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08</text:span></text:p>
      <text:p text:style-name="P8"/>
      <text:p text:style-name="P9"><text:span text:style-name="T10">Įsakymas paskelbtas: Informaciniai pranešimai 2007, Nr.<text:s/></text:span><text:a xlink:href="https://www.e-tar.lt/portal/legalAct.html?documentId=TAR.F3DC2E8B4EFF" office:target-frame-name="_top" xlink:show="replace"><text:span text:style-name="T11">81-1103</text:span></text:a><text:span text:style-name="T12">, i. k. 10730KMISAK003B-751</text:span></text:p>
      <text:p text:style-name="P13"/>
      <text:p text:style-name="P14"><text:span text:style-name="T15"/><text:span text:style-name="T16">KAUNO TERITORINĖS MUITINĖS VIRŠININKO</text:span></text:p>
      <text:p text:style-name="P17"/>
      <text:p text:style-name="P18">Į S A K Y M A S</text:p>
      <text:p text:style-name="P19">DĖL LEIDIMO STEIGTI MUITINĖS SANDĖLĮ IŠDAVIMO</text:p>
      <text:p text:style-name="P20"/>
      <text:p text:style-name="P21">2007 m. spalio 5 d. Nr. 3B-751</text:p>
      <text:p text:style-name="P22">Kaunas</text:p>
      <text:p text:style-name="P23"/>
      <text:p text:style-name="P24"><text:span text:style-name="T25">Vadovaudamasi Muitinės departamento generalinio direktoriaus 2005 m. vasario 14<text:s/></text:span><text:span text:style-name="T26">d. įsakymu Nr. 1B-121 patvirtintomis Leidimų steigti muitinės sandėlius išdavimo, panaikinimo ir jų galiojimo sustabdymo taisyklėmis bei atsižvelgdama į 2007 m. spalio 3 d. komisijos, įvertinusios UAB „VBL Service“ pasirinktos vietos tinkamumą muitinės san</text:span><text:span text:style-name="T27">dėlio veiklai ir galimybes taikyti muitinės priežiūros priemones, išvadą,<text:s/></text:span></text:p>
      <text:p text:style-name="P28"><text:span text:style-name="T29">1</text:span><text:span text:style-name="T30">.<text:s/></text:span><text:span text:style-name="T31">Išduodu</text:span><text:span text:style-name="T32"><text:s/>UAB „VBL Service“ (įmonės kodas 300666471) A tipo muitinės sandėlio steigimo leidimą Nr. LT07020, muitinės sandėlio identifikavimo Nr. KA0358.</text:span></text:p>
      <text:p text:style-name="P33"><text:span text:style-name="T34">2.</text:span><text:span text:style-name="T35"><text:s/>Neteko galios nuo<text:s/></text:span><text:span text:style-name="T36">2008-05-08</text:span></text:p>
      <text:p text:style-name="P37">Punkto naikinimas:</text:p>
      <text:p text:style-name="P38"><text:span text:style-name="T39">Nr.<text:s/></text:span><text:a xlink:href="https://www.e-tar.lt/portal/legalAct.html?documentId=TAR.AE80CF18DDFF" office:target-frame-name="_top" xlink:show="replace"><text:span text:style-name="T40">3B-317</text:span></text:a><text:span text:style-name="T41">, 2008-04-29, Informaciniai pranešimai 2008, Nr. 33-487 (2008-05-07), i. k. 10830KMISAK003B-317</text:span></text:p>
      <text:p text:style-name="Normal"/>
      <text:p text:style-name="P42"><text:span text:style-name="T43">3</text:span><text:span text:style-name="T44">.<text:s/></text:span><text:span text:style-name="T45">Pavedu</text:span><text:span text:style-name="T46"><text:s/>įsakymo vykdymą kontroliuoti viršininko pavaduotojui Algirdui Rimkui.</text:span></text:p>
      <text:p text:style-name="P47"><text:span text:style-name="T48">4</text:span><text:span text:style-name="T49">. Šis įsakymas įsigalioja nuo 2007 m. spalio 12 d.<text:s/></text:span></text:p>
      <text:p text:style-name="P50"/>
      <text:p text:style-name="P51"/>
      <text:p text:style-name="P52"/>
      <text:p text:style-name="P53"><text:span text:style-name="T54">ViršininkĖ</text:span><text:span text:style-name="T55"><text:tab/>Genovaitė linkevičiūtė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auno teritorinė muitinė, Įsakymas</text:span></text:p>
      <text:p text:style-name="P65"><text:span text:style-name="T66">Nr.<text:s/></text:span><text:a xlink:href="https://www.e-tar.lt/portal/legalAct.html?documentId=TAR.AE80CF18DDFF" office:target-frame-name="_top" xlink:show="replace"><text:span text:style-name="T67">3B-317</text:span></text:a><text:span text:style-name="T68">, 2008-04-29, Informaciniai pranešimai, 2008, Nr. 33-487 (2008-05-07), i. k. 10830KMISAK003B-317</text:span></text:p>
      <text:p text:style-name="P69"><text:span text:style-name="T70">Dėl kai kurių Kauno teritorinės muitinės viršininko įsakymų ir kai kurių<text:s/></text:span><text:span text:style-name="T71">Kauno teritorinės muitinės viršininko įsakymų punktų panaik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5T08:55:00Z</meta:creation-date>
    <dc:date>2016-06-15T08:55:00Z</dc:date>
    <meta:template xlink:href="Normal" xlink:type="simple"/>
    <meta:editing-cycles>2</meta:editing-cycles>
    <meta:editing-duration>PT0S</meta:editing-duration>
    <meta:document-statistic meta:page-count="1" meta:paragraph-count="19" meta:word-count="234" meta:character-count="1710" meta:row-count="65" meta:non-whitespace-character-count="1495"/>
  </office:meta>
</office:document-meta>
</file>