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2 M. RUGSĖJO 25 D. ĮSAKYMO NR. 305 „DĖL IKI 2 PROCENTŲ PAJAMŲ MOKESČIO SUMOS PERVEDIMO LIETUVOS VIENETAMS, PAGAL LIETUVOS RESPUBLIKOS LABDAROS IR PARAMOS ĮSTATYMĄ TURINTIEMS TEISĘ GAUTI PARAMĄ, TVARKOS PATVIRTINIMO“ PAKEITIMO</text:p>
      <text:p text:style-name="P12"/>
      <text:p text:style-name="P13">2007 m. rugpjūčio 6 d. Nr. 1K-231</text:p>
      <text:p text:style-name="P14">Vilnius</text:p>
      <text:p text:style-name="P15"/>
      <text:p text:style-name="P16"><text:span text:style-name="T17">Pakeičiu</text:span><text:s/>Lietuvos Respublikos finansų ministro 2002 m. rugsėjo 25 d. įsakymą Nr. 305 „Dėl Iki 2 procentų pajamų mokesčio sumos<text:s/>pervedimo Lietuvos vienetams, pagal Lietuvos Respublikos labdaros ir paramos įstatymą turintiems teisę gauti paramą, tvarkos patvirtinimo“ (Žin., 2002, Nr.<text:s/><text:a xlink:href="https://www.e-tar.lt/portal/lt/legalAct/TAR.8133DC022A75" office:target-frame-name="_blank" xlink:show="new"><text:span text:style-name="T18">95-4151</text:span></text:a>):</text:p>
      <text:p text:style-name="P19">1. Išdėstau pavadinimą taip:</text:p>
      <text:p text:style-name="P20">„Dėl Iki 2 procentų pajamų mokesčio sumos pervedimo Lietuvos vienetams, pagal Lietuvos Respublikos labdaros ir paramos įstatymą turintiems teisę gauti paramą, taisyklių patvirtinimo“.</text:p>
      <text:p text:style-name="P21">2. Įrašau 1 punkte vietoj žodžio „tvarką“ žodį „taisykles“.</text:p>
      <text:p text:style-name="P22">3. Nurodytuoju įsakymu patvirtintoje Iki 2 procentų pajamų mokesčio sumos pervedimo Lietuvos vienetams, pagal Lietuvos Respublikos labdaros ir paramos įstatymą turintiems teisę gauti paramą, tvarkoje:</text:p>
      <text:p text:style-name="P23">3.1. Išdėstau pavadinimą<text:s/>taip:</text:p>
      <text:p text:style-name="P24">„Iki 2 procentų pajamų mokesčio sumos pervedimo Lietuvos vienetams, pagal Lietuvos Respublikos labdaros ir paramos įstatymą turintiems teisę gauti paramą, taisyklės“.</text:p>
      <text:p text:style-name="P25">3.2. Įrašau 1 punkte vietoj žodžių „Ši tvarka“ žodžius „Šios taisyklės“.</text:p>
      <text:p text:style-name="P26">3.3. Išdėstau 2 punktą taip:</text:p>
      <text:p text:style-name="P27">„2. Nuolatinis Lietuvos gyventojas pasibaigus mokestiniam laikotarpiui turi teisę pateikti mokesčio administratoriui prašymą, kad jo pagal metinę pajamų mokesčio deklaraciją mokėtino pajamų mokesčio, o jeigu nuolatinis Lietuvos gyventojas metinės pajamų mokesčio deklaracijos neteikia, – išskaičiuojančio asmens išskaičiuoto pajamų mokesčio sumos dalis (iki 2 procentų) būtų pervesta Labdaros ir paramos įstatyme nurodytiems paramos gavėjams (toliau – prašymas).“</text:p>
      <text:p text:style-name="P28">3.4. Įrašau 7 punkte vietoj žodžių „šią tvarką“ žodžius „šias taisykles“, vietoj žodžių „šioje tvarkoje“ žodžius „šiose taisyklėse“.</text:p>
      <text:p text:style-name="P29"/>
      <text:p text:style-name="P30"/>
      <text:p text:style-name="P31"/>
      <text:p text:style-name="P32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6T21:33:00Z</meta:creation-date>
    <dc:date>2016-05-16T21:33:00Z</dc:date>
    <meta:template xlink:href="Normal" xlink:type="simple"/>
    <meta:editing-cycles>2</meta:editing-cycles>
    <meta:editing-duration>PT0S</meta:editing-duration>
    <meta:document-statistic meta:page-count="1" meta:paragraph-count="20" meta:word-count="292" meta:character-count="2166" meta:row-count="75" meta:non-whitespace-character-count="1894"/>
  </office:meta>
</office:document-meta>
</file>