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end" fo:text-indent="0.4923in"/>
      <style:text-properties fo:color="#000000"/>
    </style:style>
    <style:style style:name="P97" style:parent-style-name="Normal" style:family="paragraph">
      <style:paragraph-properties fo:text-indent="0.4923in">
        <style:tab-stops>
          <style:tab-stop style:type="left" style:position="1.575in"/>
          <style:tab-stop style:type="left" style:position="2.9131in"/>
          <style:tab-stop style:type="left" style:position="3.9368in"/>
          <style:tab-stop style:type="left" style:position="4.9215in"/>
          <style:tab-stop style:type="left" style:position="5.9055in"/>
        </style:tab-stops>
      </style:paragraph-properties>
      <style:text-properties fo:color="#000000"/>
    </style:style>
    <style:style style:name="TableColumn99" style:family="table-column">
      <style:table-column-properties style:column-width="1.4486in"/>
    </style:style>
    <style:style style:name="TableColumn100" style:family="table-column">
      <style:table-column-properties style:column-width="1.177in"/>
    </style:style>
    <style:style style:name="TableColumn101" style:family="table-column">
      <style:table-column-properties style:column-width="1.0256in"/>
    </style:style>
    <style:style style:name="TableColumn102" style:family="table-column">
      <style:table-column-properties style:column-width="1.0333in"/>
    </style:style>
    <style:style style:name="TableColumn103" style:family="table-column">
      <style:table-column-properties style:column-width="1.0333in"/>
    </style:style>
    <style:style style:name="TableColumn104" style:family="table-column">
      <style:table-column-properties style:column-width="0.9756in"/>
    </style:style>
    <style:style style:name="Table98" style:family="table">
      <style:table-properties style:width="6.6937in" fo:margin-left="0in" table:align="left"/>
    </style:style>
    <style:style style:name="TableRow105" style:family="table-row">
      <style:table-row-properties/>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style>
    <style:style style:name="TableCell119" style:family="table-cell">
      <style:table-cell-properties fo:border-top="0.0069in solid #000000" fo:border-left="none" fo:border-bottom="none" fo:border-right="0.0069in solid #000000"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0.0069in solid #000000" fo:border-left="0.0069in solid #000000" fo:border-bottom="none" fo:border-right="0.0069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0.0069in solid #000000" fo:border-left="0.0069in solid #000000" fo:border-bottom="none" fo:border-right="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0.0069in solid #000000" fo:border-left="0.0069in solid #000000" fo:border-bottom="none" fo:border-right="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top="none" fo:border-left="none" fo:border-bottom="none" fo:border-right="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top="none" fo:border-left="0.0069in solid #000000" fo:border-bottom="none" fo:border-right="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top="none" fo:border-left="none" fo:border-bottom="none" fo:border-right="0.0069in solid #000000"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top="none" fo:border-left="0.0069in solid #000000" fo:border-bottom="none" fo:border-right="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top="none" fo:border-left="0.0069in solid #000000" fo:border-bottom="0.0069in solid #000000" fo:border-right="none" fo:padding-top="0in" fo:padding-left="0.075in" fo:padding-bottom="0in" fo:padding-right="0.075in"/>
    </style:style>
    <style:style style:name="P169" style:parent-style-name="Normal" style:family="paragraph">
      <style:text-properties fo:color="#000000"/>
    </style:style>
    <style:style style:name="P170" style:parent-style-name="Normal" style:family="paragraph">
      <style:paragraph-properties>
        <style:tab-stops>
          <style:tab-stop style:type="left" style:position="1.575in"/>
          <style:tab-stop style:type="left" style:position="2.6375in"/>
          <style:tab-stop style:type="left" style:position="3.6611in"/>
          <style:tab-stop style:type="left" style:position="4.7243in"/>
          <style:tab-stop style:type="left" style:position="5.7875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letter-spacing="0.04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416in"/>
    </style:style>
    <style:style style:name="T223" style:parent-style-name="DefaultParagraphFont" style:family="text">
      <style:text-properties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center"/>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7">Įsakymas netenka galios 2003-07-01:</text:span></text:p>
      <text:p text:style-name="P8"><text:span text:style-name="T9">Lietuvos Respublikos žemės ūkio ministerija, Įsakymas</text:span></text:p>
      <text:p text:style-name="P10"><text:span text:style-name="T11">Nr.<text:s/></text:span><text:a xlink:href="https://www.e-tar.lt/portal/legalAct.html?documentId=TAR.DA1FFA03831E" office:target-frame-name="_top" xlink:show="replace"><text:span text:style-name="T12">3D-251</text:span></text:a><text:span text:style-name="T13">, 2003-06-25, Žin., 2003, Nr. 63-2862 (2003-06-28), i. k.<text:s/></text:span><text:span text:style-name="T14">1032330ISAK003D-251</text:span></text:p>
      <text:p text:style-name="P15"><text:span text:style-name="T16">Dėl pieno tyrimo užduočių ir tyrimo kainų apmokėjimo valstybės įmonei "Pieno tyrimai"</text:span></text:p>
      <text:p text:style-name="P17"/>
      <text:p text:style-name="P18"><text:span text:style-name="T19">Suvestinė redakcija nuo 2002-07-27 iki 2003-06-30</text:span></text:p>
      <text:p text:style-name="P20"/>
      <text:p text:style-name="P21"><text:span text:style-name="T22">Įsakymas paskelbtas: Žin. 2002, Nr.<text:s/></text:span><text:a xlink:href="https://www.e-tar.lt/portal/legalAct.html?documentId=TAR.F3CFB67C9CEC" office:target-frame-name="_top" xlink:show="replace"><text:span text:style-name="T23">45-1732</text:span></text:a><text:span text:style-name="T24">, i. k. 1022330ISAK00000160</text:span></text:p>
      <text:p text:style-name="P25"/>
      <text:p text:style-name="P26"><text:span text:style-name="T27"/><text:span text:style-name="T28">LIETUVOS RESPUBLIKOS ŽEMĖS ŪKIO MINISTRAS</text:span></text:p>
      <text:p text:style-name="P29"/>
      <text:p text:style-name="P30">Į S A K Y M A S</text:p>
      <text:p text:style-name="P31">DĖL PRIVALOMŲJŲ PIENO TYRIMO UŽDUOČIŲ, TYRIMŲ ĮKAINIŲ IR JŲ FINANSAVIMO VALSTYBĖS ĮMONEI „PIENO TYRIMAI“ 2002 METAMS</text:p>
      <text:p text:style-name="P32"/>
      <text:p text:style-name="P33">2002 m. balandžio 30 d. Nr. 160</text:p>
      <text:p text:style-name="P34">Vilnius</text:p>
      <text:p text:style-name="P35"/>
      <text:p text:style-name="P36"><text:span text:style-name="T37">Siekdamas užtikrinti savalaikį, nešališką ir kompetentingą viso superkamo ir kontroliuojamų karvių pieno sudėties ir kokybės nustatymą pagal šalyje ir Europos Sąjungoje galiojan</text:span><text:span text:style-name="T38">čių standartų reikalavimus ir vadovaudamasis Lietuvos Respublikos valstybės ir savivaldybės įmonių įstatymo (Žin., 1994, Nr.<text:s/></text:span><text:a xlink:href="https://www.e-tar.lt/portal/lt/legalAct/TAR.29FB2C8807FE" office:target-frame-name="_blank" xlink:show="new"><text:span text:style-name="T39">102-2049</text:span></text:a><text:span text:style-name="T40">; 1988, Nr. 26-671; 2000, Nr.<text:s/></text:span><text:a xlink:href="https://www.e-tar.lt/portal/lt/legalAct/TAR.A59DE3D479DA" office:target-frame-name="_blank" xlink:show="new"><text:span text:style-name="T41">28-761</text:span></text:a><text:span text:style-name="T42">) 3 straipsnio 2 dalies 1 ir 2 punktais, žemės ūkio ministro 2001 m. gegužės 9 d. įsakymu Nr. 146 „Dėl naujos Pieno supirkimo taisyklių redakcijos patvirtinimo“(Žin.,<text:s/></text:span><text:span text:style-name="T43">2001, Nr.<text:s/></text:span><text:a xlink:href="https://www.e-tar.lt/portal/lt/legalAct/TAR.9ADAA6261D84" office:target-frame-name="_blank" xlink:show="new"><text:span text:style-name="T44">40-1406</text:span></text:a><text:span text:style-name="T45">) patvirtintomis Pieno supirkimo taisyklėmis bei atsižvelgdamas į Konkurencijos tarybos pritarimą įkainiams, (2002 03 15 raštas Nr. 11-04-316):</text:span></text:p>
      <text:p text:style-name="P46"><text:span text:style-name="T47">1</text:span><text:span text:style-name="T48">.<text:s/></text:span><text:span text:style-name="T49">Nus</text:span><text:span text:style-name="T50">tata</text:span><text:span text:style-name="T51">u:</text:span></text:p>
      <text:p text:style-name="P52"><text:span text:style-name="T53">1.1</text:span><text:span text:style-name="T54">. Pieno sudėties ir kokybės tyrimų užduotį VĮ „Pieno tyrimai“ 2002 metams:</text:span></text:p>
      <text:p text:style-name="P55"><text:span text:style-name="T56">1.1.1</text:span><text:span text:style-name="T57">. ištirti visus parduodamo pieno bandinius pagal standarto LST 1137:1997 reikalavimus ir periodiškumą bei kontroliuojamų karvių pieno bandinius;</text:span></text:p>
      <text:p text:style-name="P58"><text:span text:style-name="T59">1.1.2</text:span><text:span text:style-name="T60">. ištirt</text:span><text:span text:style-name="T61">i papildomiems tyrimams pristatomus pieno bandinius vadovaujantis Pieno supirkimo taisyklėmis.</text:span></text:p>
      <text:p text:style-name="P62"><text:span text:style-name="T63">1.2</text:span><text:span text:style-name="T64">. Pieno bandinių ištyrimo įkainius (be PVM):</text:span></text:p>
      <text:p text:style-name="P65"><text:span text:style-name="T66">1.2.1</text:span><text:span text:style-name="T67">. parduodantiems aukščiausiosios rūšies pieną (pagal BBU ir SL geometrinius vidurkius) privalomo kom</text:span><text:span text:style-name="T68">pleksinio tyrimo (pagal Lietuvos standarto LST 1137:1997 ir Pieno supirkimo taisyklių reikalavimus) – 11,25 Lt, iš jo vieno bandinio ištyrimas: riebalų, baltymų ir somatinių ląstelių – 0,96 Lt (2 tyrimai/mėn.), bakterinio užterštumo – 1,34 Lt (2 tyrimai/mė</text:span><text:span text:style-name="T69">n.), inhibitorinių medžiagų – 2,86 Lt (2 tyrimai dviem testais/mėn.: LPT testu – 0,96 Lt, Valio T-101 testu – 1,90 Lt), užšalimo temperatūros – 0,93 Lt (1 tyrimas/mėn.);</text:span></text:p>
      <text:p text:style-name="P70"><text:span text:style-name="T71">parduodantiems kitų rūšių pieną privalomo kompleksinio tyrimo (pagal Lietuvos standart</text:span><text:span text:style-name="T72">o LST 1137:1997 ir Pieno supirkimo taisyklių reikalavimus) – 9,33 Lt, iš jo vieno bandinio ištyrimas: riebalų, baltymų ir somatinių ląstelių – 0,96 Lt (2 tyrimai/mėn.), bakterinio užterštumo – 1,34 Lt (2 tyrimai/mėn.), inhibitorinių medžiagų – 1,90 Lt (2 t</text:span><text:span text:style-name="T73">yrimai/mėn. Valio T-101 testu), užšalimo temperatūros – 0,93 Lt (1 tyrimas/mėn.)</text:span>;</text:p>
      <text:p text:style-name="P74">Punkto pakeitimai:</text:p>
      <text:p text:style-name="P75"><text:span text:style-name="T76">Nr.<text:s/></text:span><text:a xlink:href="https://www.e-tar.lt/portal/legalAct.html?documentId=TAR.8CCA70811581" office:target-frame-name="_top" xlink:show="replace"><text:span text:style-name="T77">275</text:span></text:a><text:span text:style-name="T78">, 2002-07-19, Žin., 2002, Nr. 75-3251 (2002-07-26), i. k.<text:s/></text:span><text:span text:style-name="T79">1022330ISAK00000275</text:span></text:p>
      <text:p text:style-name="Normal"/>
      <text:p text:style-name="P80"><text:span text:style-name="T81">1.2.2</text:span><text:span text:style-name="T82">. papildomų tyrimų: riebalų, baltymų ir somatinių ląstelių – 0,94 Lt, bakterinio užterštumo – 1,4 Lt, inhibitorinių medžiagų – 1,0 Lt LPT testu, inhibitorinių medžiagų – 2,50 Lt Valio T-101 testu, užšalimo temperatūros – 0,89<text:s/></text:span><text:span text:style-name="T83">Lt;</text:span></text:p>
      <text:p text:style-name="P84">Punkto pakeitimai:</text:p>
      <text:p text:style-name="P85"><text:span text:style-name="T86">Nr.<text:s/></text:span><text:a xlink:href="https://www.e-tar.lt/portal/legalAct.html?documentId=TAR.8CCA70811581" office:target-frame-name="_top" xlink:show="replace"><text:span text:style-name="T87">275</text:span></text:a><text:span text:style-name="T88">, 2002-07-19, Žin., 2002, Nr. 75-3251 (2002-07-26), i. k. 1022330ISAK00000275</text:span></text:p>
      <text:p text:style-name="Normal"/>
      <text:p text:style-name="P89"><text:span text:style-name="T90">1.2.3</text:span><text:span text:style-name="T91">. kontroliuojamų karvių pieno riebalų, baltymų,<text:s/></text:span><text:span text:style-name="T92">somatinių ląstelių ir urėjos – 0,96 Lt.</text:span></text:p>
      <text:p text:style-name="P93"><text:span text:style-name="T94">1.3.</text:span><text:span text:style-name="T95"><text:s/>Apmokėjimo dydį už privalomus tyrimus:</text:span></text:p>
      <text:p text:style-name="P96">Lt už tyrimą</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Riebalai, baltymai, somatinės ląstelės</text:p>
          </table:table-cell>
          <table:table-cell table:style-name="TableCell110">
            <text:p text:style-name="P111">Bakterinis užterštumas</text:p>
          </table:table-cell>
          <table:table-cell table:style-name="TableCell112">
            <text:p text:style-name="P113">Inhibitorinės medžiagos LPT testu</text:p>
          </table:table-cell>
          <table:table-cell table:style-name="TableCell114">
            <text:p text:style-name="P115">Inhibitorinės medžiagos Valio T-101 testu</text:p>
          </table:table-cell>
          <table:table-cell table:style-name="TableCell116">
            <text:p text:style-name="P117">Užšalimo temperatūra</text:p>
          </table:table-cell>
        </table:table-row>
        <table:table-row table:style-name="TableRow118">
          <table:table-cell table:style-name="TableCell119">
            <text:p text:style-name="P120">Specialioji kaimo rėmimo programa</text:p>
          </table:table-cell>
          <table:table-cell table:style-name="TableCell121">
            <text:p text:style-name="P122">0,58</text:p>
          </table:table-cell>
          <table:table-cell table:style-name="TableCell123">
            <text:p text:style-name="P124">0,74</text:p>
          </table:table-cell>
          <table:table-cell table:style-name="TableCell125">
            <text:p text:style-name="P126">0,5</text:p>
          </table:table-cell>
          <table:table-cell table:style-name="TableCell127">
            <text:p text:style-name="P128">1,90</text:p>
          </table:table-cell>
          <table:table-cell table:style-name="TableCell129">
            <text:p text:style-name="P130">0,54</text:p>
          </table:table-cell>
        </table:table-row>
        <table:table-row table:style-name="TableRow131">
          <table:table-cell table:style-name="TableCell132">
            <text:p text:style-name="P133">Pieno perdirbimo įmonės</text:p>
          </table:table-cell>
          <table:table-cell table:style-name="TableCell134">
            <text:p text:style-name="P135">*</text:p>
          </table:table-cell>
          <table:table-cell table:style-name="TableCell136">
            <text:p text:style-name="P137">0,60</text:p>
          </table:table-cell>
          <table:table-cell table:style-name="TableCell138">
            <text:p text:style-name="P139">0,46</text:p>
          </table:table-cell>
          <table:table-cell table:style-name="TableCell140">
            <text:p text:style-name="P141">*</text:p>
          </table:table-cell>
          <table:table-cell table:style-name="TableCell142">
            <text:p text:style-name="P143">0,39</text:p>
          </table:table-cell>
        </table:table-row>
        <table:table-row table:style-name="TableRow144">
          <table:table-cell table:style-name="TableCell145">
            <text:p text:style-name="P146">Pardavėjai</text:p>
          </table:table-cell>
          <table:table-cell table:style-name="TableCell147">
            <text:p text:style-name="P148">0,3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Tyrimų periodiškumas per mėnesį</text:p>
          </table:table-cell>
          <table:table-cell table:style-name="TableCell160">
            <text:p text:style-name="P161">2</text:p>
          </table:table-cell>
          <table:table-cell table:style-name="TableCell162">
            <text:p text:style-name="P163">2</text:p>
          </table:table-cell>
          <table:table-cell table:style-name="TableCell164">
            <text:p text:style-name="P165">2</text:p>
          </table:table-cell>
          <table:table-cell table:style-name="TableCell166">
            <text:p text:style-name="P167">2</text:p>
          </table:table-cell>
          <table:table-cell table:style-name="TableCell168">
            <text:p text:style-name="P169">1</text:p>
          </table:table-cell>
        </table:table-row>
      </table:table>
      <text:p text:style-name="P170"/>
      <text:p text:style-name="P171">Punkto pakeitimai:</text:p>
      <text:p text:style-name="P172"><text:span text:style-name="T173">Nr.<text:s/></text:span><text:a xlink:href="https://www.e-tar.lt/portal/legalAct.html?documentId=TAR.8CCA70811581" office:target-frame-name="_top" xlink:show="replace"><text:span text:style-name="T174">275</text:span></text:a><text:span text:style-name="T175">, 2002-07-19, Žin., 2002, Nr. 75-3251 (2002-07-26), i. k. 1022330ISAK00000275</text:span></text:p>
      <text:p text:style-name="Normal"/>
      <text:p text:style-name="P176"><text:span text:style-name="T177">1.4</text:span><text:span text:style-name="T178">. Atsiskaitymo už tyrimus tvarką:</text:span></text:p>
      <text:p text:style-name="P179"><text:span text:style-name="T180">1.4.1</text:span><text:span text:style-name="T181">. iš Specialiosios kaimo rėmimo programos lėšų</text:span><text:span text:style-name="T182"><text:s/>apmokama tik pilno privalomo kompleksinio tyrimo išlaidų dalis pagal šio įsakymo 1.2.1 punkte nurodytus įkainius;<text:s/></text:span></text:p>
      <text:p text:style-name="P183"><text:span text:style-name="T184">1.4.2</text:span><text:span text:style-name="T185">. už nepilnus (neatitinkančius privalomo kompleksinio tyrimo reikalavimų), taip pat netaikomus apmokėjimui už superkamą pieną (talp</text:span><text:span text:style-name="T186">yklų) tyrimus apmoka pieno perdirbimo (supirkimo) įmonės pagal šio įsakymo 1.2.2 punkte nurodytus įkainius;</text:span></text:p>
      <text:p text:style-name="P187"><text:span text:style-name="T188">1.4.3</text:span><text:span text:style-name="T189">. už papildomus tyrimus apmoka juos inicijavusi pusė pagal šio įsakymo 1.2.2 punkte nurodytus įkainius;</text:span></text:p>
      <text:p text:style-name="P190"><text:span text:style-name="T191">1.4.4</text:span><text:span text:style-name="T192">. už papildomą trečią rieb</text:span><text:span text:style-name="T193">alų, baltymų ir somatinių ląstelių tyrimą, atliekamą nekeičiant iki šiol taikytos pieno sudėties tyrimo tvarkos (mėnesio trečios dekados pieno bandinys), apmoka lygiomis dalimis pieno pardavėjas ir pieno perdirbėjas pagal šio įsakymo 1.2.2 punkte nurodytus</text:span><text:span text:style-name="T194"><text:s/>įkainius;</text:span></text:p>
      <text:p text:style-name="P195"><text:span text:style-name="T196">1.4.5</text:span><text:span text:style-name="T197">. pieno perdirbimo įmonės iš pieno pardavėjų išskaičiuotas ir pačiai įmonei mokėti už tyrimus priklausančias lėšas perveda VĮ „Pieno tyrimai“ kas mėnesį iki kito mėnesio 25 dienos;</text:span></text:p>
      <text:p text:style-name="P198"><text:span text:style-name="T199">1.4.6</text:span><text:span text:style-name="T200">. VĮ „Pieno tyrimai“ nutraukia pieno tyrimus p</text:span><text:span text:style-name="T201">ieno perdirbimo įmonėms, nustatytu laiku neatsiskaičiusioms už atliktus darbus, ir apie tai nedelsdama informuoja Valstybinę maisto ir veterinarijos tarnybą ir Žemės ūkio ministeriją;</text:span></text:p>
      <text:p text:style-name="P202"><text:span text:style-name="T203">1.4.7</text:span><text:span text:style-name="T204">. Valstybinė maisto ir veterinarijos tarnyba, gavusi 1.4.6 punk</text:span><text:span text:style-name="T205">te nurodytą informaciją, pagal Lietuvos Respublikos veterinarijos įstatymo (Žin.,1992, Nr.<text:s/></text:span><text:a xlink:href="https://www.e-tar.lt/portal/lt/legalAct/TAR.97BDCD719E57" office:target-frame-name="_blank" xlink:show="new"><text:span text:style-name="T206">2-15</text:span></text:a><text:span text:style-name="T207">) 9 straipsnio 2 punktą sustabdo šių įmonių pagamintų produktų realizavimą;</text:span></text:p>
      <text:p text:style-name="P208"><text:span text:style-name="T209">1.4.8</text:span><text:span text:style-name="T210">. kontroliuojamų karvių pieno tyrimai apmokami iš Veislininkystės programai skirtų lėšų.</text:span></text:p>
      <text:p text:style-name="P211"><text:span text:style-name="T212">2</text:span><text:span text:style-name="T213">.<text:s/></text:span><text:span text:style-name="T214">Laikau</text:span><text:span text:style-name="T215"><text:s/>netekusiu galios žemės ūkio ministro 2001 m</text:span><text:span text:style-name="T216">. spalio 30 d. įsakymą Nr. 364 „Dėl apmokėjimo už žalio pieno sudėties ir kokybės tyrimus valstybės įmonei „Pieno tyrimai „ tvarkos“(Žin., 2001, Nr.<text:s/></text:span><text:a xlink:href="https://www.e-tar.lt/portal/lt/legalAct/TAR.A69084ED3413" office:target-frame-name="_blank" xlink:show="new"><text:span text:style-name="T217">92-3225</text:span></text:a><text:span text:style-name="T218">).</text:span></text:p>
      <text:p text:style-name="P219"><text:span text:style-name="T220">3</text:span><text:span text:style-name="T221">.<text:s/></text:span><text:span text:style-name="T222">Pavedu</text:span><text:span text:style-name="T223"><text:s/>įsakymo vykdymą kontroliuoti viceministrui Vytautui Grušauskui.</text:span></text:p>
      <text:p text:style-name="P224"/>
      <text:p text:style-name="P225"/>
      <text:p text:style-name="P226">ŽEMĖS ŪKIO MINISTRAS<text:tab/>JERONIMAS KRAUJELIS</text:p>
      <text:p text:style-name="P227"/>
      <text:soft-page-break/>
      <text:p text:style-name="P228">SUDERINTA</text:p>
      <text:p text:style-name="P229">Valstybinės maisto ir veterinarijos<text:s/></text:p>
      <text:p text:style-name="P230">tarnybos direktorius</text:p>
      <text:p text:style-name="P231">Kazimieras Lukauskas</text:p>
      <text:p text:style-name="P232">2002 04 29</text:p>
      <text:p text:style-name="P233"/>
      <text:p text:style-name="P234"/>
      <text:p text:style-name="P235"/>
      <text:p text:style-name="P236"><text:span text:style-name="T237">Pakeitimai:</text:span></text:p>
      <text:p text:style-name="P238"/>
      <text:p text:style-name="P239"><text:span text:style-name="T240">1.</text:span></text:p>
      <text:p text:style-name="P241"><text:span text:style-name="T242">Lietuvos Respublik</text:span><text:span text:style-name="T243">os žemės ūkio ministerija, Įsakymas</text:span></text:p>
      <text:p text:style-name="P244"><text:span text:style-name="T245">Nr.<text:s/></text:span><text:a xlink:href="https://www.e-tar.lt/portal/legalAct.html?documentId=TAR.8CCA70811581" office:target-frame-name="_top" xlink:show="replace"><text:span text:style-name="T246">275</text:span></text:a><text:span text:style-name="T247">, 2002-07-19, Žin., 2002, Nr. 75-3251 (2002-07-26), i. k. 1022330ISAK00000275</text:span></text:p>
      <text:p text:style-name="P248"><text:span text:style-name="T249">Dėl 2002 m. balandžio 30 d. įsakymo Nr. 160 "Dėl priv</text:span><text:span text:style-name="T250">alomųjų pieno tyrimo užduočių, tyrimų įkainių ir jų finansavimo valstybės įmonei "Pieno tyrimai" 2002 metams"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9T14:39:00Z</meta:creation-date>
    <dc:date>2017-03-09T14:39:00Z</dc:date>
    <meta:template xlink:href="Normal.dotm" xlink:type="simple"/>
    <meta:editing-cycles>2</meta:editing-cycles>
    <meta:editing-duration>PT0S</meta:editing-duration>
    <meta:document-statistic meta:page-count="3" meta:paragraph-count="55" meta:word-count="865" meta:character-count="6987" meta:row-count="187" meta:non-whitespace-character-count="6177"/>
  </office:meta>
</office:document-meta>
</file>