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style>
    <style:style style:name="T12" style:parent-style-name="DefaultParagraphFont" style:family="text">
      <style:text-properties fo:font-weight="bold" style:font-weight-asian="bold" fo:color="#000000" style:language-asian="lt" style:country-asian="LT"/>
    </style:style>
    <style:style style:name="T13" style:parent-style-name="DefaultParagraphFont" style:family="text">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font-weight="bold" style:font-weight-asian="bold" fo:color="#000000"/>
    </style:style>
    <style:style style:name="P16" style:parent-style-name="Normal" style:family="paragraph">
      <style:paragraph-properties fo:text-align="center"/>
      <style:text-properties fo:font-weight="bold" style:font-weight-asian="bold"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fo:break-before="page" fo:text-indent="3.543in"/>
    </style:style>
    <style:style style:name="P40" style:parent-style-name="Normal" style:family="paragraph">
      <style:paragraph-properties fo:text-indent="3.543in"/>
      <style:text-properties fo:color="#000000"/>
    </style:style>
    <style:style style:name="P41" style:parent-style-name="Normal" style:family="paragraph">
      <style:paragraph-properties fo:text-indent="3.543in"/>
      <style:text-properties fo:color="#000000"/>
    </style:style>
    <style:style style:name="P42" style:parent-style-name="Normal" style:family="paragraph">
      <style:paragraph-properties fo:text-indent="3.543in"/>
      <style:text-properties fo:color="#000000"/>
    </style:style>
    <style:style style:name="P43" style:parent-style-name="Normal" style:family="paragraph">
      <style:paragraph-properties fo:text-indent="0.4923in"/>
      <style:text-properties fo:color="#000000"/>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fo:color="#000000"/>
    </style:style>
    <style:style style:name="P46" style:parent-style-name="Normal" style:family="paragraph">
      <style:paragraph-properties fo:text-indent="0.4923in"/>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font-weight="bold" style:font-weight-asian="bold" fo:color="#000000"/>
    </style:style>
    <style:style style:name="T49" style:parent-style-name="DefaultParagraphFont" style:family="text">
      <style:text-properties fo:font-weight="bold" style:font-weight-asian="bold" fo:color="#000000"/>
    </style:style>
    <style:style style:name="T50" style:parent-style-name="DefaultParagraphFont" style:family="text">
      <style:text-properties fo:font-weight="bold" style:font-weight-asian="bold"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text-properties fo:color="#000000"/>
    </style:style>
    <style:style style:name="P100" style:parent-style-name="Normal" style:family="paragraph">
      <style:paragraph-properties fo:text-align="justify" fo:text-indent="0.4923in"/>
      <style:text-properties fo:color="#000000"/>
    </style:style>
    <style:style style:name="P101" style:parent-style-name="Normal" style:family="paragraph">
      <style:paragraph-properties fo:text-align="justify" fo:text-indent="0.4923in"/>
      <style:text-properties fo:color="#000000"/>
    </style:style>
    <style:style style:name="P102" style:parent-style-name="Normal" style:family="paragraph">
      <style:paragraph-properties fo:text-align="justify" fo:text-indent="0.4923in"/>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fo:color="#000000"/>
    </style:style>
    <style:style style:name="T105" style:parent-style-name="DefaultParagraphFont" style:family="text">
      <style:text-properties fo:font-weight="bold" style:font-weight-asian="bold" fo:color="#000000"/>
    </style:style>
    <style:style style:name="P106" style:parent-style-name="Normal" style:family="paragraph">
      <style:paragraph-properties fo:text-align="justify" fo:text-indent="0.4923in"/>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P178" style:parent-style-name="Normal" style:family="paragraph">
      <style:paragraph-properties fo:text-align="center"/>
    </style:style>
    <style:style style:name="T179" style:parent-style-name="DefaultParagraphFont" style:family="text">
      <style:text-properties fo:font-weight="bold" style:font-weight-asian="bold" fo:color="#000000"/>
    </style:style>
    <style:style style:name="T180" style:parent-style-name="DefaultParagraphFont" style:family="text">
      <style:text-properties fo:font-weight="bold" style:font-weight-asian="bold" fo:color="#000000"/>
    </style:style>
    <style:style style:name="P181" style:parent-style-name="Normal" style:family="paragraph">
      <style:paragraph-properties fo:text-align="justify" fo:text-indent="0.4923in"/>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text-properties fo:color="#000000"/>
    </style:style>
    <style:style style:name="P200" style:parent-style-name="Normal" style:family="paragraph">
      <style:paragraph-properties fo:text-align="justify" fo:text-indent="0.4923in"/>
    </style:style>
    <style:style style:name="P201" style:parent-style-name="Normal" style:family="paragraph">
      <style:paragraph-properties fo:text-align="center"/>
    </style:style>
    <style:style style:name="T202" style:parent-style-name="DefaultParagraphFont" style:family="text">
      <style:text-properties fo:font-weight="bold" style:font-weight-asian="bold" fo:color="#000000"/>
    </style:style>
    <style:style style:name="T203" style:parent-style-name="DefaultParagraphFont" style:family="text">
      <style:text-properties fo:font-weight="bold" style:font-weight-asian="bold" fo:color="#000000"/>
    </style:style>
    <style:style style:name="P204" style:parent-style-name="Normal" style:family="paragraph">
      <style:paragraph-properties fo:text-align="justify" fo:text-indent="0.4923in"/>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style>
    <style:style style:name="P311" style:parent-style-name="Normal" style:family="paragraph">
      <style:paragraph-properties fo:text-align="center"/>
    </style:style>
    <style:style style:name="T312" style:parent-style-name="DefaultParagraphFont" style:family="text">
      <style:text-properties fo:font-weight="bold" style:font-weight-asian="bold" fo:color="#000000"/>
    </style:style>
    <style:style style:name="T313" style:parent-style-name="DefaultParagraphFont" style:family="text">
      <style:text-properties fo:font-weight="bold" style:font-weight-asian="bold" fo:color="#000000"/>
    </style:style>
    <style:style style:name="P314" style:parent-style-name="Normal" style:family="paragraph">
      <style:paragraph-properties fo:text-align="justify" fo:text-indent="0.4923in"/>
      <style:text-properties fo:color="#000000"/>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4923in"/>
    </style:style>
    <style:style style:name="P399" style:parent-style-name="Normal" style:family="paragraph">
      <style:paragraph-properties fo:text-align="center"/>
    </style:style>
    <style:style style:name="T400" style:parent-style-name="DefaultParagraphFont" style:family="text">
      <style:text-properties fo:font-weight="bold" style:font-weight-asian="bold" fo:color="#000000"/>
    </style:style>
    <style:style style:name="T401" style:parent-style-name="DefaultParagraphFont" style:family="text">
      <style:text-properties fo:font-weight="bold" style:font-weight-asian="bold" fo:color="#000000"/>
    </style:style>
    <style:style style:name="P402" style:parent-style-name="Normal" style:family="paragraph">
      <style:paragraph-properties fo:text-align="justify" fo:text-indent="0.4923in"/>
      <style:text-properties fo:color="#000000"/>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4923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fo:text-indent="0.4923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justify" fo:text-indent="0.4923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align="justify" fo:text-indent="0.4923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fo:text-indent="0.4923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align="justify" fo:text-indent="0.4923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justify" fo:text-indent="0.4923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text-align="justify" fo:text-indent="0.4923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align="justify" fo:text-indent="0.4923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justify" fo:text-indent="0.4923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align="justify" fo:text-indent="0.4923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text-align="justify" fo:text-indent="0.4923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align="justify" fo:text-indent="0.4923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text-align="justify" fo:text-indent="0.4923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fo:text-indent="0.4923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align="justify" fo:text-indent="0.4923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text-align="justify" fo:text-indent="0.4923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text-align="justify" fo:text-indent="0.4923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align="justify" fo:text-indent="0.4923in"/>
      <style:text-properties fo:color="#000000"/>
    </style:style>
    <style:style style:name="P509" style:parent-style-name="Normal" style:family="paragraph">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text-align="center"/>
    </style:style>
    <style:style style:name="T515" style:parent-style-name="DefaultParagraphFont" style:family="text">
      <style:text-properties fo:font-weight="bold" style:font-weight-asian="bold" fo:color="#000000"/>
    </style:style>
    <style:style style:name="T516" style:parent-style-name="DefaultParagraphFont" style:family="text">
      <style:text-properties fo:font-weight="bold" style:font-weight-asian="bold" fo:color="#000000"/>
    </style:style>
    <style:style style:name="P517" style:parent-style-name="Normal" style:family="paragraph">
      <style:paragraph-properties fo:text-align="justify" fo:text-indent="0.4923in"/>
      <style:text-properties fo:color="#000000"/>
    </style:style>
    <style:style style:name="P518" style:parent-style-name="Normal" style:family="paragraph">
      <style:paragraph-properties fo:text-align="justify" fo:text-indent="0.4923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text-align="justify" fo:text-indent="0.4923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text-align="justify" fo:text-indent="0.4923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text-align="justify" fo:text-indent="0.4923in"/>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text-align="justify" fo:text-indent="0.4923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text-align="justify" fo:text-indent="0.4923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text-align="justify" fo:text-indent="0.4923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text-align="justify" fo:text-indent="0.4923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text-align="justify" fo:text-indent="0.4923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text-align="justify" fo:text-indent="0.4923in"/>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text-align="justify" fo:text-indent="0.4923in"/>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text-align="justify" fo:text-indent="0.4923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text-align="justify" fo:text-indent="0.4923in"/>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text-align="justify" fo:text-indent="0.4923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text-align="justify" fo:text-indent="0.4923in"/>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text-align="justify" fo:text-indent="0.4923in"/>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text-align="justify" fo:text-indent="0.4923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text-align="justify" fo:text-indent="0.4923in"/>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text-align="justify" fo:text-indent="0.4923in"/>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text-align="justify" fo:text-indent="0.4923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text-align="justify" fo:text-indent="0.4923in"/>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text-align="justify" fo:text-indent="0.4923in"/>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text-align="justify" fo:text-indent="0.4923in"/>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text-align="justify" fo:text-indent="0.4923in"/>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text-align="justify" fo:text-indent="0.4923in"/>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text-align="justify" fo:text-indent="0.4923in"/>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text-align="justify" fo:text-indent="0.4923in"/>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text-align="justify" fo:text-indent="0.4923in"/>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text-align="justify" fo:text-indent="0.4923in"/>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text-align="justify" fo:text-indent="0.4923in"/>
    </style:style>
    <style:style style:name="P632" style:parent-style-name="Normal" style:family="paragraph">
      <style:paragraph-properties fo:text-align="center"/>
    </style:style>
    <style:style style:name="T633" style:parent-style-name="DefaultParagraphFont" style:family="text">
      <style:text-properties fo:font-weight="bold" style:font-weight-asian="bold" fo:color="#000000"/>
    </style:style>
    <style:style style:name="T634" style:parent-style-name="DefaultParagraphFont" style:family="text">
      <style:text-properties fo:font-weight="bold" style:font-weight-asian="bold" fo:color="#000000"/>
    </style:style>
    <style:style style:name="P635" style:parent-style-name="Normal" style:family="paragraph">
      <style:paragraph-properties fo:text-align="justify" fo:text-indent="0.4923in"/>
      <style:text-properties fo:color="#000000"/>
    </style:style>
    <style:style style:name="P636" style:parent-style-name="Normal" style:family="paragraph">
      <style:paragraph-properties fo:text-align="justify" fo:text-indent="0.4923in"/>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text-align="justify" fo:text-indent="0.4923in"/>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text-align="justify" fo:text-indent="0.4923in"/>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text-align="justify" fo:text-indent="0.4923in"/>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text-align="justify" fo:text-indent="0.4923in"/>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text-align="justify" fo:text-indent="0.4923in"/>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text-align="justify" fo:text-indent="0.4923in"/>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text-align="justify" fo:text-indent="0.4923in"/>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text-align="justify" fo:text-indent="0.4923in"/>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text-align="justify" fo:text-indent="0.4923in"/>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text-align="justify" fo:text-indent="0.4923in"/>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text-align="justify" fo:text-indent="0.4923in"/>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text-align="justify" fo:text-indent="0.4923in"/>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text-align="justify" fo:text-indent="0.4923in"/>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text-align="justify" fo:text-indent="0.4923in"/>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text-align="justify" fo:text-indent="0.4923in"/>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text-align="justify" fo:text-indent="0.4923in"/>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text-align="justify" fo:text-indent="0.4923in"/>
    </style:style>
    <style:style style:name="T694" style:parent-style-name="DefaultParagraphFont" style:family="text">
      <style:text-properties fo:color="#000000"/>
    </style:style>
    <style:style style:name="P695" style:parent-style-name="Normal" style:family="paragraph">
      <style:paragraph-properties fo:text-align="justify" fo:text-indent="0.4923in"/>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text-align="justify" fo:text-indent="0.4923in"/>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text-align="justify" fo:text-indent="0.4923in"/>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text-align="justify" fo:text-indent="0.4923in"/>
      <style:text-properties fo:color="#000000"/>
    </style:style>
    <style:style style:name="P707" style:parent-style-name="Normal" style:family="paragraph">
      <style:paragraph-properties fo:text-align="justify" fo:text-indent="0.4923in"/>
      <style:text-properties fo:color="#000000"/>
    </style:style>
    <style:style style:name="P708" style:parent-style-name="Normal" style:family="paragraph">
      <style:paragraph-properties fo:text-align="justify" fo:text-indent="0.4923in"/>
    </style:style>
    <style:style style:name="T709" style:parent-style-name="DefaultParagraphFont" style:family="text">
      <style:text-properties fo:color="#000000"/>
    </style:style>
    <style:style style:name="P710" style:parent-style-name="Normal" style:family="paragraph">
      <style:paragraph-properties fo:text-align="justify" fo:text-indent="0.4923in"/>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text-align="justify" fo:text-indent="0.4923in"/>
    </style:style>
    <style:style style:name="T715" style:parent-style-name="DefaultParagraphFont" style:family="text">
      <style:text-properties fo:color="#000000"/>
    </style:style>
    <style:style style:name="P716" style:parent-style-name="Normal" style:family="paragraph">
      <style:paragraph-properties fo:text-align="justify" fo:text-indent="0.4923in"/>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text-align="justify" fo:text-indent="0.4923in"/>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text-align="justify" fo:text-indent="0.4923in"/>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text-align="justify" fo:text-indent="0.4923in"/>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text-align="justify" fo:text-indent="0.4923in"/>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text-align="justify" fo:text-indent="0.4923in"/>
    </style:style>
    <style:style style:name="P736" style:parent-style-name="Normal" style:family="paragraph">
      <style:paragraph-properties fo:text-align="center"/>
    </style:style>
    <style:style style:name="T737" style:parent-style-name="DefaultParagraphFont" style:family="text">
      <style:text-properties fo:font-weight="bold" style:font-weight-asian="bold" fo:color="#000000"/>
    </style:style>
    <style:style style:name="T738" style:parent-style-name="DefaultParagraphFont" style:family="text">
      <style:text-properties fo:font-weight="bold" style:font-weight-asian="bold" fo:color="#000000"/>
    </style:style>
    <style:style style:name="P739" style:parent-style-name="Normal" style:family="paragraph">
      <style:paragraph-properties fo:text-align="justify" fo:text-indent="0.4923in"/>
      <style:text-properties fo:color="#000000"/>
    </style:style>
    <style:style style:name="P740" style:parent-style-name="Normal" style:family="paragraph">
      <style:paragraph-properties fo:text-align="justify" fo:text-indent="0.4923in"/>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text-align="justify" fo:text-indent="0.4923in"/>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text-align="justify" fo:text-indent="0.4923in"/>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text-align="justify" fo:text-indent="0.4923in"/>
    </style:style>
    <style:style style:name="T751" style:parent-style-name="DefaultParagraphFont" style:family="text">
      <style:text-properties fo:color="#000000"/>
    </style:style>
    <style:style style:name="P752" style:parent-style-name="Normal" style:family="paragraph">
      <style:paragraph-properties fo:text-align="justify" fo:text-indent="0.4923in"/>
    </style:style>
    <style:style style:name="T753" style:parent-style-name="DefaultParagraphFont" style:family="text">
      <style:text-properties fo:color="#000000"/>
    </style:style>
    <style:style style:name="P754" style:parent-style-name="Normal" style:family="paragraph">
      <style:paragraph-properties fo:text-align="justify" fo:text-indent="0.4923in"/>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text-align="justify" fo:text-indent="0.4923in"/>
    </style:style>
    <style:style style:name="T758" style:parent-style-name="DefaultParagraphFont" style:family="text">
      <style:text-properties fo:color="#000000"/>
    </style:style>
    <style:style style:name="P759" style:parent-style-name="Normal" style:family="paragraph">
      <style:paragraph-properties fo:text-align="justify" fo:text-indent="0.4923in"/>
    </style:style>
    <style:style style:name="T760" style:parent-style-name="DefaultParagraphFont" style:family="text">
      <style:text-properties fo:color="#000000"/>
    </style:style>
    <style:style style:name="P761" style:parent-style-name="Normal" style:family="paragraph">
      <style:paragraph-properties fo:text-align="justify" fo:text-indent="0.4923in"/>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text-align="justify" fo:text-indent="0.4923in"/>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text-align="justify" fo:text-indent="0.4923in"/>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text-align="justify" fo:text-indent="0.4923in"/>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text-align="justify" fo:text-indent="0.4923in"/>
    </style:style>
    <style:style style:name="T776" style:parent-style-name="DefaultParagraphFont" style:family="text">
      <style:text-properties fo:color="#000000"/>
    </style:style>
    <style:style style:name="P777" style:parent-style-name="Normal" style:family="paragraph">
      <style:paragraph-properties fo:text-align="justify" fo:text-indent="0.4923in"/>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text-align="justify" fo:text-indent="0.4923in"/>
    </style:style>
    <style:style style:name="T781" style:parent-style-name="DefaultParagraphFont" style:family="text">
      <style:text-properties fo:color="#000000"/>
    </style:style>
    <style:style style:name="P782" style:parent-style-name="Normal" style:family="paragraph">
      <style:paragraph-properties fo:text-align="justify" fo:text-indent="0.4923in"/>
    </style:style>
    <style:style style:name="T783" style:parent-style-name="DefaultParagraphFont" style:family="text">
      <style:text-properties fo:color="#000000"/>
    </style:style>
    <style:style style:name="P784" style:parent-style-name="Normal" style:family="paragraph">
      <style:paragraph-properties fo:text-align="justify" fo:text-indent="0.4923in"/>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text-align="justify" fo:text-indent="0.4923in"/>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text-align="justify" fo:text-indent="0.4923in"/>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text-align="justify" fo:text-indent="0.4923in"/>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text-align="justify" fo:text-indent="0.4923in"/>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text-align="justify" fo:text-indent="0.4923in"/>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text-align="justify" fo:text-indent="0.4923in"/>
    </style:style>
    <style:style style:name="P806" style:parent-style-name="Normal" style:family="paragraph">
      <style:paragraph-properties fo:text-align="center"/>
    </style:style>
    <style:style style:name="T807" style:parent-style-name="DefaultParagraphFont" style:family="text">
      <style:text-properties fo:font-weight="bold" style:font-weight-asian="bold" fo:color="#000000"/>
    </style:style>
    <style:style style:name="T808" style:parent-style-name="DefaultParagraphFont" style:family="text">
      <style:text-properties fo:font-weight="bold" style:font-weight-asian="bold" fo:color="#000000"/>
    </style:style>
    <style:style style:name="P809" style:parent-style-name="Normal" style:family="paragraph">
      <style:paragraph-properties fo:text-align="justify" fo:text-indent="0.4923in"/>
      <style:text-properties fo:color="#000000"/>
    </style:style>
    <style:style style:name="P810" style:parent-style-name="Normal" style:family="paragraph">
      <style:paragraph-properties fo:text-align="justify" fo:text-indent="0.4923in"/>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text-align="justify" fo:text-indent="0.4923in"/>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text-align="justify" fo:text-indent="0.4923in"/>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text-align="justify" fo:text-indent="0.4923in"/>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text-align="justify" fo:text-indent="0.4923in"/>
      <style:text-properties fo:color="#000000"/>
    </style:style>
    <style:style style:name="P826" style:parent-style-name="Normal" style:family="paragraph">
      <style:paragraph-properties fo:text-align="justify" fo:text-indent="0.4923in"/>
    </style:style>
    <style:style style:name="T827" style:parent-style-name="DefaultParagraphFont" style:family="text">
      <style:text-properties fo:color="#000000"/>
    </style:style>
    <style:style style:name="P828" style:parent-style-name="Normal" style:family="paragraph">
      <style:paragraph-properties fo:text-align="justify" fo:text-indent="0.4923in"/>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text-align="justify" fo:text-indent="0.4923in"/>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text-align="justify" fo:text-indent="0.4923in"/>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text-align="justify" fo:text-indent="0.4923in"/>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text-align="justify" fo:text-indent="0.4923in"/>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paragraph-properties fo:text-align="justify" fo:text-indent="0.4923in"/>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text-align="justify" fo:text-indent="0.4923in"/>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paragraph-properties fo:text-align="justify" fo:text-indent="0.4923in"/>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paragraph-properties fo:text-align="justify" fo:text-indent="0.4923in"/>
      <style:text-properties fo:color="#000000"/>
    </style:style>
    <style:style style:name="P861" style:parent-style-name="Normal" style:family="paragraph">
      <style:paragraph-properties fo:text-align="justify" fo:text-indent="0.4923in"/>
      <style:text-properties fo:color="#000000"/>
    </style:style>
    <style:style style:name="P862" style:parent-style-name="Normal" style:family="paragraph">
      <style:paragraph-properties fo:text-align="justify" fo:text-indent="0.4923in"/>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paragraph-properties fo:text-align="justify" fo:text-indent="0.4923in"/>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fo:text-align="justify" fo:text-indent="0.4923in"/>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paragraph-properties fo:text-align="justify" fo:text-indent="0.4923in"/>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paragraph-properties fo:text-align="justify" fo:text-indent="0.4923in"/>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paragraph-properties fo:text-align="justify" fo:text-indent="0.4923in"/>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text-align="justify" fo:text-indent="0.4923in"/>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P888" style:parent-style-name="Normal" style:family="paragraph">
      <style:paragraph-properties fo:text-align="justify" fo:text-indent="0.4923in"/>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paragraph-properties fo:text-align="justify" fo:text-indent="0.4923in"/>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paragraph-properties fo:text-align="justify" fo:text-indent="0.4923in"/>
    </style:style>
    <style:style style:name="P897" style:parent-style-name="Normal" style:family="paragraph">
      <style:paragraph-properties fo:text-align="center"/>
    </style:style>
    <style:style style:name="T898" style:parent-style-name="DefaultParagraphFont" style:family="text">
      <style:text-properties fo:font-weight="bold" style:font-weight-asian="bold" fo:color="#000000"/>
    </style:style>
    <style:style style:name="T899" style:parent-style-name="DefaultParagraphFont" style:family="text">
      <style:text-properties fo:font-weight="bold" style:font-weight-asian="bold" fo:color="#000000"/>
    </style:style>
    <style:style style:name="P900" style:parent-style-name="Normal" style:family="paragraph">
      <style:paragraph-properties fo:text-align="justify" fo:text-indent="0.4923in"/>
      <style:text-properties fo:color="#000000"/>
    </style:style>
    <style:style style:name="P901" style:parent-style-name="Normal" style:family="paragraph">
      <style:paragraph-properties fo:text-align="justify" fo:text-indent="0.4923in"/>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paragraph-properties fo:text-align="justify" fo:text-indent="0.4923in"/>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P908" style:parent-style-name="Normal" style:family="paragraph">
      <style:paragraph-properties fo:text-align="justify" fo:text-indent="0.4923in"/>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P912" style:parent-style-name="Normal" style:family="paragraph">
      <style:paragraph-properties fo:text-align="justify" fo:text-indent="0.4923in"/>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paragraph-properties fo:text-align="justify" fo:text-indent="0.4923in"/>
    </style:style>
    <style:style style:name="T917" style:parent-style-name="DefaultParagraphFont" style:family="text">
      <style:text-properties fo:color="#000000"/>
    </style:style>
    <style:style style:name="P918" style:parent-style-name="Normal" style:family="paragraph">
      <style:paragraph-properties fo:text-align="justify" fo:text-indent="0.4923in"/>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P922" style:parent-style-name="Normal" style:family="paragraph">
      <style:paragraph-properties fo:text-align="justify" fo:text-indent="0.4923in"/>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P926" style:parent-style-name="Normal" style:family="paragraph">
      <style:paragraph-properties fo:text-align="justify" fo:text-indent="0.4923in"/>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P931" style:parent-style-name="Normal" style:family="paragraph">
      <style:paragraph-properties fo:text-align="justify" fo:text-indent="0.4923in"/>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P936" style:parent-style-name="Normal" style:family="paragraph">
      <style:paragraph-properties fo:text-align="justify" fo:text-indent="0.4923in"/>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P940" style:parent-style-name="Normal" style:family="paragraph">
      <style:paragraph-properties fo:text-align="justify" fo:text-indent="0.4923in"/>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P943" style:parent-style-name="Normal" style:family="paragraph">
      <style:paragraph-properties fo:text-align="justify" fo:text-indent="0.4923in"/>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P946" style:parent-style-name="Normal" style:family="paragraph">
      <style:paragraph-properties fo:text-align="justify" fo:text-indent="0.4923in"/>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P951" style:parent-style-name="Normal" style:family="paragraph">
      <style:paragraph-properties fo:text-align="justify" fo:text-indent="0.4923in"/>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P955" style:parent-style-name="Normal" style:family="paragraph">
      <style:paragraph-properties fo:text-align="justify" fo:text-indent="0.4923in"/>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P959" style:parent-style-name="Normal" style:family="paragraph">
      <style:paragraph-properties fo:text-align="justify" fo:text-indent="0.4923in"/>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P962" style:parent-style-name="Normal" style:family="paragraph">
      <style:paragraph-properties fo:text-align="justify" fo:text-indent="0.4923in"/>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P965" style:parent-style-name="Normal" style:family="paragraph">
      <style:paragraph-properties fo:text-align="justify" fo:text-indent="0.4923in"/>
    </style:style>
    <style:style style:name="T966" style:parent-style-name="DefaultParagraphFont" style:family="text">
      <style:text-properties fo:color="#000000"/>
    </style:style>
    <style:style style:name="P967" style:parent-style-name="Normal" style:family="paragraph">
      <style:paragraph-properties fo:text-align="justify" fo:text-indent="0.4923in"/>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P970" style:parent-style-name="Normal" style:family="paragraph">
      <style:paragraph-properties fo:text-align="justify" fo:text-indent="0.4923in"/>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P974" style:parent-style-name="Normal" style:family="paragraph">
      <style:paragraph-properties fo:text-align="justify" fo:text-indent="0.4923in"/>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P977" style:parent-style-name="Normal" style:family="paragraph">
      <style:paragraph-properties fo:text-align="justify" fo:text-indent="0.4923in"/>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P981" style:parent-style-name="Normal" style:family="paragraph">
      <style:paragraph-properties fo:text-align="justify" fo:text-indent="0.4923in"/>
    </style:style>
    <style:style style:name="T982" style:parent-style-name="DefaultParagraphFont" style:family="text">
      <style:text-properties fo:color="#000000"/>
    </style:style>
    <style:style style:name="P983" style:parent-style-name="Normal" style:family="paragraph">
      <style:paragraph-properties fo:text-align="justify" fo:text-indent="0.4923in"/>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P987" style:parent-style-name="Normal" style:family="paragraph">
      <style:paragraph-properties fo:text-align="justify" fo:text-indent="0.4923in"/>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P990" style:parent-style-name="Normal" style:family="paragraph">
      <style:paragraph-properties fo:text-align="justify" fo:text-indent="0.4923in"/>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P994" style:parent-style-name="Normal" style:family="paragraph">
      <style:paragraph-properties fo:text-align="justify" fo:text-indent="0.4923in"/>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P997" style:parent-style-name="Normal" style:family="paragraph">
      <style:paragraph-properties fo:text-align="justify" fo:text-indent="0.4923in"/>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P1002" style:parent-style-name="Normal" style:family="paragraph">
      <style:paragraph-properties fo:text-align="justify" fo:text-indent="0.4923in"/>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P1005" style:parent-style-name="Normal" style:family="paragraph">
      <style:paragraph-properties fo:text-align="justify" fo:text-indent="0.4923in"/>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P1009" style:parent-style-name="Normal" style:family="paragraph">
      <style:paragraph-properties fo:text-align="justify" fo:text-indent="0.4923in"/>
    </style:style>
    <style:style style:name="P1010" style:parent-style-name="Normal" style:family="paragraph">
      <style:paragraph-properties fo:text-align="center"/>
    </style:style>
    <style:style style:name="T1011" style:parent-style-name="DefaultParagraphFont" style:family="text">
      <style:text-properties fo:font-weight="bold" style:font-weight-asian="bold" fo:color="#000000"/>
    </style:style>
    <style:style style:name="T1012" style:parent-style-name="DefaultParagraphFont" style:family="text">
      <style:text-properties fo:font-weight="bold" style:font-weight-asian="bold" fo:color="#000000"/>
    </style:style>
    <style:style style:name="P1013" style:parent-style-name="Normal" style:family="paragraph">
      <style:paragraph-properties fo:text-align="justify" fo:text-indent="0.4923in"/>
      <style:text-properties fo:color="#000000"/>
    </style:style>
    <style:style style:name="P1014" style:parent-style-name="Normal" style:family="paragraph">
      <style:paragraph-properties fo:text-align="justify" fo:text-indent="0.4923in"/>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P1017" style:parent-style-name="Normal" style:family="paragraph">
      <style:paragraph-properties fo:text-align="justify" fo:text-indent="0.4923in"/>
    </style:style>
    <style:style style:name="T1018" style:parent-style-name="DefaultParagraphFont" style:family="text">
      <style:text-properties fo:color="#000000"/>
    </style:style>
    <style:style style:name="P1019" style:parent-style-name="Normal" style:family="paragraph">
      <style:paragraph-properties fo:text-align="justify" fo:text-indent="0.4923in"/>
    </style:style>
    <style:style style:name="T1020" style:parent-style-name="DefaultParagraphFont" style:family="text">
      <style:text-properties fo:color="#000000"/>
    </style:style>
    <style:style style:name="P1021" style:parent-style-name="Normal" style:family="paragraph">
      <style:paragraph-properties fo:text-align="justify" fo:text-indent="0.4923in"/>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P1024" style:parent-style-name="Normal" style:family="paragraph">
      <style:paragraph-properties fo:text-align="justify" fo:text-indent="0.4923in"/>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P1028" style:parent-style-name="Normal" style:family="paragraph">
      <style:paragraph-properties fo:text-align="justify" fo:text-indent="0.4923in"/>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P1032" style:parent-style-name="Normal" style:family="paragraph">
      <style:paragraph-properties fo:text-align="justify" fo:text-indent="0.4923in"/>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P1036" style:parent-style-name="Normal" style:family="paragraph">
      <style:paragraph-properties fo:text-align="justify" fo:text-indent="0.4923in"/>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P1039" style:parent-style-name="Normal" style:family="paragraph">
      <style:paragraph-properties fo:text-align="justify" fo:text-indent="0.4923in"/>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P1043" style:parent-style-name="Normal" style:family="paragraph">
      <style:paragraph-properties fo:text-align="justify" fo:text-indent="0.4923in"/>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P1047" style:parent-style-name="Normal" style:family="paragraph">
      <style:paragraph-properties fo:text-align="justify" fo:text-indent="0.4923in"/>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P1050" style:parent-style-name="Normal" style:family="paragraph">
      <style:paragraph-properties fo:text-align="justify" fo:text-indent="0.4923in"/>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P1056" style:parent-style-name="Normal" style:family="paragraph">
      <style:paragraph-properties fo:text-align="justify" fo:text-indent="0.4923in"/>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P1061" style:parent-style-name="Normal" style:family="paragraph">
      <style:paragraph-properties fo:text-align="justify" fo:text-indent="0.4923in"/>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P1064" style:parent-style-name="Normal" style:family="paragraph">
      <style:paragraph-properties fo:text-indent="0.4923in"/>
      <style:text-properties fo:color="#000000"/>
    </style:style>
    <style:style style:name="P1065" style:parent-style-name="Normal" style:family="paragraph">
      <style:paragraph-properties fo:text-indent="0.4923in"/>
      <style:text-properties fo:color="#000000"/>
    </style:style>
    <style:style style:name="P1066" style:parent-style-name="Normal" style:family="paragraph">
      <style:paragraph-properties>
        <style:tab-stops>
          <style:tab-stop style:type="right" style:position="6.6937in"/>
        </style:tab-stops>
      </style:paragraph-properties>
    </style:style>
    <style:style style:name="P1067" style:parent-style-name="Normal" style:family="paragraph">
      <style:paragraph-properties>
        <style:tab-stops>
          <style:tab-stop style:type="right" style:position="6.6937in"/>
        </style:tab-stops>
      </style:paragraph-properties>
    </style:style>
    <style:style style:name="P1068" style:parent-style-name="Normal" style:family="paragraph">
      <style:paragraph-properties fo:text-indent="0.4923in"/>
      <style:text-properties fo:color="#000000"/>
    </style:style>
    <style:style style:name="P1069" style:parent-style-name="Normal" style:family="paragraph">
      <style:paragraph-properties fo:text-align="justify" fo:text-indent="0.4923in"/>
      <style:text-properties fo:color="#000000"/>
    </style:style>
    <style:style style:name="P1070" style:parent-style-name="Normal" style:family="paragraph">
      <style:paragraph-properties fo:text-align="justify" fo:text-indent="0.4923in"/>
      <style:text-properties fo:color="#000000"/>
    </style:style>
    <style:style style:name="P1071" style:parent-style-name="Normal" style:family="paragraph">
      <style:paragraph-properties fo:text-align="justify" fo:text-indent="0.4923in"/>
      <style:text-properties fo:color="#000000"/>
    </style:style>
    <style:style style:name="P1072" style:parent-style-name="Normal" style:family="paragraph">
      <style:paragraph-properties fo:text-align="justify" fo:text-indent="0.4923in"/>
      <style:text-properties fo:color="#000000"/>
    </style:style>
    <style:style style:name="P1073" style:parent-style-name="Normal" style:family="paragraph">
      <style:paragraph-properties fo:text-align="justify" fo:text-indent="0.4923in"/>
      <style:text-properties fo:color="#000000"/>
    </style:style>
    <style:style style:name="P1074" style:parent-style-name="Normal" style:family="paragraph">
      <style:paragraph-properties fo:text-align="justify" fo:text-indent="0.4923in"/>
      <style:text-properties fo:color="#000000"/>
    </style:style>
    <style:style style:name="P1075" style:parent-style-name="Normal" style:family="paragraph">
      <style:paragraph-properties fo:text-align="center"/>
      <style:text-properties fo:color="#000000"/>
    </style:style>
    <style:style style:name="P1076" style:parent-style-name="Normal" style:family="paragraph">
      <style:paragraph-properties fo:text-align="justify" fo:text-indent="0.4923in"/>
    </style:style>
    <style:style style:name="P1077" style:parent-style-name="Normal" style:family="paragraph">
      <style:paragraph-properties fo:break-before="page" fo:text-indent="3.543in"/>
    </style:style>
    <style:style style:name="P1078" style:parent-style-name="Normal" style:family="paragraph">
      <style:paragraph-properties fo:text-indent="3.543in"/>
      <style:text-properties fo:color="#000000"/>
    </style:style>
    <style:style style:name="P1079" style:parent-style-name="Normal" style:family="paragraph">
      <style:paragraph-properties fo:text-indent="3.543in"/>
      <style:text-properties fo:color="#000000"/>
    </style:style>
    <style:style style:name="P1080" style:parent-style-name="Normal" style:family="paragraph">
      <style:paragraph-properties fo:text-align="justify" fo:text-indent="0.4923in"/>
      <style:text-properties fo:color="#000000"/>
    </style:style>
    <style:style style:name="P1081" style:parent-style-name="Normal" style:family="paragraph">
      <style:paragraph-properties fo:text-align="center"/>
    </style:style>
    <style:style style:name="T1082" style:parent-style-name="DefaultParagraphFont" style:family="text">
      <style:text-properties fo:font-weight="bold" style:font-weight-asian="bold" fo:color="#000000"/>
    </style:style>
    <style:style style:name="P1083" style:parent-style-name="Normal" style:family="paragraph">
      <style:paragraph-properties fo:text-align="justify" fo:text-indent="0.4923in"/>
      <style:text-properties fo:color="#000000"/>
    </style:style>
    <style:style style:name="P1084" style:parent-style-name="Normal" style:family="paragraph">
      <style:paragraph-properties fo:text-align="center"/>
      <style:text-properties fo:color="#000000"/>
    </style:style>
    <style:style style:name="P1085" style:parent-style-name="Normal" style:family="paragraph">
      <style:paragraph-properties fo:text-align="justify" fo:text-indent="0.4923in"/>
      <style:text-properties fo:color="#000000"/>
    </style:style>
    <style:style style:name="P1086"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1087" style:parent-style-name="Normal" style:family="paragraph">
      <style:paragraph-properties fo:text-align="center">
        <style:tab-stops>
          <style:tab-stop style:type="center" style:position="2.9868in"/>
        </style:tab-stops>
      </style:paragraph-properties>
      <style:text-properties fo:color="#000000" fo:font-size="10pt" style:font-size-asian="10pt"/>
    </style:style>
    <style:style style:name="P1088"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089" style:parent-style-name="Normal" style:family="paragraph">
      <style:paragraph-properties fo:text-align="justify">
        <style:tab-stops>
          <style:tab-stop style:type="center" style:position="2.9868in"/>
        </style:tab-stops>
      </style:paragraph-properties>
      <style:text-properties fo:color="#000000" fo:font-size="10pt" style:font-size-asian="10pt"/>
    </style:style>
    <style:style style:name="P1090"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091"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092"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093" style:parent-style-name="Normal" style:family="paragraph">
      <style:paragraph-properties fo:text-align="justify">
        <style:tab-stops>
          <style:tab-stop style:type="center" style:position="5.9736in"/>
        </style:tab-stops>
      </style:paragraph-properties>
      <style:text-properties fo:color="#000000" fo:font-size="10pt" style:font-size-asian="10pt"/>
    </style:style>
    <style:style style:name="P1094"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095" style:parent-style-name="Normal" style:family="paragraph">
      <style:paragraph-properties>
        <style:tab-stops>
          <style:tab-stop style:type="center" style:position="2.9868in"/>
        </style:tab-stops>
      </style:paragraph-properties>
      <style:text-properties fo:color="#000000" fo:font-size="10pt" style:font-size-asian="10pt"/>
    </style:style>
    <style:style style:name="P1096" style:parent-style-name="Normal" style:family="paragraph">
      <style:paragraph-properties fo:text-align="justify" fo:text-indent="0.4923in">
        <style:tab-stops>
          <style:tab-stop style:type="center" style:position="5.3243in"/>
        </style:tab-stops>
      </style:paragraph-properties>
      <style:text-properties fo:color="#000000"/>
    </style:style>
    <style:style style:name="P1097" style:parent-style-name="Normal" style:family="paragraph">
      <style:paragraph-properties fo:text-align="justify" fo:text-indent="0.4923in">
        <style:tab-stops>
          <style:tab-stop style:type="center" style:position="5.3243in"/>
        </style:tab-stops>
      </style:paragraph-properties>
      <style:text-properties fo:color="#000000" fo:font-size="10pt" style:font-size-asian="10pt"/>
    </style:style>
    <style:style style:name="P1098" style:parent-style-name="Normal" style:family="paragraph">
      <style:paragraph-properties fo:text-align="justify" fo:text-indent="0.4923in"/>
      <style:text-properties fo:color="#000000"/>
    </style:style>
    <style:style style:name="P1099"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1100" style:parent-style-name="Normal" style:family="paragraph">
      <style:paragraph-properties>
        <style:tab-stops>
          <style:tab-stop style:type="center" style:position="3.7659in"/>
        </style:tab-stops>
      </style:paragraph-properties>
      <style:text-properties fo:color="#000000" fo:font-size="10pt" style:font-size-asian="10pt"/>
    </style:style>
    <style:style style:name="P1101" style:parent-style-name="Normal" style:family="paragraph">
      <style:paragraph-properties fo:text-align="justify" fo:text-indent="0.4923in"/>
      <style:text-properties fo:color="#000000"/>
    </style:style>
    <style:style style:name="P1102"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103"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104"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105" style:parent-style-name="Normal" style:family="paragraph">
      <style:paragraph-properties fo:text-align="justify" fo:text-indent="0.4923in">
        <style:tab-stops>
          <style:tab-stop style:type="center" style:position="3.5062in"/>
        </style:tab-stops>
      </style:paragraph-properties>
      <style:text-properties fo:color="#000000" fo:font-size="10pt" style:font-size-asian="10pt"/>
    </style:style>
    <style:style style:name="P1106" style:parent-style-name="Normal" style:family="paragraph">
      <style:paragraph-properties fo:text-align="justify" fo:text-indent="0.4923in"/>
      <style:text-properties fo:color="#000000"/>
    </style:style>
    <style:style style:name="P1107" style:parent-style-name="Normal" style:family="paragraph">
      <style:paragraph-properties fo:text-align="justify" fo:text-indent="0.4923in">
        <style:tab-stops>
          <style:tab-stop style:type="center" style:position="5.3243in"/>
        </style:tab-stops>
      </style:paragraph-properties>
      <style:text-properties fo:color="#000000"/>
    </style:style>
    <style:style style:name="P1108" style:parent-style-name="Normal" style:family="paragraph">
      <style:paragraph-properties fo:text-align="justify" fo:text-indent="0.4923in">
        <style:tab-stops>
          <style:tab-stop style:type="center" style:position="5.4541in"/>
        </style:tab-stops>
      </style:paragraph-properties>
      <style:text-properties fo:color="#000000" fo:font-size="10pt" style:font-size-asian="10pt"/>
    </style:style>
    <style:style style:name="P1109" style:parent-style-name="Normal" style:family="paragraph">
      <style:paragraph-properties fo:text-align="center"/>
      <style:text-properties fo:color="#000000"/>
    </style:style>
    <style:style style:name="P1110" style:parent-style-name="Normal" style:family="paragraph">
      <style:paragraph-properties fo:text-align="justify"/>
    </style:style>
    <style:style style:name="P1111" style:parent-style-name="Normal" style:family="paragraph">
      <style:paragraph-properties fo:break-before="page" fo:text-indent="3.543in"/>
    </style:style>
    <style:style style:name="P1112" style:parent-style-name="Normal" style:family="paragraph">
      <style:paragraph-properties fo:text-indent="3.543in"/>
      <style:text-properties fo:color="#000000"/>
    </style:style>
    <style:style style:name="P1113" style:parent-style-name="Normal" style:family="paragraph">
      <style:paragraph-properties fo:text-indent="3.543in"/>
      <style:text-properties fo:color="#000000"/>
    </style:style>
    <style:style style:name="P1114" style:parent-style-name="Normal" style:family="paragraph">
      <style:paragraph-properties fo:text-align="justify" fo:text-indent="0.4923in"/>
      <style:text-properties fo:color="#000000"/>
    </style:style>
    <style:style style:name="P1115" style:parent-style-name="Normal" style:family="paragraph">
      <style:paragraph-properties fo:text-align="center"/>
    </style:style>
    <style:style style:name="T1116" style:parent-style-name="DefaultParagraphFont" style:family="text">
      <style:text-properties fo:color="#000000"/>
    </style:style>
    <style:style style:name="P1117" style:parent-style-name="Normal" style:family="paragraph">
      <style:paragraph-properties fo:text-align="justify" fo:text-indent="0.4923in"/>
      <style:text-properties fo:color="#000000"/>
    </style:style>
    <style:style style:name="P1118"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1119" style:parent-style-name="Normal" style:family="paragraph">
      <style:paragraph-properties fo:text-align="justify"/>
      <style:text-properties fo:color="#000000"/>
    </style:style>
    <style:style style:name="P1120" style:parent-style-name="Normal" style:family="paragraph">
      <style:paragraph-properties fo:text-align="justify" fo:text-indent="0.4923in"/>
      <style:text-properties fo:color="#000000"/>
    </style:style>
    <style:style style:name="P1121" style:parent-style-name="Normal" style:family="paragraph">
      <style:paragraph-properties fo:text-align="justify" fo:text-indent="0.4923in">
        <style:tab-stops>
          <style:tab-stop style:type="center" style:position="5.3243in"/>
        </style:tab-stops>
      </style:paragraph-properties>
      <style:text-properties fo:color="#000000"/>
    </style:style>
    <style:style style:name="P1122" style:parent-style-name="Normal" style:family="paragraph">
      <style:paragraph-properties fo:text-align="justify" fo:text-indent="0.4923in">
        <style:tab-stops>
          <style:tab-stop style:type="center" style:position="5.3243in"/>
        </style:tab-stops>
      </style:paragraph-properties>
      <style:text-properties fo:color="#000000" fo:font-size="10pt" style:font-size-asian="10pt"/>
    </style:style>
    <style:style style:name="P1123" style:parent-style-name="Normal" style:family="paragraph">
      <style:paragraph-properties fo:text-align="justify" fo:text-indent="0.4923in"/>
      <style:text-properties fo:color="#000000"/>
    </style:style>
    <style:style style:name="P1124" style:parent-style-name="Normal" style:family="paragraph">
      <style:paragraph-properties fo:text-align="justify" fo:text-indent="0.4923in"/>
      <style:text-properties fo:color="#000000"/>
    </style:style>
    <style:style style:name="P1125" style:parent-style-name="Normal" style:family="paragraph">
      <style:paragraph-properties fo:text-align="center"/>
      <style:text-properties fo:color="#000000"/>
    </style:style>
    <style:style style:name="P1126" style:parent-style-name="Normal" style:family="paragraph">
      <style:paragraph-properties fo:text-align="justify" fo:text-indent="0.4923in"/>
    </style:style>
    <style:style style:name="P1127" style:parent-style-name="Normal" style:family="paragraph">
      <style:paragraph-properties fo:break-before="page" fo:text-indent="3.543in"/>
    </style:style>
    <style:style style:name="P1128" style:parent-style-name="Normal" style:family="paragraph">
      <style:paragraph-properties fo:text-indent="3.543in"/>
      <style:text-properties fo:color="#000000"/>
    </style:style>
    <style:style style:name="P1129" style:parent-style-name="Normal" style:family="paragraph">
      <style:paragraph-properties fo:text-indent="3.543in"/>
      <style:text-properties fo:color="#000000"/>
    </style:style>
    <style:style style:name="P1130" style:parent-style-name="Normal" style:family="paragraph">
      <style:paragraph-properties fo:text-indent="3.543in"/>
      <style:text-properties fo:color="#000000"/>
    </style:style>
    <style:style style:name="P1131" style:parent-style-name="Normal" style:family="paragraph">
      <style:paragraph-properties fo:text-align="center"/>
      <style:text-properties fo:color="#000000"/>
    </style:style>
    <style:style style:name="P1132" style:parent-style-name="Normal" style:family="paragraph">
      <style:paragraph-properties fo:text-align="center"/>
      <style:text-properties fo:color="#000000"/>
    </style:style>
    <style:style style:name="P1133" style:parent-style-name="Normal" style:family="paragraph">
      <style:paragraph-properties fo:text-align="justify" fo:text-indent="0.4923in"/>
      <style:text-properties fo:color="#000000"/>
    </style:style>
    <style:style style:name="P1134" style:parent-style-name="Normal" style:family="paragraph">
      <style:paragraph-properties fo:text-align="center"/>
      <style:text-properties fo:font-weight="bold" style:font-weight-asian="bold" fo:color="#000000"/>
    </style:style>
    <style:style style:name="P1135" style:parent-style-name="Normal" style:family="paragraph">
      <style:paragraph-properties fo:text-align="justify" fo:text-indent="0.4923in"/>
      <style:text-properties fo:color="#000000"/>
    </style:style>
    <style:style style:name="P1136" style:parent-style-name="Normal" style:family="paragraph">
      <style:paragraph-properties fo:text-align="center"/>
      <style:text-properties fo:color="#000000"/>
    </style:style>
    <style:style style:name="P1137" style:parent-style-name="Normal" style:family="paragraph">
      <style:paragraph-properties fo:text-align="justify" fo:text-indent="0.4923in"/>
      <style:text-properties fo:color="#000000"/>
    </style:style>
    <style:style style:name="P1138"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1139"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140"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141"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142" style:parent-style-name="Normal" style:family="paragraph">
      <style:paragraph-properties fo:text-align="justify"/>
      <style:text-properties fo:color="#000000"/>
    </style:style>
    <style:style style:name="P1143"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1144"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1145" style:parent-style-name="Normal" style:family="paragraph">
      <style:paragraph-properties>
        <style:tab-stops>
          <style:tab-stop style:type="center" style:position="4.1555in"/>
        </style:tab-stops>
      </style:paragraph-properties>
      <style:text-properties fo:color="#000000" fo:font-size="10pt" style:font-size-asian="10pt"/>
    </style:style>
    <style:style style:name="P1146" style:parent-style-name="Normal" style:family="paragraph">
      <style:paragraph-properties fo:text-align="justify" fo:text-indent="0.4923in"/>
      <style:text-properties fo:color="#000000"/>
    </style:style>
    <style:style style:name="P1147" style:parent-style-name="Normal" style:family="paragraph">
      <style:paragraph-properties fo:text-align="justify" fo:text-indent="0.4923in"/>
      <style:text-properties fo:color="#000000"/>
    </style:style>
    <style:style style:name="P1148" style:parent-style-name="Normal" style:family="paragraph">
      <style:paragraph-properties fo:text-align="justify" fo:text-indent="0.4923in"/>
      <style:text-properties fo:color="#000000"/>
    </style:style>
    <style:style style:name="P1149" style:parent-style-name="Normal" style:family="paragraph">
      <style:paragraph-properties fo:text-align="center"/>
      <style:text-properties fo:color="#000000"/>
    </style:style>
    <style:style style:name="P1150" style:parent-style-name="Normal" style:family="paragraph">
      <style:paragraph-properties fo:text-align="justify" fo:text-indent="0.4923in"/>
    </style:style>
    <style:style style:name="P1151" style:parent-style-name="Normal" style:family="paragraph">
      <style:paragraph-properties fo:break-before="page" fo:text-indent="3.543in"/>
    </style:style>
    <style:style style:name="P1152" style:parent-style-name="Normal" style:family="paragraph">
      <style:paragraph-properties fo:text-indent="3.543in"/>
      <style:text-properties fo:color="#000000"/>
    </style:style>
    <style:style style:name="P1153" style:parent-style-name="Normal" style:family="paragraph">
      <style:paragraph-properties fo:text-indent="3.543in"/>
      <style:text-properties fo:color="#000000"/>
    </style:style>
    <style:style style:name="P1154" style:parent-style-name="Normal" style:family="paragraph">
      <style:paragraph-properties fo:text-align="justify" fo:text-indent="0.4923in"/>
      <style:text-properties fo:color="#000000"/>
    </style:style>
    <style:style style:name="P1155" style:parent-style-name="Normal" style:family="paragraph">
      <style:paragraph-properties fo:text-align="justify" fo:text-indent="0.4923in"/>
      <style:text-properties fo:color="#000000"/>
    </style:style>
    <style:style style:name="P1156" style:parent-style-name="Normal" style:family="paragraph">
      <style:paragraph-properties fo:text-align="justify" fo:text-indent="0.4923in"/>
      <style:text-properties fo:color="#000000"/>
    </style:style>
    <style:style style:name="P1157" style:parent-style-name="Normal" style:family="paragraph">
      <style:paragraph-properties fo:text-align="center"/>
      <style:text-properties fo:font-weight="bold" style:font-weight-asian="bold" fo:color="#000000"/>
    </style:style>
    <style:style style:name="P1158" style:parent-style-name="Normal" style:family="paragraph">
      <style:paragraph-properties fo:text-align="center"/>
      <style:text-properties fo:color="#000000"/>
    </style:style>
    <style:style style:name="P1159" style:parent-style-name="Normal" style:family="paragraph">
      <style:paragraph-properties fo:text-align="justify" fo:text-indent="0.4923in"/>
      <style:text-properties fo:color="#000000"/>
    </style:style>
    <style:style style:name="P1160"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1161"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1162"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1163"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1164"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1165"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1166" style:parent-style-name="Normal" style:family="paragraph">
      <style:paragraph-properties fo:text-align="center"/>
      <style:text-properties fo:color="#000000" fo:font-size="10pt" style:font-size-asian="10pt"/>
    </style:style>
    <style:style style:name="P1167"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1168"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1169"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1170"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1171"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1172"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1173"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1174"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1175"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1176" style:parent-style-name="Normal" style:family="paragraph">
      <style:paragraph-properties fo:text-align="justify" fo:text-indent="0.4923in"/>
      <style:text-properties fo:color="#000000"/>
    </style:style>
    <style:style style:name="P1177" style:parent-style-name="Normal" style:family="paragraph">
      <style:paragraph-properties fo:text-align="justify" fo:text-indent="0.4923in"/>
      <style:text-properties fo:color="#000000"/>
    </style:style>
    <style:style style:name="P1178"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1179"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1180" style:parent-style-name="Normal" style:family="paragraph">
      <style:paragraph-properties>
        <style:tab-stops>
          <style:tab-stop style:type="center" style:position="4.0256in"/>
        </style:tab-stops>
      </style:paragraph-properties>
      <style:text-properties fo:color="#000000" fo:font-size="10pt" style:font-size-asian="10pt"/>
    </style:style>
    <style:style style:name="P1181"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1182" style:parent-style-name="Normal" style:family="paragraph">
      <style:paragraph-properties>
        <style:tab-stops>
          <style:tab-stop style:type="center" style:position="4.1555in"/>
        </style:tab-stops>
      </style:paragraph-properties>
      <style:text-properties fo:color="#000000" fo:font-size="10pt" style:font-size-asian="10pt"/>
    </style:style>
    <style:style style:name="P1183" style:parent-style-name="Normal" style:family="paragraph">
      <style:paragraph-properties fo:text-align="justify" fo:text-indent="0.4923in"/>
      <style:text-properties fo:color="#000000"/>
    </style:style>
    <style:style style:name="P1184" style:parent-style-name="Normal" style:family="paragraph">
      <style:paragraph-properties fo:text-align="justify" fo:text-indent="0.4923in"/>
      <style:text-properties fo:color="#000000"/>
    </style:style>
    <style:style style:name="P1185" style:parent-style-name="Normal" style:family="paragraph">
      <style:paragraph-properties fo:text-align="justify" fo:text-indent="0.4923in"/>
      <style:text-properties fo:color="#000000"/>
    </style:style>
    <style:style style:name="P1186" style:parent-style-name="Normal" style:family="paragraph">
      <style:paragraph-properties fo:text-align="center"/>
      <style:text-properties fo:color="#000000"/>
    </style:style>
    <style:style style:name="P1187" style:parent-style-name="Normal" style:family="paragraph">
      <style:paragraph-properties fo:text-align="justify" fo:text-indent="0.4923in"/>
    </style:style>
    <style:style style:name="P1188" style:parent-style-name="Normal" style:family="paragraph">
      <style:paragraph-properties fo:break-before="page" fo:text-indent="3.543in"/>
    </style:style>
    <style:style style:name="P1189" style:parent-style-name="Normal" style:family="paragraph">
      <style:paragraph-properties fo:text-indent="3.543in"/>
      <style:text-properties fo:color="#000000"/>
    </style:style>
    <style:style style:name="P1190" style:parent-style-name="Normal" style:family="paragraph">
      <style:paragraph-properties fo:text-indent="3.543in"/>
      <style:text-properties fo:color="#000000"/>
    </style:style>
    <style:style style:name="P1191" style:parent-style-name="Normal" style:family="paragraph">
      <style:paragraph-properties fo:text-align="justify" fo:text-indent="0.4923in"/>
      <style:text-properties fo:color="#000000"/>
    </style:style>
    <style:style style:name="P1192" style:parent-style-name="Normal" style:family="paragraph">
      <style:paragraph-properties fo:text-align="center"/>
      <style:text-properties fo:color="#000000"/>
    </style:style>
    <style:style style:name="P1193" style:parent-style-name="Normal" style:family="paragraph">
      <style:paragraph-properties fo:text-align="center"/>
      <style:text-properties fo:color="#000000"/>
    </style:style>
    <style:style style:name="P1194" style:parent-style-name="Normal" style:family="paragraph">
      <style:paragraph-properties fo:text-align="center"/>
      <style:text-properties fo:font-weight="bold" style:font-weight-asian="bold" fo:color="#000000"/>
    </style:style>
    <style:style style:name="P1195" style:parent-style-name="Normal" style:family="paragraph">
      <style:paragraph-properties fo:text-indent="0.4923in"/>
      <style:text-properties fo:color="#000000"/>
    </style:style>
    <style:style style:name="TableColumn1197" style:family="table-column">
      <style:table-column-properties style:column-width="0.7777in"/>
    </style:style>
    <style:style style:name="TableColumn1198" style:family="table-column">
      <style:table-column-properties style:column-width="0.6256in"/>
    </style:style>
    <style:style style:name="TableColumn1199" style:family="table-column">
      <style:table-column-properties style:column-width="0.7479in"/>
    </style:style>
    <style:style style:name="TableColumn1200" style:family="table-column">
      <style:table-column-properties style:column-width="0.9791in"/>
    </style:style>
    <style:style style:name="TableColumn1201" style:family="table-column">
      <style:table-column-properties style:column-width="0.9666in"/>
    </style:style>
    <style:style style:name="TableColumn1202" style:family="table-column">
      <style:table-column-properties style:column-width="0.5388in"/>
    </style:style>
    <style:style style:name="TableColumn1203" style:family="table-column">
      <style:table-column-properties style:column-width="0.7479in"/>
    </style:style>
    <style:style style:name="TableColumn1204" style:family="table-column">
      <style:table-column-properties style:column-width="1.3097in"/>
    </style:style>
    <style:style style:name="Table1196" style:family="table">
      <style:table-properties style:width="6.6937in" fo:margin-left="0in" table:align="left"/>
    </style:style>
    <style:style style:name="TableRow1205" style:family="table-row">
      <style:table-row-properties/>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text-properties fo:font-size="10pt" style:font-size-asian="10pt" style:font-size-complex="12pt" style:language-asian="lt" style:country-asian="LT"/>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text-properties fo:font-size="10pt" style:font-size-asian="10pt" style:font-size-complex="12pt" style:language-asian="lt" style:country-asian="LT"/>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text-properties fo:font-size="10pt" style:font-size-asian="10pt" style:font-size-complex="12pt" style:language-asian="lt" style:country-asian="LT"/>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text-properties fo:font-size="10pt" style:font-size-asian="10pt" style:font-size-complex="12pt" style:language-asian="lt" style:country-asian="LT"/>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text-properties fo:font-size="10pt" style:font-size-asian="10pt" style:font-size-complex="12pt" style:language-asian="lt" style:country-asian="LT"/>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text-properties fo:font-size="10pt" style:font-size-asian="10pt" style:font-size-complex="12pt" style:language-asian="lt" style:country-asian="LT"/>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text-properties fo:font-size="10pt" style:font-size-asian="10pt" style:font-size-complex="12pt" style:language-asian="lt" style:country-asian="LT"/>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text-properties fo:font-size="10pt" style:font-size-asian="10pt" style:font-size-complex="12pt" style:language-asian="lt" style:country-asian="LT"/>
    </style:style>
    <style:style style:name="TableRow1222" style:family="table-row">
      <style:table-row-properties/>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text-properties fo:font-size="10pt" style:font-size-asian="10pt" style:font-size-complex="12pt" style:language-asian="lt" style:country-asian="LT"/>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text-properties fo:font-size="10pt" style:font-size-asian="10pt" style:font-size-complex="12pt" style:language-asian="lt" style:country-asian="LT"/>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text-properties fo:font-size="10pt" style:font-size-asian="10pt" style:font-size-complex="12pt" style:language-asian="lt" style:country-asian="LT"/>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text-properties fo:font-size="10pt" style:font-size-asian="10pt" style:font-size-complex="12pt" style:language-asian="lt" style:country-asian="LT"/>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text-properties fo:font-size="10pt" style:font-size-asian="10pt" style:font-size-complex="12pt" style:language-asian="lt" style:country-asian="LT"/>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text-properties fo:font-size="10pt" style:font-size-asian="10pt" style:font-size-complex="12pt" style:language-asian="lt" style:country-asian="LT"/>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text-properties fo:font-size="10pt" style:font-size-asian="10pt" style:font-size-complex="12pt" style:language-asian="lt" style:country-asian="LT"/>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text-properties fo:font-size="10pt" style:font-size-asian="10pt" style:font-size-complex="12pt" style:language-asian="lt" style:country-asian="LT"/>
    </style:style>
    <style:style style:name="P1239" style:parent-style-name="Normal" style:family="paragraph">
      <style:paragraph-properties fo:text-align="center"/>
    </style:style>
    <style:style style:name="P1240" style:parent-style-name="Normal" style:family="paragraph">
      <style:paragraph-properties fo:text-indent="0.4923in"/>
    </style:style>
    <style:style style:name="P1241" style:parent-style-name="Normal" style:family="paragraph">
      <style:paragraph-properties fo:break-before="page" fo:text-indent="3.543in"/>
    </style:style>
    <style:style style:name="P1242" style:parent-style-name="Normal" style:family="paragraph">
      <style:paragraph-properties fo:text-indent="3.543in"/>
      <style:text-properties fo:color="#000000"/>
    </style:style>
    <style:style style:name="P1243" style:parent-style-name="Normal" style:family="paragraph">
      <style:paragraph-properties fo:text-indent="3.543in"/>
      <style:text-properties fo:color="#000000"/>
    </style:style>
    <style:style style:name="P1244" style:parent-style-name="Normal" style:family="paragraph">
      <style:paragraph-properties fo:text-align="justify" fo:text-indent="0.4923in"/>
      <style:text-properties fo:color="#000000"/>
    </style:style>
    <style:style style:name="P1245" style:parent-style-name="Normal" style:family="paragraph">
      <style:paragraph-properties fo:text-align="center"/>
    </style:style>
    <style:style style:name="T1246" style:parent-style-name="DefaultParagraphFont" style:family="text">
      <style:text-properties fo:font-weight="bold" style:font-weight-asian="bold" fo:color="#000000"/>
    </style:style>
    <style:style style:name="P1247" style:parent-style-name="Normal" style:family="paragraph">
      <style:paragraph-properties fo:text-align="justify" fo:text-indent="0.4923in"/>
      <style:text-properties fo:color="#000000"/>
    </style:style>
    <style:style style:name="P1248"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1249"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1250"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1251"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1252"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1253" style:parent-style-name="Normal" style:family="paragraph">
      <style:paragraph-properties fo:text-align="center">
        <style:tab-stops>
          <style:tab-stop style:type="right" style:leader-style="dotted" style:leader-text="." style:position="6.693in"/>
        </style:tab-stops>
      </style:paragraph-properties>
      <style:text-properties fo:color="#000000"/>
    </style:style>
    <style:style style:name="P1254"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1255"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1256"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1257"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1258"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1259" style:parent-style-name="Normal" style:family="paragraph">
      <style:paragraph-properties fo:text-align="justify" fo:text-indent="0.4923in"/>
      <style:text-properties fo:color="#000000"/>
    </style:style>
    <style:style style:name="P1260"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261" style:parent-style-name="Normal" style:family="paragraph">
      <style:paragraph-properties fo:text-align="justify" fo:text-indent="0.4923in"/>
      <style:text-properties fo:color="#000000"/>
    </style:style>
    <style:style style:name="P1262"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1263" style:parent-style-name="Normal" style:family="paragraph">
      <style:paragraph-properties fo:text-align="justify" fo:text-indent="0.4923in">
        <style:tab-stops>
          <style:tab-stop style:type="right" style:leader-style="dotted" style:leader-text="." style:position="6.6937in"/>
        </style:tab-stops>
      </style:paragraph-properties>
      <style:text-properties fo:color="#000000"/>
    </style:style>
    <style:style style:name="P1264" style:parent-style-name="Normal" style:family="paragraph">
      <style:paragraph-properties fo:text-align="justify">
        <style:tab-stops>
          <style:tab-stop style:type="right" style:leader-style="dotted" style:leader-text="." style:position="6.6937in"/>
        </style:tab-stops>
      </style:paragraph-properties>
      <style:text-properties fo:color="#000000"/>
    </style:style>
    <style:style style:name="P1265"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1266"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1267"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1268"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1269" style:parent-style-name="Normal" style:family="paragraph">
      <style:paragraph-properties fo:text-align="center">
        <style:tab-stops>
          <style:tab-stop style:type="right" style:leader-style="dotted" style:leader-text="." style:position="6.693in"/>
        </style:tab-stops>
      </style:paragraph-properties>
      <style:text-properties fo:color="#000000"/>
    </style:style>
    <style:style style:name="P1270"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1271"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1272"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1273" style:parent-style-name="Normal" style:family="paragraph">
      <style:paragraph-properties fo:text-align="justify" fo:text-indent="0.4923in">
        <style:tab-stops>
          <style:tab-stop style:type="center" style:position="4.1555in"/>
        </style:tab-stops>
      </style:paragraph-properties>
      <style:text-properties fo:color="#000000" fo:font-size="10pt" style:font-size-asian="10pt"/>
    </style:style>
    <style:style style:name="P1274" style:parent-style-name="Normal" style:family="paragraph">
      <style:paragraph-properties fo:text-align="justify" fo:text-indent="0.4923in"/>
      <style:text-properties fo:color="#000000"/>
    </style:style>
    <style:style style:name="P1275" style:parent-style-name="Normal" style:family="paragraph">
      <style:paragraph-properties fo:text-align="justify" fo:text-indent="0.4923in"/>
      <style:text-properties fo:color="#000000"/>
    </style:style>
    <style:style style:name="P1276" style:parent-style-name="Normal" style:family="paragraph">
      <style:paragraph-properties fo:text-align="center"/>
      <style:text-properties fo:color="#000000"/>
    </style:style>
    <style:style style:name="P1277" style:parent-style-name="Normal" style:family="paragraph">
      <style:paragraph-properties fo:text-align="justify" fo:text-indent="0.4923in"/>
    </style:style>
    <style:style style:name="P1278" style:parent-style-name="Normal" style:family="paragraph">
      <style:paragraph-properties fo:break-before="page" fo:text-indent="3.543in"/>
    </style:style>
    <style:style style:name="P1279" style:parent-style-name="Normal" style:family="paragraph">
      <style:paragraph-properties fo:text-indent="3.543in"/>
      <style:text-properties fo:color="#000000"/>
    </style:style>
    <style:style style:name="P1280" style:parent-style-name="Normal" style:family="paragraph">
      <style:paragraph-properties fo:text-indent="3.543in"/>
      <style:text-properties fo:color="#000000"/>
    </style:style>
    <style:style style:name="P1281" style:parent-style-name="Normal" style:family="paragraph">
      <style:paragraph-properties fo:text-indent="3.543in"/>
      <style:text-properties fo:color="#000000"/>
    </style:style>
    <style:style style:name="P1282" style:parent-style-name="Normal" style:family="paragraph">
      <style:paragraph-properties fo:text-align="center"/>
      <style:text-properties fo:color="#000000"/>
    </style:style>
    <style:style style:name="P1283" style:parent-style-name="Normal" style:family="paragraph">
      <style:paragraph-properties fo:text-align="center"/>
      <style:text-properties fo:color="#000000"/>
    </style:style>
    <style:style style:name="P1284" style:parent-style-name="Normal" style:family="paragraph">
      <style:paragraph-properties fo:text-align="center"/>
      <style:text-properties fo:color="#000000"/>
    </style:style>
    <style:style style:name="P1285" style:parent-style-name="Normal" style:family="paragraph">
      <style:paragraph-properties fo:text-align="center"/>
      <style:text-properties fo:font-weight="bold" style:font-weight-asian="bold" fo:color="#000000"/>
    </style:style>
    <style:style style:name="P1286" style:parent-style-name="Normal" style:family="paragraph">
      <style:paragraph-properties fo:text-align="center"/>
      <style:text-properties fo:font-weight="bold" style:font-weight-asian="bold" fo:color="#000000"/>
    </style:style>
    <style:style style:name="TableColumn1288" style:family="table-column">
      <style:table-column-properties style:column-width="0.4631in"/>
    </style:style>
    <style:style style:name="TableColumn1289" style:family="table-column">
      <style:table-column-properties style:column-width="0.5902in"/>
    </style:style>
    <style:style style:name="TableColumn1290" style:family="table-column">
      <style:table-column-properties style:column-width="0.8395in"/>
    </style:style>
    <style:style style:name="TableColumn1291" style:family="table-column">
      <style:table-column-properties style:column-width="1.0631in"/>
    </style:style>
    <style:style style:name="TableColumn1292" style:family="table-column">
      <style:table-column-properties style:column-width="1.3in"/>
    </style:style>
    <style:style style:name="TableColumn1293" style:family="table-column">
      <style:table-column-properties style:column-width="1.0493in"/>
    </style:style>
    <style:style style:name="TableColumn1294" style:family="table-column">
      <style:table-column-properties style:column-width="1.3881in"/>
    </style:style>
    <style:style style:name="Table1287" style:family="table">
      <style:table-properties style:width="6.6937in" fo:margin-left="0in" table:align="left"/>
    </style:style>
    <style:style style:name="TableRow1295" style:family="table-row">
      <style:table-row-properties/>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text-properties fo:font-size="10pt" style:font-size-asian="10pt" style:font-size-complex="12pt" style:language-asian="lt" style:country-asian="LT"/>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text-properties fo:font-size="10pt" style:font-size-asian="10pt" style:font-size-complex="12pt" style:language-asian="lt" style:country-asian="LT"/>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text-properties fo:font-size="10pt" style:font-size-asian="10pt" style:font-size-complex="12pt" style:language-asian="lt" style:country-asian="LT"/>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text-properties fo:font-size="10pt" style:font-size-asian="10pt" style:font-size-complex="12pt" style:language-asian="lt" style:country-asian="LT"/>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text-properties fo:font-size="10pt" style:font-size-asian="10pt" style:font-size-complex="12pt" style:language-asian="lt" style:country-asian="LT"/>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text-properties fo:font-size="10pt" style:font-size-asian="10pt" style:font-size-complex="12pt" style:language-asian="lt" style:country-asian="LT"/>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text-properties fo:font-size="10pt" style:font-size-asian="10pt" style:font-size-complex="12pt" style:language-asian="lt" style:country-asian="LT"/>
    </style:style>
    <style:style style:name="TableRow1310" style:family="table-row">
      <style:table-row-properties/>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text-properties fo:font-size="10pt" style:font-size-asian="10pt" style:font-size-complex="12pt" style:language-asian="lt" style:country-asian="LT"/>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text-properties fo:font-size="10pt" style:font-size-asian="10pt" style:font-size-complex="12pt" style:language-asian="lt" style:country-asian="LT"/>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text-properties fo:font-size="10pt" style:font-size-asian="10pt" style:font-size-complex="12pt" style:language-asian="lt" style:country-asian="LT"/>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text-properties fo:font-size="10pt" style:font-size-asian="10pt" style:font-size-complex="12pt" style:language-asian="lt" style:country-asian="LT"/>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text-properties fo:font-size="10pt" style:font-size-asian="10pt" style:font-size-complex="12pt" style:language-asian="lt" style:country-asian="LT"/>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text-properties fo:font-size="10pt" style:font-size-asian="10pt" style:font-size-complex="12pt" style:language-asian="lt" style:country-asian="LT"/>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text-properties fo:font-size="10pt" style:font-size-asian="10pt" style:font-size-complex="12pt" style:language-asian="lt" style:country-asian="LT"/>
    </style:style>
    <style:style style:name="P1325" style:parent-style-name="Normal" style:family="paragraph">
      <style:paragraph-properties fo:text-align="center"/>
    </style:style>
    <style:style style:name="P1326" style:parent-style-name="Normal" style:family="paragraph">
      <style:paragraph-properties fo:text-indent="0.4923in"/>
    </style:style>
    <style:style style:name="P1327" style:parent-style-name="Normal" style:family="paragraph">
      <style:paragraph-properties fo:break-before="page" fo:text-indent="3.543in"/>
    </style:style>
    <style:style style:name="P1328" style:parent-style-name="Normal" style:family="paragraph">
      <style:paragraph-properties fo:text-indent="3.543in"/>
      <style:text-properties fo:color="#000000"/>
    </style:style>
    <style:style style:name="P1329" style:parent-style-name="Normal" style:family="paragraph">
      <style:paragraph-properties fo:text-indent="3.543in"/>
      <style:text-properties fo:color="#000000"/>
    </style:style>
    <style:style style:name="P1330" style:parent-style-name="Normal" style:family="paragraph">
      <style:paragraph-properties fo:text-align="justify" fo:text-indent="0.4923in"/>
      <style:text-properties fo:color="#000000"/>
    </style:style>
    <style:style style:name="P1331" style:parent-style-name="Normal" style:family="paragraph">
      <style:paragraph-properties fo:text-align="center"/>
      <style:text-properties fo:color="#000000"/>
    </style:style>
    <style:style style:name="P1332" style:parent-style-name="Normal" style:family="paragraph">
      <style:paragraph-properties fo:text-align="justify" fo:text-indent="0.4923in"/>
      <style:text-properties fo:color="#000000"/>
    </style:style>
    <style:style style:name="P1333" style:parent-style-name="Normal" style:family="paragraph">
      <style:paragraph-properties fo:text-align="center"/>
      <style:text-properties fo:font-weight="bold" style:font-weight-asian="bold" fo:color="#000000"/>
    </style:style>
    <style:style style:name="P1334" style:parent-style-name="Normal" style:family="paragraph">
      <style:paragraph-properties fo:text-align="center"/>
      <style:text-properties fo:color="#000000"/>
    </style:style>
    <style:style style:name="P1335" style:parent-style-name="Normal" style:family="paragraph">
      <style:paragraph-properties fo:text-align="justify" fo:text-indent="0.4923in"/>
      <style:text-properties fo:color="#000000"/>
    </style:style>
    <style:style style:name="P1336"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1337" style:parent-style-name="Normal" style:family="paragraph">
      <style:paragraph-properties>
        <style:tab-stops>
          <style:tab-stop style:type="center" style:position="3.6361in"/>
        </style:tab-stops>
      </style:paragraph-properties>
      <style:text-properties fo:color="#000000" fo:font-size="10pt" style:font-size-asian="10pt"/>
    </style:style>
    <style:style style:name="P1338"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339" style:parent-style-name="Normal" style:family="paragraph">
      <style:paragraph-properties fo:text-align="justify" fo:text-indent="0.4923in">
        <style:tab-stops>
          <style:tab-stop style:type="center" style:position="4.5451in"/>
        </style:tab-stops>
      </style:paragraph-properties>
      <style:text-properties fo:color="#000000" fo:font-size="10pt" style:font-size-asian="10pt"/>
    </style:style>
    <style:style style:name="P1340"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341" style:parent-style-name="Normal" style:family="paragraph">
      <style:paragraph-properties fo:text-align="justify"/>
      <style:text-properties fo:color="#000000"/>
    </style:style>
    <style:style style:name="P1342" style:parent-style-name="Normal" style:family="paragraph">
      <style:paragraph-properties fo:text-align="justify" fo:text-indent="0.4923in"/>
      <style:text-properties fo:color="#000000"/>
    </style:style>
    <style:style style:name="P1343"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344" style:parent-style-name="Normal" style:family="paragraph">
      <style:paragraph-properties>
        <style:tab-stops>
          <style:tab-stop style:type="center" style:position="3.7659in"/>
        </style:tab-stops>
      </style:paragraph-properties>
      <style:text-properties fo:color="#000000" fo:font-size="10pt" style:font-size-asian="10pt"/>
    </style:style>
    <style:style style:name="P1345"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346" style:parent-style-name="Normal" style:family="paragraph">
      <style:paragraph-properties fo:text-align="justify"/>
      <style:text-properties fo:color="#000000" fo:font-size="10pt" style:font-size-asian="10pt"/>
    </style:style>
    <style:style style:name="P1347"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348"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349" style:parent-style-name="Normal" style:family="paragraph">
      <style:paragraph-properties fo:text-align="justify" fo:text-indent="0.4923in"/>
      <style:text-properties fo:color="#000000"/>
    </style:style>
    <style:style style:name="P1350" style:parent-style-name="Normal" style:family="paragraph">
      <style:paragraph-properties fo:text-align="justify" fo:text-indent="0.4923in"/>
      <style:text-properties fo:color="#000000"/>
    </style:style>
    <style:style style:name="P1351"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1352" style:parent-style-name="Normal" style:family="paragraph">
      <style:paragraph-properties>
        <style:tab-stops>
          <style:tab-stop style:type="center" style:position="3.7659in"/>
        </style:tab-stops>
      </style:paragraph-properties>
      <style:text-properties fo:color="#000000" fo:font-size="10pt" style:font-size-asian="10pt"/>
    </style:style>
    <style:style style:name="P1353"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354" style:parent-style-name="Normal" style:family="paragraph">
      <style:paragraph-properties fo:text-align="center"/>
      <style:text-properties fo:color="#000000" fo:font-size="10pt" style:font-size-asian="10pt"/>
    </style:style>
    <style:style style:name="P1355"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1356" style:parent-style-name="Normal" style:family="paragraph">
      <style:paragraph-properties fo:text-align="justify" fo:text-indent="0.4923in">
        <style:tab-stops>
          <style:tab-stop style:type="center" style:position="4.1555in"/>
        </style:tab-stops>
      </style:paragraph-properties>
      <style:text-properties fo:color="#000000" fo:font-size="10pt" style:font-size-asian="10pt"/>
    </style:style>
    <style:style style:name="P1357" style:parent-style-name="Normal" style:family="paragraph">
      <style:paragraph-properties fo:text-align="justify" fo:text-indent="0.4923in"/>
      <style:text-properties fo:color="#000000"/>
    </style:style>
    <style:style style:name="P1358" style:parent-style-name="Normal" style:family="paragraph">
      <style:paragraph-properties fo:text-align="justify" fo:text-indent="0.4923in"/>
      <style:text-properties fo:color="#000000"/>
    </style:style>
    <style:style style:name="P1359" style:parent-style-name="Normal" style:family="paragraph">
      <style:paragraph-properties fo:text-align="justify" fo:text-indent="0.4923in"/>
      <style:text-properties fo:color="#000000"/>
    </style:style>
    <style:style style:name="P1360" style:parent-style-name="Normal" style:family="paragraph">
      <style:paragraph-properties fo:text-align="justify" fo:text-indent="0.4923in">
        <style:tab-stops>
          <style:tab-stop style:type="center" style:position="1.818in"/>
        </style:tab-stops>
      </style:paragraph-properties>
      <style:text-properties fo:color="#000000" fo:font-size="10pt" style:font-size-asian="10pt"/>
    </style:style>
    <style:style style:name="P1361" style:parent-style-name="Normal" style:family="paragraph">
      <style:paragraph-properties fo:text-align="center"/>
      <style:text-properties fo:color="#000000"/>
    </style:style>
    <style:style style:name="P1362" style:parent-style-name="Normal" style:family="paragraph">
      <style:paragraph-properties fo:text-align="justify" fo:text-indent="0.4923in"/>
    </style:style>
    <style:style style:name="P1363" style:parent-style-name="Normal" style:family="paragraph">
      <style:paragraph-properties fo:break-before="page" fo:text-indent="3.543in"/>
    </style:style>
    <style:style style:name="P1364" style:parent-style-name="Normal" style:family="paragraph">
      <style:paragraph-properties fo:text-indent="3.543in"/>
      <style:text-properties fo:color="#000000"/>
    </style:style>
    <style:style style:name="P1365" style:parent-style-name="Normal" style:family="paragraph">
      <style:paragraph-properties fo:text-indent="3.543in"/>
      <style:text-properties fo:color="#000000"/>
    </style:style>
    <style:style style:name="P1366" style:parent-style-name="Normal" style:family="paragraph">
      <style:paragraph-properties fo:text-align="center"/>
      <style:text-properties fo:color="#000000"/>
    </style:style>
    <style:style style:name="P1367" style:parent-style-name="Normal" style:family="paragraph">
      <style:paragraph-properties fo:text-align="justify" fo:text-indent="0.4923in"/>
      <style:text-properties fo:color="#000000"/>
    </style:style>
    <style:style style:name="P1368" style:parent-style-name="Normal" style:family="paragraph">
      <style:paragraph-properties fo:text-align="center"/>
      <style:text-properties fo:font-weight="bold" style:font-weight-asian="bold" fo:color="#000000"/>
    </style:style>
    <style:style style:name="P1369" style:parent-style-name="Normal" style:family="paragraph">
      <style:paragraph-properties fo:text-align="center"/>
      <style:text-properties fo:color="#000000"/>
    </style:style>
    <style:style style:name="P1370" style:parent-style-name="Normal" style:family="paragraph">
      <style:paragraph-properties fo:text-align="center"/>
      <style:text-properties fo:color="#000000"/>
    </style:style>
    <style:style style:name="P1371" style:parent-style-name="Normal" style:family="paragraph">
      <style:paragraph-properties fo:text-align="justify" fo:text-indent="0.4923in"/>
      <style:text-properties fo:color="#000000"/>
    </style:style>
    <style:style style:name="P1372"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1373" style:parent-style-name="Normal" style:family="paragraph">
      <style:paragraph-properties>
        <style:tab-stops>
          <style:tab-stop style:type="center" style:position="3.7659in"/>
        </style:tab-stops>
      </style:paragraph-properties>
      <style:text-properties fo:color="#000000" fo:font-size="10pt" style:font-size-asian="10pt"/>
    </style:style>
    <style:style style:name="P1374"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375"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376" style:parent-style-name="Normal" style:family="paragraph">
      <style:paragraph-properties fo:text-align="justify">
        <style:tab-stops>
          <style:tab-stop style:type="center" style:position="3.3763in"/>
        </style:tab-stops>
      </style:paragraph-properties>
      <style:text-properties fo:color="#000000" fo:font-size="10pt" style:font-size-asian="10pt"/>
    </style:style>
    <style:style style:name="P1377"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378"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379" style:parent-style-name="Normal" style:family="paragraph">
      <style:paragraph-properties fo:text-align="justify" fo:text-indent="0.4923in"/>
      <style:text-properties fo:color="#000000"/>
    </style:style>
    <style:style style:name="P1380"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381" style:parent-style-name="Normal" style:family="paragraph">
      <style:paragraph-properties>
        <style:tab-stops>
          <style:tab-stop style:type="center" style:position="3.5062in"/>
        </style:tab-stops>
      </style:paragraph-properties>
      <style:text-properties fo:color="#000000" fo:font-size="10pt" style:font-size-asian="10pt"/>
    </style:style>
    <style:style style:name="P1382"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383" style:parent-style-name="Normal" style:family="paragraph">
      <style:paragraph-properties fo:text-align="justify">
        <style:tab-stops>
          <style:tab-stop style:type="center" style:position="3.3763in"/>
        </style:tab-stops>
      </style:paragraph-properties>
      <style:text-properties fo:color="#000000" fo:font-size="10pt" style:font-size-asian="10pt"/>
    </style:style>
    <style:style style:name="P1384"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385" style:parent-style-name="Normal" style:family="paragraph">
      <style:paragraph-properties fo:text-align="justify"/>
      <style:text-properties fo:color="#000000" fo:font-size="10pt" style:font-size-asian="10pt"/>
    </style:style>
    <style:style style:name="P1386"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387" style:parent-style-name="Normal" style:family="paragraph">
      <style:paragraph-properties fo:text-align="justify" fo:text-indent="0.4923in"/>
      <style:text-properties fo:color="#000000"/>
    </style:style>
    <style:style style:name="P1388" style:parent-style-name="Normal" style:family="paragraph">
      <style:paragraph-properties fo:text-align="justify" fo:text-indent="0.4923in"/>
      <style:text-properties fo:color="#000000"/>
    </style:style>
    <style:style style:name="P1389"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390" style:parent-style-name="Normal" style:family="paragraph">
      <style:paragraph-properties fo:text-align="center"/>
      <style:text-properties fo:color="#000000" fo:font-size="10pt" style:font-size-asian="10pt"/>
    </style:style>
    <style:style style:name="P1391"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392"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393" style:parent-style-name="Normal" style:family="paragraph">
      <style:paragraph-properties fo:text-align="center"/>
      <style:text-properties fo:color="#000000" fo:font-size="10pt" style:font-size-asian="10pt"/>
    </style:style>
    <style:style style:name="P1394"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1395"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396" style:parent-style-name="Normal" style:family="paragraph">
      <style:paragraph-properties fo:text-align="center"/>
      <style:text-properties fo:color="#000000" fo:font-size="10pt" style:font-size-asian="10pt"/>
    </style:style>
    <style:style style:name="P1397" style:parent-style-name="Normal" style:family="paragraph">
      <style:paragraph-properties fo:text-align="justify" fo:text-indent="0.4923in"/>
      <style:text-properties fo:color="#000000"/>
    </style:style>
    <style:style style:name="P1398" style:parent-style-name="Normal" style:family="paragraph">
      <style:paragraph-properties fo:text-align="justify" fo:text-indent="0.4923in">
        <style:tab-stops>
          <style:tab-stop style:type="center" style:position="4.2854in"/>
        </style:tab-stops>
      </style:paragraph-properties>
      <style:text-properties fo:color="#000000" fo:font-size="10pt" style:font-size-asian="10pt"/>
    </style:style>
    <style:style style:name="P1399" style:parent-style-name="Normal" style:family="paragraph">
      <style:paragraph-properties fo:text-align="justify" fo:text-indent="0.4923in"/>
      <style:text-properties fo:color="#000000"/>
    </style:style>
    <style:style style:name="P1400" style:parent-style-name="Normal" style:family="paragraph">
      <style:paragraph-properties fo:text-align="justify" fo:text-indent="0.4923in"/>
      <style:text-properties fo:color="#000000"/>
    </style:style>
    <style:style style:name="P1401" style:parent-style-name="Normal" style:family="paragraph">
      <style:paragraph-properties fo:text-align="justify" fo:text-indent="0.4923in">
        <style:tab-stops>
          <style:tab-stop style:type="center" style:position="1.818in"/>
        </style:tab-stops>
      </style:paragraph-properties>
      <style:text-properties fo:color="#000000" fo:font-size="10pt" style:font-size-asian="10pt"/>
    </style:style>
    <style:style style:name="P1402" style:parent-style-name="Normal" style:family="paragraph">
      <style:paragraph-properties fo:text-align="justify" fo:text-indent="0.4923in"/>
      <style:text-properties fo:color="#000000"/>
    </style:style>
    <style:style style:name="P1403" style:parent-style-name="Normal" style:family="paragraph">
      <style:paragraph-properties fo:text-align="justify" fo:text-indent="0.4923in"/>
      <style:text-properties fo:color="#000000"/>
    </style:style>
    <style:style style:name="P1404" style:parent-style-name="Normal" style:family="paragraph">
      <style:paragraph-properties fo:text-align="justify" fo:text-indent="0.4923in"/>
      <style:text-properties fo:color="#000000"/>
    </style:style>
    <style:style style:name="P1405"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1406"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407"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1408" style:parent-style-name="Normal" style:family="paragraph">
      <style:paragraph-properties>
        <style:tab-stops>
          <style:tab-stop style:type="center" style:position="4.0256in"/>
        </style:tab-stops>
      </style:paragraph-properties>
      <style:text-properties fo:color="#000000" fo:font-size="10pt" style:font-size-asian="10pt"/>
    </style:style>
    <style:style style:name="P1409"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1410" style:parent-style-name="Normal" style:family="paragraph">
      <style:paragraph-properties>
        <style:tab-stops>
          <style:tab-stop style:type="center" style:position="4.9347in"/>
        </style:tab-stops>
      </style:paragraph-properties>
      <style:text-properties fo:color="#000000" fo:font-size="10pt" style:font-size-asian="10pt"/>
    </style:style>
    <style:style style:name="P1411" style:parent-style-name="Normal" style:family="paragraph">
      <style:paragraph-properties fo:text-align="justify" fo:text-indent="0.4923in"/>
      <style:text-properties fo:color="#000000"/>
    </style:style>
    <style:style style:name="P1412" style:parent-style-name="Normal" style:family="paragraph">
      <style:paragraph-properties fo:text-align="center"/>
      <style:text-properties fo:color="#000000"/>
    </style:style>
    <style:style style:name="P1413" style:parent-style-name="Normal" style:family="paragraph">
      <style:paragraph-properties fo:text-align="justify" fo:text-indent="0.4923in"/>
    </style:style>
    <style:style style:name="P1414" style:parent-style-name="Normal" style:family="paragraph">
      <style:paragraph-properties fo:break-before="page" fo:text-indent="3.543in"/>
    </style:style>
    <style:style style:name="P1415" style:parent-style-name="Normal" style:family="paragraph">
      <style:paragraph-properties fo:text-indent="3.543in"/>
      <style:text-properties fo:color="#000000"/>
    </style:style>
    <style:style style:name="P1416" style:parent-style-name="Normal" style:family="paragraph">
      <style:paragraph-properties fo:text-indent="3.543in"/>
      <style:text-properties fo:color="#000000"/>
    </style:style>
    <style:style style:name="P1417" style:parent-style-name="Normal" style:family="paragraph">
      <style:paragraph-properties fo:text-align="justify" fo:text-indent="0.4923in"/>
      <style:text-properties fo:color="#000000"/>
    </style:style>
    <style:style style:name="P1418" style:parent-style-name="Normal" style:family="paragraph">
      <style:paragraph-properties fo:text-align="center">
        <style:tab-stops>
          <style:tab-stop style:type="right" style:leader-style="dotted" style:leader-text="." style:position="6.693in"/>
        </style:tab-stops>
      </style:paragraph-properties>
      <style:text-properties fo:color="#000000"/>
    </style:style>
    <style:style style:name="P1419" style:parent-style-name="Normal" style:family="paragraph">
      <style:paragraph-properties fo:text-align="center"/>
      <style:text-properties fo:color="#000000"/>
    </style:style>
    <style:style style:name="P1420" style:parent-style-name="Normal" style:family="paragraph">
      <style:paragraph-properties fo:text-align="center"/>
      <style:text-properties fo:font-weight="bold" style:font-weight-asian="bold" fo:color="#000000"/>
    </style:style>
    <style:style style:name="P1421" style:parent-style-name="Normal" style:family="paragraph">
      <style:paragraph-properties fo:text-align="center"/>
      <style:text-properties fo:color="#000000"/>
    </style:style>
    <style:style style:name="TableColumn1423" style:family="table-column">
      <style:table-column-properties style:column-width="0.3583in"/>
    </style:style>
    <style:style style:name="TableColumn1424" style:family="table-column">
      <style:table-column-properties style:column-width="0.6819in"/>
    </style:style>
    <style:style style:name="TableColumn1425" style:family="table-column">
      <style:table-column-properties style:column-width="0.477in"/>
    </style:style>
    <style:style style:name="TableColumn1426" style:family="table-column">
      <style:table-column-properties style:column-width="0.9041in"/>
    </style:style>
    <style:style style:name="TableColumn1427" style:family="table-column">
      <style:table-column-properties style:column-width="0.9138in"/>
    </style:style>
    <style:style style:name="TableColumn1428" style:family="table-column">
      <style:table-column-properties style:column-width="0.893in"/>
    </style:style>
    <style:style style:name="TableColumn1429" style:family="table-column">
      <style:table-column-properties style:column-width="0.9875in"/>
    </style:style>
    <style:style style:name="TableColumn1430" style:family="table-column">
      <style:table-column-properties style:column-width="0.8416in"/>
    </style:style>
    <style:style style:name="TableColumn1431" style:family="table-column">
      <style:table-column-properties style:column-width="0.6361in"/>
    </style:style>
    <style:style style:name="Table1422" style:family="table">
      <style:table-properties style:width="6.6937in" fo:margin-left="0in" table:align="left"/>
    </style:style>
    <style:style style:name="TableRow1432" style:family="table-row">
      <style:table-row-properties/>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text-properties fo:font-size="10pt" style:font-size-asian="10pt" style:font-size-complex="12pt" style:language-asian="lt" style:country-asian="LT"/>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text-properties fo:font-size="10pt" style:font-size-asian="10pt" style:font-size-complex="12pt" style:language-asian="lt" style:country-asian="LT"/>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text-properties fo:font-size="10pt" style:font-size-asian="10pt" style:font-size-complex="12pt" style:language-asian="lt" style:country-asian="LT"/>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text-properties fo:font-size="10pt" style:font-size-asian="10pt" style:font-size-complex="12pt" style:language-asian="lt" style:country-asian="LT"/>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text-properties fo:font-size="10pt" style:font-size-asian="10pt" style:font-size-complex="12pt" style:language-asian="lt" style:country-asian="LT"/>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text-properties fo:font-size="10pt" style:font-size-asian="10pt" style:font-size-complex="12pt" style:language-asian="lt" style:country-asian="LT"/>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text-properties fo:font-size="10pt" style:font-size-asian="10pt" style:font-size-complex="12pt" style:language-asian="lt" style:country-asian="LT"/>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text-properties fo:font-size="10pt" style:font-size-asian="10pt" style:font-size-complex="12pt" style:language-asian="lt" style:country-asian="LT"/>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text-properties fo:font-size="10pt" style:font-size-asian="10pt" style:font-size-complex="12pt" style:language-asian="lt" style:country-asian="LT"/>
    </style:style>
    <style:style style:name="TableRow1451" style:family="table-row">
      <style:table-row-properties/>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text-properties fo:font-size="10pt" style:font-size-asian="10pt" style:font-size-complex="12pt" style:language-asian="lt" style:country-asian="LT"/>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text-properties fo:font-size="10pt" style:font-size-asian="10pt" style:font-size-complex="12pt" style:language-asian="lt" style:country-asian="LT"/>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text-properties fo:font-size="10pt" style:font-size-asian="10pt" style:font-size-complex="12pt" style:language-asian="lt" style:country-asian="LT"/>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text-properties fo:font-size="10pt" style:font-size-asian="10pt" style:font-size-complex="12pt" style:language-asian="lt" style:country-asian="LT"/>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text-properties fo:font-size="10pt" style:font-size-asian="10pt" style:font-size-complex="12pt" style:language-asian="lt" style:country-asian="LT"/>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text-properties fo:font-size="10pt" style:font-size-asian="10pt" style:font-size-complex="12pt" style:language-asian="lt" style:country-asian="LT"/>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text-properties fo:font-size="10pt" style:font-size-asian="10pt" style:font-size-complex="12pt" style:language-asian="lt" style:country-asian="LT"/>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text-properties fo:font-size="10pt" style:font-size-asian="10pt" style:font-size-complex="12pt" style:language-asian="lt" style:country-asian="LT"/>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text-properties fo:font-size="10pt" style:font-size-asian="10pt" style:font-size-complex="12pt" style:language-asian="lt" style:country-asian="LT"/>
    </style:style>
    <style:style style:name="P1470" style:parent-style-name="Normal" style:family="paragraph">
      <style:paragraph-properties fo:text-align="center"/>
    </style:style>
    <style:style style:name="P1471" style:parent-style-name="Normal" style:family="paragraph">
      <style:paragraph-properties fo:break-before="page" fo:text-indent="3.543in"/>
    </style:style>
    <style:style style:name="P1472" style:parent-style-name="Normal" style:family="paragraph">
      <style:paragraph-properties fo:text-indent="3.543in"/>
      <style:text-properties fo:color="#000000"/>
    </style:style>
    <style:style style:name="P1473" style:parent-style-name="Normal" style:family="paragraph">
      <style:paragraph-properties fo:text-indent="3.543in"/>
      <style:text-properties fo:color="#000000"/>
    </style:style>
    <style:style style:name="P1474" style:parent-style-name="Normal" style:family="paragraph">
      <style:paragraph-properties fo:text-indent="3.543in"/>
      <style:text-properties fo:color="#000000"/>
    </style:style>
    <style:style style:name="P1475" style:parent-style-name="Normal" style:family="paragraph">
      <style:paragraph-properties fo:text-align="center"/>
    </style:style>
    <style:style style:name="T1476" style:parent-style-name="DefaultParagraphFont" style:family="text">
      <style:text-properties fo:font-weight="bold" style:font-weight-asian="bold" fo:color="#000000"/>
    </style:style>
    <style:style style:name="P1477" style:parent-style-name="Normal" style:family="paragraph">
      <style:paragraph-properties fo:text-align="center"/>
      <style:text-properties fo:color="#000000"/>
    </style:style>
    <style:style style:name="P1478" style:parent-style-name="Normal" style:family="paragraph">
      <style:paragraph-properties fo:text-align="justify" fo:text-indent="0.4923in"/>
      <style:text-properties fo:color="#000000"/>
    </style:style>
    <style:style style:name="P1479"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1480" style:parent-style-name="Normal" style:family="paragraph">
      <style:paragraph-properties fo:text-align="justify" fo:text-indent="0.4923in">
        <style:tab-stops>
          <style:tab-stop style:type="center" style:position="4.0256in"/>
        </style:tab-stops>
      </style:paragraph-properties>
      <style:text-properties fo:color="#000000" fo:font-size="10pt" style:font-size-asian="10pt"/>
    </style:style>
    <style:style style:name="P1481"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482" style:parent-style-name="Normal" style:family="paragraph">
      <style:paragraph-properties fo:text-align="justify" fo:text-indent="0.4923in"/>
      <style:text-properties fo:color="#000000"/>
    </style:style>
    <style:style style:name="P1483" style:parent-style-name="Normal" style:family="paragraph">
      <style:paragraph-properties fo:text-align="justify" fo:text-indent="0.4923in"/>
      <style:text-properties fo:color="#000000"/>
    </style:style>
    <style:style style:name="P1484" style:parent-style-name="Normal" style:family="paragraph">
      <style:paragraph-properties fo:text-align="justify" fo:text-indent="0.4923in"/>
      <style:text-properties fo:color="#000000"/>
    </style:style>
    <style:style style:name="P1485"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1486" style:parent-style-name="Normal" style:family="paragraph">
      <style:paragraph-properties fo:text-align="justify" fo:text-indent="0.4923in">
        <style:tab-stops>
          <style:tab-stop style:type="center" style:position="4.2854in"/>
        </style:tab-stops>
      </style:paragraph-properties>
    </style:style>
    <style:style style:name="T1487" style:parent-style-name="DefaultParagraphFont" style:family="text">
      <style:text-properties fo:color="#000000"/>
    </style:style>
    <style:style style:name="T1488" style:parent-style-name="DefaultParagraphFont" style:family="text">
      <style:text-properties fo:color="#000000"/>
    </style:style>
    <style:style style:name="T1489" style:parent-style-name="DefaultParagraphFont" style:family="text">
      <style:text-properties fo:color="#000000" fo:font-size="10pt" style:font-size-asian="10pt"/>
    </style:style>
    <style:style style:name="P1490" style:parent-style-name="Normal" style:family="paragraph">
      <style:paragraph-properties fo:text-align="justify" fo:text-indent="0.4923in"/>
      <style:text-properties fo:color="#000000"/>
    </style:style>
    <style:style style:name="P1491" style:parent-style-name="Normal" style:family="paragraph">
      <style:paragraph-properties fo:text-align="justify" fo:text-indent="0.4923in"/>
      <style:text-properties fo:color="#000000"/>
    </style:style>
    <style:style style:name="P1492" style:parent-style-name="Normal" style:family="paragraph">
      <style:paragraph-properties fo:text-align="center"/>
      <style:text-properties fo:color="#000000"/>
    </style:style>
    <style:style style:name="P1493" style:parent-style-name="Normal" style:family="paragraph">
      <style:paragraph-properties fo:text-align="justify" fo:text-indent="0.4923in"/>
    </style:style>
    <style:style style:name="P1494" style:parent-style-name="Normal" style:family="paragraph">
      <style:paragraph-properties fo:break-before="page" fo:text-indent="3.543in"/>
    </style:style>
    <style:style style:name="P1495" style:parent-style-name="Normal" style:family="paragraph">
      <style:paragraph-properties fo:text-indent="3.543in"/>
      <style:text-properties fo:color="#000000"/>
    </style:style>
    <style:style style:name="P1496" style:parent-style-name="Normal" style:family="paragraph">
      <style:paragraph-properties fo:text-indent="3.543in"/>
      <style:text-properties fo:color="#000000"/>
    </style:style>
    <style:style style:name="P1497" style:parent-style-name="Normal" style:family="paragraph">
      <style:paragraph-properties fo:text-align="justify" fo:text-indent="0.4923in"/>
      <style:text-properties fo:color="#000000"/>
    </style:style>
    <style:style style:name="P1498" style:parent-style-name="Normal" style:family="paragraph">
      <style:paragraph-properties fo:text-align="center"/>
    </style:style>
    <style:style style:name="T1499" style:parent-style-name="DefaultParagraphFont" style:family="text">
      <style:text-properties fo:font-weight="bold" style:font-weight-asian="bold" fo:color="#000000"/>
    </style:style>
    <style:style style:name="P1500" style:parent-style-name="Normal" style:family="paragraph">
      <style:paragraph-properties fo:text-align="center"/>
      <style:text-properties fo:color="#000000"/>
    </style:style>
    <style:style style:name="P1501"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1502" style:parent-style-name="Normal" style:family="paragraph">
      <style:paragraph-properties fo:text-align="justify">
        <style:tab-stops>
          <style:tab-stop style:type="center" style:position="3.7659in"/>
        </style:tab-stops>
      </style:paragraph-properties>
      <style:text-properties fo:color="#000000" fo:font-size="10pt" style:font-size-asian="10pt"/>
    </style:style>
    <style:style style:name="P1503"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504" style:parent-style-name="Normal" style:family="paragraph">
      <style:paragraph-properties fo:text-align="justify"/>
      <style:text-properties fo:color="#000000"/>
    </style:style>
    <style:style style:name="P1505" style:parent-style-name="Normal" style:family="paragraph">
      <style:paragraph-properties fo:text-align="justify" fo:text-indent="0.4923in"/>
      <style:text-properties fo:color="#000000"/>
    </style:style>
    <style:style style:name="P1506" style:parent-style-name="Normal" style:family="paragraph">
      <style:paragraph-properties fo:text-align="justify" fo:text-indent="0.4923in"/>
      <style:text-properties fo:color="#000000"/>
    </style:style>
    <style:style style:name="P1507"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508" style:parent-style-name="Normal" style:family="paragraph">
      <style:paragraph-properties>
        <style:tab-stops>
          <style:tab-stop style:type="center" style:position="3.8958in"/>
        </style:tab-stops>
      </style:paragraph-properties>
      <style:text-properties fo:color="#000000" fo:font-size="10pt" style:font-size-asian="10pt"/>
    </style:style>
    <style:style style:name="P1509"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510" style:parent-style-name="Normal" style:family="paragraph">
      <style:paragraph-properties fo:text-indent="0.4923in"/>
      <style:text-properties fo:color="#000000" fo:font-size="10pt" style:font-size-asian="10pt"/>
    </style:style>
    <style:style style:name="P1511"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1512" style:parent-style-name="Normal" style:family="paragraph">
      <style:paragraph-properties>
        <style:tab-stops>
          <style:tab-stop style:type="center" style:position="4.1555in"/>
        </style:tab-stops>
      </style:paragraph-properties>
      <style:text-properties fo:color="#000000" fo:font-size="10pt" style:font-size-asian="10pt"/>
    </style:style>
    <style:style style:name="P1513" style:parent-style-name="Normal" style:family="paragraph">
      <style:paragraph-properties fo:text-align="justify" fo:text-indent="0.4923in"/>
      <style:text-properties fo:color="#000000"/>
    </style:style>
    <style:style style:name="P1514" style:parent-style-name="Normal" style:family="paragraph">
      <style:paragraph-properties fo:text-align="justify" fo:text-indent="0.4923in"/>
      <style:text-properties fo:color="#000000"/>
    </style:style>
    <style:style style:name="P1515" style:parent-style-name="Normal" style:family="paragraph">
      <style:paragraph-properties fo:text-align="justify" fo:text-indent="0.4923in"/>
      <style:text-properties fo:color="#000000"/>
    </style:style>
    <style:style style:name="P1516" style:parent-style-name="Normal" style:family="paragraph">
      <style:paragraph-properties fo:text-align="center"/>
      <style:text-properties fo:color="#000000"/>
    </style:style>
    <style:style style:name="P1517" style:parent-style-name="Normal" style:family="paragraph">
      <style:paragraph-properties fo:text-align="justify" fo:text-indent="0.4923in"/>
    </style:style>
    <style:style style:name="P1518" style:parent-style-name="Normal" style:family="paragraph">
      <style:paragraph-properties fo:break-before="page" fo:text-indent="3.543in"/>
    </style:style>
    <style:style style:name="P1519" style:parent-style-name="Normal" style:family="paragraph">
      <style:paragraph-properties fo:text-indent="3.543in"/>
      <style:text-properties fo:color="#000000"/>
    </style:style>
    <style:style style:name="P1520" style:parent-style-name="Normal" style:family="paragraph">
      <style:paragraph-properties fo:text-indent="3.543in"/>
      <style:text-properties fo:color="#000000"/>
    </style:style>
    <style:style style:name="P1521" style:parent-style-name="Normal" style:family="paragraph">
      <style:paragraph-properties fo:text-align="justify" fo:text-indent="0.4923in"/>
      <style:text-properties fo:color="#000000"/>
    </style:style>
    <style:style style:name="P1522" style:parent-style-name="Normal" style:family="paragraph">
      <style:paragraph-properties fo:text-align="center"/>
    </style:style>
    <style:style style:name="T1523" style:parent-style-name="DefaultParagraphFont" style:family="text">
      <style:text-properties fo:font-weight="bold" style:font-weight-asian="bold" fo:color="#000000"/>
    </style:style>
    <style:style style:name="P1524" style:parent-style-name="Normal" style:family="paragraph">
      <style:paragraph-properties fo:text-align="center"/>
      <style:text-properties fo:color="#000000"/>
    </style:style>
    <style:style style:name="P1525" style:parent-style-name="Normal" style:family="paragraph">
      <style:paragraph-properties fo:text-align="center"/>
      <style:text-properties fo:color="#000000"/>
    </style:style>
    <style:style style:name="P1526"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1527" style:parent-style-name="Normal" style:family="paragraph">
      <style:paragraph-properties fo:text-align="justify">
        <style:tab-stops>
          <style:tab-stop style:type="center" style:position="3.7659in"/>
        </style:tab-stops>
      </style:paragraph-properties>
      <style:text-properties fo:color="#000000" fo:font-size="10pt" style:font-size-asian="10pt"/>
    </style:style>
    <style:style style:name="P1528"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529" style:parent-style-name="Normal" style:family="paragraph">
      <style:paragraph-properties fo:text-align="justify"/>
      <style:text-properties fo:color="#000000"/>
    </style:style>
    <style:style style:name="P1530" style:parent-style-name="Normal" style:family="paragraph">
      <style:paragraph-properties fo:text-align="justify" fo:text-indent="0.4923in"/>
      <style:text-properties fo:color="#000000"/>
    </style:style>
    <style:style style:name="P1531" style:parent-style-name="Normal" style:family="paragraph">
      <style:paragraph-properties fo:text-align="justify" fo:text-indent="0.4923in"/>
      <style:text-properties fo:color="#000000"/>
    </style:style>
    <style:style style:name="P1532"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533" style:parent-style-name="Normal" style:family="paragraph">
      <style:paragraph-properties>
        <style:tab-stops>
          <style:tab-stop style:type="center" style:position="3.8958in"/>
        </style:tab-stops>
      </style:paragraph-properties>
      <style:text-properties fo:color="#000000" fo:font-size="10pt" style:font-size-asian="10pt"/>
    </style:style>
    <style:style style:name="P1534"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535" style:parent-style-name="Normal" style:family="paragraph">
      <style:paragraph-properties fo:text-indent="0.4923in"/>
      <style:text-properties fo:color="#000000" fo:font-size="10pt" style:font-size-asian="10pt"/>
    </style:style>
    <style:style style:name="P1536"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1537" style:parent-style-name="Normal" style:family="paragraph">
      <style:paragraph-properties>
        <style:tab-stops>
          <style:tab-stop style:type="center" style:position="4.1555in"/>
        </style:tab-stops>
      </style:paragraph-properties>
      <style:text-properties fo:color="#000000" fo:font-size="10pt" style:font-size-asian="10pt"/>
    </style:style>
    <style:style style:name="P1538" style:parent-style-name="Normal" style:family="paragraph">
      <style:paragraph-properties fo:text-align="justify" fo:text-indent="0.4923in"/>
      <style:text-properties fo:color="#000000"/>
    </style:style>
    <style:style style:name="P1539" style:parent-style-name="Normal" style:family="paragraph">
      <style:paragraph-properties fo:text-align="justify" fo:text-indent="0.4923in"/>
      <style:text-properties fo:color="#000000"/>
    </style:style>
    <style:style style:name="P1540" style:parent-style-name="Normal" style:family="paragraph">
      <style:paragraph-properties fo:text-align="justify" fo:text-indent="0.4923in"/>
      <style:text-properties fo:color="#000000"/>
    </style:style>
    <style:style style:name="P1541" style:parent-style-name="Normal" style:family="paragraph">
      <style:paragraph-properties fo:text-align="center"/>
      <style:text-properties fo:color="#000000"/>
    </style:style>
    <style:style style:name="P1542" style:parent-style-name="Normal" style:family="paragraph">
      <style:paragraph-properties fo:text-align="justify" fo:text-indent="0.4923in"/>
    </style:style>
    <style:style style:name="P1543" style:parent-style-name="Normal" style:family="paragraph">
      <style:paragraph-properties fo:break-before="page" fo:text-indent="3.543in"/>
    </style:style>
    <style:style style:name="P1544" style:parent-style-name="Normal" style:family="paragraph">
      <style:paragraph-properties fo:text-indent="3.543in"/>
      <style:text-properties fo:color="#000000"/>
    </style:style>
    <style:style style:name="P1545" style:parent-style-name="Normal" style:family="paragraph">
      <style:paragraph-properties fo:text-indent="3.543in"/>
      <style:text-properties fo:color="#000000"/>
    </style:style>
    <style:style style:name="P1546" style:parent-style-name="Normal" style:family="paragraph">
      <style:paragraph-properties fo:text-indent="3.543in"/>
      <style:text-properties fo:color="#000000"/>
    </style:style>
    <style:style style:name="P1547" style:parent-style-name="Normal" style:family="paragraph">
      <style:paragraph-properties fo:text-align="justify" fo:text-indent="0.4923in"/>
      <style:text-properties fo:color="#000000"/>
    </style:style>
    <style:style style:name="P1548" style:parent-style-name="Normal" style:family="paragraph">
      <style:paragraph-properties fo:text-align="justify" fo:text-indent="0.4923in"/>
      <style:text-properties fo:color="#000000"/>
    </style:style>
    <style:style style:name="P1549" style:parent-style-name="Normal" style:family="paragraph">
      <style:paragraph-properties fo:text-align="justify" fo:text-indent="0.4923in"/>
      <style:text-properties fo:color="#000000"/>
    </style:style>
    <style:style style:name="P1550" style:parent-style-name="Normal" style:family="paragraph">
      <style:paragraph-properties fo:text-align="justify" fo:text-indent="0.4923in">
        <style:tab-stops>
          <style:tab-stop style:type="center" style:position="1.818in"/>
        </style:tab-stops>
      </style:paragraph-properties>
      <style:text-properties fo:color="#000000" fo:font-size="10pt" style:font-size-asian="10pt"/>
    </style:style>
    <style:style style:name="P1551" style:parent-style-name="Normal" style:family="paragraph">
      <style:paragraph-properties fo:text-align="justify" fo:text-indent="0.4923in"/>
      <style:text-properties fo:color="#000000"/>
    </style:style>
    <style:style style:name="P1552" style:parent-style-name="Normal" style:family="paragraph">
      <style:paragraph-properties fo:text-align="justify" fo:text-indent="0.4923in"/>
      <style:text-properties fo:color="#000000"/>
    </style:style>
    <style:style style:name="P1553" style:parent-style-name="Normal" style:family="paragraph">
      <style:paragraph-properties fo:text-align="center"/>
      <style:text-properties fo:font-weight="bold" style:font-weight-asian="bold" fo:color="#000000"/>
    </style:style>
    <style:style style:name="P1554" style:parent-style-name="Normal" style:family="paragraph">
      <style:paragraph-properties fo:text-align="center"/>
      <style:text-properties fo:color="#000000"/>
    </style:style>
    <style:style style:name="P1555" style:parent-style-name="Normal" style:family="paragraph">
      <style:paragraph-properties fo:text-align="center"/>
      <style:text-properties fo:color="#000000"/>
    </style:style>
    <style:style style:name="P1556" style:parent-style-name="Normal" style:family="paragraph">
      <style:paragraph-properties fo:text-align="center"/>
      <style:text-properties fo:color="#000000"/>
    </style:style>
    <style:style style:name="P1557" style:parent-style-name="Normal" style:family="paragraph">
      <style:paragraph-properties fo:text-align="center"/>
      <style:text-properties fo:color="#000000"/>
    </style:style>
    <style:style style:name="P1558" style:parent-style-name="Normal" style:family="paragraph">
      <style:paragraph-properties fo:text-align="justify" fo:text-indent="0.4923in"/>
      <style:text-properties fo:color="#000000"/>
    </style:style>
    <style:style style:name="P1559"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1560" style:parent-style-name="Normal" style:family="paragraph">
      <style:paragraph-properties fo:text-align="center"/>
      <style:text-properties fo:color="#000000" fo:font-size="10pt" style:font-size-asian="10pt"/>
    </style:style>
    <style:style style:name="P1561"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562" style:parent-style-name="Normal" style:family="paragraph">
      <style:paragraph-properties fo:text-align="justify"/>
      <style:text-properties fo:color="#000000" fo:font-size="10pt" style:font-size-asian="10pt"/>
    </style:style>
    <style:style style:name="P1563"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564" style:parent-style-name="Normal" style:family="paragraph">
      <style:paragraph-properties>
        <style:tab-stops>
          <style:tab-stop style:type="center" style:position="3.8958in"/>
        </style:tab-stops>
      </style:paragraph-properties>
      <style:text-properties fo:color="#000000" fo:font-size="10pt" style:font-size-asian="10pt"/>
    </style:style>
    <style:style style:name="P1565"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566"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567" style:parent-style-name="Normal" style:family="paragraph">
      <style:paragraph-properties fo:text-align="center"/>
    </style:style>
    <style:style style:name="T1568" style:parent-style-name="DefaultParagraphFont" style:family="text">
      <style:text-properties fo:color="#000000" fo:font-size="10pt" style:font-size-asian="10pt"/>
    </style:style>
    <style:style style:name="T1569" style:parent-style-name="DefaultParagraphFont" style:family="text">
      <style:text-properties fo:color="#000000" fo:font-size="10pt" style:font-size-asian="10pt"/>
    </style:style>
    <style:style style:name="T1570" style:parent-style-name="DefaultParagraphFont" style:family="text">
      <style:text-properties fo:color="#000000"/>
    </style:style>
    <style:style style:name="T1571" style:parent-style-name="DefaultParagraphFont" style:family="text">
      <style:text-properties fo:color="#000000" fo:font-size="10pt" style:font-size-asian="10pt"/>
    </style:style>
    <style:style style:name="P1572"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1573" style:parent-style-name="Normal" style:family="paragraph">
      <style:paragraph-properties fo:text-align="center"/>
      <style:text-properties fo:color="#000000"/>
    </style:style>
    <style:style style:name="P1574" style:parent-style-name="Normal" style:family="paragraph">
      <style:paragraph-properties fo:text-align="justify" fo:text-indent="0.4923in"/>
      <style:text-properties fo:color="#000000"/>
    </style:style>
    <style:style style:name="P1575" style:parent-style-name="Normal" style:family="paragraph">
      <style:paragraph-properties fo:text-align="justify" fo:text-indent="0.4923in"/>
      <style:text-properties fo:color="#000000"/>
    </style:style>
    <style:style style:name="P1576" style:parent-style-name="Normal" style:family="paragraph">
      <style:paragraph-properties fo:text-align="justify" fo:text-indent="0.4923in">
        <style:tab-stops>
          <style:tab-stop style:type="center" style:position="1.818in"/>
        </style:tab-stops>
      </style:paragraph-properties>
      <style:text-properties fo:color="#000000"/>
    </style:style>
    <style:style style:name="P1577" style:parent-style-name="Normal" style:family="paragraph">
      <style:paragraph-properties fo:text-align="justify" fo:text-indent="0.4923in"/>
      <style:text-properties fo:color="#000000"/>
    </style:style>
    <style:style style:name="P1578" style:parent-style-name="Normal" style:family="paragraph">
      <style:paragraph-properties fo:text-align="justify" fo:text-indent="0.4923in">
        <style:tab-stops>
          <style:tab-stop style:type="center" style:position="1.818in"/>
        </style:tab-stops>
      </style:paragraph-properties>
      <style:text-properties fo:color="#000000"/>
    </style:style>
    <style:style style:name="P1579" style:parent-style-name="Normal" style:family="paragraph">
      <style:paragraph-properties fo:text-align="justify" fo:text-indent="0.4923in">
        <style:tab-stops>
          <style:tab-stop style:type="center" style:position="1.818in"/>
        </style:tab-stops>
      </style:paragraph-properties>
      <style:text-properties fo:color="#000000"/>
    </style:style>
    <style:style style:name="P1580" style:parent-style-name="Normal" style:family="paragraph">
      <style:paragraph-properties fo:text-align="justify" fo:text-indent="0.4923in"/>
      <style:text-properties fo:color="#000000"/>
    </style:style>
    <style:style style:name="P1581" style:parent-style-name="Normal" style:family="paragraph">
      <style:paragraph-properties fo:text-align="justify" fo:text-indent="0.4923in"/>
      <style:text-properties fo:color="#000000"/>
    </style:style>
    <style:style style:name="P1582"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1583" style:parent-style-name="Normal" style:family="paragraph">
      <style:paragraph-properties>
        <style:tab-stops>
          <style:tab-stop style:type="center" style:position="2.9868in"/>
        </style:tab-stops>
      </style:paragraph-properties>
      <style:text-properties fo:color="#000000" fo:font-size="10pt" style:font-size-asian="10pt"/>
    </style:style>
    <style:style style:name="P1584"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585"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586"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1587"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1588" style:parent-style-name="Normal" style:family="paragraph">
      <style:paragraph-properties>
        <style:tab-stops>
          <style:tab-stop style:type="center" style:position="3.6361in"/>
        </style:tab-stops>
      </style:paragraph-properties>
      <style:text-properties fo:color="#000000" fo:font-size="10pt" style:font-size-asian="10pt"/>
    </style:style>
    <style:style style:name="P1589"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590" style:parent-style-name="Normal" style:family="paragraph">
      <style:paragraph-properties fo:text-indent="0.4923in">
        <style:tab-stops>
          <style:tab-stop style:type="center" style:position="3.8958in"/>
        </style:tab-stops>
      </style:paragraph-properties>
      <style:text-properties fo:color="#000000" fo:font-size="10pt" style:font-size-asian="10pt"/>
    </style:style>
    <style:style style:name="P1591"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592" style:parent-style-name="Normal" style:family="paragraph">
      <style:paragraph-properties>
        <style:tab-stops>
          <style:tab-stop style:type="center" style:position="4.8048in"/>
        </style:tab-stops>
      </style:paragraph-properties>
      <style:text-properties fo:color="#000000" fo:font-size="10pt" style:font-size-asian="10pt"/>
    </style:style>
    <style:style style:name="P1593"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594" style:parent-style-name="Normal" style:family="paragraph">
      <style:paragraph-properties fo:text-align="justify" fo:text-indent="0.4923in"/>
      <style:text-properties fo:color="#000000"/>
    </style:style>
    <style:style style:name="P1595" style:parent-style-name="Normal" style:family="paragraph">
      <style:paragraph-properties fo:text-align="justify" fo:text-indent="0.4923in"/>
      <style:text-properties fo:color="#000000"/>
    </style:style>
    <style:style style:name="P1596"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1597" style:parent-style-name="Normal" style:family="paragraph">
      <style:paragraph-properties>
        <style:tab-stops>
          <style:tab-stop style:type="center" style:position="4.8048in"/>
        </style:tab-stops>
      </style:paragraph-properties>
      <style:text-properties fo:color="#000000" fo:font-size="10pt" style:font-size-asian="10pt"/>
    </style:style>
    <style:style style:name="P1598" style:parent-style-name="Normal" style:family="paragraph">
      <style:paragraph-properties fo:text-align="justify" fo:text-indent="0.4923in"/>
      <style:text-properties fo:color="#000000"/>
    </style:style>
    <style:style style:name="P1599" style:parent-style-name="Normal" style:family="paragraph">
      <style:paragraph-properties fo:text-align="justify" fo:text-indent="0.4923in"/>
      <style:text-properties fo:color="#000000"/>
    </style:style>
    <style:style style:name="P1600"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1601" style:parent-style-name="Normal" style:family="paragraph">
      <style:paragraph-properties fo:text-align="justify" fo:text-indent="0.4923in">
        <style:tab-stops>
          <style:tab-stop style:type="center" style:position="4.1555in"/>
        </style:tab-stops>
      </style:paragraph-properties>
      <style:text-properties fo:color="#000000" fo:font-size="10pt" style:font-size-asian="10pt"/>
    </style:style>
    <style:style style:name="P1602" style:parent-style-name="Normal" style:family="paragraph">
      <style:paragraph-properties fo:text-align="justify" fo:text-indent="0.4923in"/>
      <style:text-properties fo:color="#000000"/>
    </style:style>
    <style:style style:name="P1603" style:parent-style-name="Normal" style:family="paragraph">
      <style:paragraph-properties fo:text-align="justify" fo:text-indent="0.4923in"/>
      <style:text-properties fo:color="#000000"/>
    </style:style>
    <style:style style:name="P1604" style:parent-style-name="Normal" style:family="paragraph">
      <style:paragraph-properties fo:text-align="center"/>
      <style:text-properties fo:color="#000000"/>
    </style:style>
    <style:style style:name="P1605" style:parent-style-name="Normal" style:family="paragraph">
      <style:paragraph-properties fo:text-align="justify" fo:text-indent="0.4923in"/>
    </style:style>
    <style:style style:name="P1606" style:parent-style-name="Normal" style:family="paragraph">
      <style:paragraph-properties fo:break-before="page" fo:text-indent="3.543in">
        <style:tab-stops>
          <style:tab-stop style:type="left" style:position="2.7916in"/>
        </style:tab-stops>
      </style:paragraph-properties>
    </style:style>
    <style:style style:name="P1607" style:parent-style-name="Normal" style:family="paragraph">
      <style:paragraph-properties fo:text-indent="3.543in">
        <style:tab-stops>
          <style:tab-stop style:type="left" style:position="2.7916in"/>
        </style:tab-stops>
      </style:paragraph-properties>
      <style:text-properties fo:color="#000000"/>
    </style:style>
    <style:style style:name="P1608" style:parent-style-name="Normal" style:family="paragraph">
      <style:paragraph-properties fo:text-indent="3.543in"/>
      <style:text-properties fo:color="#000000"/>
    </style:style>
    <style:style style:name="P1609" style:parent-style-name="Normal" style:family="paragraph">
      <style:paragraph-properties fo:text-align="justify" fo:text-indent="0.4923in"/>
      <style:text-properties fo:color="#000000"/>
    </style:style>
    <style:style style:name="P1610" style:parent-style-name="Normal" style:family="paragraph">
      <style:paragraph-properties fo:text-align="center"/>
      <style:text-properties fo:color="#000000"/>
    </style:style>
    <style:style style:name="P1611" style:parent-style-name="Normal" style:family="paragraph">
      <style:paragraph-properties fo:text-align="center"/>
      <style:text-properties fo:color="#000000"/>
    </style:style>
    <style:style style:name="P1612" style:parent-style-name="Normal" style:family="paragraph">
      <style:paragraph-properties fo:text-align="center"/>
      <style:text-properties fo:color="#000000"/>
    </style:style>
    <style:style style:name="P1613" style:parent-style-name="Normal" style:family="paragraph">
      <style:paragraph-properties fo:text-align="center"/>
      <style:text-properties fo:color="#000000"/>
    </style:style>
    <style:style style:name="P1614" style:parent-style-name="Normal" style:family="paragraph">
      <style:paragraph-properties fo:text-align="center"/>
      <style:text-properties fo:color="#000000"/>
    </style:style>
    <style:style style:name="P1615" style:parent-style-name="Normal" style:family="paragraph">
      <style:paragraph-properties fo:text-align="center"/>
      <style:text-properties fo:font-weight="bold" style:font-weight-asian="bold" fo:color="#000000"/>
    </style:style>
    <style:style style:name="P1616" style:parent-style-name="Normal" style:family="paragraph">
      <style:paragraph-properties fo:text-align="center"/>
      <style:text-properties fo:color="#000000"/>
    </style:style>
    <style:style style:name="TableColumn1618" style:family="table-column">
      <style:table-column-properties style:column-width="0.3006in"/>
    </style:style>
    <style:style style:name="TableColumn1619" style:family="table-column">
      <style:table-column-properties style:column-width="0.7083in"/>
    </style:style>
    <style:style style:name="TableColumn1620" style:family="table-column">
      <style:table-column-properties style:column-width="0.6965in"/>
    </style:style>
    <style:style style:name="TableColumn1621" style:family="table-column">
      <style:table-column-properties style:column-width="0.5715in"/>
    </style:style>
    <style:style style:name="TableColumn1622" style:family="table-column">
      <style:table-column-properties style:column-width="0.4055in"/>
    </style:style>
    <style:style style:name="TableColumn1623" style:family="table-column">
      <style:table-column-properties style:column-width="0.4888in"/>
    </style:style>
    <style:style style:name="TableColumn1624" style:family="table-column">
      <style:table-column-properties style:column-width="0.6368in"/>
    </style:style>
    <style:style style:name="TableColumn1625" style:family="table-column">
      <style:table-column-properties style:column-width="0.6784in"/>
    </style:style>
    <style:style style:name="TableColumn1626" style:family="table-column">
      <style:table-column-properties style:column-width="0.5951in"/>
    </style:style>
    <style:style style:name="TableColumn1627" style:family="table-column">
      <style:table-column-properties style:column-width="0.6013in"/>
    </style:style>
    <style:style style:name="TableColumn1628" style:family="table-column">
      <style:table-column-properties style:column-width="0.6368in"/>
    </style:style>
    <style:style style:name="TableColumn1629" style:family="table-column">
      <style:table-column-properties style:column-width="0.5236in"/>
    </style:style>
    <style:style style:name="Table1617" style:family="table">
      <style:table-properties style:width="6.6937in" fo:margin-left="0in" table:align="left"/>
    </style:style>
    <style:style style:name="TableRow1630" style:family="table-row">
      <style:table-row-properties/>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text-properties fo:font-size="10pt" style:font-size-asian="10pt" style:font-size-complex="12pt" style:language-asian="lt" style:country-asian="LT"/>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text-properties fo:font-size="10pt" style:font-size-asian="10pt" style:font-size-complex="12pt" style:language-asian="lt" style:country-asian="LT"/>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text-properties fo:font-size="10pt" style:font-size-asian="10pt" style:font-size-complex="12pt" style:language-asian="lt" style:country-asian="LT"/>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text-properties fo:font-size="10pt" style:font-size-asian="10pt" style:font-size-complex="12pt" style:language-asian="lt" style:country-asian="LT"/>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text-properties fo:font-size="10pt" style:font-size-asian="10pt" style:font-size-complex="12pt" style:language-asian="lt" style:country-asian="LT"/>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text-properties fo:font-size="10pt" style:font-size-asian="10pt" style:font-size-complex="12pt" style:language-asian="lt" style:country-asian="LT"/>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text-properties fo:font-size="10pt" style:font-size-asian="10pt" style:font-size-complex="12pt" style:language-asian="lt" style:country-asian="LT"/>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text-properties fo:font-size="10pt" style:font-size-asian="10pt" style:font-size-complex="12pt" style:language-asian="lt" style:country-asian="LT"/>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text-properties fo:font-size="10pt" style:font-size-asian="10pt" style:font-size-complex="12pt" style:language-asian="lt" style:country-asian="LT"/>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text-properties fo:font-size="10pt" style:font-size-asian="10pt" style:font-size-complex="12pt" style:language-asian="lt" style:country-asian="LT"/>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text-properties fo:font-size="10pt" style:font-size-asian="10pt" style:font-size-complex="12pt" style:language-asian="lt" style:country-asian="LT"/>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text-properties fo:font-size="10pt" style:font-size-asian="10pt" style:font-size-complex="12pt" style:language-asian="lt" style:country-asian="LT"/>
    </style:style>
    <style:style style:name="TableRow1655" style:family="table-row">
      <style:table-row-properties/>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text-properties fo:font-size="10pt" style:font-size-asian="10pt" style:font-size-complex="12pt" style:language-asian="lt" style:country-asian="LT"/>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text-properties fo:font-size="10pt" style:font-size-asian="10pt" style:font-size-complex="12pt" style:language-asian="lt" style:country-asian="LT"/>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text-properties fo:font-size="10pt" style:font-size-asian="10pt" style:font-size-complex="12pt" style:language-asian="lt" style:country-asian="LT"/>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text-properties fo:font-size="10pt" style:font-size-asian="10pt" style:font-size-complex="12pt" style:language-asian="lt" style:country-asian="LT"/>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text-properties fo:font-size="10pt" style:font-size-asian="10pt" style:font-size-complex="12pt" style:language-asian="lt" style:country-asian="LT"/>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text-properties fo:font-size="10pt" style:font-size-asian="10pt" style:font-size-complex="12pt" style:language-asian="lt" style:country-asian="LT"/>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text-properties fo:font-size="10pt" style:font-size-asian="10pt" style:font-size-complex="12pt" style:language-asian="lt" style:country-asian="LT"/>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text-properties fo:font-size="10pt" style:font-size-asian="10pt" style:font-size-complex="12pt" style:language-asian="lt" style:country-asian="LT"/>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text-properties fo:font-size="10pt" style:font-size-asian="10pt" style:font-size-complex="12pt" style:language-asian="lt" style:country-asian="LT"/>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text-properties fo:font-size="10pt" style:font-size-asian="10pt" style:font-size-complex="12pt" style:language-asian="lt" style:country-asian="LT"/>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text-properties fo:font-size="10pt" style:font-size-asian="10pt" style:font-size-complex="12pt" style:language-asian="lt" style:country-asian="LT"/>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text-properties fo:font-size="10pt" style:font-size-asian="10pt" style:font-size-complex="12pt" style:language-asian="lt" style:country-asian="LT"/>
    </style:style>
    <style:style style:name="P1680" style:parent-style-name="Normal" style:family="paragraph">
      <style:paragraph-properties fo:text-align="center"/>
    </style:style>
    <style:style style:name="P1681" style:parent-style-name="Normal" style:family="paragraph">
      <style:paragraph-properties fo:text-indent="0.4923in"/>
    </style:style>
    <style:style style:name="P1682" style:parent-style-name="Normal" style:family="paragraph">
      <style:paragraph-properties fo:break-before="page" fo:text-indent="3.543in"/>
    </style:style>
    <style:style style:name="P1683" style:parent-style-name="Normal" style:family="paragraph">
      <style:paragraph-properties fo:text-indent="3.543in"/>
      <style:text-properties fo:color="#000000"/>
    </style:style>
    <style:style style:name="P1684" style:parent-style-name="Normal" style:family="paragraph">
      <style:paragraph-properties fo:text-indent="3.543in"/>
      <style:text-properties fo:color="#000000"/>
    </style:style>
    <style:style style:name="P1685" style:parent-style-name="Normal" style:family="paragraph">
      <style:paragraph-properties fo:text-align="justify" fo:text-indent="0.4923in"/>
      <style:text-properties fo:color="#000000"/>
    </style:style>
    <style:style style:name="P1686" style:parent-style-name="Normal" style:family="paragraph">
      <style:paragraph-properties fo:text-align="center"/>
    </style:style>
    <style:style style:name="T1687" style:parent-style-name="DefaultParagraphFont" style:family="text">
      <style:text-properties fo:font-weight="bold" style:font-weight-asian="bold" fo:color="#000000"/>
    </style:style>
    <style:style style:name="P1688" style:parent-style-name="Normal" style:family="paragraph">
      <style:paragraph-properties fo:text-align="center"/>
      <style:text-properties fo:color="#000000"/>
    </style:style>
    <style:style style:name="P1689" style:parent-style-name="Normal" style:family="paragraph">
      <style:paragraph-properties fo:text-align="center"/>
      <style:text-properties fo:color="#000000"/>
    </style:style>
    <style:style style:name="P1690" style:parent-style-name="Normal" style:family="paragraph">
      <style:paragraph-properties fo:text-align="center"/>
      <style:text-properties fo:color="#000000"/>
    </style:style>
    <style:style style:name="P1691" style:parent-style-name="Normal" style:family="paragraph">
      <style:paragraph-properties fo:text-align="justify" fo:text-indent="0.4923in"/>
      <style:text-properties fo:color="#000000"/>
    </style:style>
    <style:style style:name="P1692"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1693" style:parent-style-name="Normal" style:family="paragraph">
      <style:paragraph-properties>
        <style:tab-stops>
          <style:tab-stop style:type="center" style:position="3.7659in"/>
        </style:tab-stops>
      </style:paragraph-properties>
      <style:text-properties fo:color="#000000" fo:font-size="10pt" style:font-size-asian="10pt"/>
    </style:style>
    <style:style style:name="P1694"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695"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696" style:parent-style-name="Normal" style:family="paragraph">
      <style:paragraph-properties>
        <style:tab-stops>
          <style:tab-stop style:type="center" style:position="4.0256in"/>
        </style:tab-stops>
      </style:paragraph-properties>
      <style:text-properties fo:color="#000000" fo:font-size="10pt" style:font-size-asian="10pt"/>
    </style:style>
    <style:style style:name="P1697"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698"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699" style:parent-style-name="Normal" style:family="paragraph">
      <style:paragraph-properties fo:text-align="center">
        <style:tab-stops>
          <style:tab-stop style:type="center" style:position="3.7659in"/>
        </style:tab-stops>
      </style:paragraph-properties>
      <style:text-properties fo:color="#000000" fo:font-size="10pt" style:font-size-asian="10pt"/>
    </style:style>
    <style:style style:name="P1700"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701" style:parent-style-name="Normal" style:family="paragraph">
      <style:paragraph-properties>
        <style:tab-stops>
          <style:tab-stop style:type="center" style:position="3.7659in"/>
        </style:tab-stops>
      </style:paragraph-properties>
      <style:text-properties fo:color="#000000" fo:font-size="10pt" style:font-size-asian="10pt"/>
    </style:style>
    <style:style style:name="P1702"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703"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704"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705" style:parent-style-name="Normal" style:family="paragraph">
      <style:paragraph-properties fo:text-align="justify" fo:text-indent="0.4923in"/>
      <style:text-properties fo:color="#000000"/>
    </style:style>
    <style:style style:name="P1706"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1707" style:parent-style-name="Normal" style:family="paragraph">
      <style:paragraph-properties fo:text-align="justify" fo:text-indent="0.4923in"/>
      <style:text-properties fo:color="#000000"/>
    </style:style>
    <style:style style:name="P1708" style:parent-style-name="Normal" style:family="paragraph">
      <style:paragraph-properties fo:text-align="justify" fo:text-indent="0.4923in"/>
      <style:text-properties fo:color="#000000"/>
    </style:style>
    <style:style style:name="P1709" style:parent-style-name="Normal" style:family="paragraph">
      <style:paragraph-properties fo:text-align="justify" fo:text-indent="0.4923in">
        <style:tab-stops>
          <style:tab-stop style:type="center" style:position="1.5583in"/>
        </style:tab-stops>
      </style:paragraph-properties>
      <style:text-properties fo:color="#000000" fo:font-size="10pt" style:font-size-asian="10pt"/>
    </style:style>
    <style:style style:name="P1710" style:parent-style-name="Normal" style:family="paragraph">
      <style:paragraph-properties fo:text-align="justify" fo:text-indent="0.4923in"/>
      <style:text-properties fo:color="#000000"/>
    </style:style>
    <style:style style:name="P1711"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1712" style:parent-style-name="Normal" style:family="paragraph">
      <style:paragraph-properties>
        <style:tab-stops>
          <style:tab-stop style:type="center" style:position="4.1555in"/>
        </style:tab-stops>
      </style:paragraph-properties>
      <style:text-properties fo:color="#000000" fo:font-size="10pt" style:font-size-asian="10pt"/>
    </style:style>
    <style:style style:name="P1713" style:parent-style-name="Normal" style:family="paragraph">
      <style:paragraph-properties fo:text-align="justify" fo:text-indent="0.4923in"/>
      <style:text-properties fo:color="#000000"/>
    </style:style>
    <style:style style:name="P1714" style:parent-style-name="Normal" style:family="paragraph">
      <style:paragraph-properties fo:text-align="center"/>
      <style:text-properties fo:color="#000000"/>
    </style:style>
    <style:style style:name="P1715" style:parent-style-name="Normal" style:family="paragraph">
      <style:paragraph-properties fo:text-align="justify" fo:text-indent="0.4923in"/>
    </style:style>
    <style:style style:name="P1716" style:parent-style-name="Normal" style:family="paragraph">
      <style:paragraph-properties fo:break-before="page" fo:text-indent="3.543in"/>
    </style:style>
    <style:style style:name="P1717" style:parent-style-name="Normal" style:family="paragraph">
      <style:paragraph-properties fo:text-indent="3.543in"/>
      <style:text-properties fo:color="#000000"/>
    </style:style>
    <style:style style:name="P1718" style:parent-style-name="Normal" style:family="paragraph">
      <style:paragraph-properties fo:text-indent="3.543in"/>
      <style:text-properties fo:color="#000000"/>
    </style:style>
    <style:style style:name="P1719" style:parent-style-name="Normal" style:family="paragraph">
      <style:paragraph-properties fo:text-align="justify" fo:text-indent="0.4923in"/>
      <style:text-properties fo:color="#000000"/>
    </style:style>
    <style:style style:name="P1720" style:parent-style-name="Normal" style:family="paragraph">
      <style:paragraph-properties fo:text-align="center"/>
    </style:style>
    <style:style style:name="T1721" style:parent-style-name="DefaultParagraphFont" style:family="text">
      <style:text-properties fo:font-weight="bold" style:font-weight-asian="bold" fo:color="#000000"/>
    </style:style>
    <style:style style:name="P1722" style:parent-style-name="Normal" style:family="paragraph">
      <style:paragraph-properties fo:text-align="center"/>
      <style:text-properties fo:color="#000000"/>
    </style:style>
    <style:style style:name="P1723" style:parent-style-name="Normal" style:family="paragraph">
      <style:paragraph-properties fo:text-align="center"/>
      <style:text-properties fo:color="#000000"/>
    </style:style>
    <style:style style:name="P1724" style:parent-style-name="Normal" style:family="paragraph">
      <style:paragraph-properties fo:text-align="center"/>
      <style:text-properties fo:color="#000000"/>
    </style:style>
    <style:style style:name="P1725" style:parent-style-name="Normal" style:family="paragraph">
      <style:paragraph-properties fo:text-align="center"/>
      <style:text-properties fo:color="#000000"/>
    </style:style>
    <style:style style:name="P1726" style:parent-style-name="Normal" style:family="paragraph">
      <style:paragraph-properties fo:text-align="justify" fo:text-indent="0.4923in"/>
      <style:text-properties fo:color="#000000"/>
    </style:style>
    <style:style style:name="P1727"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1728" style:parent-style-name="Normal" style:family="paragraph">
      <style:paragraph-properties>
        <style:tab-stops>
          <style:tab-stop style:type="center" style:position="3.7659in"/>
        </style:tab-stops>
      </style:paragraph-properties>
      <style:text-properties fo:color="#000000" fo:font-size="10pt" style:font-size-asian="10pt"/>
    </style:style>
    <style:style style:name="P1729"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730" style:parent-style-name="Normal" style:family="paragraph">
      <style:paragraph-properties>
        <style:tab-stops>
          <style:tab-stop style:type="center" style:position="3.5062in"/>
        </style:tab-stops>
      </style:paragraph-properties>
      <style:text-properties fo:color="#000000" fo:font-size="10pt" style:font-size-asian="10pt"/>
    </style:style>
    <style:style style:name="P1731"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732"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733" style:parent-style-name="Normal" style:family="paragraph">
      <style:paragraph-properties fo:text-align="center" fo:text-indent="0.4923in">
        <style:tab-stops>
          <style:tab-stop style:type="center" style:position="3.7659in"/>
        </style:tab-stops>
      </style:paragraph-properties>
      <style:text-properties fo:color="#000000" fo:font-size="10pt" style:font-size-asian="10pt"/>
    </style:style>
    <style:style style:name="P1734"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735" style:parent-style-name="Normal" style:family="paragraph">
      <style:paragraph-properties>
        <style:tab-stops>
          <style:tab-stop style:type="center" style:position="3.7659in"/>
        </style:tab-stops>
      </style:paragraph-properties>
      <style:text-properties fo:color="#000000" fo:font-size="10pt" style:font-size-asian="10pt"/>
    </style:style>
    <style:style style:name="P1736" style:parent-style-name="Normal" style:family="paragraph">
      <style:paragraph-properties fo:text-align="justify">
        <style:tab-stops>
          <style:tab-stop style:type="right" style:leader-style="dotted" style:leader-text="." style:position="6.6937in"/>
        </style:tab-stops>
      </style:paragraph-properties>
      <style:text-properties fo:color="#000000"/>
    </style:style>
    <style:style style:name="P1737" style:parent-style-name="Normal" style:family="paragraph">
      <style:paragraph-properties fo:text-align="justify"/>
      <style:text-properties fo:color="#000000"/>
    </style:style>
    <style:style style:name="P1738" style:parent-style-name="Normal" style:family="paragraph">
      <style:paragraph-properties fo:text-align="justify" fo:text-indent="0.4923in"/>
      <style:text-properties fo:color="#000000"/>
    </style:style>
    <style:style style:name="P1739"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1740" style:parent-style-name="Normal" style:family="paragraph">
      <style:paragraph-properties fo:text-align="justify" fo:text-indent="0.4923in"/>
      <style:text-properties fo:color="#000000"/>
    </style:style>
    <style:style style:name="P1741" style:parent-style-name="Normal" style:family="paragraph">
      <style:paragraph-properties fo:text-align="justify" fo:text-indent="0.4923in"/>
      <style:text-properties fo:color="#000000"/>
    </style:style>
    <style:style style:name="P1742" style:parent-style-name="Normal" style:family="paragraph">
      <style:paragraph-properties fo:text-align="justify" fo:text-indent="0.4923in">
        <style:tab-stops>
          <style:tab-stop style:type="center" style:position="1.5583in"/>
        </style:tab-stops>
      </style:paragraph-properties>
      <style:text-properties fo:color="#000000" fo:font-size="10pt" style:font-size-asian="10pt"/>
    </style:style>
    <style:style style:name="P1743" style:parent-style-name="Normal" style:family="paragraph">
      <style:paragraph-properties fo:text-align="justify" fo:text-indent="0.4923in"/>
      <style:text-properties fo:color="#000000"/>
    </style:style>
    <style:style style:name="P1744"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1745" style:parent-style-name="Normal" style:family="paragraph">
      <style:paragraph-properties>
        <style:tab-stops>
          <style:tab-stop style:type="center" style:position="4.1555in"/>
        </style:tab-stops>
      </style:paragraph-properties>
      <style:text-properties fo:color="#000000" fo:font-size="10pt" style:font-size-asian="10pt"/>
    </style:style>
    <style:style style:name="P1746" style:parent-style-name="Normal" style:family="paragraph">
      <style:paragraph-properties fo:text-align="justify" fo:text-indent="0.4923in"/>
      <style:text-properties fo:color="#000000"/>
    </style:style>
    <style:style style:name="P1747" style:parent-style-name="Normal" style:family="paragraph">
      <style:paragraph-properties fo:text-align="center"/>
      <style:text-properties fo:color="#000000"/>
    </style:style>
    <style:style style:name="P1748" style:parent-style-name="Normal" style:family="paragraph">
      <style:paragraph-properties fo:text-align="justify" fo:text-indent="0.4923in"/>
    </style:style>
    <style:style style:name="P1749" style:parent-style-name="Normal" style:family="paragraph">
      <style:paragraph-properties fo:break-before="page" fo:text-indent="3.543in"/>
    </style:style>
    <style:style style:name="P1750" style:parent-style-name="Normal" style:family="paragraph">
      <style:paragraph-properties fo:text-indent="3.543in"/>
      <style:text-properties fo:color="#000000"/>
    </style:style>
    <style:style style:name="P1751" style:parent-style-name="Normal" style:family="paragraph">
      <style:paragraph-properties fo:text-indent="3.543in"/>
      <style:text-properties fo:color="#000000"/>
    </style:style>
    <style:style style:name="P1752" style:parent-style-name="Normal" style:family="paragraph">
      <style:paragraph-properties fo:text-indent="3.543in"/>
      <style:text-properties fo:color="#000000"/>
    </style:style>
    <style:style style:name="P1753"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1754" style:parent-style-name="Normal" style:family="paragraph">
      <style:paragraph-properties fo:text-align="justify" fo:text-indent="0.4923in">
        <style:tab-stops>
          <style:tab-stop style:type="center" style:position="3.8958in"/>
        </style:tab-stops>
      </style:paragraph-properties>
      <style:text-properties fo:color="#000000" fo:font-size="10pt" style:font-size-asian="10pt"/>
    </style:style>
    <style:style style:name="P1755"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756" style:parent-style-name="Normal" style:family="paragraph">
      <style:paragraph-properties fo:text-align="center">
        <style:tab-stops>
          <style:tab-stop style:type="center" style:position="3.8958in"/>
          <style:tab-stop style:type="right" style:leader-style="dotted" style:leader-text="." style:position="6.693in"/>
        </style:tab-stops>
      </style:paragraph-properties>
      <style:text-properties fo:color="#000000" fo:font-size="10pt" style:font-size-asian="10pt"/>
    </style:style>
    <style:style style:name="P1757" style:parent-style-name="Normal" style:family="paragraph">
      <style:paragraph-properties fo:text-align="justify" fo:text-indent="0.4923in"/>
      <style:text-properties fo:color="#000000"/>
    </style:style>
    <style:style style:name="P1758" style:parent-style-name="Normal" style:family="paragraph">
      <style:paragraph-properties fo:text-align="justify" fo:text-indent="0.4923in"/>
      <style:text-properties fo:color="#000000"/>
    </style:style>
    <style:style style:name="P1759" style:parent-style-name="Normal" style:family="paragraph">
      <style:paragraph-properties fo:text-align="center"/>
      <style:text-properties fo:font-weight="bold" style:font-weight-asian="bold" fo:color="#000000"/>
    </style:style>
    <style:style style:name="P1760" style:parent-style-name="Normal" style:family="paragraph">
      <style:paragraph-properties fo:text-align="center"/>
      <style:text-properties fo:color="#000000"/>
    </style:style>
    <style:style style:name="P1761" style:parent-style-name="Normal" style:family="paragraph">
      <style:paragraph-properties fo:text-align="justify" fo:text-indent="0.4923in"/>
      <style:text-properties fo:color="#000000"/>
    </style:style>
    <style:style style:name="P1762"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1763" style:parent-style-name="Normal" style:family="paragraph">
      <style:paragraph-properties fo:text-align="center"/>
      <style:text-properties fo:color="#000000" fo:font-size="10pt" style:font-size-asian="10pt"/>
    </style:style>
    <style:style style:name="P1764"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765"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766" style:parent-style-name="Normal" style:family="paragraph">
      <style:paragraph-properties fo:text-align="center"/>
      <style:text-properties fo:color="#000000" fo:font-size="10pt" style:font-size-asian="10pt"/>
    </style:style>
    <style:style style:name="P1767"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768" style:parent-style-name="Normal" style:family="paragraph">
      <style:paragraph-properties fo:text-align="justify" fo:text-indent="0.4923in"/>
      <style:text-properties fo:color="#000000"/>
    </style:style>
    <style:style style:name="P1769"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1770" style:parent-style-name="Normal" style:family="paragraph">
      <style:paragraph-properties fo:text-align="center"/>
      <style:text-properties fo:color="#000000" fo:font-size="10pt" style:font-size-asian="10pt"/>
    </style:style>
    <style:style style:name="P1771"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772" style:parent-style-name="Normal" style:family="paragraph">
      <style:paragraph-properties fo:text-align="center"/>
      <style:text-properties fo:color="#000000" fo:font-size="10pt" style:font-size-asian="10pt"/>
    </style:style>
    <style:style style:name="P1773"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774" style:parent-style-name="Normal" style:family="paragraph">
      <style:paragraph-properties fo:text-align="justify"/>
      <style:text-properties fo:color="#000000" fo:font-size="10pt" style:font-size-asian="10pt"/>
    </style:style>
    <style:style style:name="P1775"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776" style:parent-style-name="Normal" style:family="paragraph">
      <style:paragraph-properties fo:text-align="justify" fo:text-indent="0.4923in"/>
      <style:text-properties fo:color="#000000"/>
    </style:style>
    <style:style style:name="P1777" style:parent-style-name="Normal" style:family="paragraph">
      <style:paragraph-properties fo:text-align="justify" fo:text-indent="0.4923in"/>
      <style:text-properties fo:color="#000000"/>
    </style:style>
    <style:style style:name="P1778"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1779" style:parent-style-name="Normal" style:family="paragraph">
      <style:paragraph-properties fo:text-align="center"/>
      <style:text-properties fo:color="#000000" fo:font-size="10pt" style:font-size-asian="10pt"/>
    </style:style>
    <style:style style:name="P1780"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781"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782" style:parent-style-name="Normal" style:family="paragraph">
      <style:paragraph-properties fo:text-align="center"/>
      <style:text-properties fo:color="#000000" fo:font-size="10pt" style:font-size-asian="10pt"/>
    </style:style>
    <style:style style:name="P1783"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784" style:parent-style-name="Normal" style:family="paragraph">
      <style:paragraph-properties fo:text-align="justify"/>
      <style:text-properties fo:color="#000000"/>
    </style:style>
    <style:style style:name="P1785" style:parent-style-name="Normal" style:family="paragraph">
      <style:paragraph-properties fo:text-align="justify" fo:text-indent="0.4923in"/>
      <style:text-properties fo:color="#000000"/>
    </style:style>
    <style:style style:name="P1786"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1787" style:parent-style-name="Normal" style:family="paragraph">
      <style:paragraph-properties>
        <style:tab-stops>
          <style:tab-stop style:type="center" style:position="4.8048in"/>
        </style:tab-stops>
      </style:paragraph-properties>
      <style:text-properties fo:color="#000000" fo:font-size="10pt" style:font-size-asian="10pt"/>
    </style:style>
    <style:style style:name="P1788" style:parent-style-name="Normal" style:family="paragraph">
      <style:paragraph-properties fo:text-align="justify" fo:text-indent="0.4923in"/>
      <style:text-properties fo:color="#000000"/>
    </style:style>
    <style:style style:name="P1789" style:parent-style-name="Normal" style:family="paragraph">
      <style:paragraph-properties fo:text-align="justify" fo:text-indent="0.4923in"/>
      <style:text-properties fo:color="#000000"/>
    </style:style>
    <style:style style:name="P1790" style:parent-style-name="Normal" style:family="paragraph">
      <style:paragraph-properties fo:text-align="justify" fo:text-indent="0.4923in"/>
      <style:text-properties fo:color="#000000"/>
    </style:style>
    <style:style style:name="P1791" style:parent-style-name="Normal" style:family="paragraph">
      <style:paragraph-properties fo:text-align="justify" fo:text-indent="0.4923in"/>
      <style:text-properties fo:color="#000000"/>
    </style:style>
    <style:style style:name="P1792" style:parent-style-name="Normal" style:family="paragraph">
      <style:paragraph-properties fo:text-align="justify" fo:text-indent="0.4923in">
        <style:tab-stops>
          <style:tab-stop style:type="center" style:position="1.818in"/>
        </style:tab-stops>
      </style:paragraph-properties>
      <style:text-properties fo:color="#000000" fo:font-size="10pt" style:font-size-asian="10pt"/>
    </style:style>
    <style:style style:name="P1793" style:parent-style-name="Normal" style:family="paragraph">
      <style:paragraph-properties fo:text-align="center"/>
      <style:text-properties fo:color="#000000"/>
    </style:style>
    <style:style style:name="P1794" style:parent-style-name="Normal" style:family="paragraph">
      <style:paragraph-properties fo:text-align="justify" fo:text-indent="0.4923in"/>
    </style:style>
    <style:style style:name="P1795" style:parent-style-name="Normal" style:family="paragraph">
      <style:paragraph-properties fo:break-before="page" fo:text-indent="3.543in"/>
    </style:style>
    <style:style style:name="P1796" style:parent-style-name="Normal" style:family="paragraph">
      <style:paragraph-properties fo:text-indent="3.543in"/>
      <style:text-properties fo:color="#000000"/>
    </style:style>
    <style:style style:name="P1797" style:parent-style-name="Normal" style:family="paragraph">
      <style:paragraph-properties fo:text-indent="3.543in"/>
      <style:text-properties fo:color="#000000"/>
    </style:style>
    <style:style style:name="P1798" style:parent-style-name="Normal" style:family="paragraph">
      <style:paragraph-properties fo:text-align="justify" fo:text-indent="0.4923in"/>
      <style:text-properties fo:color="#000000"/>
    </style:style>
    <style:style style:name="P1799" style:parent-style-name="Normal" style:family="paragraph">
      <style:paragraph-properties fo:text-align="center"/>
      <style:text-properties fo:color="#000000"/>
    </style:style>
    <style:style style:name="P1800" style:parent-style-name="Normal" style:family="paragraph">
      <style:paragraph-properties fo:text-align="center"/>
      <style:text-properties fo:font-weight="bold" style:font-weight-asian="bold" fo:color="#000000"/>
    </style:style>
    <style:style style:name="P1801" style:parent-style-name="Normal" style:family="paragraph">
      <style:paragraph-properties fo:text-align="justify" fo:text-indent="0.4923in"/>
      <style:text-properties fo:color="#000000"/>
    </style:style>
    <style:style style:name="P1802"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1803"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1804"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1805"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1806" style:parent-style-name="Normal" style:family="paragraph">
      <style:paragraph-properties fo:text-align="justify" fo:text-indent="0.4923in"/>
      <style:text-properties fo:color="#000000"/>
    </style:style>
    <style:style style:name="P1807"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1808" style:parent-style-name="Normal" style:family="paragraph">
      <style:paragraph-properties fo:text-align="center"/>
      <style:text-properties fo:color="#000000"/>
    </style:style>
    <style:style style:name="P1809"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1810" style:parent-style-name="Normal" style:family="paragraph">
      <style:paragraph-properties>
        <style:tab-stops>
          <style:tab-stop style:type="center" style:position="4.4152in"/>
        </style:tab-stops>
      </style:paragraph-properties>
      <style:text-properties fo:color="#000000" fo:font-size="10pt" style:font-size-asian="10pt"/>
    </style:style>
    <style:style style:name="P1811"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1812"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1813"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814"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1815" style:parent-style-name="Normal" style:family="paragraph">
      <style:paragraph-properties>
        <style:tab-stops>
          <style:tab-stop style:type="center" style:position="6.2333in"/>
        </style:tab-stops>
      </style:paragraph-properties>
      <style:text-properties fo:color="#000000" fo:font-size="10pt" style:font-size-asian="10pt"/>
    </style:style>
    <style:style style:name="P1816" style:parent-style-name="Normal" style:family="paragraph">
      <style:paragraph-properties fo:text-align="justify" fo:text-indent="0.4923in"/>
      <style:text-properties fo:color="#000000"/>
    </style:style>
    <style:style style:name="TableColumn1818" style:family="table-column">
      <style:table-column-properties style:column-width="1.5256in"/>
    </style:style>
    <style:style style:name="TableColumn1819" style:family="table-column">
      <style:table-column-properties style:column-width="1.1562in"/>
    </style:style>
    <style:style style:name="TableColumn1820" style:family="table-column">
      <style:table-column-properties style:column-width="4.0104in"/>
    </style:style>
    <style:style style:name="Table1817" style:family="table">
      <style:table-properties style:width="6.6923in" fo:margin-left="0in" table:align="left"/>
    </style:style>
    <style:style style:name="TableRow1821" style:family="table-row">
      <style:table-row-properties/>
    </style:style>
    <style:style style:name="TableCell1822" style:family="table-cell">
      <style:table-cell-properties fo:border="0.0069in solid #000000" fo:padding-top="0in" fo:padding-left="0.075in" fo:padding-bottom="0in" fo:padding-right="0.075in"/>
    </style:style>
    <style:style style:name="P1823" style:parent-style-name="Normal" style:family="paragraph">
      <style:text-properties fo:font-size="10pt" style:font-size-asian="10pt" style:font-size-complex="12pt" style:language-asian="lt" style:country-asian="LT"/>
    </style:style>
    <style:style style:name="TableCell1824" style:family="table-cell">
      <style:table-cell-properties fo:border="0.0069in solid #000000" fo:padding-top="0in" fo:padding-left="0.075in" fo:padding-bottom="0in" fo:padding-right="0.075in"/>
    </style:style>
    <style:style style:name="P1825" style:parent-style-name="Normal" style:family="paragraph">
      <style:text-properties fo:font-size="10pt" style:font-size-asian="10pt" style:font-size-complex="12pt" style:language-asian="lt" style:country-asian="LT"/>
    </style:style>
    <style:style style:name="TableCell1826" style:family="table-cell">
      <style:table-cell-properties fo:border="0.0069in solid #000000" fo:padding-top="0in" fo:padding-left="0.075in" fo:padding-bottom="0in" fo:padding-right="0.075in"/>
    </style:style>
    <style:style style:name="P1827" style:parent-style-name="Normal" style:family="paragraph">
      <style:text-properties fo:font-size="10pt" style:font-size-asian="10pt" style:font-size-complex="12pt" style:language-asian="lt" style:country-asian="LT"/>
    </style:style>
    <style:style style:name="TableRow1828" style:family="table-row">
      <style:table-row-properties/>
    </style:style>
    <style:style style:name="TableCell1829" style:family="table-cell">
      <style:table-cell-properties fo:border="0.0069in solid #000000" fo:padding-top="0in" fo:padding-left="0.075in" fo:padding-bottom="0in" fo:padding-right="0.075in"/>
    </style:style>
    <style:style style:name="P1830" style:parent-style-name="Normal" style:family="paragraph">
      <style:text-properties fo:font-size="10pt" style:font-size-asian="10pt" style:font-size-complex="12pt" style:language-asian="lt" style:country-asian="LT"/>
    </style:style>
    <style:style style:name="TableCell1831" style:family="table-cell">
      <style:table-cell-properties fo:border="0.0069in solid #000000" fo:padding-top="0in" fo:padding-left="0.075in" fo:padding-bottom="0in" fo:padding-right="0.075in"/>
    </style:style>
    <style:style style:name="P1832" style:parent-style-name="Normal" style:family="paragraph">
      <style:text-properties fo:font-size="10pt" style:font-size-asian="10pt" style:font-size-complex="12pt" style:language-asian="lt" style:country-asian="LT"/>
    </style:style>
    <style:style style:name="TableCell1833" style:family="table-cell">
      <style:table-cell-properties fo:border="0.0069in solid #000000" fo:padding-top="0in" fo:padding-left="0.075in" fo:padding-bottom="0in" fo:padding-right="0.075in"/>
    </style:style>
    <style:style style:name="P1834" style:parent-style-name="Normal" style:family="paragraph">
      <style:text-properties fo:font-size="10pt" style:font-size-asian="10pt" style:font-size-complex="12pt" style:language-asian="lt" style:country-asian="LT"/>
    </style:style>
    <style:style style:name="TableRow1835" style:family="table-row">
      <style:table-row-properties/>
    </style:style>
    <style:style style:name="TableCell1836" style:family="table-cell">
      <style:table-cell-properties fo:border="0.0069in solid #000000" fo:padding-top="0in" fo:padding-left="0.075in" fo:padding-bottom="0in" fo:padding-right="0.075in"/>
    </style:style>
    <style:style style:name="P1837" style:parent-style-name="Normal" style:family="paragraph">
      <style:text-properties fo:font-size="10pt" style:font-size-asian="10pt" style:font-size-complex="12pt" style:language-asian="lt" style:country-asian="LT"/>
    </style:style>
    <style:style style:name="TableCell1838" style:family="table-cell">
      <style:table-cell-properties fo:border="0.0069in solid #000000" fo:padding-top="0in" fo:padding-left="0.075in" fo:padding-bottom="0in" fo:padding-right="0.075in"/>
    </style:style>
    <style:style style:name="P1839" style:parent-style-name="Normal" style:family="paragraph">
      <style:text-properties fo:font-size="10pt" style:font-size-asian="10pt" style:font-size-complex="12pt" style:language-asian="lt" style:country-asian="LT"/>
    </style:style>
    <style:style style:name="TableCell1840" style:family="table-cell">
      <style:table-cell-properties fo:border="0.0069in solid #000000" fo:padding-top="0in" fo:padding-left="0.075in" fo:padding-bottom="0in" fo:padding-right="0.075in"/>
    </style:style>
    <style:style style:name="P1841" style:parent-style-name="Normal" style:family="paragraph">
      <style:text-properties fo:font-size="10pt" style:font-size-asian="10pt" style:font-size-complex="12pt" style:language-asian="lt" style:country-asian="LT"/>
    </style:style>
    <style:style style:name="TableRow1842" style:family="table-row">
      <style:table-row-properties/>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text-properties fo:font-size="10pt" style:font-size-asian="10pt" style:font-size-complex="12pt" style:language-asian="lt" style:country-asian="LT"/>
    </style:style>
    <style:style style:name="TableCell1845" style:family="table-cell">
      <style:table-cell-properties fo:border="0.0069in solid #000000" fo:padding-top="0in" fo:padding-left="0.075in" fo:padding-bottom="0in" fo:padding-right="0.075in"/>
    </style:style>
    <style:style style:name="P1846" style:parent-style-name="Normal" style:family="paragraph">
      <style:text-properties fo:font-size="10pt" style:font-size-asian="10pt" style:font-size-complex="12pt" style:language-asian="lt" style:country-asian="LT"/>
    </style:style>
    <style:style style:name="TableCell1847" style:family="table-cell">
      <style:table-cell-properties fo:border="0.0069in solid #000000" fo:padding-top="0in" fo:padding-left="0.075in" fo:padding-bottom="0in" fo:padding-right="0.075in"/>
    </style:style>
    <style:style style:name="P1848" style:parent-style-name="Normal" style:family="paragraph">
      <style:text-properties fo:font-size="10pt" style:font-size-asian="10pt" style:font-size-complex="12pt" style:language-asian="lt" style:country-asian="LT"/>
    </style:style>
    <style:style style:name="TableRow1849" style:family="table-row">
      <style:table-row-properties/>
    </style:style>
    <style:style style:name="TableCell1850" style:family="table-cell">
      <style:table-cell-properties fo:border="0.0069in solid #000000" fo:padding-top="0in" fo:padding-left="0.075in" fo:padding-bottom="0in" fo:padding-right="0.075in"/>
    </style:style>
    <style:style style:name="P1851" style:parent-style-name="Normal" style:family="paragraph">
      <style:text-properties fo:font-size="10pt" style:font-size-asian="10pt" style:font-size-complex="12pt" style:language-asian="lt" style:country-asian="LT"/>
    </style:style>
    <style:style style:name="TableCell1852" style:family="table-cell">
      <style:table-cell-properties fo:border="0.0069in solid #000000" fo:padding-top="0in" fo:padding-left="0.075in" fo:padding-bottom="0in" fo:padding-right="0.075in"/>
    </style:style>
    <style:style style:name="P1853" style:parent-style-name="Normal" style:family="paragraph">
      <style:text-properties fo:font-size="10pt" style:font-size-asian="10pt" style:font-size-complex="12pt" style:language-asian="lt" style:country-asian="LT"/>
    </style:style>
    <style:style style:name="TableCell1854" style:family="table-cell">
      <style:table-cell-properties fo:border="0.0069in solid #000000" fo:padding-top="0in" fo:padding-left="0.075in" fo:padding-bottom="0in" fo:padding-right="0.075in"/>
    </style:style>
    <style:style style:name="P1855" style:parent-style-name="Normal" style:family="paragraph">
      <style:text-properties fo:font-size="10pt" style:font-size-asian="10pt" style:font-size-complex="12pt" style:language-asian="lt" style:country-asian="LT"/>
    </style:style>
    <style:style style:name="TableRow1856" style:family="table-row">
      <style:table-row-properties/>
    </style:style>
    <style:style style:name="TableCell1857" style:family="table-cell">
      <style:table-cell-properties fo:border="0.0069in solid #000000" fo:padding-top="0in" fo:padding-left="0.075in" fo:padding-bottom="0in" fo:padding-right="0.075in"/>
    </style:style>
    <style:style style:name="P1858" style:parent-style-name="Normal" style:family="paragraph">
      <style:text-properties fo:font-size="10pt" style:font-size-asian="10pt" style:font-size-complex="12pt" style:language-asian="lt" style:country-asian="LT"/>
    </style:style>
    <style:style style:name="TableCell1859" style:family="table-cell">
      <style:table-cell-properties fo:border="0.0069in solid #000000" fo:padding-top="0in" fo:padding-left="0.075in" fo:padding-bottom="0in" fo:padding-right="0.075in"/>
    </style:style>
    <style:style style:name="P1860" style:parent-style-name="Normal" style:family="paragraph">
      <style:text-properties fo:font-size="10pt" style:font-size-asian="10pt" style:font-size-complex="12pt" style:language-asian="lt" style:country-asian="LT"/>
    </style:style>
    <style:style style:name="TableCell1861" style:family="table-cell">
      <style:table-cell-properties fo:border="0.0069in solid #000000" fo:padding-top="0in" fo:padding-left="0.075in" fo:padding-bottom="0in" fo:padding-right="0.075in"/>
    </style:style>
    <style:style style:name="P1862" style:parent-style-name="Normal" style:family="paragraph">
      <style:text-properties fo:font-size="10pt" style:font-size-asian="10pt" style:font-size-complex="12pt" style:language-asian="lt" style:country-asian="LT"/>
    </style:style>
    <style:style style:name="TableRow1863" style:family="table-row">
      <style:table-row-properties/>
    </style:style>
    <style:style style:name="TableCell1864" style:family="table-cell">
      <style:table-cell-properties fo:border="0.0069in solid #000000" fo:padding-top="0in" fo:padding-left="0.075in" fo:padding-bottom="0in" fo:padding-right="0.075in"/>
    </style:style>
    <style:style style:name="P1865" style:parent-style-name="Normal" style:family="paragraph">
      <style:text-properties fo:font-size="10pt" style:font-size-asian="10pt" style:font-size-complex="12pt" style:language-asian="lt" style:country-asian="LT"/>
    </style:style>
    <style:style style:name="TableCell1866" style:family="table-cell">
      <style:table-cell-properties fo:border="0.0069in solid #000000" fo:padding-top="0in" fo:padding-left="0.075in" fo:padding-bottom="0in" fo:padding-right="0.075in"/>
    </style:style>
    <style:style style:name="P1867" style:parent-style-name="Normal" style:family="paragraph">
      <style:text-properties fo:font-size="10pt" style:font-size-asian="10pt" style:font-size-complex="12pt" style:language-asian="lt" style:country-asian="LT"/>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text-properties fo:font-size="10pt" style:font-size-asian="10pt" style:font-size-complex="12pt" style:language-asian="lt" style:country-asian="LT"/>
    </style:style>
    <style:style style:name="TableRow1870" style:family="table-row">
      <style:table-row-properties/>
    </style:style>
    <style:style style:name="TableCell1871" style:family="table-cell">
      <style:table-cell-properties fo:border="0.0069in solid #000000" fo:padding-top="0in" fo:padding-left="0.075in" fo:padding-bottom="0in" fo:padding-right="0.075in"/>
    </style:style>
    <style:style style:name="P1872" style:parent-style-name="Normal" style:family="paragraph">
      <style:text-properties fo:font-size="10pt" style:font-size-asian="10pt" style:font-size-complex="12pt" style:language-asian="lt" style:country-asian="LT"/>
    </style:style>
    <style:style style:name="TableCell1873" style:family="table-cell">
      <style:table-cell-properties fo:border="0.0069in solid #000000" fo:padding-top="0in" fo:padding-left="0.075in" fo:padding-bottom="0in" fo:padding-right="0.075in"/>
    </style:style>
    <style:style style:name="P1874" style:parent-style-name="Normal" style:family="paragraph">
      <style:text-properties fo:font-size="10pt" style:font-size-asian="10pt" style:font-size-complex="12pt" style:language-asian="lt" style:country-asian="LT"/>
    </style:style>
    <style:style style:name="TableCell1875" style:family="table-cell">
      <style:table-cell-properties fo:border="0.0069in solid #000000" fo:padding-top="0in" fo:padding-left="0.075in" fo:padding-bottom="0in" fo:padding-right="0.075in"/>
    </style:style>
    <style:style style:name="P1876" style:parent-style-name="Normal" style:family="paragraph">
      <style:text-properties fo:font-size="10pt" style:font-size-asian="10pt" style:font-size-complex="12pt" style:language-asian="lt" style:country-asian="LT"/>
    </style:style>
    <style:style style:name="TableRow1877" style:family="table-row">
      <style:table-row-properties/>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text-properties fo:font-size="10pt" style:font-size-asian="10pt" style:font-size-complex="12pt" style:language-asian="lt" style:country-asian="LT"/>
    </style:style>
    <style:style style:name="TableCell1880" style:family="table-cell">
      <style:table-cell-properties fo:border="0.0069in solid #000000" fo:padding-top="0in" fo:padding-left="0.075in" fo:padding-bottom="0in" fo:padding-right="0.075in"/>
    </style:style>
    <style:style style:name="P1881" style:parent-style-name="Normal" style:family="paragraph">
      <style:text-properties fo:font-size="10pt" style:font-size-asian="10pt" style:font-size-complex="12pt" style:language-asian="lt" style:country-asian="LT"/>
    </style:style>
    <style:style style:name="TableCell1882" style:family="table-cell">
      <style:table-cell-properties fo:border="0.0069in solid #000000" fo:padding-top="0in" fo:padding-left="0.075in" fo:padding-bottom="0in" fo:padding-right="0.075in"/>
    </style:style>
    <style:style style:name="P1883" style:parent-style-name="Normal" style:family="paragraph">
      <style:text-properties fo:font-size="10pt" style:font-size-asian="10pt" style:font-size-complex="12pt" style:language-asian="lt" style:country-asian="LT"/>
    </style:style>
    <style:style style:name="TableRow1884" style:family="table-row">
      <style:table-row-properties/>
    </style:style>
    <style:style style:name="TableCell1885" style:family="table-cell">
      <style:table-cell-properties fo:border="0.0069in solid #000000" fo:padding-top="0in" fo:padding-left="0.075in" fo:padding-bottom="0in" fo:padding-right="0.075in"/>
    </style:style>
    <style:style style:name="P1886" style:parent-style-name="Normal" style:family="paragraph">
      <style:text-properties fo:font-size="10pt" style:font-size-asian="10pt" style:font-size-complex="12pt" style:language-asian="lt" style:country-asian="LT"/>
    </style:style>
    <style:style style:name="TableCell1887" style:family="table-cell">
      <style:table-cell-properties fo:border="0.0069in solid #000000" fo:padding-top="0in" fo:padding-left="0.075in" fo:padding-bottom="0in" fo:padding-right="0.075in"/>
    </style:style>
    <style:style style:name="P1888" style:parent-style-name="Normal" style:family="paragraph">
      <style:text-properties fo:font-size="10pt" style:font-size-asian="10pt" style:font-size-complex="12pt" style:language-asian="lt" style:country-asian="LT"/>
    </style:style>
    <style:style style:name="TableCell1889" style:family="table-cell">
      <style:table-cell-properties fo:border="0.0069in solid #000000" fo:padding-top="0in" fo:padding-left="0.075in" fo:padding-bottom="0in" fo:padding-right="0.075in"/>
    </style:style>
    <style:style style:name="P1890" style:parent-style-name="Normal" style:family="paragraph">
      <style:text-properties fo:font-size="10pt" style:font-size-asian="10pt" style:font-size-complex="12pt" style:language-asian="lt" style:country-asian="LT"/>
    </style:style>
    <style:style style:name="TableRow1891" style:family="table-row">
      <style:table-row-properties/>
    </style:style>
    <style:style style:name="TableCell1892" style:family="table-cell">
      <style:table-cell-properties fo:border="0.0069in solid #000000" fo:padding-top="0in" fo:padding-left="0.075in" fo:padding-bottom="0in" fo:padding-right="0.075in"/>
    </style:style>
    <style:style style:name="P1893" style:parent-style-name="Normal" style:family="paragraph">
      <style:text-properties fo:font-size="10pt" style:font-size-asian="10pt" style:font-size-complex="12pt" style:language-asian="lt" style:country-asian="LT"/>
    </style:style>
    <style:style style:name="TableCell1894" style:family="table-cell">
      <style:table-cell-properties fo:border="0.0069in solid #000000" fo:padding-top="0in" fo:padding-left="0.075in" fo:padding-bottom="0in" fo:padding-right="0.075in"/>
    </style:style>
    <style:style style:name="P1895" style:parent-style-name="Normal" style:family="paragraph">
      <style:text-properties fo:font-size="10pt" style:font-size-asian="10pt" style:font-size-complex="12pt" style:language-asian="lt" style:country-asian="LT"/>
    </style:style>
    <style:style style:name="TableCell1896" style:family="table-cell">
      <style:table-cell-properties fo:border="0.0069in solid #000000" fo:padding-top="0in" fo:padding-left="0.075in" fo:padding-bottom="0in" fo:padding-right="0.075in"/>
    </style:style>
    <style:style style:name="P1897" style:parent-style-name="Normal" style:family="paragraph">
      <style:text-properties fo:font-size="10pt" style:font-size-asian="10pt" style:font-size-complex="12pt" style:language-asian="lt" style:country-asian="LT"/>
    </style:style>
    <style:style style:name="TableRow1898" style:family="table-row">
      <style:table-row-properties/>
    </style:style>
    <style:style style:name="TableCell1899" style:family="table-cell">
      <style:table-cell-properties fo:border="0.0069in solid #000000" fo:padding-top="0in" fo:padding-left="0.075in" fo:padding-bottom="0in" fo:padding-right="0.075in"/>
    </style:style>
    <style:style style:name="P1900" style:parent-style-name="Normal" style:family="paragraph">
      <style:text-properties fo:font-size="10pt" style:font-size-asian="10pt" style:font-size-complex="12pt" style:language-asian="lt" style:country-asian="LT"/>
    </style:style>
    <style:style style:name="TableCell1901" style:family="table-cell">
      <style:table-cell-properties fo:border="0.0069in solid #000000" fo:padding-top="0in" fo:padding-left="0.075in" fo:padding-bottom="0in" fo:padding-right="0.075in"/>
    </style:style>
    <style:style style:name="P1902" style:parent-style-name="Normal" style:family="paragraph">
      <style:text-properties fo:font-size="10pt" style:font-size-asian="10pt" style:font-size-complex="12pt" style:language-asian="lt" style:country-asian="LT"/>
    </style:style>
    <style:style style:name="TableCell1903" style:family="table-cell">
      <style:table-cell-properties fo:border="0.0069in solid #000000" fo:padding-top="0in" fo:padding-left="0.075in" fo:padding-bottom="0in" fo:padding-right="0.075in"/>
    </style:style>
    <style:style style:name="P1904" style:parent-style-name="Normal" style:family="paragraph">
      <style:text-properties fo:font-size="10pt" style:font-size-asian="10pt" style:font-size-complex="12pt" style:language-asian="lt" style:country-asian="LT"/>
    </style:style>
    <style:style style:name="P1905" style:parent-style-name="Normal" style:family="paragraph">
      <style:paragraph-properties fo:text-indent="0.4923in"/>
    </style:style>
    <style:style style:name="P1906" style:parent-style-name="Normal" style:family="paragraph">
      <style:paragraph-properties fo:text-align="justify" fo:text-indent="0.4923in"/>
      <style:text-properties fo:color="#000000"/>
    </style:style>
    <style:style style:name="P1907"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1908"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1909"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1910"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1911"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1912"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1913"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914"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1915"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916" style:parent-style-name="Normal" style:family="paragraph">
      <style:paragraph-properties fo:text-align="justify" fo:text-indent="0.4923in"/>
      <style:text-properties fo:color="#000000"/>
    </style:style>
    <style:style style:name="P1917"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918"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919"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920"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921"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922"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923"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924"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925"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926"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927"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928"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929"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930"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931" style:parent-style-name="Normal" style:family="paragraph">
      <style:paragraph-properties fo:text-align="justify" fo:text-indent="0.4923in"/>
      <style:text-properties fo:color="#000000"/>
    </style:style>
    <style:style style:name="P1932" style:parent-style-name="Normal" style:family="paragraph">
      <style:paragraph-properties fo:text-align="justify" fo:text-indent="0.4923in"/>
      <style:text-properties fo:color="#000000"/>
    </style:style>
    <style:style style:name="P1933" style:parent-style-name="Normal" style:family="paragraph">
      <style:paragraph-properties fo:text-indent="0.4923in"/>
      <style:text-properties fo:color="#000000"/>
    </style:style>
    <style:style style:name="TableColumn1935" style:family="table-column">
      <style:table-column-properties style:column-width="1.2993in"/>
    </style:style>
    <style:style style:name="TableColumn1936" style:family="table-column">
      <style:table-column-properties style:column-width="2.3861in"/>
    </style:style>
    <style:style style:name="TableColumn1937" style:family="table-column">
      <style:table-column-properties style:column-width="1.5291in"/>
    </style:style>
    <style:style style:name="TableColumn1938" style:family="table-column">
      <style:table-column-properties style:column-width="1.4791in"/>
    </style:style>
    <style:style style:name="Table1934" style:family="table">
      <style:table-properties style:width="6.6937in" fo:margin-left="0in" table:align="left"/>
    </style:style>
    <style:style style:name="TableRow1939" style:family="table-row">
      <style:table-row-properties/>
    </style:style>
    <style:style style:name="TableCell1940" style:family="table-cell">
      <style:table-cell-properties fo:border="0.0069in solid #000000" fo:padding-top="0in" fo:padding-left="0.075in" fo:padding-bottom="0in" fo:padding-right="0.075in"/>
    </style:style>
    <style:style style:name="P1941" style:parent-style-name="Normal" style:family="paragraph">
      <style:text-properties fo:font-size="10pt" style:font-size-asian="10pt"/>
    </style:style>
    <style:style style:name="TableCell1942" style:family="table-cell">
      <style:table-cell-properties fo:border="0.0069in solid #000000" fo:padding-top="0in" fo:padding-left="0.075in" fo:padding-bottom="0in" fo:padding-right="0.075in"/>
    </style:style>
    <style:style style:name="P1943" style:parent-style-name="Normal" style:family="paragraph">
      <style:text-properties fo:font-size="10pt" style:font-size-asian="10pt"/>
    </style:style>
    <style:style style:name="TableCell1944" style:family="table-cell">
      <style:table-cell-properties fo:border="0.0069in solid #000000" fo:padding-top="0in" fo:padding-left="0.075in" fo:padding-bottom="0in" fo:padding-right="0.075in"/>
    </style:style>
    <style:style style:name="P1945" style:parent-style-name="Normal" style:family="paragraph">
      <style:text-properties fo:font-size="10pt" style:font-size-asian="10pt"/>
    </style:style>
    <style:style style:name="TableCell1946" style:family="table-cell">
      <style:table-cell-properties fo:border="0.0069in solid #000000" fo:padding-top="0in" fo:padding-left="0.075in" fo:padding-bottom="0in" fo:padding-right="0.075in"/>
    </style:style>
    <style:style style:name="P1947" style:parent-style-name="Normal" style:family="paragraph">
      <style:text-properties fo:font-size="10pt" style:font-size-asian="10pt"/>
    </style:style>
    <style:style style:name="TableRow1948" style:family="table-row">
      <style:table-row-properties/>
    </style:style>
    <style:style style:name="TableCell1949" style:family="table-cell">
      <style:table-cell-properties fo:border="0.0069in solid #000000" fo:padding-top="0in" fo:padding-left="0.075in" fo:padding-bottom="0in" fo:padding-right="0.075in"/>
    </style:style>
    <style:style style:name="P1950" style:parent-style-name="Normal" style:family="paragraph">
      <style:text-properties fo:font-size="10pt" style:font-size-asian="10pt"/>
    </style:style>
    <style:style style:name="TableCell1951" style:family="table-cell">
      <style:table-cell-properties fo:border="0.0069in solid #000000" fo:padding-top="0in" fo:padding-left="0.075in" fo:padding-bottom="0in" fo:padding-right="0.075in"/>
    </style:style>
    <style:style style:name="P1952" style:parent-style-name="Normal" style:family="paragraph">
      <style:text-properties fo:font-size="10pt" style:font-size-asian="10pt"/>
    </style:style>
    <style:style style:name="TableCell1953" style:family="table-cell">
      <style:table-cell-properties fo:border="0.0069in solid #000000" fo:padding-top="0in" fo:padding-left="0.075in" fo:padding-bottom="0in" fo:padding-right="0.075in"/>
    </style:style>
    <style:style style:name="P1954" style:parent-style-name="Normal" style:family="paragraph">
      <style:text-properties fo:font-size="10pt" style:font-size-asian="10pt"/>
    </style:style>
    <style:style style:name="TableCell1955" style:family="table-cell">
      <style:table-cell-properties fo:border="0.0069in solid #000000" fo:padding-top="0in" fo:padding-left="0.075in" fo:padding-bottom="0in" fo:padding-right="0.075in"/>
    </style:style>
    <style:style style:name="P1956" style:parent-style-name="Normal" style:family="paragraph">
      <style:text-properties fo:font-size="10pt" style:font-size-asian="10pt"/>
    </style:style>
    <style:style style:name="TableRow1957" style:family="table-row">
      <style:table-row-properties/>
    </style:style>
    <style:style style:name="TableCell1958" style:family="table-cell">
      <style:table-cell-properties fo:border="0.0069in solid #000000" fo:padding-top="0in" fo:padding-left="0.075in" fo:padding-bottom="0in" fo:padding-right="0.075in"/>
    </style:style>
    <style:style style:name="P1959" style:parent-style-name="Normal" style:family="paragraph">
      <style:text-properties fo:font-size="10pt" style:font-size-asian="10pt"/>
    </style:style>
    <style:style style:name="TableCell1960" style:family="table-cell">
      <style:table-cell-properties fo:border="0.0069in solid #000000" fo:padding-top="0in" fo:padding-left="0.075in" fo:padding-bottom="0in" fo:padding-right="0.075in"/>
    </style:style>
    <style:style style:name="P1961" style:parent-style-name="Normal" style:family="paragraph">
      <style:text-properties fo:font-size="10pt" style:font-size-asian="10pt"/>
    </style:style>
    <style:style style:name="TableCell1962" style:family="table-cell">
      <style:table-cell-properties fo:border="0.0069in solid #000000" fo:padding-top="0in" fo:padding-left="0.075in" fo:padding-bottom="0in" fo:padding-right="0.075in"/>
    </style:style>
    <style:style style:name="P1963" style:parent-style-name="Normal" style:family="paragraph">
      <style:text-properties fo:font-size="10pt" style:font-size-asian="10pt"/>
    </style:style>
    <style:style style:name="TableCell1964" style:family="table-cell">
      <style:table-cell-properties fo:border="0.0069in solid #000000" fo:padding-top="0in" fo:padding-left="0.075in" fo:padding-bottom="0in" fo:padding-right="0.075in"/>
    </style:style>
    <style:style style:name="P1965" style:parent-style-name="Normal" style:family="paragraph">
      <style:text-properties fo:font-size="10pt" style:font-size-asian="10pt"/>
    </style:style>
    <style:style style:name="TableRow1966" style:family="table-row">
      <style:table-row-properties/>
    </style:style>
    <style:style style:name="TableCell1967" style:family="table-cell">
      <style:table-cell-properties fo:border="0.0069in solid #000000" fo:padding-top="0in" fo:padding-left="0.075in" fo:padding-bottom="0in" fo:padding-right="0.075in"/>
    </style:style>
    <style:style style:name="P1968" style:parent-style-name="Normal" style:family="paragraph">
      <style:text-properties fo:font-size="10pt" style:font-size-asian="10pt"/>
    </style:style>
    <style:style style:name="TableCell1969" style:family="table-cell">
      <style:table-cell-properties fo:border="0.0069in solid #000000" fo:padding-top="0in" fo:padding-left="0.075in" fo:padding-bottom="0in" fo:padding-right="0.075in"/>
    </style:style>
    <style:style style:name="P1970" style:parent-style-name="Normal" style:family="paragraph">
      <style:text-properties fo:font-size="10pt" style:font-size-asian="10pt"/>
    </style:style>
    <style:style style:name="TableCell1971" style:family="table-cell">
      <style:table-cell-properties fo:border="0.0069in solid #000000" fo:padding-top="0in" fo:padding-left="0.075in" fo:padding-bottom="0in" fo:padding-right="0.075in"/>
    </style:style>
    <style:style style:name="P1972" style:parent-style-name="Normal" style:family="paragraph">
      <style:text-properties fo:font-size="10pt" style:font-size-asian="10pt"/>
    </style:style>
    <style:style style:name="TableCell1973" style:family="table-cell">
      <style:table-cell-properties fo:border="0.0069in solid #000000" fo:padding-top="0in" fo:padding-left="0.075in" fo:padding-bottom="0in" fo:padding-right="0.075in"/>
    </style:style>
    <style:style style:name="P1974" style:parent-style-name="Normal" style:family="paragraph">
      <style:text-properties fo:font-size="10pt" style:font-size-asian="10pt"/>
    </style:style>
    <style:style style:name="TableRow1975" style:family="table-row">
      <style:table-row-properties/>
    </style:style>
    <style:style style:name="TableCell1976" style:family="table-cell">
      <style:table-cell-properties fo:border="0.0069in solid #000000" fo:padding-top="0in" fo:padding-left="0.075in" fo:padding-bottom="0in" fo:padding-right="0.075in"/>
    </style:style>
    <style:style style:name="P1977" style:parent-style-name="Normal" style:family="paragraph">
      <style:text-properties fo:font-size="10pt" style:font-size-asian="10pt"/>
    </style:style>
    <style:style style:name="TableCell1978" style:family="table-cell">
      <style:table-cell-properties fo:border="0.0069in solid #000000" fo:padding-top="0in" fo:padding-left="0.075in" fo:padding-bottom="0in" fo:padding-right="0.075in"/>
    </style:style>
    <style:style style:name="P1979" style:parent-style-name="Normal" style:family="paragraph">
      <style:text-properties fo:font-size="10pt" style:font-size-asian="10pt"/>
    </style:style>
    <style:style style:name="TableCell1980" style:family="table-cell">
      <style:table-cell-properties fo:border="0.0069in solid #000000" fo:padding-top="0in" fo:padding-left="0.075in" fo:padding-bottom="0in" fo:padding-right="0.075in"/>
    </style:style>
    <style:style style:name="P1981" style:parent-style-name="Normal" style:family="paragraph">
      <style:text-properties fo:font-size="10pt" style:font-size-asian="10pt"/>
    </style:style>
    <style:style style:name="TableCell1982" style:family="table-cell">
      <style:table-cell-properties fo:border="0.0069in solid #000000" fo:padding-top="0in" fo:padding-left="0.075in" fo:padding-bottom="0in" fo:padding-right="0.075in"/>
    </style:style>
    <style:style style:name="P1983" style:parent-style-name="Normal" style:family="paragraph">
      <style:text-properties fo:font-size="10pt" style:font-size-asian="10pt"/>
    </style:style>
    <style:style style:name="TableRow1984" style:family="table-row">
      <style:table-row-properties/>
    </style:style>
    <style:style style:name="TableCell1985" style:family="table-cell">
      <style:table-cell-properties fo:border="0.0069in solid #000000" fo:padding-top="0in" fo:padding-left="0.075in" fo:padding-bottom="0in" fo:padding-right="0.075in"/>
    </style:style>
    <style:style style:name="P1986" style:parent-style-name="Normal" style:family="paragraph">
      <style:text-properties fo:font-size="10pt" style:font-size-asian="10pt"/>
    </style:style>
    <style:style style:name="TableCell1987" style:family="table-cell">
      <style:table-cell-properties fo:border="0.0069in solid #000000" fo:padding-top="0in" fo:padding-left="0.075in" fo:padding-bottom="0in" fo:padding-right="0.075in"/>
    </style:style>
    <style:style style:name="P1988" style:parent-style-name="Normal" style:family="paragraph">
      <style:text-properties fo:font-size="10pt" style:font-size-asian="10pt"/>
    </style:style>
    <style:style style:name="TableCell1989" style:family="table-cell">
      <style:table-cell-properties fo:border="0.0069in solid #000000" fo:padding-top="0in" fo:padding-left="0.075in" fo:padding-bottom="0in" fo:padding-right="0.075in"/>
    </style:style>
    <style:style style:name="P1990" style:parent-style-name="Normal" style:family="paragraph">
      <style:text-properties fo:font-size="10pt" style:font-size-asian="10pt"/>
    </style:style>
    <style:style style:name="TableCell1991" style:family="table-cell">
      <style:table-cell-properties fo:border="0.0069in solid #000000" fo:padding-top="0in" fo:padding-left="0.075in" fo:padding-bottom="0in" fo:padding-right="0.075in"/>
    </style:style>
    <style:style style:name="P1992" style:parent-style-name="Normal" style:family="paragraph">
      <style:text-properties fo:font-size="10pt" style:font-size-asian="10pt"/>
    </style:style>
    <style:style style:name="P1993" style:parent-style-name="Normal" style:family="paragraph">
      <style:paragraph-properties fo:text-indent="0.4923in"/>
      <style:text-properties fo:color="#000000"/>
    </style:style>
    <style:style style:name="P1994" style:parent-style-name="Normal" style:family="paragraph">
      <style:paragraph-properties fo:text-align="justify" fo:text-indent="0.4923in"/>
      <style:text-properties fo:color="#000000"/>
    </style:style>
    <style:style style:name="P1995"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996"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997"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998"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999"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2000"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2001" style:parent-style-name="Normal" style:family="paragraph">
      <style:paragraph-properties fo:text-align="justify" fo:text-indent="0.4923in"/>
      <style:text-properties fo:color="#000000"/>
    </style:style>
    <style:style style:name="P2002" style:parent-style-name="Normal" style:family="paragraph">
      <style:paragraph-properties fo:text-align="justify" fo:text-indent="0.4923in"/>
      <style:text-properties fo:color="#000000"/>
    </style:style>
    <style:style style:name="P2003"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2004"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2005"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2006"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2007"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2008"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2009" style:parent-style-name="Normal" style:family="paragraph">
      <style:paragraph-properties fo:text-align="justify" fo:text-indent="0.4923in"/>
      <style:text-properties fo:color="#000000"/>
    </style:style>
    <style:style style:name="P2010" style:parent-style-name="Normal" style:family="paragraph">
      <style:paragraph-properties fo:text-align="justify" fo:text-indent="0.4923in"/>
      <style:text-properties fo:color="#000000"/>
    </style:style>
    <style:style style:name="P2011"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2012"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2013"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2014"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2015"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2016"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2017"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2018"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2019" style:parent-style-name="Normal" style:family="paragraph">
      <style:paragraph-properties fo:text-align="justify" fo:text-indent="0.4923in"/>
      <style:text-properties fo:color="#000000"/>
    </style:style>
    <style:style style:name="P2020" style:parent-style-name="Normal" style:family="paragraph">
      <style:paragraph-properties fo:text-align="justify" fo:text-indent="0.4923in"/>
      <style:text-properties fo:color="#000000"/>
    </style:style>
    <style:style style:name="P2021" style:parent-style-name="Normal" style:family="paragraph">
      <style:paragraph-properties fo:text-align="justify" fo:text-indent="0.4923in">
        <style:tab-stops>
          <style:tab-stop style:type="center" style:position="1.6881in"/>
        </style:tab-stops>
      </style:paragraph-properties>
      <style:text-properties fo:color="#000000" fo:font-size="10pt" style:font-size-asian="10pt"/>
    </style:style>
    <style:style style:name="P2022" style:parent-style-name="Normal" style:family="paragraph">
      <style:paragraph-properties fo:text-align="justify" fo:text-indent="0.4923in"/>
      <style:text-properties fo:color="#000000"/>
    </style:style>
    <style:style style:name="P2023" style:parent-style-name="Normal" style:family="paragraph">
      <style:paragraph-properties fo:text-align="justify" fo:text-indent="0.4923in">
        <style:tab-stops>
          <style:tab-stop style:type="center" style:position="1.6881in"/>
        </style:tab-stops>
      </style:paragraph-properties>
      <style:text-properties fo:color="#000000" fo:font-size="10pt" style:font-size-asian="10pt"/>
    </style:style>
    <style:style style:name="P2024" style:parent-style-name="Normal" style:family="paragraph">
      <style:paragraph-properties fo:text-align="justify" fo:text-indent="0.4923in"/>
      <style:text-properties fo:color="#000000"/>
    </style:style>
    <style:style style:name="P2025" style:parent-style-name="Normal" style:family="paragraph">
      <style:paragraph-properties fo:text-align="justify" fo:text-indent="0.4923in"/>
      <style:text-properties fo:color="#000000"/>
    </style:style>
    <style:style style:name="P2026" style:parent-style-name="Normal" style:family="paragraph">
      <style:paragraph-properties fo:text-align="justify" fo:text-indent="0.4923in"/>
      <style:text-properties fo:color="#000000"/>
    </style:style>
    <style:style style:name="P2027" style:parent-style-name="Normal" style:family="paragraph">
      <style:paragraph-properties fo:text-align="justify" fo:text-indent="0.4923in"/>
      <style:text-properties fo:color="#000000"/>
    </style:style>
    <style:style style:name="P2028"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2029"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2030"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2031"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2032" style:parent-style-name="Normal" style:family="paragraph">
      <style:paragraph-properties fo:text-align="justify" fo:text-indent="0.4923in"/>
      <style:text-properties fo:color="#000000"/>
    </style:style>
    <style:style style:name="P2033" style:parent-style-name="Normal" style:family="paragraph">
      <style:paragraph-properties fo:text-align="justify" fo:text-indent="0.4923in"/>
      <style:text-properties fo:color="#000000"/>
    </style:style>
    <style:style style:name="P2034"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2035"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2036"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2037"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2038" style:parent-style-name="Normal" style:family="paragraph">
      <style:paragraph-properties fo:text-align="justify" fo:text-indent="0.4923in"/>
      <style:text-properties fo:color="#000000"/>
    </style:style>
    <style:style style:name="P2039" style:parent-style-name="Normal" style:family="paragraph">
      <style:paragraph-properties fo:text-align="justify" fo:text-indent="0.4923in"/>
      <style:text-properties fo:color="#000000"/>
    </style:style>
    <style:style style:name="P2040"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2041"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2042"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2043"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2044"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2045" style:parent-style-name="Normal" style:family="paragraph">
      <style:paragraph-properties fo:text-align="justify" fo:text-indent="0.4923in"/>
      <style:text-properties fo:color="#000000"/>
    </style:style>
    <style:style style:name="P2046" style:parent-style-name="Normal" style:family="paragraph">
      <style:paragraph-properties fo:text-align="justify" fo:text-indent="0.4923in"/>
      <style:text-properties fo:color="#000000"/>
    </style:style>
    <style:style style:name="P2047"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2048"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2049"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2050"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2051"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2052" style:parent-style-name="Normal" style:family="paragraph">
      <style:paragraph-properties fo:text-align="justify" fo:text-indent="0.4923in"/>
      <style:text-properties fo:color="#000000"/>
    </style:style>
    <style:style style:name="P2053" style:parent-style-name="Normal" style:family="paragraph">
      <style:paragraph-properties fo:text-align="justify" fo:text-indent="0.4923in"/>
      <style:text-properties fo:color="#000000"/>
    </style:style>
    <style:style style:name="P2054"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2055"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2056"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2057" style:parent-style-name="Normal" style:family="paragraph">
      <style:paragraph-properties fo:text-align="justify" fo:text-indent="0.4923in"/>
      <style:text-properties fo:color="#000000"/>
    </style:style>
    <style:style style:name="P2058" style:parent-style-name="Normal" style:family="paragraph">
      <style:paragraph-properties fo:text-align="justify" fo:text-indent="0.4923in"/>
      <style:text-properties fo:color="#000000"/>
    </style:style>
    <style:style style:name="P2059"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2060"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2061"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2062" style:parent-style-name="Normal" style:family="paragraph">
      <style:paragraph-properties fo:text-align="justify" fo:text-indent="0.4923in"/>
      <style:text-properties fo:color="#000000"/>
    </style:style>
    <style:style style:name="P2063" style:parent-style-name="Normal" style:family="paragraph">
      <style:paragraph-properties fo:text-align="justify" fo:text-indent="0.4923in"/>
      <style:text-properties fo:color="#000000"/>
    </style:style>
    <style:style style:name="P2064"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2065"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2066"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2067" style:parent-style-name="Normal" style:family="paragraph">
      <style:paragraph-properties fo:text-align="center"/>
      <style:text-properties fo:color="#000000"/>
    </style:style>
    <style:style style:name="P2068" style:parent-style-name="Normal" style:family="paragraph">
      <style:paragraph-properties fo:text-align="justify" fo:text-indent="0.4923in"/>
      <style:text-properties fo:color="#000000"/>
    </style:style>
    <style:style style:name="P2069" style:parent-style-name="Normal" style:family="paragraph">
      <style:paragraph-properties fo:text-align="justify" fo:text-indent="0.4923in"/>
    </style:style>
    <style:style style:name="P2070" style:parent-style-name="Normal" style:family="paragraph">
      <style:paragraph-properties fo:break-before="page" fo:text-indent="3.543in"/>
    </style:style>
    <style:style style:name="P2071" style:parent-style-name="Normal" style:family="paragraph">
      <style:paragraph-properties fo:text-indent="3.543in"/>
      <style:text-properties fo:color="#000000"/>
    </style:style>
    <style:style style:name="P2072" style:parent-style-name="Normal" style:family="paragraph">
      <style:paragraph-properties fo:text-indent="3.543in"/>
      <style:text-properties fo:color="#000000"/>
    </style:style>
    <style:style style:name="P2073" style:parent-style-name="Normal" style:family="paragraph">
      <style:paragraph-properties fo:text-indent="3.543in"/>
      <style:text-properties fo:color="#000000"/>
    </style:style>
    <style:style style:name="P2074" style:parent-style-name="Normal" style:family="paragraph">
      <style:paragraph-properties fo:text-align="center">
        <style:tab-stops>
          <style:tab-stop style:type="right" style:leader-style="dotted" style:leader-text="." style:position="6.693in"/>
        </style:tab-stops>
      </style:paragraph-properties>
      <style:text-properties fo:color="#000000"/>
    </style:style>
    <style:style style:name="P2075" style:parent-style-name="Normal" style:family="paragraph">
      <style:paragraph-properties fo:text-align="center"/>
      <style:text-properties fo:color="#000000"/>
    </style:style>
    <style:style style:name="P2076" style:parent-style-name="Normal" style:family="paragraph">
      <style:paragraph-properties fo:text-align="center"/>
      <style:text-properties fo:font-weight="bold" style:font-weight-asian="bold" fo:color="#000000"/>
    </style:style>
    <style:style style:name="P2077" style:parent-style-name="Normal" style:family="paragraph">
      <style:paragraph-properties fo:text-align="center"/>
      <style:text-properties fo:font-weight="bold" style:font-weight-asian="bold" fo:color="#000000"/>
    </style:style>
    <style:style style:name="P2078" style:parent-style-name="Normal" style:family="paragraph">
      <style:paragraph-properties fo:text-align="justify" fo:text-indent="0.4923in"/>
      <style:text-properties fo:color="#000000"/>
    </style:style>
    <style:style style:name="P2079" style:parent-style-name="Normal" style:family="paragraph">
      <style:paragraph-properties fo:text-align="justify" fo:text-indent="0.4923in"/>
      <style:text-properties fo:color="#000000"/>
    </style:style>
    <style:style style:name="P2080" style:parent-style-name="Normal" style:family="paragraph">
      <style:paragraph-properties fo:text-align="justify" fo:text-indent="0.4923in"/>
      <style:text-properties fo:color="#000000"/>
    </style:style>
    <style:style style:name="P2081" style:parent-style-name="Normal" style:family="paragraph">
      <style:paragraph-properties fo:text-align="justify" fo:text-indent="0.4923in"/>
      <style:text-properties fo:color="#000000"/>
    </style:style>
    <style:style style:name="P2082"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2083" style:parent-style-name="Normal" style:family="paragraph">
      <style:paragraph-properties fo:text-align="justify">
        <style:tab-stops>
          <style:tab-stop style:type="center" style:position="3.6361in"/>
        </style:tab-stops>
      </style:paragraph-properties>
      <style:text-properties fo:color="#000000" fo:font-size="10pt" style:font-size-asian="10pt"/>
    </style:style>
    <style:style style:name="P2084"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2085" style:parent-style-name="Normal" style:family="paragraph">
      <style:paragraph-properties fo:text-align="center"/>
      <style:text-properties fo:color="#000000" fo:font-size="10pt" style:font-size-asian="10pt"/>
    </style:style>
    <style:style style:name="P2086" style:parent-style-name="Normal" style:family="paragraph">
      <style:paragraph-properties fo:text-align="center">
        <style:tab-stops>
          <style:tab-stop style:type="right" style:leader-style="dotted" style:leader-text="." style:position="6.693in"/>
        </style:tab-stops>
      </style:paragraph-properties>
      <style:text-properties fo:color="#000000"/>
    </style:style>
    <style:style style:name="P2087" style:parent-style-name="Normal" style:family="paragraph">
      <style:text-properties fo:color="#000000" fo:font-size="10pt" style:font-size-asian="10pt"/>
    </style:style>
    <style:style style:name="P2088" style:parent-style-name="Normal" style:family="paragraph">
      <style:paragraph-properties fo:text-align="justify" fo:text-indent="0.4923in"/>
      <style:text-properties fo:color="#000000"/>
    </style:style>
    <style:style style:name="P2089"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2090" style:parent-style-name="Normal" style:family="paragraph">
      <style:paragraph-properties fo:text-align="center"/>
      <style:text-properties fo:color="#000000" fo:font-size="10pt" style:font-size-asian="10pt"/>
    </style:style>
    <style:style style:name="P2091"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2092" style:parent-style-name="Normal" style:family="paragraph">
      <style:paragraph-properties fo:text-align="justify">
        <style:tab-stops>
          <style:tab-stop style:type="center" style:position="4.4152in"/>
        </style:tab-stops>
      </style:paragraph-properties>
    </style:style>
    <style:style style:name="T2093" style:parent-style-name="DefaultParagraphFont" style:family="text">
      <style:text-properties fo:color="#000000" fo:font-size="10pt" style:font-size-asian="10pt"/>
    </style:style>
    <style:style style:name="T2094" style:parent-style-name="DefaultParagraphFont" style:family="text">
      <style:text-properties fo:color="#000000"/>
    </style:style>
    <style:style style:name="T2095" style:parent-style-name="DefaultParagraphFont" style:family="text">
      <style:text-properties fo:color="#000000" fo:font-size="10pt" style:font-size-asian="10pt"/>
    </style:style>
    <style:style style:name="P2096" style:parent-style-name="Normal" style:family="paragraph">
      <style:paragraph-properties fo:text-align="justify"/>
      <style:text-properties fo:color="#000000"/>
    </style:style>
    <style:style style:name="P2097" style:parent-style-name="Normal" style:family="paragraph">
      <style:paragraph-properties fo:text-align="justify" fo:text-indent="0.4923in"/>
      <style:text-properties fo:color="#000000"/>
    </style:style>
    <style:style style:name="P2098" style:parent-style-name="Normal" style:family="paragraph">
      <style:paragraph-properties fo:text-align="justify" fo:text-indent="0.4923in"/>
      <style:text-properties fo:color="#000000"/>
    </style:style>
    <style:style style:name="P2099" style:parent-style-name="Normal" style:family="paragraph">
      <style:paragraph-properties fo:text-align="center"/>
      <style:text-properties fo:color="#000000"/>
    </style:style>
    <style:style style:name="P2100" style:parent-style-name="Normal" style:family="paragraph">
      <style:paragraph-properties fo:text-align="justify" fo:text-indent="0.4923in"/>
    </style:style>
    <style:style style:name="P2101" style:parent-style-name="Normal" style:family="paragraph">
      <style:paragraph-properties fo:break-before="page" fo:text-indent="3.543in"/>
    </style:style>
    <style:style style:name="P2102" style:parent-style-name="Normal" style:family="paragraph">
      <style:paragraph-properties fo:text-indent="3.543in"/>
      <style:text-properties fo:color="#000000"/>
    </style:style>
    <style:style style:name="P2103" style:parent-style-name="Normal" style:family="paragraph">
      <style:paragraph-properties fo:text-indent="3.543in"/>
      <style:text-properties fo:color="#000000"/>
    </style:style>
    <style:style style:name="P2104" style:parent-style-name="Normal" style:family="paragraph">
      <style:paragraph-properties fo:text-align="justify" fo:text-indent="0.4923in"/>
      <style:text-properties fo:color="#000000"/>
    </style:style>
    <style:style style:name="P2105" style:parent-style-name="Normal" style:family="paragraph">
      <style:paragraph-properties fo:text-align="center"/>
      <style:text-properties fo:color="#000000"/>
    </style:style>
    <style:style style:name="P2106" style:parent-style-name="Normal" style:family="paragraph">
      <style:paragraph-properties fo:text-align="center"/>
      <style:text-properties fo:font-weight="bold" style:font-weight-asian="bold" fo:color="#000000"/>
    </style:style>
    <style:style style:name="P2107"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2108" style:parent-style-name="Normal" style:family="paragraph">
      <style:paragraph-properties fo:text-align="justify" fo:text-indent="0.4923in"/>
      <style:text-properties fo:color="#000000"/>
    </style:style>
    <style:style style:name="P2109" style:parent-style-name="Normal" style:family="paragraph">
      <style:paragraph-properties fo:text-align="justify" fo:text-indent="0.4923in"/>
      <style:text-properties fo:color="#000000"/>
    </style:style>
    <style:style style:name="P2110" style:parent-style-name="Normal" style:family="paragraph">
      <style:paragraph-properties fo:text-align="justify" fo:text-indent="0.4923in"/>
      <style:text-properties fo:color="#000000"/>
    </style:style>
    <style:style style:name="TableColumn2112" style:family="table-column">
      <style:table-column-properties style:column-width="0.4125in"/>
    </style:style>
    <style:style style:name="TableColumn2113" style:family="table-column">
      <style:table-column-properties style:column-width="0.7833in"/>
    </style:style>
    <style:style style:name="TableColumn2114" style:family="table-column">
      <style:table-column-properties style:column-width="0.909in"/>
    </style:style>
    <style:style style:name="TableColumn2115" style:family="table-column">
      <style:table-column-properties style:column-width="0.9888in"/>
    </style:style>
    <style:style style:name="TableColumn2116" style:family="table-column">
      <style:table-column-properties style:column-width="1.1111in"/>
    </style:style>
    <style:style style:name="TableColumn2117" style:family="table-column">
      <style:table-column-properties style:column-width="1.1423in"/>
    </style:style>
    <style:style style:name="TableColumn2118" style:family="table-column">
      <style:table-column-properties style:column-width="1.3451in"/>
    </style:style>
    <style:style style:name="Table2111" style:family="table">
      <style:table-properties style:width="6.6923in" fo:margin-left="0in" table:align="left"/>
    </style:style>
    <style:style style:name="TableRow2119" style:family="table-row">
      <style:table-row-properties/>
    </style:style>
    <style:style style:name="TableCell2120" style:family="table-cell">
      <style:table-cell-properties fo:border="0.0069in solid #000000" fo:padding-top="0in" fo:padding-left="0.075in" fo:padding-bottom="0in" fo:padding-right="0.075in"/>
    </style:style>
    <style:style style:name="P2121" style:parent-style-name="Normal" style:family="paragraph">
      <style:text-properties fo:font-size="10pt" style:font-size-asian="10pt" style:font-size-complex="12pt" style:language-asian="lt" style:country-asian="LT"/>
    </style:style>
    <style:style style:name="TableCell2122" style:family="table-cell">
      <style:table-cell-properties fo:border="0.0069in solid #000000" fo:padding-top="0in" fo:padding-left="0.075in" fo:padding-bottom="0in" fo:padding-right="0.075in"/>
    </style:style>
    <style:style style:name="P2123" style:parent-style-name="Normal" style:family="paragraph">
      <style:text-properties fo:font-size="10pt" style:font-size-asian="10pt" style:font-size-complex="12pt" style:language-asian="lt" style:country-asian="LT"/>
    </style:style>
    <style:style style:name="TableCell2124" style:family="table-cell">
      <style:table-cell-properties fo:border="0.0069in solid #000000" fo:padding-top="0in" fo:padding-left="0.075in" fo:padding-bottom="0in" fo:padding-right="0.075in"/>
    </style:style>
    <style:style style:name="P2125" style:parent-style-name="Normal" style:family="paragraph">
      <style:text-properties fo:font-size="10pt" style:font-size-asian="10pt" style:font-size-complex="12pt" style:language-asian="lt" style:country-asian="LT"/>
    </style:style>
    <style:style style:name="TableCell2126" style:family="table-cell">
      <style:table-cell-properties fo:border="0.0069in solid #000000" fo:padding-top="0in" fo:padding-left="0.075in" fo:padding-bottom="0in" fo:padding-right="0.075in"/>
    </style:style>
    <style:style style:name="P2127" style:parent-style-name="Normal" style:family="paragraph">
      <style:text-properties fo:font-size="10pt" style:font-size-asian="10pt" style:font-size-complex="12pt" style:language-asian="lt" style:country-asian="LT"/>
    </style:style>
    <style:style style:name="TableCell2128" style:family="table-cell">
      <style:table-cell-properties fo:border="0.0069in solid #000000" fo:padding-top="0in" fo:padding-left="0.075in" fo:padding-bottom="0in" fo:padding-right="0.075in"/>
    </style:style>
    <style:style style:name="P2129" style:parent-style-name="Normal" style:family="paragraph">
      <style:text-properties fo:font-size="10pt" style:font-size-asian="10pt" style:font-size-complex="12pt" style:language-asian="lt" style:country-asian="LT"/>
    </style:style>
    <style:style style:name="TableCell2130" style:family="table-cell">
      <style:table-cell-properties fo:border="0.0069in solid #000000" fo:padding-top="0in" fo:padding-left="0.075in" fo:padding-bottom="0in" fo:padding-right="0.075in"/>
    </style:style>
    <style:style style:name="P2131" style:parent-style-name="Normal" style:family="paragraph">
      <style:text-properties fo:font-size="10pt" style:font-size-asian="10pt" style:font-size-complex="12pt" style:language-asian="lt" style:country-asian="LT"/>
    </style:style>
    <style:style style:name="TableCell2132" style:family="table-cell">
      <style:table-cell-properties fo:border="0.0069in solid #000000" fo:padding-top="0in" fo:padding-left="0.075in" fo:padding-bottom="0in" fo:padding-right="0.075in"/>
    </style:style>
    <style:style style:name="T2133" style:parent-style-name="DefaultParagraphFont" style:family="text">
      <style:text-properties fo:color="#000000" fo:font-size="10pt" style:font-size-asian="10pt" style:font-size-complex="12pt" style:language-asian="lt" style:country-asian="LT"/>
    </style:style>
    <style:style style:name="TableRow2134" style:family="table-row">
      <style:table-row-properties/>
    </style:style>
    <style:style style:name="TableCell2135" style:family="table-cell">
      <style:table-cell-properties fo:border="0.0069in solid #000000" fo:padding-top="0in" fo:padding-left="0.075in" fo:padding-bottom="0in" fo:padding-right="0.075in"/>
    </style:style>
    <style:style style:name="P2136" style:parent-style-name="Normal" style:family="paragraph">
      <style:text-properties fo:font-size="10pt" style:font-size-asian="10pt" style:font-size-complex="12pt" style:language-asian="lt" style:country-asian="LT"/>
    </style:style>
    <style:style style:name="TableCell2137" style:family="table-cell">
      <style:table-cell-properties fo:border="0.0069in solid #000000" fo:padding-top="0in" fo:padding-left="0.075in" fo:padding-bottom="0in" fo:padding-right="0.075in"/>
    </style:style>
    <style:style style:name="P2138" style:parent-style-name="Normal" style:family="paragraph">
      <style:text-properties fo:font-size="10pt" style:font-size-asian="10pt" style:font-size-complex="12pt" style:language-asian="lt" style:country-asian="LT"/>
    </style:style>
    <style:style style:name="TableCell2139" style:family="table-cell">
      <style:table-cell-properties fo:border="0.0069in solid #000000" fo:padding-top="0in" fo:padding-left="0.075in" fo:padding-bottom="0in" fo:padding-right="0.075in"/>
    </style:style>
    <style:style style:name="P2140" style:parent-style-name="Normal" style:family="paragraph">
      <style:text-properties fo:font-size="10pt" style:font-size-asian="10pt" style:font-size-complex="12pt" style:language-asian="lt" style:country-asian="LT"/>
    </style:style>
    <style:style style:name="TableCell2141" style:family="table-cell">
      <style:table-cell-properties fo:border="0.0069in solid #000000" fo:padding-top="0in" fo:padding-left="0.075in" fo:padding-bottom="0in" fo:padding-right="0.075in"/>
    </style:style>
    <style:style style:name="P2142" style:parent-style-name="Normal" style:family="paragraph">
      <style:text-properties fo:font-size="10pt" style:font-size-asian="10pt" style:font-size-complex="12pt" style:language-asian="lt" style:country-asian="LT"/>
    </style:style>
    <style:style style:name="TableCell2143" style:family="table-cell">
      <style:table-cell-properties fo:border="0.0069in solid #000000" fo:padding-top="0in" fo:padding-left="0.075in" fo:padding-bottom="0in" fo:padding-right="0.075in"/>
    </style:style>
    <style:style style:name="P2144" style:parent-style-name="Normal" style:family="paragraph">
      <style:text-properties fo:font-size="10pt" style:font-size-asian="10pt" style:font-size-complex="12pt" style:language-asian="lt" style:country-asian="LT"/>
    </style:style>
    <style:style style:name="TableCell2145" style:family="table-cell">
      <style:table-cell-properties fo:border="0.0069in solid #000000" fo:padding-top="0in" fo:padding-left="0.075in" fo:padding-bottom="0in" fo:padding-right="0.075in"/>
    </style:style>
    <style:style style:name="P2146" style:parent-style-name="Normal" style:family="paragraph">
      <style:text-properties fo:font-size="10pt" style:font-size-asian="10pt" style:font-size-complex="12pt" style:language-asian="lt" style:country-asian="LT"/>
    </style:style>
    <style:style style:name="TableCell2147" style:family="table-cell">
      <style:table-cell-properties fo:border="0.0069in solid #000000" fo:padding-top="0in" fo:padding-left="0.075in" fo:padding-bottom="0in" fo:padding-right="0.075in"/>
    </style:style>
    <style:style style:name="P2148" style:parent-style-name="Normal" style:family="paragraph">
      <style:text-properties fo:font-size="10pt" style:font-size-asian="10pt" style:font-size-complex="12pt" style:language-asian="lt" style:country-asian="LT"/>
    </style:style>
    <style:style style:name="TableRow2149" style:family="table-row">
      <style:table-row-properties/>
    </style:style>
    <style:style style:name="TableCell2150" style:family="table-cell">
      <style:table-cell-properties fo:border="0.0069in solid #000000" fo:padding-top="0in" fo:padding-left="0.075in" fo:padding-bottom="0in" fo:padding-right="0.075in"/>
    </style:style>
    <style:style style:name="P2151" style:parent-style-name="Normal" style:family="paragraph">
      <style:text-properties fo:font-size="10pt" style:font-size-asian="10pt" style:font-size-complex="12pt" style:language-asian="lt" style:country-asian="LT"/>
    </style:style>
    <style:style style:name="TableCell2152" style:family="table-cell">
      <style:table-cell-properties fo:border="0.0069in solid #000000" fo:padding-top="0in" fo:padding-left="0.075in" fo:padding-bottom="0in" fo:padding-right="0.075in"/>
    </style:style>
    <style:style style:name="T2153" style:parent-style-name="DefaultParagraphFont" style:family="text">
      <style:text-properties fo:color="#000000" fo:font-size="10pt" style:font-size-asian="10pt" style:font-size-complex="12pt" style:language-asian="lt" style:country-asian="LT"/>
    </style:style>
    <style:style style:name="TableCell2154" style:family="table-cell">
      <style:table-cell-properties fo:border="0.0069in solid #000000" fo:padding-top="0in" fo:padding-left="0.075in" fo:padding-bottom="0in" fo:padding-right="0.075in"/>
    </style:style>
    <style:style style:name="P2155" style:parent-style-name="Normal" style:family="paragraph">
      <style:text-properties fo:font-size="10pt" style:font-size-asian="10pt" style:font-size-complex="12pt" style:language-asian="lt" style:country-asian="LT"/>
    </style:style>
    <style:style style:name="TableCell2156" style:family="table-cell">
      <style:table-cell-properties fo:border="0.0069in solid #000000" fo:padding-top="0in" fo:padding-left="0.075in" fo:padding-bottom="0in" fo:padding-right="0.075in"/>
    </style:style>
    <style:style style:name="P2157" style:parent-style-name="Normal" style:family="paragraph">
      <style:text-properties fo:font-size="10pt" style:font-size-asian="10pt" style:font-size-complex="12pt" style:language-asian="lt" style:country-asian="LT"/>
    </style:style>
    <style:style style:name="TableCell2158" style:family="table-cell">
      <style:table-cell-properties fo:border="0.0069in solid #000000" fo:padding-top="0in" fo:padding-left="0.075in" fo:padding-bottom="0in" fo:padding-right="0.075in"/>
    </style:style>
    <style:style style:name="P2159" style:parent-style-name="Normal" style:family="paragraph">
      <style:text-properties fo:font-size="10pt" style:font-size-asian="10pt" style:font-size-complex="12pt" style:language-asian="lt" style:country-asian="LT"/>
    </style:style>
    <style:style style:name="TableCell2160" style:family="table-cell">
      <style:table-cell-properties fo:border="0.0069in solid #000000" fo:padding-top="0in" fo:padding-left="0.075in" fo:padding-bottom="0in" fo:padding-right="0.075in"/>
    </style:style>
    <style:style style:name="P2161" style:parent-style-name="Normal" style:family="paragraph">
      <style:text-properties fo:font-size="10pt" style:font-size-asian="10pt" style:font-size-complex="12pt" style:language-asian="lt" style:country-asian="LT"/>
    </style:style>
    <style:style style:name="TableCell2162" style:family="table-cell">
      <style:table-cell-properties fo:border="0.0069in solid #000000" fo:padding-top="0in" fo:padding-left="0.075in" fo:padding-bottom="0in" fo:padding-right="0.075in"/>
    </style:style>
    <style:style style:name="P2163" style:parent-style-name="Normal" style:family="paragraph">
      <style:text-properties fo:font-size="10pt" style:font-size-asian="10pt" style:font-size-complex="12pt" style:language-asian="lt" style:country-asian="LT"/>
    </style:style>
    <style:style style:name="TableRow2164" style:family="table-row">
      <style:table-row-properties/>
    </style:style>
    <style:style style:name="TableCell2165" style:family="table-cell">
      <style:table-cell-properties fo:border="0.0069in solid #000000" fo:padding-top="0in" fo:padding-left="0.075in" fo:padding-bottom="0in" fo:padding-right="0.075in"/>
    </style:style>
    <style:style style:name="P2166" style:parent-style-name="Normal" style:family="paragraph">
      <style:text-properties fo:font-size="10pt" style:font-size-asian="10pt" style:font-size-complex="12pt" style:language-asian="lt" style:country-asian="LT"/>
    </style:style>
    <style:style style:name="TableCell2167" style:family="table-cell">
      <style:table-cell-properties fo:border="0.0069in solid #000000" fo:padding-top="0in" fo:padding-left="0.075in" fo:padding-bottom="0in" fo:padding-right="0.075in"/>
    </style:style>
    <style:style style:name="P2168" style:parent-style-name="Normal" style:family="paragraph">
      <style:text-properties fo:color="#000000" fo:font-size="10pt" style:font-size-asian="10pt" style:font-size-complex="12pt" style:language-asian="lt" style:country-asian="LT"/>
    </style:style>
    <style:style style:name="TableCell2169" style:family="table-cell">
      <style:table-cell-properties fo:border="0.0069in solid #000000" fo:padding-top="0in" fo:padding-left="0.075in" fo:padding-bottom="0in" fo:padding-right="0.075in"/>
    </style:style>
    <style:style style:name="P2170" style:parent-style-name="Normal" style:family="paragraph">
      <style:text-properties fo:font-size="10pt" style:font-size-asian="10pt" style:font-size-complex="12pt" style:language-asian="lt" style:country-asian="LT"/>
    </style:style>
    <style:style style:name="TableCell2171" style:family="table-cell">
      <style:table-cell-properties fo:border="0.0069in solid #000000" fo:padding-top="0in" fo:padding-left="0.075in" fo:padding-bottom="0in" fo:padding-right="0.075in"/>
    </style:style>
    <style:style style:name="P2172" style:parent-style-name="Normal" style:family="paragraph">
      <style:text-properties fo:font-size="10pt" style:font-size-asian="10pt" style:font-size-complex="12pt" style:language-asian="lt" style:country-asian="LT"/>
    </style:style>
    <style:style style:name="TableCell2173" style:family="table-cell">
      <style:table-cell-properties fo:border="0.0069in solid #000000" fo:padding-top="0in" fo:padding-left="0.075in" fo:padding-bottom="0in" fo:padding-right="0.075in"/>
    </style:style>
    <style:style style:name="P2174" style:parent-style-name="Normal" style:family="paragraph">
      <style:text-properties fo:font-size="10pt" style:font-size-asian="10pt" style:font-size-complex="12pt" style:language-asian="lt" style:country-asian="LT"/>
    </style:style>
    <style:style style:name="TableCell2175" style:family="table-cell">
      <style:table-cell-properties fo:border="0.0069in solid #000000" fo:padding-top="0in" fo:padding-left="0.075in" fo:padding-bottom="0in" fo:padding-right="0.075in"/>
    </style:style>
    <style:style style:name="P2176" style:parent-style-name="Normal" style:family="paragraph">
      <style:text-properties fo:font-size="10pt" style:font-size-asian="10pt" style:font-size-complex="12pt" style:language-asian="lt" style:country-asian="LT"/>
    </style:style>
    <style:style style:name="TableCell2177" style:family="table-cell">
      <style:table-cell-properties fo:border="0.0069in solid #000000" fo:padding-top="0in" fo:padding-left="0.075in" fo:padding-bottom="0in" fo:padding-right="0.075in"/>
    </style:style>
    <style:style style:name="P2178" style:parent-style-name="Normal" style:family="paragraph">
      <style:text-properties fo:font-size="10pt" style:font-size-asian="10pt" style:font-size-complex="12pt" style:language-asian="lt" style:country-asian="LT"/>
    </style:style>
    <style:style style:name="TableRow2179" style:family="table-row">
      <style:table-row-properties/>
    </style:style>
    <style:style style:name="TableCell2180" style:family="table-cell">
      <style:table-cell-properties fo:border="0.0069in solid #000000" fo:padding-top="0in" fo:padding-left="0.075in" fo:padding-bottom="0in" fo:padding-right="0.075in"/>
    </style:style>
    <style:style style:name="P2181" style:parent-style-name="Normal" style:family="paragraph">
      <style:text-properties fo:font-size="10pt" style:font-size-asian="10pt" style:font-size-complex="12pt" style:language-asian="lt" style:country-asian="LT"/>
    </style:style>
    <style:style style:name="TableCell2182" style:family="table-cell">
      <style:table-cell-properties fo:border="0.0069in solid #000000" fo:padding-top="0in" fo:padding-left="0.075in" fo:padding-bottom="0in" fo:padding-right="0.075in"/>
    </style:style>
    <style:style style:name="P2183" style:parent-style-name="Normal" style:family="paragraph">
      <style:text-properties fo:color="#000000" fo:font-size="10pt" style:font-size-asian="10pt" style:font-size-complex="12pt" style:language-asian="lt" style:country-asian="LT"/>
    </style:style>
    <style:style style:name="TableCell2184" style:family="table-cell">
      <style:table-cell-properties fo:border="0.0069in solid #000000" fo:padding-top="0in" fo:padding-left="0.075in" fo:padding-bottom="0in" fo:padding-right="0.075in"/>
    </style:style>
    <style:style style:name="P2185" style:parent-style-name="Normal" style:family="paragraph">
      <style:text-properties fo:font-size="10pt" style:font-size-asian="10pt" style:font-size-complex="12pt" style:language-asian="lt" style:country-asian="LT"/>
    </style:style>
    <style:style style:name="TableCell2186" style:family="table-cell">
      <style:table-cell-properties fo:border="0.0069in solid #000000" fo:padding-top="0in" fo:padding-left="0.075in" fo:padding-bottom="0in" fo:padding-right="0.075in"/>
    </style:style>
    <style:style style:name="P2187" style:parent-style-name="Normal" style:family="paragraph">
      <style:text-properties fo:font-size="10pt" style:font-size-asian="10pt" style:font-size-complex="12pt" style:language-asian="lt" style:country-asian="LT"/>
    </style:style>
    <style:style style:name="TableCell2188" style:family="table-cell">
      <style:table-cell-properties fo:border="0.0069in solid #000000" fo:padding-top="0in" fo:padding-left="0.075in" fo:padding-bottom="0in" fo:padding-right="0.075in"/>
    </style:style>
    <style:style style:name="P2189" style:parent-style-name="Normal" style:family="paragraph">
      <style:text-properties fo:font-size="10pt" style:font-size-asian="10pt" style:font-size-complex="12pt" style:language-asian="lt" style:country-asian="LT"/>
    </style:style>
    <style:style style:name="TableCell2190" style:family="table-cell">
      <style:table-cell-properties fo:border="0.0069in solid #000000" fo:padding-top="0in" fo:padding-left="0.075in" fo:padding-bottom="0in" fo:padding-right="0.075in"/>
    </style:style>
    <style:style style:name="P2191" style:parent-style-name="Normal" style:family="paragraph">
      <style:text-properties fo:font-size="10pt" style:font-size-asian="10pt" style:font-size-complex="12pt" style:language-asian="lt" style:country-asian="LT"/>
    </style:style>
    <style:style style:name="TableCell2192" style:family="table-cell">
      <style:table-cell-properties fo:border="0.0069in solid #000000" fo:padding-top="0in" fo:padding-left="0.075in" fo:padding-bottom="0in" fo:padding-right="0.075in"/>
    </style:style>
    <style:style style:name="P2193" style:parent-style-name="Normal" style:family="paragraph">
      <style:text-properties fo:font-size="10pt" style:font-size-asian="10pt" style:font-size-complex="12pt" style:language-asian="lt" style:country-asian="LT"/>
    </style:style>
    <style:style style:name="TableRow2194" style:family="table-row">
      <style:table-row-properties/>
    </style:style>
    <style:style style:name="TableCell2195" style:family="table-cell">
      <style:table-cell-properties fo:border="0.0069in solid #000000" fo:padding-top="0in" fo:padding-left="0.075in" fo:padding-bottom="0in" fo:padding-right="0.075in"/>
    </style:style>
    <style:style style:name="P2196" style:parent-style-name="Normal" style:family="paragraph">
      <style:text-properties fo:font-size="10pt" style:font-size-asian="10pt" style:font-size-complex="12pt" style:language-asian="lt" style:country-asian="LT"/>
    </style:style>
    <style:style style:name="TableCell2197" style:family="table-cell">
      <style:table-cell-properties fo:border="0.0069in solid #000000" fo:padding-top="0in" fo:padding-left="0.075in" fo:padding-bottom="0in" fo:padding-right="0.075in"/>
    </style:style>
    <style:style style:name="P2198" style:parent-style-name="Normal" style:family="paragraph">
      <style:text-properties fo:color="#000000" fo:font-size="10pt" style:font-size-asian="10pt" style:font-size-complex="12pt" style:language-asian="lt" style:country-asian="LT"/>
    </style:style>
    <style:style style:name="TableCell2199" style:family="table-cell">
      <style:table-cell-properties fo:border="0.0069in solid #000000" fo:padding-top="0in" fo:padding-left="0.075in" fo:padding-bottom="0in" fo:padding-right="0.075in"/>
    </style:style>
    <style:style style:name="P2200" style:parent-style-name="Normal" style:family="paragraph">
      <style:text-properties fo:font-size="10pt" style:font-size-asian="10pt" style:font-size-complex="12pt" style:language-asian="lt" style:country-asian="LT"/>
    </style:style>
    <style:style style:name="TableCell2201" style:family="table-cell">
      <style:table-cell-properties fo:border="0.0069in solid #000000" fo:padding-top="0in" fo:padding-left="0.075in" fo:padding-bottom="0in" fo:padding-right="0.075in"/>
    </style:style>
    <style:style style:name="P2202" style:parent-style-name="Normal" style:family="paragraph">
      <style:text-properties fo:font-size="10pt" style:font-size-asian="10pt" style:font-size-complex="12pt" style:language-asian="lt" style:country-asian="LT"/>
    </style:style>
    <style:style style:name="TableCell2203" style:family="table-cell">
      <style:table-cell-properties fo:border="0.0069in solid #000000" fo:padding-top="0in" fo:padding-left="0.075in" fo:padding-bottom="0in" fo:padding-right="0.075in"/>
    </style:style>
    <style:style style:name="P2204" style:parent-style-name="Normal" style:family="paragraph">
      <style:text-properties fo:font-size="10pt" style:font-size-asian="10pt" style:font-size-complex="12pt" style:language-asian="lt" style:country-asian="LT"/>
    </style:style>
    <style:style style:name="TableCell2205" style:family="table-cell">
      <style:table-cell-properties fo:border="0.0069in solid #000000" fo:padding-top="0in" fo:padding-left="0.075in" fo:padding-bottom="0in" fo:padding-right="0.075in"/>
    </style:style>
    <style:style style:name="P2206" style:parent-style-name="Normal" style:family="paragraph">
      <style:text-properties fo:font-size="10pt" style:font-size-asian="10pt" style:font-size-complex="12pt" style:language-asian="lt" style:country-asian="LT"/>
    </style:style>
    <style:style style:name="TableCell2207" style:family="table-cell">
      <style:table-cell-properties fo:border="0.0069in solid #000000" fo:padding-top="0in" fo:padding-left="0.075in" fo:padding-bottom="0in" fo:padding-right="0.075in"/>
    </style:style>
    <style:style style:name="P2208" style:parent-style-name="Normal" style:family="paragraph">
      <style:text-properties fo:font-size="10pt" style:font-size-asian="10pt" style:font-size-complex="12pt" style:language-asian="lt" style:country-asian="LT"/>
    </style:style>
    <style:style style:name="TableRow2209" style:family="table-row">
      <style:table-row-properties/>
    </style:style>
    <style:style style:name="TableCell2210" style:family="table-cell">
      <style:table-cell-properties fo:border="0.0069in solid #000000" fo:padding-top="0in" fo:padding-left="0.075in" fo:padding-bottom="0in" fo:padding-right="0.075in"/>
    </style:style>
    <style:style style:name="P2211" style:parent-style-name="Normal" style:family="paragraph">
      <style:text-properties fo:font-size="10pt" style:font-size-asian="10pt" style:font-size-complex="12pt" style:language-asian="lt" style:country-asian="LT"/>
    </style:style>
    <style:style style:name="TableCell2212" style:family="table-cell">
      <style:table-cell-properties fo:border="0.0069in solid #000000" fo:padding-top="0in" fo:padding-left="0.075in" fo:padding-bottom="0in" fo:padding-right="0.075in"/>
    </style:style>
    <style:style style:name="P2213" style:parent-style-name="Normal" style:family="paragraph">
      <style:text-properties fo:color="#000000" fo:font-size="10pt" style:font-size-asian="10pt" style:font-size-complex="12pt" style:language-asian="lt" style:country-asian="LT"/>
    </style:style>
    <style:style style:name="TableCell2214" style:family="table-cell">
      <style:table-cell-properties fo:border="0.0069in solid #000000" fo:padding-top="0in" fo:padding-left="0.075in" fo:padding-bottom="0in" fo:padding-right="0.075in"/>
    </style:style>
    <style:style style:name="P2215" style:parent-style-name="Normal" style:family="paragraph">
      <style:text-properties fo:font-size="10pt" style:font-size-asian="10pt" style:font-size-complex="12pt" style:language-asian="lt" style:country-asian="LT"/>
    </style:style>
    <style:style style:name="TableCell2216" style:family="table-cell">
      <style:table-cell-properties fo:border="0.0069in solid #000000" fo:padding-top="0in" fo:padding-left="0.075in" fo:padding-bottom="0in" fo:padding-right="0.075in"/>
    </style:style>
    <style:style style:name="P2217" style:parent-style-name="Normal" style:family="paragraph">
      <style:text-properties fo:font-size="10pt" style:font-size-asian="10pt" style:font-size-complex="12pt" style:language-asian="lt" style:country-asian="LT"/>
    </style:style>
    <style:style style:name="TableCell2218" style:family="table-cell">
      <style:table-cell-properties fo:border="0.0069in solid #000000" fo:padding-top="0in" fo:padding-left="0.075in" fo:padding-bottom="0in" fo:padding-right="0.075in"/>
    </style:style>
    <style:style style:name="P2219" style:parent-style-name="Normal" style:family="paragraph">
      <style:text-properties fo:font-size="10pt" style:font-size-asian="10pt" style:font-size-complex="12pt" style:language-asian="lt" style:country-asian="LT"/>
    </style:style>
    <style:style style:name="TableCell2220" style:family="table-cell">
      <style:table-cell-properties fo:border="0.0069in solid #000000" fo:padding-top="0in" fo:padding-left="0.075in" fo:padding-bottom="0in" fo:padding-right="0.075in"/>
    </style:style>
    <style:style style:name="P2221" style:parent-style-name="Normal" style:family="paragraph">
      <style:text-properties fo:font-size="10pt" style:font-size-asian="10pt" style:font-size-complex="12pt" style:language-asian="lt" style:country-asian="LT"/>
    </style:style>
    <style:style style:name="TableCell2222" style:family="table-cell">
      <style:table-cell-properties fo:border="0.0069in solid #000000" fo:padding-top="0in" fo:padding-left="0.075in" fo:padding-bottom="0in" fo:padding-right="0.075in"/>
    </style:style>
    <style:style style:name="P2223" style:parent-style-name="Normal" style:family="paragraph">
      <style:text-properties fo:font-size="10pt" style:font-size-asian="10pt" style:font-size-complex="12pt" style:language-asian="lt" style:country-asian="LT"/>
    </style:style>
    <style:style style:name="P2224" style:parent-style-name="Normal" style:family="paragraph">
      <style:paragraph-properties fo:text-align="center"/>
    </style:style>
    <style:style style:name="P2225" style:parent-style-name="Normal" style:family="paragraph">
      <style:paragraph-properties fo:text-indent="0.4923in"/>
    </style:style>
    <style:style style:name="P2226" style:parent-style-name="Normal" style:family="paragraph">
      <style:paragraph-properties fo:break-before="page" fo:text-indent="3.543in"/>
    </style:style>
    <style:style style:name="P2227" style:parent-style-name="Normal" style:family="paragraph">
      <style:paragraph-properties fo:text-indent="3.543in"/>
      <style:text-properties fo:color="#000000"/>
    </style:style>
    <style:style style:name="P2228" style:parent-style-name="Normal" style:family="paragraph">
      <style:paragraph-properties fo:text-indent="3.543in"/>
      <style:text-properties fo:color="#000000"/>
    </style:style>
    <style:style style:name="P2229" style:parent-style-name="Normal" style:family="paragraph">
      <style:paragraph-properties fo:text-indent="3.543in"/>
      <style:text-properties fo:color="#000000"/>
    </style:style>
    <style:style style:name="P2230" style:parent-style-name="Normal" style:family="paragraph">
      <style:paragraph-properties fo:text-align="justify" fo:text-indent="0.4923in"/>
      <style:text-properties fo:color="#000000"/>
    </style:style>
    <style:style style:name="P2231" style:parent-style-name="Normal" style:family="paragraph">
      <style:paragraph-properties fo:text-align="justify" fo:text-indent="0.4923in"/>
      <style:text-properties fo:color="#000000" fo:font-size="10pt" style:font-size-asian="10pt"/>
    </style:style>
    <style:style style:name="P2232" style:parent-style-name="Normal" style:family="paragraph">
      <style:paragraph-properties fo:text-align="justify" fo:text-indent="0.4923in"/>
      <style:text-properties fo:color="#000000" fo:font-size="10pt" style:font-size-asian="10pt"/>
    </style:style>
    <style:style style:name="P2233" style:parent-style-name="Normal" style:family="paragraph">
      <style:paragraph-properties fo:text-align="center"/>
      <style:text-properties fo:font-weight="bold" style:font-weight-asian="bold" fo:color="#000000"/>
    </style:style>
    <style:style style:name="P2234" style:parent-style-name="Normal" style:family="paragraph">
      <style:paragraph-properties fo:text-align="center"/>
      <style:text-properties fo:font-weight="bold" style:font-weight-asian="bold" fo:color="#000000"/>
    </style:style>
    <style:style style:name="P2235"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2236" style:parent-style-name="Normal" style:family="paragraph">
      <style:paragraph-properties fo:text-indent="0.4923in">
        <style:tab-stops>
          <style:tab-stop style:type="center" style:position="3.5062in"/>
        </style:tab-stops>
      </style:paragraph-properties>
      <style:text-properties fo:color="#000000" fo:font-size="10pt" style:font-size-asian="10pt"/>
    </style:style>
    <style:style style:name="P2237"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2238" style:parent-style-name="Normal" style:family="paragraph">
      <style:paragraph-properties fo:text-align="center"/>
      <style:text-properties fo:color="#000000" fo:font-size="10pt" style:font-size-asian="10pt"/>
    </style:style>
    <style:style style:name="P2239"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2240" style:parent-style-name="Normal" style:family="paragraph">
      <style:paragraph-properties fo:text-align="justify"/>
      <style:text-properties fo:color="#000000" fo:font-size="10pt" style:font-size-asian="10pt"/>
    </style:style>
    <style:style style:name="P2241"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2242"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2243" style:parent-style-name="Normal" style:family="paragraph">
      <style:paragraph-properties fo:text-align="justify" fo:text-indent="0.4923in"/>
      <style:text-properties fo:color="#000000"/>
    </style:style>
    <style:style style:name="P2244"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2245" style:parent-style-name="Normal" style:family="paragraph">
      <style:paragraph-properties>
        <style:tab-stops>
          <style:tab-stop style:type="center" style:position="4.8048in"/>
        </style:tab-stops>
      </style:paragraph-properties>
      <style:text-properties fo:color="#000000" fo:font-size="10pt" style:font-size-asian="10pt"/>
    </style:style>
    <style:style style:name="P2246" style:parent-style-name="Normal" style:family="paragraph">
      <style:paragraph-properties fo:text-align="justify" fo:text-indent="0.4923in"/>
      <style:text-properties fo:color="#000000"/>
    </style:style>
    <style:style style:name="P2247" style:parent-style-name="Normal" style:family="paragraph">
      <style:paragraph-properties fo:text-align="justify" fo:text-indent="0.4923in"/>
      <style:text-properties fo:color="#000000"/>
    </style:style>
    <style:style style:name="P2248" style:parent-style-name="Normal" style:family="paragraph">
      <style:paragraph-properties fo:text-align="justify" fo:text-indent="0.4923in"/>
      <style:text-properties fo:color="#000000"/>
    </style:style>
    <style:style style:name="P2249" style:parent-style-name="Normal" style:family="paragraph">
      <style:paragraph-properties fo:text-align="center"/>
      <style:text-properties fo:color="#000000"/>
    </style:style>
    <style:style style:name="P2250" style:parent-style-name="Normal" style:family="paragraph">
      <style:paragraph-properties fo:text-align="justify" fo:text-indent="0.4923in"/>
    </style:style>
    <style:style style:name="P2251" style:parent-style-name="Normal" style:family="paragraph">
      <style:paragraph-properties fo:break-before="page" fo:text-indent="3.543in"/>
    </style:style>
    <style:style style:name="P2252" style:parent-style-name="Normal" style:family="paragraph">
      <style:paragraph-properties fo:text-indent="3.543in"/>
      <style:text-properties fo:color="#000000"/>
    </style:style>
    <style:style style:name="P2253" style:parent-style-name="Normal" style:family="paragraph">
      <style:paragraph-properties fo:text-indent="3.543in"/>
      <style:text-properties fo:color="#000000"/>
    </style:style>
    <style:style style:name="P2254" style:parent-style-name="Normal" style:family="paragraph">
      <style:paragraph-properties fo:text-align="justify" fo:text-indent="0.4923in"/>
      <style:text-properties fo:color="#000000"/>
    </style:style>
    <style:style style:name="P2255" style:parent-style-name="Normal" style:family="paragraph">
      <style:paragraph-properties fo:text-align="center"/>
    </style:style>
    <style:style style:name="T2256" style:parent-style-name="DefaultParagraphFont" style:family="text">
      <style:text-properties fo:font-weight="bold" style:font-weight-asian="bold" fo:color="#000000"/>
    </style:style>
    <style:style style:name="P2257" style:parent-style-name="Normal" style:family="paragraph">
      <style:paragraph-properties fo:text-align="justify" fo:text-indent="0.4923in"/>
      <style:text-properties fo:color="#000000"/>
    </style:style>
    <style:style style:name="P2258"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2259"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2260" style:parent-style-name="Normal" style:family="paragraph">
      <style:paragraph-properties>
        <style:tab-stops>
          <style:tab-stop style:type="center" style:position="4.5451in"/>
        </style:tab-stops>
      </style:paragraph-properties>
      <style:text-properties fo:color="#000000" fo:font-size="10pt" style:font-size-asian="10pt"/>
    </style:style>
    <style:style style:name="P2261" style:parent-style-name="Normal" style:family="paragraph">
      <style:paragraph-properties fo:text-align="justify" fo:text-indent="0.4923in"/>
      <style:text-properties fo:color="#000000"/>
    </style:style>
    <style:style style:name="P2262" style:parent-style-name="Normal" style:family="paragraph">
      <style:paragraph-properties fo:text-align="justify" fo:text-indent="0.4923in"/>
      <style:text-properties fo:color="#000000"/>
    </style:style>
    <style:style style:name="P2263"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2264" style:parent-style-name="Normal" style:family="paragraph">
      <style:paragraph-properties>
        <style:tab-stops>
          <style:tab-stop style:type="center" style:position="4.8048in"/>
        </style:tab-stops>
      </style:paragraph-properties>
      <style:text-properties fo:color="#000000" fo:font-size="10pt" style:font-size-asian="10pt"/>
    </style:style>
    <style:style style:name="P2265" style:parent-style-name="Normal" style:family="paragraph">
      <style:paragraph-properties fo:text-align="justify" fo:text-indent="0.4923in"/>
      <style:text-properties fo:color="#000000"/>
    </style:style>
    <style:style style:name="P2266" style:parent-style-name="Normal" style:family="paragraph">
      <style:paragraph-properties fo:text-align="justify" fo:text-indent="0.4923in"/>
      <style:text-properties fo:color="#000000"/>
    </style:style>
    <style:style style:name="P2267" style:parent-style-name="Normal" style:family="paragraph">
      <style:paragraph-properties fo:text-align="justify" fo:text-indent="0.4923in"/>
      <style:text-properties fo:color="#000000"/>
    </style:style>
    <style:style style:name="P2268" style:parent-style-name="Normal" style:family="paragraph">
      <style:paragraph-properties fo:text-align="center"/>
      <style:text-properties fo:color="#000000"/>
    </style:style>
    <style:style style:name="P2269" style:parent-style-name="Normal" style:family="paragraph">
      <style:paragraph-properties fo:text-align="justify" fo:text-indent="0.4923in"/>
    </style:style>
    <style:style style:name="P2270" style:parent-style-name="Normal" style:family="paragraph">
      <style:paragraph-properties fo:break-before="page" fo:text-indent="3.543in"/>
    </style:style>
    <style:style style:name="P2271" style:parent-style-name="Normal" style:family="paragraph">
      <style:paragraph-properties fo:text-indent="3.543in"/>
      <style:text-properties fo:color="#000000"/>
    </style:style>
    <style:style style:name="P2272" style:parent-style-name="Normal" style:family="paragraph">
      <style:paragraph-properties fo:text-indent="3.543in"/>
      <style:text-properties fo:color="#000000"/>
    </style:style>
    <style:style style:name="P2273" style:parent-style-name="Normal" style:family="paragraph">
      <style:paragraph-properties fo:text-align="justify" fo:text-indent="0.4923in"/>
      <style:text-properties fo:color="#000000"/>
    </style:style>
    <style:style style:name="P2274" style:parent-style-name="Normal" style:family="paragraph">
      <style:paragraph-properties fo:text-align="justify" fo:text-indent="0.4923in"/>
      <style:text-properties fo:color="#000000"/>
    </style:style>
    <style:style style:name="P2275"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2276" style:parent-style-name="Normal" style:family="paragraph">
      <style:paragraph-properties fo:text-align="justify" fo:text-indent="0.4923in"/>
      <style:text-properties fo:color="#000000"/>
    </style:style>
    <style:style style:name="P2277" style:parent-style-name="Normal" style:family="paragraph">
      <style:paragraph-properties fo:text-align="center"/>
      <style:text-properties fo:font-weight="bold" style:font-weight-asian="bold" fo:color="#000000"/>
    </style:style>
    <style:style style:name="P2278"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2279"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2280"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2281"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2282"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2283"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2284"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2285"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2286"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2287"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2288"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2289" style:parent-style-name="Normal" style:family="paragraph">
      <style:paragraph-properties fo:text-align="justify" fo:text-indent="0.4923in">
        <style:tab-stops>
          <style:tab-stop style:type="center" style:position="4.9347in"/>
        </style:tab-stops>
      </style:paragraph-properties>
      <style:text-properties fo:color="#000000" fo:font-size="10pt" style:font-size-asian="10pt"/>
    </style:style>
    <style:style style:name="P2290" style:parent-style-name="Normal" style:family="paragraph">
      <style:paragraph-properties fo:text-align="justify" fo:text-indent="0.4923in"/>
      <style:text-properties fo:color="#000000"/>
    </style:style>
    <style:style style:name="P2291" style:parent-style-name="Normal" style:family="paragraph">
      <style:paragraph-properties fo:text-align="justify" fo:text-indent="0.4923in"/>
      <style:text-properties fo:color="#000000"/>
    </style:style>
    <style:style style:name="P2292"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2293" style:parent-style-name="Normal" style:family="paragraph">
      <style:paragraph-properties>
        <style:tab-stops>
          <style:tab-stop style:type="center" style:position="4.8048in"/>
        </style:tab-stops>
      </style:paragraph-properties>
      <style:text-properties fo:color="#000000" fo:font-size="10pt" style:font-size-asian="10pt"/>
    </style:style>
    <style:style style:name="P2294" style:parent-style-name="Normal" style:family="paragraph">
      <style:paragraph-properties fo:text-align="justify" fo:text-indent="0.4923in"/>
      <style:text-properties fo:color="#000000"/>
    </style:style>
    <style:style style:name="P2295" style:parent-style-name="Normal" style:family="paragraph">
      <style:paragraph-properties fo:text-align="justify" fo:text-indent="0.4923in"/>
      <style:text-properties fo:color="#000000"/>
    </style:style>
    <style:style style:name="P2296" style:parent-style-name="Normal" style:family="paragraph">
      <style:paragraph-properties fo:text-align="center"/>
      <style:text-properties fo:color="#000000"/>
    </style:style>
    <style:style style:name="P2297" style:parent-style-name="Normal" style:family="paragraph">
      <style:paragraph-properties fo:text-align="justify"/>
      <style:text-properties fo:font-weight="bold" style:font-weight-asian="bold" fo:font-size="10pt" style:font-size-asian="10pt"/>
    </style:style>
    <style:style style:name="P2298" style:parent-style-name="Normal" style:family="paragraph">
      <style:paragraph-properties fo:text-align="justify"/>
      <style:text-properties fo:font-weight="bold" style:font-weight-asian="bold" fo:font-size="10pt" style:font-size-asian="10pt"/>
    </style:style>
    <style:style style:name="P2299" style:parent-style-name="Normal" style:family="paragraph">
      <style:paragraph-properties fo:text-align="justify"/>
    </style:style>
    <style:style style:name="T2300" style:parent-style-name="DefaultParagraphFont" style:family="text">
      <style:text-properties fo:font-weight="bold" style:font-weight-asian="bold" fo:font-size="10pt" style:font-size-asian="10pt"/>
    </style:style>
    <style:style style:name="P2301" style:parent-style-name="Normal" style:family="paragraph">
      <style:paragraph-properties fo:text-align="justify"/>
      <style:text-properties fo:font-size="10pt" style:font-size-asian="10pt"/>
    </style:style>
    <style:style style:name="P2302" style:parent-style-name="Normal" style:family="paragraph">
      <style:paragraph-properties fo:text-align="justify"/>
    </style:style>
    <style:style style:name="T2303" style:parent-style-name="DefaultParagraphFont" style:family="text">
      <style:text-properties fo:font-size="10pt" style:font-size-asian="10pt"/>
    </style:style>
    <style:style style:name="P2304" style:parent-style-name="Normal" style:family="paragraph">
      <style:paragraph-properties fo:text-align="justify"/>
    </style:style>
    <style:style style:name="T2305" style:parent-style-name="DefaultParagraphFont" style:family="text">
      <style:text-properties fo:font-size="10pt" style:font-size-asian="10pt"/>
    </style:style>
    <style:style style:name="P2306" style:parent-style-name="Normal" style:family="paragraph">
      <style:paragraph-properties fo:text-align="justify"/>
    </style:style>
    <style:style style:name="T2307" style:parent-style-name="DefaultParagraphFont" style:family="text">
      <style:text-properties fo:font-size="10pt" style:font-size-asian="10pt"/>
    </style:style>
    <style:style style:name="T23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09" style:parent-style-name="DefaultParagraphFont" style:family="text">
      <style:text-properties style:font-name-asian="MS Mincho" style:font-style-complex="italic" fo:font-size="10pt" style:font-size-asian="10pt"/>
    </style:style>
    <style:style style:name="P2310" style:parent-style-name="Normal" style:family="paragraph">
      <style:paragraph-properties fo:text-align="justify"/>
    </style:style>
    <style:style style:name="T2311" style:parent-style-name="DefaultParagraphFont" style:family="text">
      <style:text-properties fo:font-size="10pt" style:font-size-asian="10pt"/>
    </style:style>
    <style:style style:name="T2312" style:parent-style-name="DefaultParagraphFont" style:family="text">
      <style:text-properties fo:font-size="10pt" style:font-size-asian="10pt"/>
    </style:style>
    <style:style style:name="P2313" style:parent-style-name="Normal" style:family="paragraph">
      <style:paragraph-properties fo:text-align="justify"/>
      <style:text-properties fo:font-size="10pt" style:font-size-asian="10pt"/>
    </style:style>
    <style:style style:name="P2314" style:parent-style-name="Normal" style:family="paragraph">
      <style:paragraph-properties fo:widows="0" fo:orphans="0"/>
    </style:style>
  </office:automatic-styles>
  <office:body>
    <office:text text:use-soft-page-breaks="true">
      <text:p text:style-name="P1"><text:span text:style-name="T6">Suvestinė redakcija nuo 1991-12-20</text:span></text:p>
      <text:p text:style-name="P7"/>
      <text:p text:style-name="P8"><text:span text:style-name="T9">Įsakymas paskelbtas: , i. k. 0912310ISAK00000197</text:span></text:p>
      <text:p text:style-name="P10"/>
      <text:p text:style-name="P11"><text:span text:style-name="T12"/><text:span text:style-name="T13">LIETUVOS RESPUBLIKOS VIDAUS REIKALŲ MINISTERIJA</text:span></text:p>
      <text:p text:style-name="P14"/>
      <text:p text:style-name="P15">Į S A K Y M A S</text:p>
      <text:p text:style-name="P16">DĖL SOCIALINĖS BEI PSICHOLOGINĖS REABILITACIJOS ĮSTAIGŲ VIDAUS TVARKOS TAISYKLIŲ PATVIRTINIMO</text:p>
      <text:p text:style-name="P17"/>
      <text:p text:style-name="P18">1991 m. gegužės 30 d. Nr. 197</text:p>
      <text:p text:style-name="P19">Vilnius</text:p>
      <text:p text:style-name="P20"/>
      <text:p text:style-name="P21"/>
      <text:p text:style-name="P22"><text:span text:style-name="T23">Vadovaujantis Lietuvo</text:span><text:span text:style-name="T24">s Respublikos Aukščiausiosios Tarybos nutarimo „Dėl Lietuvos Respublikos socialinės bei psichologinės reabilitacijos taikymo laikinojo įstatymo įsigaliojimo“ 6 straipsniu tvirtinu Socialinės bei psichologinės reabilitacijos įstaigų vidaus tvarkos taisykles</text:span><text:span text:style-name="T25">.</text:span></text:p>
      <text:p text:style-name="P26"><text:span text:style-name="T27">ĮSAKAU:</text:span></text:p>
      <text:p text:style-name="P28"><text:span text:style-name="T29">1</text:span><text:span text:style-name="T30">. Socialinės bei psichologinės reabilitacijos įstaigų vadovams organizuoti Vidaus tvarkos taisyklių išnagrinėjimą su asmenine sudėtimi, paskelbimą speckontingentui ir jų vykdymą.</text:span></text:p>
      <text:p text:style-name="P31"><text:span text:style-name="T32">2</text:span><text:span text:style-name="T33">. Pataisos reikalų departamentui užtikrinti įsakymo vyk</text:span><text:span text:style-name="T34">dymo kontrolę.</text:span></text:p>
      <text:p text:style-name="P35"/>
      <text:p text:style-name="P36"/>
      <text:p text:style-name="P37"/>
      <text:p text:style-name="P38">MINISTRO PAV.<text:s/><text:tab/>M. MISIUKONIS</text:p>
      <text:p text:style-name="P39"/>
      <text:soft-page-break/>
      <text:p text:style-name="P40">Lietuvos Respublikos VRM 1991 m. įsakymo<text:s/></text:p>
      <text:p text:style-name="P41">Nr. 197</text:p>
      <text:p text:style-name="P42">PRIEDAS</text:p>
      <text:p text:style-name="P43"/>
      <text:p text:style-name="P44"><text:span text:style-name="T45">Socialinės bei psichologinės reabilitacijos įstaigos Vidaus tvarkos taisyklės</text:span></text:p>
      <text:p text:style-name="P46"/>
      <text:p text:style-name="P47"><text:span text:style-name="T48">I</text:span><text:span text:style-name="T49">.<text:s/></text:span><text:span text:style-name="T50">Bendrieji nuostatai.</text:span></text:p>
      <text:p text:style-name="P51"><text:span text:style-name="T52">1.1..</text:span><text:span text:style-name="T53"><text:s/>Vidaus tvarkos taisyklės reguliuoja ir konkretizuoja atskirus asmenų priėmimo, laikymo ir paleidimo iš socialinės bei psichologinės reabilitacijos įstaigų (toliau – SPRĮ); režimo, priežiūros ir sargybos organizavimo; medicinos pagalbos teikimo; komunalini</text:span><text:span text:style-name="T54">o ir buitinio aptarnavimo; skatinimo priemonių ir nuobaudų taikymo; privalomojo darbo klausimus ir yra parengtos remiantis Lietuvos Respublikos įstatymais.</text:span></text:p>
      <text:p text:style-name="P55"><text:span text:style-name="T56">1.2</text:span><text:span text:style-name="T57">. Socialinės bei psichologinės reabilitacijos priemonėmis siekiama išsaugoti ir sustiprinti<text:s/></text:span><text:span text:style-name="T58">jų sveikatą, įteigti norą gydytis nuo alkoholizmo, narkomanijos ar toksikomanijos ir atsisakyti nuo alkoholinių gėrimų, narkotinių ir toksinių medžiagų vartojimo; išugdyti poreikį kultūriniam bei dvasiniam tobulėjimui; atstatyti bei ugdyti darbo įgūdžius.</text:span></text:p>
      <text:p text:style-name="P59"><text:span text:style-name="T60">1.3</text:span><text:span text:style-name="T61">. SPRĮ yra pataisos reikalų įstaigų sistemos struktūrinė dalis.</text:span></text:p>
      <text:p text:style-name="P62"><text:span text:style-name="T63">1.4</text:span><text:span text:style-name="T64">. SPRĮ galimų laikyti asmenų skaičius nustatomas ir keičiamas Vidaus reikalų ministro įsakymu, remiantis Lietuvos Respublikos Vyriausiojo valstybinio gydytojo higienisto patvirti</text:span><text:span text:style-name="T65">ntomis socialinės bei psichologinės reabilitacijos įstaigų gyvenamųjų patalpų higieninėmis normomis.</text:span></text:p>
      <text:p text:style-name="P66"><text:span text:style-name="T67">1.5</text:span><text:span text:style-name="T68">. Asmenų, laikomų SPRĮ, priežiūra ir sargyba, panaudojant inžinierinius ir techninius įrengimus, organizuojama ir vykdoma Vidaus reikalų ministerijo</text:span><text:span text:style-name="T69">s nustatyta tvarka.</text:span></text:p>
      <text:p text:style-name="P70"><text:span text:style-name="T71">1.6</text:span><text:span text:style-name="T72">. Įstaiga skirstoma į teritorijas: administracinę, gyvenamąją, gamybos ir pagalbinę.</text:span></text:p>
      <text:p text:style-name="P73"><text:span text:style-name="T74">1.7</text:span><text:span text:style-name="T75">. Gyvenamojoje teritorijoje turi būti gyvenamosios patalpos, medicinos dalis su specializuota poliklinika bei stacionaru, valgykla ir vir</text:span><text:span text:style-name="T76">tuvė su pagalbinėmis patalpomis, aktų salė (kurią galima naudoti kaip klubą ir kino salę), pirtis (arba dušai), parduotuvė, kirpykla, smulkaus rūbų ir avalynės remonto dirbtuvės ir kitos būtinos komunalinės buitinės patalpos.</text:span></text:p>
      <text:p text:style-name="P77"><text:span text:style-name="T78">1.8</text:span><text:span text:style-name="T79">. Gamybos teritorijoje<text:s/></text:span><text:span text:style-name="T80">yra gamybinės, pagalbinės ir tarnybinės patalpos, žaliavų ir produkcijos sandėliai.</text:span></text:p>
      <text:p text:style-name="P81"><text:span text:style-name="T82">1.9</text:span><text:span text:style-name="T83">. Degalų ir tepalų, chemijos bei nuodingųjų medžiagų sandėliai, vaistinė, radijo perdavimo ir priėmimo ryšio patalpos įrengiamos už gyvenamosios bei gamybos teritori</text:span><text:span text:style-name="T84">jos ribų. Įstaigos teritorijoje leidžiama turėti šių medžiagų kiekį, reikalingą vienos dienos darbui.</text:span></text:p>
      <text:p text:style-name="P85"><text:span text:style-name="T86">1.10</text:span><text:span text:style-name="T87">. Kontrolinis leidimų punktas įrengiamas taip, kad reguliuotų ir kontroliuotų asmenų, laikomų įstaigoje, darbuotojų, bei kitų asmenų, turinčių lei</text:span><text:span text:style-name="T88">dimą įeiti į įstaigą, ir transporto įleidimą ir išleidimą iš įstaigos teritorijos.</text:span></text:p>
      <text:p text:style-name="P89"><text:span text:style-name="T90">Kontroliniame leidimų punkte turi būti budinčių priežiūros kontrolierių; siuntinių, banderolių perdavimų priėmimo ir išdavimo; asmenų apieškojimo patalpos.</text:span></text:p>
      <text:p text:style-name="P91"><text:span text:style-name="T92">1.11</text:span><text:span text:style-name="T93">. Gyvenam</text:span><text:span text:style-name="T94">ojoje ir gamybos teritorijoje bei kontroliniame leidimų punkte įstaigų administracija gali įrengti ir kitas reikalingas patalpas, jeigu tai neprieštarauja režimo, apsaugos bei sargybos, sanitarijos bei higienos ir priešgaisrinės apsaugos reikalavimams.</text:span></text:p>
      <text:p text:style-name="P95"><text:span text:style-name="T96">1</text:span><text:span text:style-name="T97">.12</text:span><text:span text:style-name="T98">. Iš įstaigos ir kitų žinybų darbuotojų sudaroma reabilitacijos komisija, kurios narių skaičių ir sudėtį savo įsakymu tvirtina įstaigos viršininkas. Jos pirmininkas yra įstaigos viršininkas.</text:span></text:p>
      <text:p text:style-name="P99">Reabilitacijos komisija svarsto ir sprendžia asmenų laikymo<text:s/>įstaigoje laiko reguliavimo, išbūto įstaigoje laiko neįskaitymo į bendrą darbo stažą klausimus, siūlo skirti paskatinimus ir nuobaudas, svarsto kitus asmenų, laikomų SPRĮ, socialinės bei psichologinės reabilitacijos klausimus. Remdamasi asmenų, laikomų įstaigoje, reabilitacijos efektyvumo analize priima rekomendacijas šiam darbui pagerinti.</text:p>
      <text:p text:style-name="P100">Reabilitacijos komisija posėdžiauja ne rečiau, kaip kartą per mėnesį arba įstaigos viršininko nurodymu.</text:p>
      <text:p text:style-name="P101">Reabilitacijos komisijos posėdžiai ir sprendimai protokoluojami.<text:s/>Reabilitacijos komisijos sprendimus, patvirtintus įstaigos viršininko, privalo vykdyti visi įstaigos darbuotojai.</text:p>
      <text:p text:style-name="P102"/>
      <text:p text:style-name="P103"><text:span text:style-name="T104">2</text:span><text:span text:style-name="T105">. Asmenų priėmimo ir apskaitos tvarka SPRĮ</text:span></text:p>
      <text:p text:style-name="P106"/>
      <text:p text:style-name="P107"><text:span text:style-name="T108">2.1</text:span><text:span text:style-name="T109">. Asmenų priėmimo ir laikymo SPRĮ pagrindas yra įsiteisėjęs teismo nutarimas.</text:span></text:p>
      <text:p text:style-name="P110"><text:span text:style-name="T111">2.2</text:span><text:span text:style-name="T112">.<text:s/></text:span><text:span text:style-name="T113">Asmenis su jų bylomis, pristatytus policijos į SPRĮ, priima įskaitos skyriaus darbuotojas, o ne darbo dienomis ir valandomis – budintis įstaigos viršininko padėjėjas, kurie patikrina asmens bylą ir, remdamiesi byloje esančiais dokumentais, patikslina asmen</text:span><text:span text:style-name="T114">ybę.</text:span></text:p>
      <text:p text:style-name="P115"><text:span text:style-name="T116">2.3</text:span><text:span text:style-name="T117">. Priimamojo asmens byloje turi būti šie dokumentai:</text:span></text:p>
      <text:p text:style-name="P118"><text:span text:style-name="T119">a) teismo nutarimo nuorašas ir pažyma apie nutarimo įsiteisėjimą;</text:span></text:p>
      <text:p text:style-name="P120"><text:span text:style-name="T121">b) sulaikymo protokolas;</text:span></text:p>
      <text:p text:style-name="P122"><text:span text:style-name="T123">c) asmens anketa;</text:span></text:p>
      <text:p text:style-name="P124"><text:span text:style-name="T125">d) gydytojų pažyma;</text:span></text:p>
      <text:p text:style-name="P126"><text:span text:style-name="T127">e) pasas (jam nesant 9 forma, LR piliečio<text:s/></text:span><text:span text:style-name="T128">pažymėjimas);</text:span></text:p>
      <text:p text:style-name="P129"><text:span text:style-name="T130">f) keturios fotonuotraukos 4x6 cm;</text:span></text:p>
      <text:p text:style-name="P131"><text:span text:style-name="T132">g) darbo knygelė arba pažyma iš paskutinės darbovietės;</text:span></text:p>
      <text:p text:style-name="P133"><text:span text:style-name="T134">h) pažyma apie teistumą;</text:span></text:p>
      <text:p text:style-name="P135"><text:span text:style-name="T136">i) kvito apie pinigų arba kitų vertybių paėmimą iš asmens nuorašas.</text:span></text:p>
      <text:p text:style-name="P137"><text:span text:style-name="T138">2.4</text:span><text:span text:style-name="T139">. Jeigu priimamo į SPRĮ asmens byloje trū</text:span><text:span text:style-name="T140">ksta (išskyrus įsiteisėjusio teismo nutarimo nuorašą) išvardintų dokumentų, arba jie surašyti neteisingai, surašomas aktas, įpareigojantis policijos pareigūną artimiausiu laiku pristatyti dokumentus arba ištaisyti klaidas (priedas Nr. 1).</text:span></text:p>
      <text:p text:style-name="P141"><text:span text:style-name="T142">2.5</text:span><text:span text:style-name="T143">. Asmenį p</text:span><text:span text:style-name="T144">riimant į SPRĮ, jis pasirašytinai supažindinamas su įstaigos vidaus tvarkos taisyklėmis ir perspėjamas apie jų pažeidimo pasekmes (priedas Nr. 2).</text:span></text:p>
      <text:p text:style-name="P145"><text:span text:style-name="T146">2.6</text:span><text:span text:style-name="T147">. Asmens buvimo įstaigoje laikas skaičiuojamas nuo priėmimo dienos, o jeigu jis prieš pristatant į įst</text:span><text:span text:style-name="T148">aigą buvo laikomas policijos komisariate (nuovadoje) – nuo jo sulaikymo dienos.</text:span></text:p>
      <text:p text:style-name="P149"><text:span text:style-name="T150">2.7</text:span><text:span text:style-name="T151">. Įskaitos skyrius per 3 dienas nuo asmens priėmimo į įstaigą, apie jo priėmimą praneša giminėms ir teismui, priėmusiam nutarimą; per 5 dienas – Vidaus reikalų ministeri</text:span><text:span text:style-name="T152">jos informaciniam centrui (priedas Nr. 3, Nr. 4).</text:span></text:p>
      <text:p text:style-name="P153"><text:span text:style-name="T154">2.8</text:span><text:span text:style-name="T155">. SPRĮ laikomų asmenų apskaitą vykdo įskaitos skyrius. Asmenys, priimti, paleisti ir perkelti į kitas įstaigas, registruojami asmens bylų registracijos žurnale (priedas Nr. 5). Asmenį priėmus į įstai</text:span><text:span text:style-name="T156">gą, užpildomas personalinės apskaitos ir kontrolės kortelės (priedas Nr. 6).</text:span></text:p>
      <text:p text:style-name="P157"><text:span text:style-name="T158">2.9</text:span><text:span text:style-name="T159">. Įskaitos skyrius kasdien praneša įstaigos buhalterijai asmenų, laikomų įstaigoje, skaičių ir jų darbo bei kitą buvimo vietą įstaigoje. Apie asmenų, laikomų įstaigoje, ska</text:span><text:span text:style-name="T160">ičių bei jų judėjimo dinamiką atsiskaito VRM informaciniam centrui ir Pataisos reikalų departamentui pagal nustatytas ataskaitų formas.</text:span></text:p>
      <text:p text:style-name="P161"><text:span text:style-name="T162">2.10</text:span><text:span text:style-name="T163">. Asmens bylos, apskaitos ir kontrolinės kortelės saugomos metalinėse spintose. Apskaitos kortelės išdėstomos ab</text:span><text:span text:style-name="T164">ėcėlės tvarka, bylos pagal eilės numerius, kontrolinės kortelės – pagal paleidimo iš įstaigos metus, mėnesius ir dienas.</text:span></text:p>
      <text:p text:style-name="P165"><text:span text:style-name="T166">2.11</text:span><text:span text:style-name="T167">. Įstaigos viršininko įsakymu sudaroma komisija, kuri kartą per pusmetį patikrina įstaigoje laikomų asmenų, jų asmens bylų ir a</text:span><text:span text:style-name="T168">pskaitos kortelių skaičių. Patikrinimas įforminamas aktu.</text:span></text:p>
      <text:p text:style-name="P169"><text:span text:style-name="T170">2.12</text:span><text:span text:style-name="T171">. Asmens bylos susideda iš 2-jų dalių. Pirmoje dalyje laikomi dokumentai, kuriais remiantis asmuo buvo priimtas į įstaigą ir dokumentai apie jo paleidimą prieš terminą iš įstaigos arba jo bu</text:span><text:span text:style-name="T172">vimo įstaigoje laiko pratęsimą, arba neįskaitymą anksčiau išbūto įstaigoje laiko. Antroje dalyje – dokumentai apie jo darbą ir elgesį įstaigoje, bei kiti dokumentai apie asmenį jo buvimo įstaigoje laiku.</text:span></text:p>
      <text:p text:style-name="P173"><text:span text:style-name="T174">2.13</text:span><text:span text:style-name="T175">. Asmens bylos išduodamos susipažinti kitiem</text:span><text:span text:style-name="T176">s darbuotojams tik pasirašius už jas specialiame žurnale (priedas Nr. 7) įstaigos viršininko nustatyta tvarka.</text:span></text:p>
      <text:p text:style-name="P177"/>
      <text:p text:style-name="P178"><text:span text:style-name="T179">3</text:span><text:span text:style-name="T180">. Pareigūnų ir darbuotojų tarpusavio santykiai su asmenimis, laikomais SPRĮ</text:span></text:p>
      <text:p text:style-name="P181"/>
      <text:p text:style-name="P182"><text:span text:style-name="T183">3.1</text:span><text:span text:style-name="T184">. Visi įstaigų darbuotojai privalo būti dėmesingi ir ja</text:span><text:span text:style-name="T185">utrūs asmenims, laikomiems įstaigose, operatyviai ir objektyviai reaguoti į jų prašymus bei skundus, visokeriopai stiprinti<text:s/></text:span><text:soft-page-break/><text:span text:style-name="T186">drausmę ir tvarką ir užkirsti kelią režimo pažeidimams, dalyvauti socialinės bei psichologinės reabilitacijos priemonių vykdyme.</text:span></text:p>
      <text:p text:style-name="P187"><text:span text:style-name="T188">3</text:span><text:span text:style-name="T189">.2</text:span><text:span text:style-name="T190">. Įstaigų darbuotojams kategoriškai draudžiami netarnybiniai ryšiai su asmenimis, laikomais įstaigose, jų artimaisiais ir giminėmis.</text:span></text:p>
      <text:p text:style-name="P191"><text:span text:style-name="T192">3.3</text:span><text:span text:style-name="T193">. Prireikus SPRĮ administracija turi teisę patikrinti įeinančių ir išeinančių iš įstaigos asmenų, išskyrus<text:s/></text:span><text:span text:style-name="T194">deputatų, prokurorų bei kitų pareigūnų, vykdančių SPRĮ veiklos kontrolę daiktus ir drabužius.</text:span></text:p>
      <text:p text:style-name="P195"><text:span text:style-name="T196">3.4</text:span><text:span text:style-name="T197">. Patikrina įstaigos viršininko (jam nesant įstaigos viršininko budinčio padėjėjo) įpareigoti pareigūnai, kurie turi būti tos pačios lyties, kaip ir<text:s/></text:span><text:span text:style-name="T198">tikrinamieji.</text:span></text:p>
      <text:p text:style-name="P199">Prieš patikrinant pasiūloma savo noru parodyti visus nešamus daiktus. Patikrinama kabinete ar kitoje patalpoje, nematant patikrinime nedalyvaujantiems asmenims. Patikrinimo rezultatai įforminami aktu.</text:p>
      <text:p text:style-name="P200"/>
      <text:p text:style-name="P201"><text:span text:style-name="T202">4</text:span><text:span text:style-name="T203">. Asmenų, laikomų SPRĮ, teisės</text:span></text:p>
      <text:p text:style-name="P204"/>
      <text:p text:style-name="P205"><text:span text:style-name="T206">4</text:span><text:span text:style-name="T207">.1</text:span><text:span text:style-name="T208">. Asmenys, laikomi SPRĮ, turi Lietuvos Respublikos įstatymų nustatytas teises, išskyrus įstatymų numatytus apribojimus.</text:span></text:p>
      <text:p text:style-name="P209"><text:span text:style-name="T210">4.2</text:span><text:span text:style-name="T211">. Asmenys, laikomi SPRĮ, turi teisę:</text:span></text:p>
      <text:p text:style-name="P212"><text:span text:style-name="T213">4.2.1</text:span><text:span text:style-name="T214">. Gauti ir siųsti neribojamą skaičių laiškų;</text:span></text:p>
      <text:p text:style-name="P215"><text:span text:style-name="T216">4.2.2</text:span><text:span text:style-name="T217">. Gauti neribojamą skaičių<text:s/></text:span><text:span text:style-name="T218">banderolių su spauda ir knygomis;</text:span></text:p>
      <text:p text:style-name="P219"><text:span text:style-name="T220">4.2.3</text:span><text:span text:style-name="T221">. Gauti neribojamą skaičių siuntinių ir perdavimų;</text:span></text:p>
      <text:p text:style-name="P222"><text:span text:style-name="T223">4.2.4</text:span><text:span text:style-name="T224">. Naudoti maisto produktams ir būtiniausiems reikmenims įsigyti 50 rb. pinigų iš savo asmeninės sąskaitos per mėnesį (kainoms pasikeitus ši pinigų suma k</text:span><text:span text:style-name="T225">oreguojama atsižvelgiant į vidutinį kainų indeksą);</text:span></text:p>
      <text:p text:style-name="P226"><text:span text:style-name="T227">4.2.5</text:span><text:span text:style-name="T228">. Gauti neribojamą skaičių trumpalaikių – iki 4 valandų – pasimatymų ne darbo metu, kuriuos suteikia budintis įstaigos viršininko padėjėjas, išimties tvarka įstaigos viršininkas turi teisę trumpa</text:span><text:span text:style-name="T229">laikius pasimatymus suteikti darbo metu;</text:span></text:p>
      <text:p text:style-name="P230"><text:span text:style-name="T231">4.2.6</text:span><text:span text:style-name="T232">. Gauti 6 ilgalaikius – iki 3 parų – pasimatymus per metus, kurie suteikiami tik su artimais giminaičiais ir sutuoktiniu.</text:span></text:p>
      <text:p text:style-name="P233"><text:span text:style-name="T234">4.2.7</text:span><text:span text:style-name="T235">. Gauti kasmetines atostogas įstatymo nustatyta tvarka;</text:span></text:p>
      <text:p text:style-name="P236"><text:span text:style-name="T237">4.2.8</text:span><text:span text:style-name="T238">. Gauti pi</text:span><text:span text:style-name="T239">nigines perlaidas arba pinigus, kurie deponuojami į asmenines sąskaitas.</text:span></text:p>
      <text:p text:style-name="P240"><text:span text:style-name="T241">4.2.9</text:span><text:span text:style-name="T242">. Siųsti pinigines perlaidas iš esančių asmeninėse sąskaitose pinigų artimiems giminaičiams ir sutuoktiniui, o įstaigos viršininkui leidus ir kitiems asmenims.</text:span></text:p>
      <text:p text:style-name="P243"><text:span text:style-name="T244">4.2.10</text:span><text:span text:style-name="T245">. Ga</text:span><text:span text:style-name="T246">uti pinigus iš savo asmeninių sąskaitų išleidžiant namo kasmetinių atostogų, į miestą švenčių arba poilsio dienomis ir trumpalaikių atostogų.</text:span></text:p>
      <text:p text:style-name="P247"><text:span text:style-name="T248">4.2.11</text:span><text:span text:style-name="T249">. Išsikviesti advokatą; už advokato paslaugas apmoka iš savo sąskaitos jį išsikvietęs asmuo arba jo arti</text:span><text:span text:style-name="T250">mieji;</text:span></text:p>
      <text:p text:style-name="P251"><text:span text:style-name="T252">4.2.12</text:span><text:span text:style-name="T253">. Naudotis apmokamu iš savo sąskaitos telefonu Respublikos ribose; naudojimosi telefonu ir apmokėjimo tvarką nustato įstaigos viršininkas.</text:span></text:p>
      <text:p text:style-name="P254"><text:span text:style-name="T255">4.2.13</text:span><text:span text:style-name="T256">. Įsigyti už lėšas, esančias asmeninėse sąskaitose, neribotą kiekį literatūros bei<text:s/></text:span><text:span text:style-name="T257">rašomųjų reikmenų, portatyvinius televizorius bei radijo imtuvus, taip pat prenumeruoti laikraščius ir žurnalus.</text:span></text:p>
      <text:p text:style-name="P258"><text:span text:style-name="T259">4.2.14</text:span><text:span text:style-name="T260">. Naudotis įsigytais, giminių arba artimųjų perduotais portatyviniais televizoriais bei radijo imtuvais.</text:span></text:p>
      <text:p text:style-name="P261"><text:span text:style-name="T262">4.2.15</text:span><text:span text:style-name="T263">. Kreiptis tik sav</text:span><text:span text:style-name="T264">o vardu ir pačiam apmokant pašto išlaidas į valstybės organus, pareigūnus bei kitas instancijas su pasiūlymais, pareiškimais ir skundais.</text:span></text:p>
      <text:p text:style-name="P265"><text:span text:style-name="T266">4.3</text:span><text:span text:style-name="T267">. Artimo giminaičio arba sutuoktinio mirties atveju įstaigos viršininkas privalo, o esant kitoms svarbioms pr</text:span><text:span text:style-name="T268">iežastims – turi teisę, suteikti trumpalaikes – iki 10 parų – neapmokamas atostogas.</text:span></text:p>
      <text:p text:style-name="P269"><text:span text:style-name="T270">4.4</text:span><text:span text:style-name="T271">. Artimo giminaičio, sutuoktinio ar kito asmens mirties atveju turi būti mirties faktą patvirtinantis dokumentas, o esant kitoms svarbioms priežastims, tai įrodanty</text:span><text:span text:style-name="T272">s dokumentai.</text:span></text:p>
      <text:p text:style-name="P273"><text:span text:style-name="T274">4.6</text:span><text:span text:style-name="T275">. Jeigu asmenys, laikomi įstaigose, asmeninėse sąskaitose neturi pinigų, įstaigos viršininkui leidus, bendrojo tipo įstaigose išduodamas avansas, o specialiojo tipo – pašalpa – kelionės išlaidoms apmokėti.</text:span></text:p>
      <text:p text:style-name="P276"><text:span text:style-name="T277">4.7</text:span><text:span text:style-name="T278">. Asmenys, norintys ga</text:span><text:span text:style-name="T279">uti ilgalaikius pasimatymus, siųsti pinigines perlaidas arba gauti pinigus iš asmeninių sąskaitų, avansą arba pašalpą, gauti trumpalaikes – iki 10 parų neapmokamas arba kasmetines atostogas, iškviesti advokatą, įsigyti iš savo asmeninės sąskaitos literatūr</text:span><text:span text:style-name="T280">os bei rašomųjų reikmenų, taip pat prenumeruoti laikraščius ir žurnalus – pareiškimu kreipiasi į įstaigos administraciją.</text:span></text:p>
      <text:p text:style-name="P281"><text:span text:style-name="T282">Pareiškimai išnagrinėjami ir atsakymai į pareiškimus paskelbiami per tris dienas nuo jų gavimo momento.</text:span></text:p>
      <text:p text:style-name="P283"><text:span text:style-name="T284">4.8</text:span><text:span text:style-name="T285">. Įstaigos administraci</text:span><text:span text:style-name="T286">ja asmenų, laikomų SPRĮ, vardu gautus laiškus jiems įteikia, taip pat asmenų laiškus išsiunčia adresatams ne vėliau kaip per tris dienas nuo tos dienos, kurią laiškas buvo gautas arba asmens įteiktas.</text:span></text:p>
      <text:p text:style-name="P287"><text:span text:style-name="T288">4.9</text:span><text:span text:style-name="T289">. Prokurorui adresuoti pasiūlymai, pareiškimai<text:s/></text:span><text:span text:style-name="T290">ir skundai išsiunčiami per vieną parą nuo jų gavimo momento.</text:span></text:p>
      <text:p text:style-name="P291"><text:span text:style-name="T292">4.10</text:span><text:span text:style-name="T293">. Atsakymai į asmenų, laikomų SPRĮ, pasiūlymus, pareiškimus ir skundus paskelbiami jiems pasirašytinai per tris dienas nuo jų gavimo momento. Atsakymai dedami į asmenų, laikomų SPRĮ, asme</text:span><text:span text:style-name="T294">ns bylas.</text:span></text:p>
      <text:p text:style-name="P295"><text:span text:style-name="T296">4.11</text:span><text:span text:style-name="T297">. Darbo laikas, praleistas pasimatymuose, neapmokamas; asmenys, esantys ilgalaikiuose pasimatymuose, turi teisę, juos pertraukę, eiti į darbą.</text:span></text:p>
      <text:p text:style-name="P298"><text:span text:style-name="T299">4.12</text:span><text:span text:style-name="T300">. Darbo stažas, suteikiantis teisę į kasmetines atostogas, pradedamas skaičiuoti nuo at</text:span><text:span text:style-name="T301">vykimo į įstaigą dienos.</text:span></text:p>
      <text:p text:style-name="P302"><text:span text:style-name="T303">4.13</text:span><text:span text:style-name="T304">. Naudotis portatyviniais televizoriais bei radijo imtuvais leidžiama savo nuožiūra, išskyrus dienotvarkėje numatytą miego laiką ir esant patalpintam į specialiąsias patalpas.</text:span></text:p>
      <text:p text:style-name="P305"><text:span text:style-name="T306">4.14</text:span><text:span text:style-name="T307">. Asmenims, negaunantiems siuntinių ir<text:s/></text:span><text:span text:style-name="T308">perdavimų, suteikiama teisė pirkti, viršijant iki 30 rublių nustatytąją Lietuvos Respublikos socialinės bei psichologinės reabilitacijos taikymo laikinojo įstatymo 14 straipsnio sumą, už pinigus, turimus jų asmeninėse sąskaitose, maisto produktus ir būtini</text:span><text:span text:style-name="T309">ausius reikmenis.</text:span></text:p>
      <text:p text:style-name="P310"/>
      <text:p text:style-name="P311"><text:span text:style-name="T312">5</text:span><text:span text:style-name="T313">. Asmenų, laikomų SPRĮ, pareigos</text:span></text:p>
      <text:p text:style-name="P314"/>
      <text:p text:style-name="P315"><text:span text:style-name="T316">5.1</text:span><text:span text:style-name="T317">. Asmenys, laikomi SPRĮ, privalo laikytis Lietuvos Respublikos įstatymų ir šių vidaus tvarkos taisyklių:</text:span></text:p>
      <text:p text:style-name="P318"><text:span text:style-name="T319">5.1.1</text:span><text:span text:style-name="T320">. Prisistatyti vardu ir pavarde įstaigos darbuotojams bei įstaigą<text:s/></text:span><text:span text:style-name="T321">inspektuojantiems asmenims.</text:span></text:p>
      <text:p text:style-name="P322"><text:span text:style-name="T323">5.1.2</text:span><text:span text:style-name="T324">. Kreiptis, prisistačius vardu ir pavarde, į įstaigos darbuotojus bei įstaigą inspektuojančius asmenis kreipiniu „tamsta“ ir pareigūnų įvardinimu;</text:span></text:p>
      <text:p text:style-name="P325"><text:span text:style-name="T326">5.1.3</text:span><text:span text:style-name="T327">. Saugoti savo ir aplinkinių sveikatą, nepažeisti jų teisių ir<text:s/></text:span><text:span text:style-name="T328">teisėtų interesų sveikatos ir jos apsaugos srityje;</text:span></text:p>
      <text:p text:style-name="P329"><text:span text:style-name="T330">5.1.4</text:span><text:span text:style-name="T331">. Sąžiningai dirbti SPRĮ administracijos skirtą darbą;</text:span></text:p>
      <text:p text:style-name="P332"><text:span text:style-name="T333">5.1.5</text:span><text:span text:style-name="T334">. Vykdyti higieninių norminių aktų, valstybinių standartų reikalavimus darbo medicinos ir žmonių saugos darbe srityse;</text:span></text:p>
      <text:p text:style-name="P335"><text:span text:style-name="T336">5.1.6</text:span><text:span text:style-name="T337">. D</text:span><text:span text:style-name="T338">alyvauti įstaigos administracijos organizuojamuose reabilitacinio pobūdžio užsiėmimuose;</text:span></text:p>
      <text:p text:style-name="P339"><text:span text:style-name="T340">5.1.7</text:span><text:span text:style-name="T341">. Tausoti valstybės ir kitų asmenų turtą;</text:span></text:p>
      <text:p text:style-name="P342"><text:span text:style-name="T343">5.1.8</text:span><text:span text:style-name="T344">. Dorai elgtis ir būti mandagiais;</text:span></text:p>
      <text:p text:style-name="P345"><text:span text:style-name="T346">5.1.9</text:span><text:span text:style-name="T347">. Dvi valandas per savaitę dirbti neapmokant už darbą įstaigos<text:s/></text:span><text:span text:style-name="T348">teritorijos tvarkymo bei savo kultūrinių buitinių sąlygų gerinimo darbus.</text:span></text:p>
      <text:p text:style-name="P349"><text:span text:style-name="T350">5.2</text:span><text:span text:style-name="T351">. Asmenims, laikomiems SPRĮ, draudžiama:</text:span></text:p>
      <text:p text:style-name="P352"><text:span text:style-name="T353">5.2.1</text:span><text:span text:style-name="T354">. Gaminti, įsigyti, laikyti ir vartoti alkoholinius gėrimus (jų surogatus), narkotines ar toksines priemones; šaltus ir šauna</text:span><text:span text:style-name="T355">muosius ginklus; sprogstančias, nuodingąsias bei greitai užsidegančias medžiagas; rašomąsias mašinėles; dauginimo bei radijo perduodamojo ryšio aparatus;<text:s/></text:span><text:soft-page-break/><text:span text:style-name="T356">lošimo kortas; medicinos instrumentus; karinę arba policijos aprangą bei jos atributiką; darbo įrankiu</text:span><text:span text:style-name="T357">s (ne darbo vietoje ir ne darbo metu);</text:span></text:p>
      <text:p text:style-name="P358"><text:span text:style-name="T359">5.2.2</text:span><text:span text:style-name="T360">. Žaisti azartinius žaidimus;</text:span></text:p>
      <text:p text:style-name="P361"><text:span text:style-name="T362">5.2.3</text:span><text:span text:style-name="T363">. Savavališkai pasišalinti iš įstaigos teritorijos, darbo objekto arba įstaigos administracijos nustatytos kitos buvimo vietos;</text:span></text:p>
      <text:p text:style-name="P364"><text:span text:style-name="T365">5.2.4</text:span><text:span text:style-name="T366">. Gyventi ne tam skirtose patalp</text:span><text:span text:style-name="T367">ose;</text:span></text:p>
      <text:p text:style-name="P368"><text:span text:style-name="T369">5.2.5</text:span><text:span text:style-name="T370">. Kurstyti kitus asmenis atsisakyti vykdyti teisėtą administracijos reikalavimą dirbti; taip pat nesilaikyti vidaus tvarkos taisyklėse nustatyto režimo.</text:span></text:p>
      <text:p text:style-name="P371"><text:span text:style-name="T372">5.2.6</text:span><text:span text:style-name="T373">. Organizuoti vidaus tvarkos taisyklėse nenumatytas asmenų, laikomų SPRĮ, formuo</text:span><text:span text:style-name="T374">tes, bei dalyvauti jų veikloje.</text:span></text:p>
      <text:p text:style-name="P375"><text:span text:style-name="T376">5.2.7</text:span><text:span text:style-name="T377">. Nenustatyta tvarka įsigyti ir realizuoti maisto produktus ir daiktus.</text:span></text:p>
      <text:p text:style-name="P378"><text:span text:style-name="T379">5.2.8</text:span><text:span text:style-name="T380">. Turėti gyvenamojoje ir darbo teritorijose pinigų. Už pinigus ir vertingus daiktus neatiduotus saugoti įstaigai, įstaigos administrac</text:span><text:span text:style-name="T381">ija neatsako.</text:span></text:p>
      <text:p text:style-name="P382"><text:span text:style-name="T383">5.2.9</text:span><text:span text:style-name="T384">. Rūkyti ne tam skirtose vietose.</text:span></text:p>
      <text:p text:style-name="P385"><text:span text:style-name="T386">5.2.10</text:span><text:span text:style-name="T387">. Laikyti maisto produktus ir daiktus ne tam skirtose vietose.</text:span></text:p>
      <text:p text:style-name="P388"><text:span text:style-name="T389">5.2.11</text:span><text:span text:style-name="T390">. Leisti ir platinti be įstaigos administracijos leidimo spaudos leidinius;</text:span></text:p>
      <text:p text:style-name="P391"><text:span text:style-name="T392">5.2.12</text:span><text:span text:style-name="T393">. Gaminti ir realizuoti<text:s/></text:span><text:span text:style-name="T394">įvairius gaminius be įstaigos administracijos leidimo;</text:span></text:p>
      <text:p text:style-name="P395"><text:span text:style-name="T396">5.2.13</text:span><text:span text:style-name="T397">. Laikyti įstaigos teritorijoje naminius ir laukinius gyvūnus.</text:span></text:p>
      <text:p text:style-name="P398"/>
      <text:p text:style-name="P399"><text:span text:style-name="T400">6</text:span><text:span text:style-name="T401">. Asmenų, laikomų SPRĮ, skatinimo priemonės ir nuobaudos</text:span></text:p>
      <text:p text:style-name="P402"/>
      <text:p text:style-name="P403"><text:span text:style-name="T404">6.1</text:span><text:span text:style-name="T405">. Už gerą elgesį ir sąžiningą darbą asmenims, laikomiem</text:span><text:span text:style-name="T406">s SPRĮ, gali būti taikomos šios skatinimo priemonės:</text:span></text:p>
      <text:p text:style-name="P407"><text:span text:style-name="T408">6.1.1</text:span><text:span text:style-name="T409">. Paskelbiama padėka;</text:span></text:p>
      <text:p text:style-name="P410"><text:span text:style-name="T411">6.1.2</text:span><text:span text:style-name="T412">. Prieš terminą panaikinama pirmiau paskirta nuobauda;</text:span></text:p>
      <text:p text:style-name="P413"><text:span text:style-name="T414">6.1.3</text:span><text:span text:style-name="T415">. Skiriama premija už geriausius darbo rodiklius;</text:span></text:p>
      <text:p text:style-name="P416"><text:span text:style-name="T417">6.1.4</text:span><text:span text:style-name="T418">. Papildomai suteikiama iki 3 ilgalaikių p</text:span><text:span text:style-name="T419">asimatymų per vienerius metus;</text:span></text:p>
      <text:p text:style-name="P420"><text:span text:style-name="T421">6.1.5</text:span><text:span text:style-name="T422">. Išleidžiami į miestą švenčių arba poilsio dienomis iki 6 valandų laikui;</text:span></text:p>
      <text:p text:style-name="P423"><text:span text:style-name="T424">6.1.6</text:span><text:span text:style-name="T425">. Išleidžiami namo kasmetinių atostogų;</text:span></text:p>
      <text:p text:style-name="P426"><text:span text:style-name="T427">6.1.7</text:span><text:span text:style-name="T428">. Teikiami teismui iš socialinės bei psichologinės reabilitacijos įstaigos paleisti</text:span><text:span text:style-name="T429"><text:s/>prieš terminą;</text:span></text:p>
      <text:p text:style-name="P430"><text:span text:style-name="T431">6.2</text:span><text:span text:style-name="T432">. Asmenis, laikomus SPRĮ, paskatina įstaigos viršininkas savo nutarimu arba įsakymu. Išrašai iš įstaigos viršininko įsakymo ir nutarimai dedami į asmens bylas.</text:span></text:p>
      <text:p text:style-name="P433"><text:span text:style-name="T434">6.3</text:span><text:span text:style-name="T435">. Būrių viršininkai turi teisę asmenis, laikomus SPRĮ, paskatint</text:span><text:span text:style-name="T436">i žodžiu pareikšdami padėką. Visus paskatinimus būrių viršininkai įrašo į individualius asmenų reabilitacijos žurnalus.</text:span></text:p>
      <text:p text:style-name="P437"><text:span text:style-name="T438">6.4</text:span><text:span text:style-name="T439">. Paskatinimai numatyti 6.1.5; 6.1.6; 6.1.7 skiriami remiantis įstaigos reabilitacijos komisijos teikimais.</text:span></text:p>
      <text:p text:style-name="P440"><text:span text:style-name="T441">6.5</text:span><text:span text:style-name="T442">. Skatinant as</text:span><text:span text:style-name="T443">menį, turintį galiojančią nuobaudą, kaip taisyklė, pirmiausia panaikinama ši nuobauda.</text:span></text:p>
      <text:p text:style-name="P444"><text:span text:style-name="T445">6.6</text:span><text:span text:style-name="T446">. Piniginė premija įrašoma į asmeninę sąskaitą. Iš visų rūšių premijų išskaitos SPRĮ išlaikymui nedaromos.</text:span></text:p>
      <text:p text:style-name="P447"><text:span text:style-name="T448">6.7</text:span><text:span text:style-name="T449">. Asmenims, laikomiems SPRĮ, už nustatytų vidaus</text:span><text:span text:style-name="T450"><text:s/>tvarkos taisyklių reikalavimų pažeidimą gali būti skiriamos šios nuobaudos:</text:span></text:p>
      <text:p text:style-name="P451"><text:span text:style-name="T452">6.1.7</text:span><text:span text:style-name="T453">. Įspėjimas arba papeikimas;</text:span></text:p>
      <text:p text:style-name="P454"><text:span text:style-name="T455">6.7.2</text:span><text:span text:style-name="T456">. Be eilės budėjimas įstaigos patalpoms ar teritorijai tvarkyti;</text:span></text:p>
      <text:p text:style-name="P457"><text:span text:style-name="T458">6.7.3</text:span><text:span text:style-name="T459">. Uždraudimas vieno ilgalaikio pasimatymo;</text:span></text:p>
      <text:p text:style-name="P460"><text:span text:style-name="T461">6.7.4</text:span><text:span text:style-name="T462">. Uždr</text:span><text:span text:style-name="T463">audimas vieną mėnesį gauti siuntinius ir pervedimus;</text:span></text:p>
      <text:p text:style-name="P464"><text:span text:style-name="T465">6.8</text:span><text:span text:style-name="T466">. Už sistemingą nustatytų reikalavimų nesilaikymą arba itin piktybinį drausmės pažeidimą asmenims, laikomiems SPRĮ, galima taikyti patalpinimą į specialiąsias patalpas iki 10 parų. Ši nuobauda vyk</text:span><text:span text:style-name="T467">doma gavus raštišką gydytojo leidimą.</text:span></text:p>
      <text:p text:style-name="P468"><text:span text:style-name="T469">6.9</text:span><text:span text:style-name="T470">. Skiriama nuobauda turi atitikti nusižengimo arba pražangos sunkumą ir pobūdį bei asmens psichologines ypatybes.</text:span></text:p>
      <text:p text:style-name="P471"><text:span text:style-name="T472">6.10</text:span><text:span text:style-name="T473">. Asmenims, laikomiems SPRĮ, nuobaudas skiria įstaigos viršininkas savo nutarimu,<text:s/></text:span><text:span text:style-name="T474">remdamasis reabilitacijos skyriaus arba operatyvinės režimo dalies, arba reabilitacijos komisijos rekomendacijomis (Priedas Nr. 8, 8A). Nutarimai skirti nuobaudą, po jų įvykdymo, su medžiaga dėl nuobaudos paskyrimo dedami į asmens bylas.</text:span></text:p>
      <text:p text:style-name="P475"><text:span text:style-name="T476">6.11</text:span><text:span text:style-name="T477">. Būrio vi</text:span><text:span text:style-name="T478">ršininkas turi teisę asmenis, laikomus SPRĮ, įspėti arba pareikšti papeikimą žodžiu, skirti be eilės budėjimą įstaigos patalpoms ar teritorijai tvarkyti. Visas nuobaudas būrių viršininkai įrašo į individualius asmenų reabilitacijos žurnalus.</text:span></text:p>
      <text:p text:style-name="P479"><text:span text:style-name="T480">6.12</text:span><text:span text:style-name="T481">. Nesa</text:span><text:span text:style-name="T482">nt įstaigos viršininko, budintis įstaigos viršininko padėjėjas turi teisę savo nutarimu asmenį patalpinti iki 24 valandų į specialiąsias patalpas, jeigu jis yra neblaivus arba apsvaigęs nuo narkotinių ar toksinių medžiagų, arba savo veiksmais kelia pavojų<text:s/></text:span><text:span text:style-name="T483">kitiems asmenims ir nėra akivaizdžių traumos ar ligos požymių. Tokį asmenį turi apžiūrėti gydytojas ne vėliau kaip per 24 valandas.</text:span></text:p>
      <text:p text:style-name="P484"><text:span text:style-name="T485">6.13</text:span><text:span text:style-name="T486">. Nuobauda gali būti paskirta ne vėliau kaip per 10 parų nuo nusižengimo išaiškinimo dienos, o jei ryšium su nusižen</text:span><text:span text:style-name="T487">gimu buvo daromas tyrimas – nuo jo pabaigimo dienos.</text:span></text:p>
      <text:p text:style-name="P488"><text:span text:style-name="T489">6.14</text:span><text:span text:style-name="T490">. Paskirtoji nuobauda vykdoma tuoj pat arba kiekvienu atveju ne vėliau kaip per vieną mėnesį nuo jos paskyrimo. Jeigu nuobauda nebuvo nukreipta vykdyti per vieną mėnesį nuo jos paskyrimo dienos,<text:s/></text:span><text:span text:style-name="T491">tai ji nebevykdoma.</text:span></text:p>
      <text:p text:style-name="P492"><text:span text:style-name="T493">6.15</text:span><text:span text:style-name="T494">. Budintis įstaigos viršininko padėjėjas visas paskirtas nuobaudas įrašo į nuobaudų registracijos žurnalą (Priedas Nr. 9).</text:span></text:p>
      <text:p text:style-name="P495"><text:span text:style-name="T496">6.16</text:span><text:span text:style-name="T497">. Asmuo turi teisę apskųsti jam paskirtą nuobaudą. Skundo padavimas nesustabdo nuobaudos vykdymo.</text:span></text:p>
      <text:p text:style-name="P498"><text:span text:style-name="T499">6.17</text:span><text:span text:style-name="T500">. Asmenų laikymo specialiosiose patalpose laikas įstaigos viršininko sprendimu gali būti sutrumpintas dėl ligos ir kitų svarbių priežasčių.</text:span></text:p>
      <text:p text:style-name="P501"><text:span text:style-name="T502">6.18</text:span><text:span text:style-name="T503">. Aukštesnis pareigūnas gali nuobaudą sušvelninti, taip pat ją panaikinti, jeigu paskyręs nuobaudą<text:s/></text:span><text:span text:style-name="T504">pareigūnas šiuo atveju viršijo savo įgaliojimus arba jeigu nuobauda buvo paskirta, asmeniui nepadarius nusižengimo.</text:span></text:p>
      <text:p text:style-name="P505"><text:span text:style-name="T506">6.19</text:span><text:span text:style-name="T507">. Jeigu per vienerius metus nuo nuobaudos atlikimo dienos asmeniui nėra paskiriama nauja nuobauda, jis laikomas neturinčiu nuobaudų.</text:span></text:p>
      <text:p text:style-name="P508">6.20. Asmenims, patalpintiems į specialiąsias patalpas, gali būti skiriamos visos įstatymu numatytos nuobaudos, išskyrus pakartotinį patalpinimą į specialiąsias patalpas.</text:p>
      <text:p text:style-name="P509">Punkto pakeitimai:</text:p>
      <text:p text:style-name="P510"><text:span text:style-name="T511">Nr.<text:s/></text:span><text:a xlink:href="https://www.e-tar.lt/portal/legalAct.html?documentId=TAR.58A9CEF0D000" office:target-frame-name="_top" xlink:show="replace"><text:span text:style-name="T512">591</text:span></text:a><text:span text:style-name="T513">, 1991-12-20, , i. k. 0912310ISAK00000591</text:span></text:p>
      <text:p text:style-name="Normal"/>
      <text:p text:style-name="P514"><text:span text:style-name="T515">7</text:span><text:span text:style-name="T516">. Režimo, priežiūros ir sargybos organizavimas</text:span></text:p>
      <text:p text:style-name="P517"/>
      <text:p text:style-name="P518"><text:span text:style-name="T519">7.1</text:span><text:span text:style-name="T520">. Nustatytas SPRĮ režimas užtikrina socialinės bei psichologinės reabi</text:span><text:span text:style-name="T521">litacijos priemonių taikymą ir asmenų, laikomų įstaigoje, nuolatinę priežiūrą.</text:span></text:p>
      <text:p text:style-name="P522"><text:span text:style-name="T523">7.2</text:span><text:span text:style-name="T524">. Asmenų, priimamų į SPRĮ, daiktai yra patikrinami, o asmenys apieškomi.</text:span></text:p>
      <text:p text:style-name="P525"><text:span text:style-name="T526">7.3</text:span><text:span text:style-name="T527">. Asmenų, laikomų SPRĮ, dienotvarkėje nustatomas miego, darbo pradžios ir pabaigos bei dar</text:span><text:span text:style-name="T528">bo pertraukų, reabilitacinių priemonių, maitinimo, laisvalaikio, asmenų sutikrinimo laikas. Dienotvarkę tvirtina įstaigos viršininkas. Dienotvarkė paskelbiama asmenims, laikomiems įstaigoje.</text:span></text:p>
      <text:p text:style-name="P529"><text:span text:style-name="T530">7.4</text:span><text:span text:style-name="T531">. Asmenys, laikomi įstaigoje, sutikrinami su įskaitos duom</text:span><text:span text:style-name="T532">enimis ne rečiau, kaip kartą per parą dienotvarkėje nustatytu laiku. Esant reikalui leidžiama sutikrinti bet kuriuo paros laiku. Sutikrinama asmenų bendros rikiuotės įstaigos teritorijoje metu, o esant oro temperatūrai žemiau -16 laipsnių C ir nepalankioms</text:span><text:span text:style-name="T533"><text:s/>oro sąlygoms – patalpose.</text:span></text:p>
      <text:p text:style-name="P534"><text:span text:style-name="T535">7.5</text:span><text:span text:style-name="T536">. Asmenys, kurie per sutikrinimą dirba, taip pat esantys įstaigos stacionare arba ilgalaikiuose pasimatymuose bei turintys gydytojo pažymėjimus dėl ligos nuo bendros rikiuotės atleidžiami. Šie asmenys sutikrinami jų buvimo</text:span><text:span text:style-name="T537"><text:s/>vietose.</text:span></text:p>
      <text:p text:style-name="P538"><text:span text:style-name="T539">7.6</text:span><text:span text:style-name="T540">. Asmenims, išleidžiamiems į miestą švenčių arba poilsio dienomis, kasmetinių atostogų išduodamas atitinkamas pažymėjimas (Priedas Nr. 10, 11, 12).</text:span></text:p>
      <text:p text:style-name="P541"><text:span text:style-name="T542">7.7</text:span><text:span text:style-name="T543">. Apie asmenis, išleidžiamus kasmetinių atostogų, ne vėliau, kaip prieš 10 dienų pra</text:span><text:span text:style-name="T544">nešama jų gyvenamosios arba vykimo atostogauti vietos policijos komisariatui (nuovadai).</text:span></text:p>
      <text:p text:style-name="P545"><text:span text:style-name="T546">7.8</text:span><text:span text:style-name="T547">. Apie asmenis, savavališkai pasišalinusius iš įstaigos arba administracijos nustatytos kitos buvimo vietos, arba vėluojančius grįžti iš atostogų, taip pat sugr</text:span><text:span text:style-name="T548">įžusius arba sugrąžintus į SPRĮ operatyvinė režimo tarnyba, o nedarbo valandomis ir dienomis budintis įstaigos viršininko padėjėjas, nedelsiant praneša asmenų gyvenamosios vietos policijos komisariatui (nuovadai).</text:span></text:p>
      <text:p text:style-name="P549"><text:span text:style-name="T550">7.9</text:span><text:span text:style-name="T551">. Asmeniui savavališkai pasišalinus</text:span><text:span text:style-name="T552"><text:s/>iš įstaigos arba administracijos nustatytos kitos buvimo vietos, arba vėluojant grįžti iš atostogų budintis įstaigos viršininko padėjėjas ir būrio viršininkas surašo specialų aktą ir įregistruoja į asmenų savavališko pasišalinimo arba vėlavimo atvejų regi</text:span><text:span text:style-name="T553">stracijos žurnalą (Priedas Nr. 13, Nr. 14). Asmeniui sugrįžus, arba jį sugrąžinus į įstaigą, įstaigos režimo tarnybos viršininkas į aktą įrašo išvadas apie pasišalinimo arba vėlavimo priežastis ir trukmę. Išvadas tvirtina įstaigos viršininko pavaduotojas o</text:span><text:span text:style-name="T554">peratyviniam režimo darbui ir perduoda reabilitacijos komisijai, kuri sprendžia neįskaitymo šiam asmeniui anksčiau išbūto įstaigoje laiko arba kitų reabilitacijos priemonių taikymo klausimą. Pasišalinimo arba vėlavimo ir sulaikymo arba sugrįžimo į įstaigą<text:s/></text:span><text:span text:style-name="T555">dienos skaičiuojamos kaip viena diena.</text:span></text:p>
      <text:p text:style-name="P556"><text:span text:style-name="T557">7.10</text:span><text:span text:style-name="T558">. Asmenys, laikomi įstaigoje, gali būti apieškomi, o jų korespondencija tikrinama, kai esama patikimų žinių, kad jie turi arba bandys įsigyti, arba perduoti alkoholinius gėrimus, narkotines ar toksines medžiag</text:span><text:span text:style-name="T559">as bei kitus draudžiamus daiktus. Apieško tos pačios lyties darbuotojai kaip ir apieškomieji asmenys.</text:span></text:p>
      <text:p text:style-name="P560"><text:span text:style-name="T561">7.11</text:span><text:span text:style-name="T562">. Apie pinigų arba draudžiamų daiktų radimą ir paėmimą apieškant surašomas aktas (priedas Nr. 15).</text:span></text:p>
      <text:p text:style-name="P563"><text:span text:style-name="T564">7.12</text:span><text:span text:style-name="T565">. Pas asmenis, laikomus SPRĮ, rastosios</text:span><text:span text:style-name="T566"><text:s/>narkotinės bei toksinės medžiagos paimamos. Jų saugojimo ir sunaikinimo klausimas sprendžiamas priimant sprendimą dėl baudžiamosios atsakomybės.</text:span></text:p>
      <text:p text:style-name="P567"><text:span text:style-name="T568">7.13</text:span><text:span text:style-name="T569">. Menkaverčiai, netinkami naudojimui daiktai, kuriuos draudžiama turėti ir alkoholiniai gėrimai (jų su</text:span><text:span text:style-name="T570">rogatai) paimami ir sunaikinami dalyvaujant ir pasirašant asmeniui iš kurio nurodyti daiktai paimti. Sunaikinimas įforminamas aktu (priedas Nr. 16).</text:span></text:p>
      <text:p text:style-name="P571"><text:span text:style-name="T572">7.14</text:span><text:span text:style-name="T573">. Pas asmenis, laikomus SPRĮ, rastieji vertingi ar tinkami naudojimui daiktai, kuriuos draudžiama s</text:span><text:span text:style-name="T574">u savimi turėti, perduodami saugoti iki asmuo bus paleistas iš įstaigos.</text:span></text:p>
      <text:p text:style-name="P575"><text:span text:style-name="T576">7.15</text:span><text:span text:style-name="T577">. Asmenys, laikomi SPRĮ, įsigiję pinigų, privalo juos padėti į savo asmeninę sąskaitą.</text:span></text:p>
      <text:p text:style-name="P578"><text:span text:style-name="T579">Apieškant rastieji pinigai, jeigu jie laikomi neteisėtai, perduodami į valstybės pajamas</text:span><text:span text:style-name="T580"><text:s/>motyvuotu įstaigos viršininko nutarimu, prokuroro sankcionuotu (priedas Nr. 17).</text:span></text:p>
      <text:p text:style-name="P581"><text:span text:style-name="T582">7.16</text:span><text:span text:style-name="T583">. Specialiosios patalpos įrengiamos ir asmenys laikomi jose Vidaus reikalų ministerijos nustatyta tvarka.</text:span></text:p>
      <text:p text:style-name="P584"><text:span text:style-name="T585">7.17</text:span><text:span text:style-name="T586">. Asmenis patalpina į specialiąsias patalpas įstaigo</text:span><text:span text:style-name="T587">s viršininko budintis padėjėjas pasitelkęs priežiūros kontrolierius arba kitus pareigūnus. Patalpinami asmenys apieškomi.</text:span></text:p>
      <text:p text:style-name="P588"><text:span text:style-name="T589">7.18</text:span><text:span text:style-name="T590">. Asmenims, patalpintiems į specialiąsias patalpas, uždraudžiama susirašinėti, išskyrus pareiškimus ir skundus, kurie įteikiam</text:span><text:span text:style-name="T591">i įstaigos administracijai; jiems neišduodamos banderolės su spauda ir knygomis, siuntiniai ir perdavimai; nesuteikiami pasimatymai ir atostogos, išskyrus artimo giminaičio ar sutuoktinio mirties atvejį; neleidžiama įsigyti maisto produktų ir būtiniausių r</text:span><text:span text:style-name="T592">eikmenų, rūkyti, naudotis portatyviniais televizoriais bei radijo imtuvais.</text:span></text:p>
      <text:p text:style-name="P593"><text:span text:style-name="T594">7.19</text:span><text:span text:style-name="T595">. Asmenims, patalpintiems į specialiąsias patalpas, leidžiama kasdien 2 valandas pasivaikščioti tam skirtoje teritorijoje.</text:span></text:p>
      <text:p text:style-name="P596"><text:span text:style-name="T597">7.20</text:span><text:span text:style-name="T598">. Asmenims, laikomiems SPRĮ, paskelbus ba</text:span><text:span text:style-name="T599">davimą, atsisakius dirbti arba vykdyti kitus teisėtus įstaigos administracijos reikalavimus, įstaigos viršininkas nedelsdamas išsiaiškina priežastis, keliamų reikalavimų teisėtumą ir imasi priemonių priežasčių pašalinimui ir teisėtų reikalavimų tenkinimui.</text:span></text:p>
      <text:p text:style-name="P600"><text:span text:style-name="T601">Jeigu asmenų, laikomų įstaigoje, reikalavimai yra neteisėti arba priežasčių, paskatinusių nevykdyti teisėtų administracijos reikalavimų, nedelsiant pašalinti negalima, tai įstaigos viršininkas asmeniškai apie tai praneša šiems asmenims ir pasiūlo nedelsia</text:span><text:span text:style-name="T602">nt nutraukti badavimą ir vykdyti teisėtus administracijos reikalavimus.</text:span></text:p>
      <text:p text:style-name="P603"><text:span text:style-name="T604">7.21</text:span><text:span text:style-name="T605">. Apie asmenų, laikomų SPRĮ, paskelbtą grupinį badavimą, grupinį atsisakymą dirbti arba vykdyti kitus teisėtus įstaigos administracijos reikalavimus įstaigos viršininkas praneš</text:span><text:span text:style-name="T606">a prokurorui ir Vidaus reikalų ministerijai.</text:span></text:p>
      <text:p text:style-name="P607"><text:span text:style-name="T608">7.22</text:span><text:span text:style-name="T609">. Kai asmenys, laikomi SPRĮ, padaro neteisėtus grupinius veiksmus, šiurkščiai pažeidžiančius įstaigos vidaus tvarką, įstaigos viršininkas turi teisę, pranešęs prokurorui, laikinai sustabdyti asmenų, laik</text:span><text:span text:style-name="T610">omų SPRĮ laiškų išsiuntimą bei gautų laiškų, banderolių su spauda, siuntinių ir kitų perduodamų daiktų įteikimą šiems asmenims; pasimatymų suteikimą; maisto produktų ir būtiniausių reikmenų perdavimą; paskatinimus bei lengvatas.</text:span></text:p>
      <text:p text:style-name="P611"><text:span text:style-name="T612">7.23</text:span><text:span text:style-name="T613">. Budintis įstaigos</text:span><text:span text:style-name="T614"><text:s/>viršininko padėjėjas turi teisę nesuteikti pasimatymų jeigu asmenys, atvykę į pasimatymus, yra neblaivūs arba apsvaigę nuo narkotinių ar toksinių medžiagų, taip pat nutraukti trumpalaikius ir ilgalaikius pasimatymus jeigu asmenys, esantys pasimatymuose, v</text:span><text:span text:style-name="T615">artoja alkoholinius gėrimus (jų surogatus), narkotines ar toksines medžiagas arba išaiškėja, kad jie yra neblaivūs ar apsvaigę nuo narkotinių ar toksinių medžiagų, bando asmenims, laikomiems įstaigoje, perduoti alkoholinius gėrimus (jų surogatus), narkotin</text:span><text:span text:style-name="T616">es ar toksines medžiagas, draudžiamus daiktus.</text:span></text:p>
      <text:p text:style-name="P617"><text:span text:style-name="T618">7.24</text:span><text:span text:style-name="T619">. Asmenys, laikomi SPRĮ, privalo dėvėti nustatyto pavyzdžio rūbus. Leidžiama avėti savo avalynę ir ne darbo metu gyvenamosiose patalpose, sporto bei fizinės kultūros užsiėmimuose dėvėti sportinius rūbu</text:span><text:span text:style-name="T620">s.</text:span></text:p>
      <text:p text:style-name="P621"><text:span text:style-name="T622">7.25</text:span><text:span text:style-name="T623">. Esant galimybei, asmenys sergantys narkomanija ar toksikomanija, įstaigoje gali būti laikomi atskirai nuo kitų asmenų.</text:span></text:p>
      <text:p text:style-name="P624"><text:span text:style-name="T625">7.26</text:span><text:span text:style-name="T626">. Moterys laikomos atskirai nuo vyrų.</text:span></text:p>
      <text:p text:style-name="P627"><text:span text:style-name="T628">7.27</text:span><text:span text:style-name="T629">. SPRĮ darbuotojai bei pareigūnai, vykdantys įstaigos apsaugą bei laik</text:span><text:span text:style-name="T630">omų asmenų priežiūrą, turi teisę Lietuvos Respublikos policijos įstatymo 41-43 straipsniuose nustatytais pagrindais ir tvarka naudoti šaunamąjį ginklą ir specialias priemones.</text:span></text:p>
      <text:p text:style-name="P631"/>
      <text:p text:style-name="P632"><text:span text:style-name="T633">8</text:span><text:span text:style-name="T634">. Socialinė bei psichologinė reabilitacija</text:span></text:p>
      <text:p text:style-name="P635"/>
      <text:p text:style-name="P636"><text:span text:style-name="T637">8.1</text:span><text:span text:style-name="T638">. Socialinės bei<text:s/></text:span><text:span text:style-name="T639">psichologinės reabilitacijos priemones organizuoja, įgyvendina, kontroliuoja ir įvertina jų efektyvumą įstaigos reabilitacijos tarnyba.</text:span></text:p>
      <text:p text:style-name="P640"><text:span text:style-name="T641">8.2</text:span><text:span text:style-name="T642">. Įstaigos reabilitacijos tarnybą sudaro reabilitacijos skyrius ir medicinos dalis.</text:span></text:p>
      <text:p text:style-name="P643"><text:span text:style-name="T644">8.3</text:span><text:span text:style-name="T645">. Reabilitacijos tarny</text:span><text:span text:style-name="T646">bos pagrindinės darbo kryptys yra šios:</text:span></text:p>
      <text:p text:style-name="P647"><text:span text:style-name="T648">8.3.1</text:span><text:span text:style-name="T649">. Moralinis, dorovinis auklėjimas;</text:span></text:p>
      <text:p text:style-name="P650"><text:span text:style-name="T651">8.3.2</text:span><text:span text:style-name="T652">. Psichologinis asmenų, laikomų įstaigoje ištyrimas, jų charakterio bruožų bei asmenybės įvertinimas;</text:span></text:p>
      <text:p text:style-name="P653"><text:span text:style-name="T654">8.3.3</text:span><text:span text:style-name="T655">. Rekomendacijų, pagrįstų individualiomis asmenų psich</text:span><text:span text:style-name="T656">ikos ypatybėmis, sudarymas;</text:span></text:p>
      <text:p text:style-name="P657"><text:span text:style-name="T658">8.3.4</text:span><text:span text:style-name="T659">. Psichologinis bei psichoterapinis poveikis;</text:span></text:p>
      <text:p text:style-name="P660"><text:span text:style-name="T661">8.3.5</text:span><text:span text:style-name="T662">. Sąmoningo požiūrio į darbą ugdymas;</text:span></text:p>
      <text:p text:style-name="P663"><text:span text:style-name="T664">8.3.6</text:span><text:span text:style-name="T665">. Pagalba asmenims sprendžiant socialines problemas;</text:span></text:p>
      <text:p text:style-name="P666"><text:span text:style-name="T667">8.3.7</text:span><text:span text:style-name="T668">. Profilaktinis darbas su asmenų, laikomų įstaigoje,<text:s/></text:span><text:span text:style-name="T669">sutuoktiniais bei artimaisiais.</text:span></text:p>
      <text:p text:style-name="P670"><text:span text:style-name="T671">8.3.8</text:span><text:span text:style-name="T672">. Poreikio kultūriniam, dvasiniam gyvenimui bei sveikatai ugdymas;</text:span></text:p>
      <text:p text:style-name="P673"><text:span text:style-name="T674">8.3.9</text:span><text:span text:style-name="T675">. Kultūrinių priemonių asmenims, laikomiems SPRĮ, organizavimas;</text:span></text:p>
      <text:p text:style-name="P676"><text:span text:style-name="T677">8.3.10</text:span><text:span text:style-name="T678">. Noro dalyvauti visuomeninėje blaivybės veikloje ugdymas;</text:span></text:p>
      <text:p text:style-name="P679"><text:span text:style-name="T680">8.3</text:span><text:span text:style-name="T681">.11</text:span><text:span text:style-name="T682">. Individualių bei grupinių socialinės bei psichologinės reabilitacijos planų sudarymas;</text:span></text:p>
      <text:p text:style-name="P683"><text:span text:style-name="T684">8.3.12</text:span><text:span text:style-name="T685">. Socialinės bei psichologinės reabilitacijos priemonių vykdymo įstaigoje kontrolė;</text:span></text:p>
      <text:p text:style-name="P686"><text:span text:style-name="T687">8.3.13</text:span><text:span text:style-name="T688">. Socialinės bei psichologinės reabilitacijos priemonių įv</text:span><text:span text:style-name="T689">ertinimas.</text:span></text:p>
      <text:p text:style-name="P690"><text:span text:style-name="T691">8.4</text:span><text:span text:style-name="T692">. Asmenų, laikomų įstaigoje, socialinei bei psichologinei reabilitacijai taikomi visi psichologinio bei psichoterapinio poveikio ir moralinio dorovinio auklėjimo bei kiti pedagogikos metodai, kurie yra numatyti metodinių rekomendacijų.</text:span></text:p>
      <text:p text:style-name="P693"><text:span text:style-name="T694">Šiuos metodus gali taikyti tik tam specialų pasiruošimą turintys asmenys.</text:span></text:p>
      <text:p text:style-name="P695"><text:span text:style-name="T696">8.5</text:span><text:span text:style-name="T697">. Pagrindinė asmenų, laikomų SPRĮ, struktūrinė formuotė yra būrys, kurį sudaro 50-60 asmenų darbo brigadų principu. Būriui vadovauja būrio viršininkas.</text:span></text:p>
      <text:p text:style-name="P698"><text:span text:style-name="T699">8.6</text:span><text:span text:style-name="T700">. Asmenis, laiko</text:span><text:span text:style-name="T701">mus SPRĮ, skiria į būrius ir išimties tvarka perkelia iš būrio į būrį įstaigos viršininkas savo įsakymu, remdamasis reabilitacijos komisijos rekomendacijomis.</text:span></text:p>
      <text:p text:style-name="P702"><text:span text:style-name="T703">8.7</text:span><text:span text:style-name="T704">. Asmenys, laikomi būryje, suderinus su būrio viršininku, iš savo tarpo išsirenka būrio ak</text:span><text:span text:style-name="T705">tyvą, kurio narių skaičių ir sudėtį tvirtina įstaigos viršininko pavaduotojas reabilitacijai. Būrio viršininkas kontroliuoja būrio aktyvo veiklą.</text:span></text:p>
      <text:p text:style-name="P706">Atstovai iš būrių aktyvo deleguojami į įstaigoje laikomų asmenų aktyvą, kurio narių skaičių ir sudėtį tvirtina<text:s/>įstaigos viršininkas. Įstaigoje laikomų asmenų aktyvui vadovauja įstaigos viršininko pavaduotojas reabilitacijai.</text:p>
      <text:p text:style-name="P707">Būrio ir įstaigos aktyvas padeda įstaigos administracijai vykdyti socialinės bei psichologinės reabilitacijos priemones, užtikrinti vidaus tvarkos taisyklių vykdymą, palaikyti drausmę ir tvarką.</text:p>
      <text:p text:style-name="P708"><text:span text:style-name="T709">Būrio viršininkas ir psichologas kiekvienam asmeniui, laikomam SPRĮ, pildo individualų asmens reabilitacijos žurnalą (priedas Nr. 18).</text:span></text:p>
      <text:p text:style-name="P710"><text:span text:style-name="T711">8.10</text:span><text:span text:style-name="T712">. Per savaitę demonstruojamas vienas meninis kino filmas ne</text:span><text:span text:style-name="T713">mokamai.</text:span></text:p>
      <text:p text:style-name="P714"><text:span text:style-name="T715">Dokumentiniai, mokomieji ir auklėjamojo pobūdžio kino filmai demonstruojami ir paskaitos rengiamos nemokamai. Jų skaičius neribojamas.</text:span></text:p>
      <text:p text:style-name="P716"><text:span text:style-name="T717">8.11</text:span><text:span text:style-name="T718">. Įstaigos viršininkui leidus, meniniai filmai gali būti demonstruojami ir dažniau, taip pat rengiami me</text:span><text:span text:style-name="T719">no kolektyvų pasirodymai, apmokant iš savo asmeninės sąskaitos asmenims, laikomiems bendrojo tipo įstaigoje, o specialiojo tipo – nemokamai.</text:span></text:p>
      <text:p text:style-name="P720"><text:span text:style-name="T721">8.12</text:span><text:span text:style-name="T722">. Asmenys, laikomi įstaigoje, ne darbo metu gali dalyvauti meno saviveikloje.</text:span></text:p>
      <text:p text:style-name="P723"><text:span text:style-name="T724">8.13</text:span><text:span text:style-name="T725">. Jiems organizuojamo</text:span><text:span text:style-name="T726">s sporto varžybos, fizinio lavinimo užsiėmimai. Leidžiamas kultivuoti sporto šakas ir sporto bei fizinės kultūros įrengimus nustato įstaigos viršininkas.</text:span></text:p>
      <text:p text:style-name="P727"><text:span text:style-name="T728">8.14</text:span><text:span text:style-name="T729">. Iš įstaigos lėšų asmenų, laikomų įstaigoje, bibliotekai prenumeruojami Lietuvos Respublikos<text:s/></text:span><text:span text:style-name="T730">laikraščiai (1 egz. – 50 asmenų) ir žurnalai (1 egz. – 100 asmenų). Bibliotekos knygų fondai kasmet atnaujinami 5 proc. Asmuo, laikomas įstaigoje, vienu metu gali paimti iš bibliotekos ne daugiau, kaip dvi knygas.</text:span></text:p>
      <text:p text:style-name="P731"><text:span text:style-name="T732">8.15</text:span><text:span text:style-name="T733">. Kas ketvirtį ir 8-tą laikymo įst</text:span><text:span text:style-name="T734">aigoje mėnesį būrio viršininkas ir psichologas įvertina asmenų, laikomų įstaigoje, individualius socialinės bei psichologinės reabilitacijos rezultatus ir surašo asmenų charakteristikas.</text:span></text:p>
      <text:p text:style-name="P735"/>
      <text:p text:style-name="P736"><text:span text:style-name="T737">9</text:span><text:span text:style-name="T738">. Asmenų, laikomų SPRĮ, sveikatos išsaugojimas ir stiprinimas</text:span></text:p>
      <text:p text:style-name="P739"/>
      <text:p text:style-name="P740"><text:span text:style-name="T741">9.1</text:span><text:span text:style-name="T742">. Medicininės profilaktikos, ligų diagnostikos, gydymo ir medicininės reabilitacijos priemones vykdo, teikia medicinos paslaugas ir kontroliuoja sanitarinę priešepideminę būklę SPRĮ medicinos dalis.</text:span></text:p>
      <text:p text:style-name="P743"><text:span text:style-name="T744">9.2</text:span><text:span text:style-name="T745">. Medicinos dalį sudaro specializuota<text:s/></text:span><text:span text:style-name="T746">poliklinika su stacionaru.</text:span></text:p>
      <text:p text:style-name="P747"><text:span text:style-name="T748">9.3</text:span><text:span text:style-name="T749">. Medicinos dalis vykdo šias funkcijas:</text:span></text:p>
      <text:p text:style-name="P750"><text:span text:style-name="T751">a) atlieka asmenų, priimtų į SPRĮ, medicininį ir psichologinį ištyrimą;</text:span></text:p>
      <text:p text:style-name="P752"><text:span text:style-name="T753">b) teikia kvalifikuotą ambulatorinę ir stacionarinę medicinos pagalbą;</text:span></text:p>
      <text:p text:style-name="P754"><text:span text:style-name="T755">c) asmenims, laikomiems SPRĮ, parei</text:span><text:span text:style-name="T756">škus norą, teikia narkologinę pagalbą;</text:span></text:p>
      <text:p text:style-name="P757"><text:span text:style-name="T758">d) dalyvauja formuojant asmenų, laikomų įstaigoje, sveiką gyvenseną;</text:span></text:p>
      <text:p text:style-name="P759"><text:span text:style-name="T760">e) vykdo įstaigos objektų higieninę kontrolę įgaliojimų, suteiktų Valstybinės higieninės inspekcijos, ribose.</text:span></text:p>
      <text:p text:style-name="P761"><text:span text:style-name="T762">9.4</text:span><text:span text:style-name="T763">. SPRĮ medicinos<text:s/></text:span><text:span text:style-name="T764">personalas savo darbe vadovaujasi Lietuvos Respublikos sveikatos ir jos apsaugos srities įstatymais, Sveikatos apsaugos ministerijos įsakymais, metodiniais nurodymais bei metodinėmis rekomendacijomis.</text:span></text:p>
      <text:p text:style-name="P765"><text:span text:style-name="T766">9.5</text:span><text:span text:style-name="T767">. SPRĮ viršininko įsakymu sudaroma pastoviai vei</text:span><text:span text:style-name="T768">kianti gydytojų konsultacinė komisija, kurios pirmininkas – medicinos dalies viršininkas.</text:span></text:p>
      <text:p text:style-name="P769"><text:span text:style-name="T770">9.6</text:span><text:span text:style-name="T771">. Gydytojų konsultacinė komisija vykdo šias funkcijas:</text:span></text:p>
      <text:p text:style-name="P772"><text:span text:style-name="T773">a) remiantis atliktais tyrimais bei specialistų išvadomis įvertina į įstaigą priimtų asmenų somatinę ir<text:s/></text:span><text:span text:style-name="T774">psichinę sveikatą;</text:span></text:p>
      <text:p text:style-name="P775"><text:span text:style-name="T776">b) sprendžia sudėtingesnius diagnostikos ir gydymo, laikino arba pastovaus nedarbingumo klausimus;</text:span></text:p>
      <text:p text:style-name="P777"><text:span text:style-name="T778">c) teikia rekomendacijas reabilitacijos komisijai dėl asmenų, laikomų įstaigoje, perkėlimo į specialaus tipo SPRĮ arba jų paleidimo iš</text:span><text:span text:style-name="T779"><text:s/>įstaigos dėl ligos;</text:span></text:p>
      <text:p text:style-name="P780"><text:span text:style-name="T781">d) nurodo absoliučias ir sąlygines kontraindikacijas kokretiems gydymo metodams nuo alkoholizmo, narkomanijos ir toksikomanijos;</text:span></text:p>
      <text:p text:style-name="P782"><text:span text:style-name="T783">e) teikia rekomendacijas dėl asmenų, laikomų įstaigoje, įdarbinimo.</text:span></text:p>
      <text:p text:style-name="P784"><text:span text:style-name="T785">9.7</text:span><text:span text:style-name="T786">. Būtinais atvejais įstai</text:span><text:span text:style-name="T787">goje laikomiems asmenims skubią konsultacinę ir specializuotą medicinos pagalbą teikia Sveikatos apsaugos ministerijos gydymo ir profilaktikos įstaigos ir higienos centrai.</text:span></text:p>
      <text:p text:style-name="P788"><text:span text:style-name="T789">Į šias Sveikatos apsaugos ministerijos gydymo įstaigas asmenis nukreipia medicinos<text:s/></text:span><text:span text:style-name="T790">dalies viršininkas, jam nesant – budintis gydytojas.</text:span></text:p>
      <text:p text:style-name="P791"><text:span text:style-name="T792">9.8</text:span><text:span text:style-name="T793">. Nesant įstaigoje gydytojo, neatidėliotina medicinos pagalba teikiama Sveikatos apsaugos ministerijos nustatyta tvarka.</text:span></text:p>
      <text:p text:style-name="P794"><text:span text:style-name="T795">9.9</text:span><text:span text:style-name="T796">. Asmeniui, laikomam įstaigoje, pareiškus norą gydytis nuo alkoholiz</text:span><text:span text:style-name="T797">mo, narkomanijos ar toksikomanijos, imamas raštiškas jo sutikimas.</text:span></text:p>
      <text:p text:style-name="P798"><text:span text:style-name="T799">9.10</text:span><text:span text:style-name="T800">. Taikant narkologinę pagalbą pirmenybė teikiama psichoterapijos, refleksoterapijos ir kitiems nemedikamentinio gydymo metodams.</text:span></text:p>
      <text:p text:style-name="P801"><text:span text:style-name="T802">9.11</text:span><text:span text:style-name="T803">. Įstaigos medicinos personalo darbas, esant</text:span><text:span text:style-name="T804"><text:s/>reikalui organizuojamas dviem pamainom. Administracijos sprendimu medicinos dalyje gali būti organizuoti naktiniai gydytojų bei medicinos seserų budėjimai.</text:span></text:p>
      <text:p text:style-name="P805"/>
      <text:p text:style-name="P806"><text:span text:style-name="T807">10</text:span><text:span text:style-name="T808">. Asmenų, laikomų SPRĮ, darbo organizavimas</text:span></text:p>
      <text:p text:style-name="P809"/>
      <text:p text:style-name="P810"><text:span text:style-name="T811">10.1</text:span><text:span text:style-name="T812">. Asmenų, laikomų bendrojo tipo SPRĮ da</text:span><text:span text:style-name="T813">rbas yra būtina socialinės reabilitacijos priemonė, jie privalo dirbti administracijos skirtą darbą.</text:span></text:p>
      <text:p text:style-name="P814"><text:span text:style-name="T815">10.2</text:span><text:span text:style-name="T816">. Specialaus tipo SPRĮ organizuojamos darbo terapijos dirbtuvės, kuriose asmenys, laikomi šiose įstaigose, gali savanoriškai dirbti.</text:span></text:p>
      <text:p text:style-name="P817"><text:span text:style-name="T818">10.3</text:span><text:span text:style-name="T819">. SPRĮ</text:span><text:span text:style-name="T820"><text:s/>gamybinė paskirtis yra ne komercinė veikla ir pelno siekimas, o asmenų, laikomų įstaigoje, darbo įgūdžių atstatymas ir ugdymas.</text:span></text:p>
      <text:p text:style-name="P821"><text:span text:style-name="T822">10.4</text:span><text:span text:style-name="T823">. Asmenų buvimo įstaigoje laikas įskaitomas į bendrą darbo stažą, išskyrus tą laiką, kai asmenys be pateisinamų priežas</text:span><text:span text:style-name="T824">čių nedirbo (buvo savavališkai pasišalinę iš SPRĮ arba administracijos numatytos kitos buvimo vietos, be pateisinamos priežasties vėlavo grįžti iš atostogų, už atsisakymą dirbti buvo patalpinti į specialiąsias patalpas) arba nevykdė darbo užduočių.</text:span></text:p>
      <text:p text:style-name="P825">Kiekvieną vidaus tvarkos taisyklių pažeidimo atvejį, kai asmenų išbūtas įstaigoje laikas gali būti neįskaitytas į bendrą darbo stažą, apsvarsto reabilitacijos komisija jiems dalyvaujant. Komisijos sprendimai protokoluojami. Šių asmenų bendrą darbo stažą nustato įstaigos viršininkas įsakymu, remdamasis reabilitacijos komisijos protokolais, asmenų paleidimo iš įstaigos dieną (priedas Nr. 19).</text:p>
      <text:p text:style-name="P826"><text:span text:style-name="T827">Dokumentai apie bendro darbo stažo nustatymą saugomi įstaigos archyve pastoviai.</text:span></text:p>
      <text:p text:style-name="P828"><text:span text:style-name="T829">10.5</text:span><text:span text:style-name="T830">. Asmenims, laikomiems<text:s/></text:span><text:span text:style-name="T831">bendrojo tipo SPRĮ, atsisakiusiems vykdyti teisėtus administracijos reikalavimus dirbti, maitinimo bei įstaigos išlaikymo išlaidos išskaičiuojamos iš jų asmeninės sąskaitos pagal planinę vienos dienos išlaikymo normą.</text:span></text:p>
      <text:p text:style-name="P832"><text:span text:style-name="T833">10.6</text:span><text:span text:style-name="T834">. Asmenims, laikomiems įstaigo</text:span><text:span text:style-name="T835">je, pavyzdingai besielgiantiems ir sąžiningai dirbantiems, įstaigos viršininko nustatyta tvarka leidžiama dirbti už įstaigos ribų. Šie asmenys gali būti įdarbinti sudarius rangos sutartis ir kitose įmonėse.</text:span></text:p>
      <text:p text:style-name="P836"><text:span text:style-name="T837">10.7</text:span><text:span text:style-name="T838">. Asmenys, laikomi SPRĮ, negali dirbti: m</text:span><text:span text:style-name="T839">aterialiai atsakingose pareigose (išskyrus asmeninių daiktų sandėlininkų, bibliotekininkų ir pirtininkų), dauginimo aparatais, buhalteriais, įskaitos skyriuje. Jiems draudžiama medicinos praktika, jų pavaldume negali būti darbuotojai, dirbantys samdos pagr</text:span><text:span text:style-name="T840">indais.</text:span></text:p>
      <text:p text:style-name="P841"><text:span text:style-name="T842">10.8</text:span><text:span text:style-name="T843">. Įstaigos ūkio aptarnavime dirba asmenys, laikomi SPRĮ. Jų skaičius negali viršyti 9 proc. bendro asmenų, laikomų įstaigoje, skaičiaus. Ypatingais atvejais šis procentas gali būti padidintas Pataisos reikalų departamentui leidus.</text:span></text:p>
      <text:p text:style-name="P844"><text:span text:style-name="T845">10.9</text:span><text:span text:style-name="T846">.</text:span><text:span text:style-name="T847"><text:s/>Visi asmenys, pradedantys dirbti, instruktuojami apie saugius darbo metodus pagal Darbų saugos departamento nurodymus.</text:span></text:p>
      <text:p text:style-name="P848"><text:span text:style-name="T849">10.10</text:span><text:span text:style-name="T850">. Asmenims, laikomiems įstaigoje, susirgus profesine liga arba darbe susiluošinus, jiems SPRĮ moka laikino nedarbingumo pašalpa</text:span><text:span text:style-name="T851">s už visą nedarbingumo laiką (taip pat paleidus iš SPRĮ). Nedarbingumo laikas dėl kitų ligų neapmokamas.</text:span></text:p>
      <text:p text:style-name="P852"><text:span text:style-name="T853">10.11</text:span><text:span text:style-name="T854">. Asmenis, laikomus įstaigoje, specialiais rūbais, individualiomis apsaugos priemonėmis ir specialiu maitinimu aprūpina darbo vietos administr</text:span><text:span text:style-name="T855">acija nemokamai.</text:span></text:p>
      <text:p text:style-name="P856"><text:span text:style-name="T857">10.12</text:span><text:span text:style-name="T858">. Pagaminus ne dėl asmens, laikomo SPRĮ, kaltės produkcija, pripažinta broku, darbas už jos pagaminimą apmokamas pagal mažesnius įkainius, tačiau asmens darbo užmokestis negali būti mažesnis, kaip du trečdaliai jam nustatyto tarif</text:span><text:span text:style-name="T859">inio atlygio (mėnesinio atlyginimo).</text:span></text:p>
      <text:p text:style-name="P860">Gaminių brokas, atsiradęs dėl apdirbamos medžiagos paslėpto defekto, taip pat brokas ne dėl asmenų kaltės, pastebėtas po to, kai gaminį priėmė techninės kontrolės organas, asmenims apmokamas kaip tinkami gaminiai.</text:p>
      <text:p text:style-name="P861">Visiškas brokas dėl asmenų, laikomų SPRĮ, kaltės neapmokamas. Už sugadintas žaliavas, medžiagas, pusfabrikačius, tyčiniai sugadintus įrengimus asmenys materialiai atsako pagal Lietuvos Respublikos darbo įstatymus.</text:p>
      <text:p text:style-name="P862"><text:span text:style-name="T863">Dalinis brokas dėl asmenų, laikomų SPRĮ, kaltės</text:span><text:span text:style-name="T864"><text:s/>(jeigu produkcija nevisiškai atitinka nustatytus reikalavimus) apmokamas pagal mažesnius įkainius priklausomai nuo produkcijos tinkamumo laipsnio. Produkcijos tinkamumo laipsnį bei apmokėjimo dydį nustato SPRĮ administracija.</text:span></text:p>
      <text:p text:style-name="P865"><text:span text:style-name="T866">10.13</text:span><text:span text:style-name="T867">. Asmenų, laikomų įs</text:span><text:span text:style-name="T868">taigose, darbas apmokamas pagal jo kiekį ir kokybę ir galiojančias kainas bei įkainius. Darbo užmokestis pervedamas į asmenines sąskaitas ne vėliau sekančio mėnesio 15 dienos.</text:span></text:p>
      <text:p text:style-name="P869"><text:span text:style-name="T870">10.14</text:span><text:span text:style-name="T871">. Įstaigos buhalterijos darbuotojai kiekvieną mėnesį – iki 20 dienos –<text:s/></text:span><text:span text:style-name="T872">supažindina kiekvieną asmenį, laikomą įstaigoje, su praėjusio mėnesio uždarbiu, jiems pasirašant žiniaraščiuose.</text:span></text:p>
      <text:p text:style-name="P873"><text:span text:style-name="T874">10.15</text:span><text:span text:style-name="T875">. Asmenims, priimtiems į bendrojo tipo įstaigas, išimties tvarka, įstaigos viršininkui leidus, gali būti išduotas avansas – iki 20 rub</text:span><text:span text:style-name="T876">lių – apsipirkimui įstaigos parduotuvėje.</text:span></text:p>
      <text:p text:style-name="P877"><text:span text:style-name="T878">10.16</text:span><text:span text:style-name="T879">. Asmenims, laikomiems įstaigose, sulaukus pensinio amžiaus įskaitos skyriaus darbuotojai ir būrių viršininkai teikia jiems pagalbą įforminant pensijas.</text:span></text:p>
      <text:p text:style-name="P880"><text:span text:style-name="T881">10.17</text:span><text:span text:style-name="T882">. Iš asmenų, laikomų bendrojo tipo socialin</text:span><text:span text:style-name="T883">ės bei psichologinės reabilitacijos įstaigoje, uždarbio išskaitomą 30 proc. įstaigos išlaikymui, taip pat maisto ir aprangos kaina. Atlyginus šias išlaidas, iš priskaičiuoto uždarbio daromos išskaitos pagal vykdomuosius dokumentus Lietuvos Respublikos civi</text:span><text:span text:style-name="T884">linio proceso kodekso nustatyta tvarka.</text:span></text:p>
      <text:p text:style-name="P885"><text:span text:style-name="T886">10.18</text:span><text:span text:style-name="T887">. Alimentai nepilnamečiams išlaikyti skaičiuojami nuo visos uždarbio sumos.</text:span></text:p>
      <text:p text:style-name="P888"><text:span text:style-name="T889">10.19</text:span><text:span text:style-name="T890">. Iš šių asmenų uždarbio, priskaičiuoto už nustatytų išdirbio normų viršijimą, išskaitos socialinės bei psichologinės reab</text:span><text:span text:style-name="T891">ilitacijos įstaigos išlaikymui nedaromos.</text:span></text:p>
      <text:p text:style-name="P892"><text:span text:style-name="T893">10.20</text:span><text:span text:style-name="T894">. Į bendrojo tipo socialinės bei psichologinės reabilitacijos įstaigoje laikomų asmenų, kurie įvykdo išdirbio normas ar nustatytasias užduotis, asmeninę sąskaitą turi būti įrašoma ne mažiau kaip 25 proc. j</text:span><text:span text:style-name="T895">iems priskaityto mėnesinio uždarbio.</text:span></text:p>
      <text:p text:style-name="P896"/>
      <text:p text:style-name="P897"><text:span text:style-name="T898">11</text:span><text:span text:style-name="T899">. Asmenų, laikomų SPRĮ, komunalinis buitinis aprūpinimas</text:span></text:p>
      <text:p text:style-name="P900"/>
      <text:p text:style-name="P901"><text:span text:style-name="T902">11.1</text:span><text:span text:style-name="T903">. Asmenims, laikomiems SPRĮ, sudaromos reikiamos komunalinės buitinės gyvenimo sąlygos. Kiekvienam asmeniui, laikomam įstaigoje, paskiriama<text:s/></text:span><text:span text:style-name="T904">gyvenamoji vieta ir inventorius.</text:span></text:p>
      <text:p text:style-name="P905"><text:span text:style-name="T906">11.2</text:span><text:span text:style-name="T907">. Asmenys, laikomi SPRĮ, aprūpinami maistu pagal Lietuvos Respublikos Vyriausybės patvirtintas normas.</text:span></text:p>
      <text:p text:style-name="P908"><text:span text:style-name="T909">11.3</text:span><text:span text:style-name="T910">. Asmenys, laikomi specialaus tipo įstaigose, maitinami, aprūpinami nustatyto pavyzdžio drabužiais ir av</text:span><text:span text:style-name="T911">alyne, jiems teikiamos komunalinės buitinės paslaugos nemokamai.</text:span></text:p>
      <text:p text:style-name="P912"><text:span text:style-name="T913">11.4</text:span><text:span text:style-name="T914">. Asmenys, laikomi bendrojo tipo įstaigose, nedarbingumo atveju dėl ligos (išskyrus alkoholizmo, narkomanijos ar toksikomanijos recidyvą ir tyčinį susižalojimą) gauna maistą nemokamai</text:span><text:span text:style-name="T915">. Pagrindas gauti nemokamą maistą yra gydytojų pažymėjimas apie nedarbingumą dėl ligos.</text:span></text:p>
      <text:p text:style-name="P916"><text:span text:style-name="T917">Asmenims, ambulatoriškai besigydantiems, dietinis maistas skiriamas vienam mėnesiui įstaigos viršininko įsakymu, pagal gydytojų rekomendacijas.</text:span></text:p>
      <text:p text:style-name="P918"><text:span text:style-name="T919">11.5</text:span><text:span text:style-name="T920">. Asmenims, dėl<text:s/></text:span><text:span text:style-name="T921">įvairių priežasčių laikinai negyvenantiems SPRĮ, maisto normos neskiriamos.</text:span></text:p>
      <text:p text:style-name="P922"><text:span text:style-name="T923">11.6</text:span><text:span text:style-name="T924">. Valgykloje vienu metu turi maitintis ne mažiau 1/3 esamo žmonių skaičiaus. Valgyklos patalpų išplanavimas, aprūpinimas įrengimais ir inventoriumi turi būti vykdomas pagal</text:span><text:span text:style-name="T925"><text:s/>visuomeninio maitinimo normas.</text:span></text:p>
      <text:p text:style-name="P926"><text:span text:style-name="T927">11.7</text:span><text:span text:style-name="T928">. Maistas valgykloje turi būti gaminamas prisilaikant technologinių procesų bei sanitarinių-higieninių taisyklių reikalavimų pagal patvirtintą valgiaraštį tris kartus paroje. Valgiaraštį sudaro intendantinio ir ūkini</text:span><text:span text:style-name="T929">o aprūpinimo skyriaus viršininkas ir suderina su medicinos dalies viršininku. Valgiaraštį tvirtina SPRĮ viršininkas. Valgiaraštis, išimtinais atvejais, gali būti pakeistas SPRĮ viršininko raštišku nurodymu, subalansuojant produktų raciono kiekį. Valgiarašt</text:span><text:span text:style-name="T930">is rašomas trimis egzemplioriais: pirmas egzempliorius saugomas buhalterijoje, antras – iškabinamas valgymo salėje, trečias – virtuvėje.</text:span></text:p>
      <text:p text:style-name="P931"><text:span text:style-name="T932">11.8</text:span><text:span text:style-name="T933">. Įstaigos buhalterija išrašo važtaraščius pagal produktų aprūpinimo normas remiantis įskaitos dalies pažyma ap</text:span><text:span text:style-name="T934">ie asmenų, laikomų įskaitoje skaičių (kiekvienam maisto racionui atskirai). Pasikeitus asmenų skaičiui, surašomas papildomas važtaraštis produktų išdavimui arba grąžinimui į maisto produktų sandėlį. Važtaraštis produktų išdavimui rašomas dviem egzemplioria</text:span><text:span text:style-name="T935">is: pirmas egzempliorius paliekamas įstaigos maisto produktų sandėlyje, nuorašas – valgyklos vedėjui.</text:span></text:p>
      <text:p text:style-name="P936"><text:span text:style-name="T937">11.9</text:span><text:span text:style-name="T938">. Maisto produktai valgyklai išduodami vienai parai. Nedarbo dienomis leidžiama maisto produktus išduoti 2-3 paroms. Už jų saugojimą ir tikslinį p</text:span><text:span text:style-name="T939">anaudojimą atsako valgyklos vedėjas.</text:span></text:p>
      <text:p text:style-name="P940"><text:span text:style-name="T941">11.10</text:span><text:span text:style-name="T942">. Produktai maisto racionų gaminimui išduodami iš paros normos kiekvienam virimui pagal atskirą važtaraštį (pagal valgiaraštį ir įstaigoje laikomų asmenų skaičių).</text:span></text:p>
      <text:p text:style-name="P943"><text:span text:style-name="T944">Maisto produktai įdedami į katilus, dalyvaujan</text:span><text:span text:style-name="T945">t budinčiam įstaigos viršininko padėjėjui pagal svorį, nurodytą važtaraštyje, atsižvelgiant į maisto produktų nuostolius technologinio paruošimo metu.</text:span></text:p>
      <text:p text:style-name="P946"><text:span text:style-name="T947">11.11</text:span><text:span text:style-name="T948">. Jeigu žmonės maitinami 2-3 pamainomis ir pertraukos tarp jų daugiau negu 1 val., maistas ruoši</text:span><text:span text:style-name="T949">amas kiekvienai pamainai atskirai. Maistas turi būti pagamintas 20-30 min. iki išdavimo. Asmenims, kurie negalėjo pavalgyti laiku, paruoštą maistą galima laikyti iki 2 val. Jeigu asmenys bus maitinami 2 valandom vėliau, tuomet maistas jiems gaminamas atski</text:span><text:span text:style-name="T950">rai.</text:span></text:p>
      <text:p text:style-name="P951"><text:span text:style-name="T952">11.12</text:span><text:span text:style-name="T953">. Išduoti maistą leidžia budintis įstaigos viršininko padėjėjas remdamasis įstaigos medicinos darbuotojų organoleptinio patikrinimo rezultatais (raštu maisto kontrolės knygoje). Be medicinos darbuotojų organoleptinio patikrinimo ir budinčio v</text:span><text:span text:style-name="T954">iršininko padėjėjo leidimo išduoti maistą draudžiama (priedas Nr. 20).</text:span></text:p>
      <text:p text:style-name="P955"><text:span text:style-name="T956">11.13</text:span><text:span text:style-name="T957">. Valgykloje matomoje vietoje pakabinami maitinimo grafikai, valgiaraštis ir maisto racionų normos, patvirtintos SPRĮ viršininko. Maitinimo intervalai neturi viršyti 7 val. išs</text:span><text:span text:style-name="T958">kyrus miegui skirtą laiką.</text:span></text:p>
      <text:p text:style-name="P959"><text:span text:style-name="T960">Dalijant maistą dalyvauja budintis įstaigos viršininko padėjėjas, būrio viršininkas (pagal grafiką) ir kontrolierius. Asmenys ateina į valgyklą organizuotai. Duona išduodama kiekvienam maitinimui nurodytais valgiaraštyje kiekiais</text:span><text:span text:style-name="T961">.</text:span></text:p>
      <text:p text:style-name="P962"><text:span text:style-name="T963">11.14</text:span><text:span text:style-name="T964">. Asmenys, laikomi bendrojo tipo įstaigoje moka už maistą. Mėnesines išlaidas maistui sudaro:</text:span></text:p>
      <text:p text:style-name="P965"><text:span text:style-name="T966">a) produktų, faktiškai sunaudotų maisto gaminimui ir duonos gaminių vertė mažmeninėmis kainomis;</text:span></text:p>
      <text:p text:style-name="P967"><text:span text:style-name="T968">b) išlaidos, susijusios su maisto pagaminimu (kuras,</text:span><text:span text:style-name="T969"><text:s/>elektroenergija, vanduo, virtuvės įrengimų ir inventoriaus amortizacija bei eksploatacija), virtuvės darbuotojų darbo užmokestis, transporto ir paruošų išlaidos, nepadengtos prekybinėmis nuolaidomis.</text:span></text:p>
      <text:p text:style-name="P970"><text:span text:style-name="T971">11.5</text:span><text:span text:style-name="T972">. Asmenys, laikomi bendrojo tipo įstaigose,<text:s/></text:span><text:span text:style-name="T973">už gautus nustatyto pavyzdžio drabužius ir avalynę atsiskaito iš darbo užmokesčio arba asmeninių sąskaitų, išskaitant kas mėnesį, bet ne ilgiau kaip per 6 mėnesius.</text:span></text:p>
      <text:p text:style-name="P974"><text:span text:style-name="T975">Asmenys savo noru gali apmokėti daiktų vertę ir anksčiau arba iš karto po daiktų gavimo. Po</text:span><text:span text:style-name="T976"><text:s/>apmokėjimo gauti daiktai tampa šių asmenų nuosavybe.</text:span></text:p>
      <text:p text:style-name="P977"><text:span text:style-name="T978">11.16</text:span><text:span text:style-name="T979">. Asmeniniai daiktai, kurie draudžiami naudoti, atiduodami saugoti į sandėlį, surašant aktą trijuose egzemplioriuose (pirmas saugomas asmens byloje, antras – sandėlyje prie daiktų, trečias atid</text:span><text:span text:style-name="T980">uodamas daiktų savininkui).</text:span></text:p>
      <text:p text:style-name="P981"><text:span text:style-name="T982">Asmenį paleidžiant iš SPRĮ jis pasirašo aktą apie daiktų gavimą. Šis egzempliorius įdedamas į asmens bylą.</text:span></text:p>
      <text:p text:style-name="P983"><text:span text:style-name="T984">11.17</text:span><text:span text:style-name="T985">. Būrio gyvenamose patalpose pagal grafiką organizuojamas asmenų, laikomų įstaigoje paros budėjimas. Budėjimų gr</text:span><text:span text:style-name="T986">afiką sustato ir tvirtina būrio viršininkas. Įstaigos administracija turi teisę asmenims, laikomiems įstaigoje sutikus, samdyti pastovius tvarkdarius apmokant jiems iš asmenų, laikomų įstaigoje sąskaitos.</text:span></text:p>
      <text:p text:style-name="P987"><text:span text:style-name="T988">Tvarkdariai tvarko gyvenamasias ir kitas priskirtas</text:span><text:span text:style-name="T989"><text:s/>būriui patalpas. Kartą per savaitę (nedarbo dienomis) asmenys išvalo visas patalpas ir išvėdina bei išdulkina patalynę.</text:span></text:p>
      <text:p text:style-name="P990"><text:span text:style-name="T991">11.18</text:span><text:span text:style-name="T992">. Gyvenamose, komunalinėse, buitinėse, valgyklos bei sandėlių patalpose periodiškai atliekama dezinfekcija, dezinsekcija ir de</text:span><text:span text:style-name="T993">ratizacija.</text:span></text:p>
      <text:p text:style-name="P994"><text:span text:style-name="T995">11.19</text:span><text:span text:style-name="T996">. Įstaigoje įrengiamos drabužių bei avalynės taisyklos, kirpykla. Jų paslaugos asmenims, laikomiems įstaigoje, teikiamos nemokamai.</text:span></text:p>
      <text:p text:style-name="P997"><text:span text:style-name="T998">11.20</text:span><text:span text:style-name="T999">. Maisto produktų ir būtiniausių reikmenų įsigijimą organizuoja vietinės prekybos organizacijo</text:span><text:span text:style-name="T1000">s, o taip pat per Pataisos reikalų departamento įstaigų prekybą. Asmenys atsiskaito pervedimu iš savo asmeninės sąskaitos. Parduotuvės prekiauja pagal SPRĮ viršininko patvirtintą grafiką, kuris turi užtikrinti galimybę įsigyti maisto produktų ir būtiniausi</text:span><text:span text:style-name="T1001">ų reikmenų ne rečiau kaip 3 kartus per mėnesį.</text:span></text:p>
      <text:p text:style-name="P1002"><text:span text:style-name="T1003">11.21</text:span><text:span text:style-name="T1004">. Asmenys, laikomi SPRĮ, vieną kartą per savaitę maudomi ir jiems keičiama patalynė.</text:span></text:p>
      <text:p text:style-name="P1005"><text:span text:style-name="T1006">11.22</text:span><text:span text:style-name="T1007">. Asmenys, laikomi SPRĮ atsako už jų padarytus materialinius nuostolius pagal Lietuvos Respublikos įstatym</text:span><text:span text:style-name="T1008">us.</text:span></text:p>
      <text:p text:style-name="P1009"/>
      <text:p text:style-name="P1010"><text:span text:style-name="T1011">12</text:span><text:span text:style-name="T1012">. Asmenų paleidimo iš SPRĮ tvarka</text:span></text:p>
      <text:p text:style-name="P1013"/>
      <text:p text:style-name="P1014"><text:span text:style-name="T1015">12.1</text:span><text:span text:style-name="T1016">. Iš socialinės bei psichologinės reabilitacijos įstaigos asmenys paleidžiami šiais pagrindais:</text:span></text:p>
      <text:p text:style-name="P1017"><text:span text:style-name="T1018">a) pasibaigus laikymo įstaigoje terminui;</text:span></text:p>
      <text:p text:style-name="P1019"><text:span text:style-name="T1020">b) pakeitus teismo nutarimą;</text:span></text:p>
      <text:p text:style-name="P1021"><text:span text:style-name="T1022">c) teismo nutarimu prieš<text:s/></text:span><text:span text:style-name="T1023">terminą, jeigu socialinės bei psichologinės reabilitacijos poveikis yra teigiamas ir yra pagrindo tikėtis, kad asmuo nepiktnaudžiaus alkoholiniais gėrimais, nevartos narkotinių ar toksinių priemonių.</text:span></text:p>
      <text:p text:style-name="P1024"><text:span text:style-name="T1025">12.2</text:span><text:span text:style-name="T1026">. Pasibaigus terminui, asmuo paleidžiamas pask</text:span><text:span text:style-name="T1027">utinę termino dieną, visais kitais atvejais – per parą nuo dokumento gavimo įstaigoje. Jeigu terminas baigiasi švenčių arba poilsio dienomis, paleidžiama paskutinę dieną prieš šventes arba prieš poilsio dienas.</text:span></text:p>
      <text:p text:style-name="P1028"><text:span text:style-name="T1029">12.3</text:span><text:span text:style-name="T1030">. Apie asmenis, paleidžiamus iš įstai</text:span><text:span text:style-name="T1031">gos pasibaigus terminui, pranešama jų gyvenamosios vietos policijos komisariatui (nuovadai) prieš 15 dienų, apie paleidžiamus kitais pagrindais – paleidimo dieną (priedas Nr. 21).</text:span></text:p>
      <text:p text:style-name="P1032"><text:span text:style-name="T1033">12.4</text:span><text:span text:style-name="T1034">. Paleidžiant asmenį iš įstaigos, išbūtas įstaigoje laikas ir įskait</text:span><text:span text:style-name="T1035">ytas bendras darbo stažas įrašomas į darbo knygelę arba asmeniui raštiškai pageidaujant, išduodamas pažymėjimas (Priedas Nr. 22).</text:span></text:p>
      <text:p text:style-name="P1036"><text:span text:style-name="T1037">12.5</text:span><text:span text:style-name="T1038">. Perkeliant asmenį iš vienos SPRĮ į kitą kartu siunčiama ir jo asmens byla bei kiti asmenį liečiantys dokumentai.</text:span></text:p>
      <text:p text:style-name="P1039"><text:span text:style-name="T1040">1</text:span><text:span text:style-name="T1041">2.6</text:span><text:span text:style-name="T1042">. Su asmenimis, paleidžiamais iš įstaigos, pilnai atsiskaitoma, grąžinami asmeniniai daiktai, dokumentai, pinigai ir kitos vertybės, kurias saugojo administracija.</text:span></text:p>
      <text:p text:style-name="P1043"><text:span text:style-name="T1044">12.7</text:span><text:span text:style-name="T1045">. Jeigu, prieš paleidžiant iš įstaigos, joje laikytas asmuo neturi lėšų<text:s/></text:span><text:span text:style-name="T1046">apmokėti už gautą turtą ir maistą, neapmokėta suma nurašoma.</text:span></text:p>
      <text:p text:style-name="P1047"><text:span text:style-name="T1048">12.8</text:span><text:span text:style-name="T1049">. Iš įstaigos paleidžiamiems asmenims įstaigos viršininko sprendimu gali būti išduodama vienkartinė piniginė pašalpa iki 100 rublių.</text:span></text:p>
      <text:p text:style-name="P1050"><text:span text:style-name="T1051">12.9</text:span><text:span text:style-name="T1052">. Asmens, laikomo įstaigoje, mirties atveju si</text:span><text:span text:style-name="T1053">unčiama telegrama sutuoktiniui arba artimiems giminėms, jų nesant asmens gyvenamosios vietos policijos komisariatui. Per 3 dienas<text:s/></text:span><text:soft-page-break/><text:span text:style-name="T1054">pranešama jo gyvenamosios vietos civilinės metrikacijos skyriui. Jeigu asmuo, prieš nukreipiant jį į įstaigą, neturėjo pastovi</text:span><text:span text:style-name="T1055">os gyvenamosios vietos, pranešama įstaigos buvimo vietos civilinės metrikacijos skyriui. Mirusiojo palaikai atiduodami laidoti giminėms arba kitiems asmenims, jeigu jie atsisako laidoti arba mirusysis giminių neturi, laidoja įstaiga.</text:span></text:p>
      <text:p text:style-name="P1056"><text:span text:style-name="T1057">12.10</text:span><text:span text:style-name="T1058">. Į mirusiojo</text:span><text:span text:style-name="T1059"><text:s/>asmens bylą dedami pranešimų giminėms, policijos komisariatui ir civilinės metrikacijos skyriui nuorašai, gydytojų pažymėjimas, teismo medicinos tyrimo išvada; mirus dėl nelaimingojo atsitikimo – nelaimingo atsitikimo aktas ir kvitai apie išsiųstas giminė</text:span><text:span text:style-name="T1060">ms pinigus ir kitas vertybes.</text:span></text:p>
      <text:p text:style-name="P1061"><text:span text:style-name="T1062">12.11</text:span><text:span text:style-name="T1063">. Asmenų, paleistų iš įstaigos, bylos saugomos įstaigos archyve 5 metus. Pasibaigus saugojimo terminui bylos naikinamos surašant aktą. Mirusiųjų bylos nenaikinamos.</text:span></text:p>
      <text:p text:style-name="P1064"/>
      <text:p text:style-name="P1065"/>
      <text:p text:style-name="P1066">L. E. PATAISOS REIKALŲ DEPARTAMENTO</text:p>
      <text:p text:style-name="P1067">DIREKTORIAUS PAREIGAS<text:tab/>V. BUIKO</text:p>
      <text:p text:style-name="P1068"/>
      <text:p text:style-name="P1069">SUDERINTA:</text:p>
      <text:p text:style-name="P1070">LIETUVOS RESPUBLIKOS GENERALINĖ</text:p>
      <text:p text:style-name="P1071">PROKURATŪRA</text:p>
      <text:p text:style-name="P1072"/>
      <text:p text:style-name="P1073">LIETUVOS RESPUBLIKOS SVEIKATOS</text:p>
      <text:p text:style-name="P1074">APSAUGOS MINISTERIJA</text:p>
      <text:p text:style-name="P1075">______________</text:p>
      <text:p text:style-name="P1076"/>
      <text:p text:style-name="P1077"/>
      <text:soft-page-break/>
      <text:p text:style-name="P1078">SPRĮ vidaus tvarkos taisyklių</text:p>
      <text:p text:style-name="P1079">PRIEDAS Nr. 1</text:p>
      <text:p text:style-name="P1080"/>
      <text:p text:style-name="P1081"><text:span text:style-name="T1082">AKTAS</text:span></text:p>
      <text:p text:style-name="P1083"/>
      <text:p text:style-name="P1084">apie asmens, pristatyto į SPRĮ, asmens byloje<text:s/>rastus trūkumus</text:p>
      <text:p text:style-name="P1085"/>
      <text:p text:style-name="P1086">Aš,<text:tab/><text:s/>patikrinęs (-usi)</text:p>
      <text:p text:style-name="P1087">(SPRĮ darbuotojo pareigos ir pavardė)</text:p>
      <text:p text:style-name="P1088">pil<text:tab/>, pristatyto į</text:p>
      <text:p text:style-name="P1089"><text:tab/>(asmens pavardė, v. t. v.)</text:p>
      <text:p text:style-name="P1090"><text:tab/><text:s/>SPRĮ, remiantis 19... m...... mėn... d.</text:p>
      <text:p text:style-name="P1091">įsiteisėjusiu<text:tab/><text:s/>teismo nutarimu iš</text:p>
      <text:p text:style-name="P1092">.......................... policijos komisariato (nuovados) asmens bylą nustačiau, kad<text:tab/></text:p>
      <text:p text:style-name="P1093"><text:tab/>(kokių dokumentų trūksta ir kokie<text:s/></text:p>
      <text:p text:style-name="P1094"><text:tab/></text:p>
      <text:p text:style-name="P1095">dokumentai parašyti neteisingai)</text:p>
      <text:p text:style-name="P1096">19... m........ mėn..... d.<text:s/><text:tab/>..................................................................</text:p>
      <text:p text:style-name="P1097"><text:tab/>(SPRĮ darbuotojo pavardė ir parašas)</text:p>
      <text:p text:style-name="P1098"/>
      <text:p text:style-name="P1099">Aš,<text:tab/></text:p>
      <text:p text:style-name="P1100"><text:tab/>(policijos<text:s/>komisariato (nuovados) darbuotojo pareigos ir pavardė)</text:p>
      <text:p text:style-name="P1101"/>
      <text:p text:style-name="P1102">įsipareigoju iki 19... m<text:tab/><text:s/>mėn..... d. pristatyti</text:p>
      <text:p text:style-name="P1103">trūkstamus arba ištaisyti neteisingai parašytus dokumentus<text:s/><text:tab/></text:p>
      <text:p text:style-name="P1104"><text:tab/></text:p>
      <text:p text:style-name="P1105"><text:tab/>(nereikalinga išbraukti).</text:p>
      <text:p text:style-name="P1106"/>
      <text:p text:style-name="P1107">19... m........ mėn..... d.<text:s/><text:tab/>..................................................................</text:p>
      <text:p text:style-name="P1108"><text:tab/>(policijos darbuotojo pavardė ir parašas)</text:p>
      <text:p text:style-name="P1109">______________</text:p>
      <text:p text:style-name="P1110"/>
      <text:p text:style-name="P1111"/>
      <text:soft-page-break/>
      <text:p text:style-name="P1112">SPRĮ vidaus tvarkos taisyklių</text:p>
      <text:p text:style-name="P1113">PRIEDAS Nr. 2</text:p>
      <text:p text:style-name="P1114"/>
      <text:p text:style-name="P1115"><text:span text:style-name="T1116">PARAŠAS</text:span></text:p>
      <text:p text:style-name="P1117"/>
      <text:p text:style-name="P1118">Aš,<text:tab/></text:p>
      <text:p text:style-name="P1119">esu supažindintas (a) su Lietuvos Respublikos Socialinės-psichologinės reabilitacijos įstaigos<text:s/>režimo taisyklėmis ir perspėtas (a), kad jeigu aš savavališkai pasišalinsiu iš įstaigos arba administracijos numatytos kitos buvimo vietos daugiau negu 5 paroms, arba be pateisinamos priežasties per tokį pat laiką vėluosiu grįžti iš atostogų, sistemingai gersiu alkoholinius gėrimus, vartosiu narkotines ar toksines priemones, teismas įstaigos administracijos teikimu neįskaitys man anksčiau išbūto įstaigoje laiko arba pratęs man buvimo laiką iki 6-šių mėnesių.</text:p>
      <text:p text:style-name="P1120"/>
      <text:p text:style-name="P1121">19... m........ mėn..... d.<text:s/><text:tab/>..................................................................</text:p>
      <text:p text:style-name="P1122"><text:tab/>(parašas)</text:p>
      <text:p text:style-name="P1123"/>
      <text:p text:style-name="P1124">Parašą priėmė..........................................................</text:p>
      <text:p text:style-name="P1125">______________</text:p>
      <text:p text:style-name="P1126"/>
      <text:p text:style-name="P1127"/>
      <text:soft-page-break/>
      <text:p text:style-name="P1128">SPRĮ vidaus tvarkos taisyklių</text:p>
      <text:p text:style-name="P1129">PRIEDAS Nr. 3</text:p>
      <text:p text:style-name="P1130"/>
      <text:p text:style-name="P1131">................................... .......................... teismui</text:p>
      <text:p text:style-name="P1132">gyv. .................................................................</text:p>
      <text:p text:style-name="P1133"/>
      <text:p text:style-name="P1134">PRANEŠIMAS</text:p>
      <text:p text:style-name="P1135"/>
      <text:p text:style-name="P1136">apie asmens priėmimą į socialinės bei psichologinės reabilitacijos įstaigą</text:p>
      <text:p text:style-name="P1137"/>
      <text:p text:style-name="P1138">Pil<text:tab/></text:p>
      <text:p text:style-name="P1139">gimęs 19... m....... mėn.... d. vadovaujantis<text:tab/></text:p>
      <text:p text:style-name="P1140"><text:tab/><text:s/>teismo nutarimu 19.... m........</text:p>
      <text:p text:style-name="P1141">mėn...... d. priimtas į<text:tab/><text:tab/><text:s/>socialinės</text:p>
      <text:p text:style-name="P1142">bei psichologinės reabilitacijos įstaigą.</text:p>
      <text:p text:style-name="P1143">Įstaigos adresas<text:tab/></text:p>
      <text:p text:style-name="P1144">SPRĮ viršininkas<text:tab/></text:p>
      <text:p text:style-name="P1145"><text:tab/>(pavardė, parašas)</text:p>
      <text:p text:style-name="P1146"/>
      <text:p text:style-name="P1147">19.... m......... mėn..... d.</text:p>
      <text:p text:style-name="P1148">Nr. .......</text:p>
      <text:p text:style-name="P1149">______________</text:p>
      <text:p text:style-name="P1150"/>
      <text:p text:style-name="P1151"/>
      <text:soft-page-break/>
      <text:p text:style-name="P1152">SPRĮ vidaus tvarkos<text:s/>taisyklių</text:p>
      <text:p text:style-name="P1153">PRIEDAS Nr. 4</text:p>
      <text:p text:style-name="P1154"/>
      <text:p text:style-name="P1155">Asmens byla Nr. ...............</text:p>
      <text:p text:style-name="P1156"/>
      <text:p text:style-name="P1157">PRANEŠIMAS</text:p>
      <text:p text:style-name="P1158">apie asmenį, laikomą SPRĮ</text:p>
      <text:p text:style-name="P1159"/>
      <text:p text:style-name="P1160">1. Pavardė<text:tab/></text:p>
      <text:p text:style-name="P1161">2. Vardas<text:tab/></text:p>
      <text:p text:style-name="P1162">3. Tėvo vardas<text:tab/></text:p>
      <text:p text:style-name="P1163">4. Gimimo metai<text:tab/></text:p>
      <text:p text:style-name="P1164">5. Gimimo vieta<text:tab/></text:p>
      <text:p text:style-name="P1165"><text:tab/></text:p>
      <text:p text:style-name="P1166">(respublika, rajonas, apylinkė, valsčius, kaimas)</text:p>
      <text:p text:style-name="P1167">6. Adresas<text:tab/></text:p>
      <text:p text:style-name="P1168"><text:tab/></text:p>
      <text:p text:style-name="P1169">7. Atvyko, išvyko<text:s/>19.... m<text:tab/><text:s/>mėn. ..... d.</text:p>
      <text:p text:style-name="P1170">8. Paleistas 19..... m<text:tab/><text:s/>mėn.. .... d.</text:p>
      <text:p text:style-name="P1171">9<text:tab/></text:p>
      <text:p text:style-name="P1172">teismo 19<text:tab/><text:s/>nutarimu terminas</text:p>
      <text:p text:style-name="P1173">pratęstas<text:tab/></text:p>
      <text:p text:style-name="P1174"><text:tab/></text:p>
      <text:p text:style-name="P1175"><text:tab/></text:p>
      <text:p text:style-name="P1176">10. Mirė 19... m........ mėn..... d.</text:p>
      <text:p text:style-name="P1177"/>
      <text:p text:style-name="P1178"><text:tab/><text:s/>SPRĮ įskaitos skyriaus</text:p>
      <text:p text:style-name="P1179">darbuotojas<text:tab/></text:p>
      <text:p text:style-name="P1180"><text:tab/>(pareigos, pavardė, parašas)</text:p>
      <text:p text:style-name="P1181">SPRĮ viršininkas<text:tab/></text:p>
      <text:p text:style-name="P1182"><text:tab/>(pavardė, parašas)</text:p>
      <text:p text:style-name="P1183"/>
      <text:p text:style-name="P1184">19.... m........... mėn...... d.</text:p>
      <text:p text:style-name="P1185">Nr. .........</text:p>
      <text:p text:style-name="P1186">______________</text:p>
      <text:p text:style-name="P1187"/>
      <text:p text:style-name="P1188"/>
      <text:soft-page-break/>
      <text:p text:style-name="P1189">SPRĮ vidaus tvarkos taisyklių</text:p>
      <text:p text:style-name="P1190">PRIEDAS Nr. 5</text:p>
      <text:p text:style-name="P1191"/>
      <text:p text:style-name="P1192">Asmenų, laikomų socialinės bei psichologinės reabilitacijos įstaigoje, asmens bylų registracijos</text:p>
      <text:p text:style-name="P1193"/>
      <text:p text:style-name="P1194">ŽURNALAS</text:p>
      <text:p text:style-name="P1195"/>
      <table:table table:style-name="Table1196">
        <table:table-columns>
          <table:table-column table:style-name="TableColumn1197"/>
          <table:table-column table:style-name="TableColumn1198"/>
          <table:table-column table:style-name="TableColumn1199"/>
          <table:table-column table:style-name="TableColumn1200"/>
          <table:table-column table:style-name="TableColumn1201"/>
          <table:table-column table:style-name="TableColumn1202"/>
          <table:table-column table:style-name="TableColumn1203"/>
          <table:table-column table:style-name="TableColumn1204"/>
        </table:table-columns>
        <table:table-row table:style-name="TableRow1205">
          <table:table-cell table:style-name="TableCell1206">
            <text:p text:style-name="P1207">Priėmimo data</text:p>
          </table:table-cell>
          <table:table-cell table:style-name="TableCell1208">
            <text:p text:style-name="P1209">Bylos eilės Nr.</text:p>
          </table:table-cell>
          <table:table-cell table:style-name="TableCell1210">
            <text:p text:style-name="P1211">Pavardė,<text:s/>v. t. v.</text:p>
          </table:table-cell>
          <table:table-cell table:style-name="TableCell1212">
            <text:p text:style-name="P1213">Pristatyta (rajonas, miestas)</text:p>
          </table:table-cell>
          <table:table-cell table:style-name="TableCell1214">
            <text:p text:style-name="P1215">Išvykimo, paleidimo data</text:p>
          </table:table-cell>
          <table:table-cell table:style-name="TableCell1216">
            <text:p text:style-name="P1217">Bylos Nr.</text:p>
          </table:table-cell>
          <table:table-cell table:style-name="TableCell1218">
            <text:p text:style-name="P1219">Pavardė, v. t. v.</text:p>
          </table:table-cell>
          <table:table-cell table:style-name="TableCell1220">
            <text:p text:style-name="P1221">Paleidimo, išvykimo pagrindas, kur išvyksta</text:p>
          </table:table-cell>
        </table:table-row>
        <table:table-row table:style-name="TableRow1222">
          <table:table-cell table:style-name="TableCell1223">
            <text:p text:style-name="P1224">1</text:p>
          </table:table-cell>
          <table:table-cell table:style-name="TableCell1225">
            <text:p text:style-name="P1226">2</text:p>
          </table:table-cell>
          <table:table-cell table:style-name="TableCell1227">
            <text:p text:style-name="P1228">3</text:p>
          </table:table-cell>
          <table:table-cell table:style-name="TableCell1229">
            <text:p text:style-name="P1230">4</text:p>
          </table:table-cell>
          <table:table-cell table:style-name="TableCell1231">
            <text:p text:style-name="P1232">5</text:p>
          </table:table-cell>
          <table:table-cell table:style-name="TableCell1233">
            <text:p text:style-name="P1234">6</text:p>
          </table:table-cell>
          <table:table-cell table:style-name="TableCell1235">
            <text:p text:style-name="P1236">7</text:p>
          </table:table-cell>
          <table:table-cell table:style-name="TableCell1237">
            <text:p text:style-name="P1238">8</text:p>
          </table:table-cell>
        </table:table-row>
      </table:table>
      <text:p text:style-name="P1239">______________</text:p>
      <text:p text:style-name="P1240"/>
      <text:p text:style-name="P1241"/>
      <text:soft-page-break/>
      <text:p text:style-name="P1242">SPRĮ vidaus tvarkos taisyklių</text:p>
      <text:p text:style-name="P1243">PRIEDAS Nr. 6</text:p>
      <text:p text:style-name="P1244"/>
      <text:p text:style-name="P1245"><text:span text:style-name="T1246">APSKAITOS KORTELĖ</text:span></text:p>
      <text:p text:style-name="P1247"/>
      <text:p text:style-name="P1248">1. Pavardė<text:tab/></text:p>
      <text:p text:style-name="P1249">2.<text:s/>Vardas<text:tab/></text:p>
      <text:p text:style-name="P1250">3. Tėvo vardas<text:tab/></text:p>
      <text:p text:style-name="P1251">4. Gimimo metai<text:tab/></text:p>
      <text:p text:style-name="P1252">5. Gimimo vieta<text:tab/></text:p>
      <text:p text:style-name="P1253"><text:tab/></text:p>
      <text:p text:style-name="P1254">6. Adresas<text:tab/></text:p>
      <text:p text:style-name="P1255">7. Šeimyninė padėtis<text:tab/></text:p>
      <text:p text:style-name="P1256">8. Profesija, specialybė<text:tab/></text:p>
      <text:p text:style-name="P1257">9. Darbo vieta, pareigos<text:tab/></text:p>
      <text:p text:style-name="P1258">10. Ar buvo teistas (-ta)<text:tab/><text:tab/></text:p>
      <text:p text:style-name="P1259">11. Ar buvo anksčiau laikomas (ma) socialinės-psichologinės</text:p>
      <text:p text:style-name="P1260">reabilitacijos įstaigoje<text:tab/><text:tab/></text:p>
      <text:p text:style-name="P1261">12. Ar buvo anksčiau laikomas (ma) gydymo-darbo</text:p>
      <text:p text:style-name="P1262">profilaktoriume<text:tab/><text:tab/></text:p>
      <text:p text:style-name="P1263">13. Kokio teismo nutarimu, kada ir kuriam laikui atvyko į SPRĮ<text:tab/></text:p>
      <text:p text:style-name="P1264"><text:tab/></text:p>
      <text:p text:style-name="P1265">14. Termino pradžia<text:tab/></text:p>
      <text:p text:style-name="P1266">15. Termino pabaiga<text:tab/></text:p>
      <text:p text:style-name="P1267">16. Termino pakeitimai būnant SPRĮ<text:tab/></text:p>
      <text:p text:style-name="P1268">17. Paleidimo iš SPRĮ pagrindas ir data<text:tab/></text:p>
      <text:p text:style-name="P1269"><text:tab/></text:p>
      <text:p text:style-name="P1270">18. Kokiu adresu išvyko<text:tab/></text:p>
      <text:p text:style-name="P1271"><text:tab/></text:p>
      <text:p text:style-name="P1272">19 Kortelę užpildė<text:tab/></text:p>
      <text:p text:style-name="P1273"><text:tab/>(darbuotojo pareigos, parašas)</text:p>
      <text:p text:style-name="P1274"/>
      <text:p text:style-name="P1275">19... m......... mėn..... d.</text:p>
      <text:p text:style-name="P1276">______________</text:p>
      <text:p text:style-name="P1277"/>
      <text:p text:style-name="P1278"/>
      <text:soft-page-break/>
      <text:p text:style-name="P1279">SPRĮ vidaus tvarkos taisyklių</text:p>
      <text:p text:style-name="P1280">PRIEDAS Nr. 7</text:p>
      <text:p text:style-name="P1281"/>
      <text:p text:style-name="P1282">Asmens bylų, išduodamų laikinam naudojimui,</text:p>
      <text:p text:style-name="P1283">registracijos</text:p>
      <text:p text:style-name="P1284"/>
      <text:p text:style-name="P1285">ŽURNALAS</text:p>
      <text:p text:style-name="P1286"/>
      <table:table table:style-name="Table1287">
        <table:table-columns>
          <table:table-column table:style-name="TableColumn1288"/>
          <table:table-column table:style-name="TableColumn1289"/>
          <table:table-column table:style-name="TableColumn1290"/>
          <table:table-column table:style-name="TableColumn1291"/>
          <table:table-column table:style-name="TableColumn1292"/>
          <table:table-column table:style-name="TableColumn1293"/>
          <table:table-column table:style-name="TableColumn1294"/>
        </table:table-columns>
        <table:table-row table:style-name="TableRow1295">
          <table:table-cell table:style-name="TableCell1296">
            <text:p text:style-name="P1297">Eil. Nr.</text:p>
          </table:table-cell>
          <table:table-cell table:style-name="TableCell1298">
            <text:p text:style-name="P1299">Bylos Nr.</text:p>
          </table:table-cell>
          <table:table-cell table:style-name="TableCell1300">
            <text:p text:style-name="P1301">Pavardė, v. t. v.</text:p>
          </table:table-cell>
          <table:table-cell table:style-name="TableCell1302">
            <text:p text:style-name="P1303">Kam išduodama byla</text:p>
          </table:table-cell>
          <table:table-cell table:style-name="TableCell1304">
            <text:p text:style-name="P1305">Data ir gavusiojo bylą parašas</text:p>
          </table:table-cell>
          <table:table-cell table:style-name="TableCell1306">
            <text:p text:style-name="P1307">Bylos grąžinimo data</text:p>
          </table:table-cell>
          <table:table-cell table:style-name="TableCell1308">
            <text:p text:style-name="P1309">Asmens, priėmusio bylą, parašas</text:p>
          </table:table-cell>
        </table:table-row>
        <table:table-row table:style-name="TableRow1310">
          <table:table-cell table:style-name="TableCell1311">
            <text:p text:style-name="P1312">1</text:p>
          </table:table-cell>
          <table:table-cell table:style-name="TableCell1313">
            <text:p text:style-name="P1314">2</text:p>
          </table:table-cell>
          <table:table-cell table:style-name="TableCell1315">
            <text:p text:style-name="P1316">3</text:p>
          </table:table-cell>
          <table:table-cell table:style-name="TableCell1317">
            <text:p text:style-name="P1318">4</text:p>
          </table:table-cell>
          <table:table-cell table:style-name="TableCell1319">
            <text:p text:style-name="P1320">5</text:p>
          </table:table-cell>
          <table:table-cell table:style-name="TableCell1321">
            <text:p text:style-name="P1322">6</text:p>
          </table:table-cell>
          <table:table-cell table:style-name="TableCell1323">
            <text:p text:style-name="P1324">7</text:p>
          </table:table-cell>
        </table:table-row>
      </table:table>
      <text:p text:style-name="P1325">______________</text:p>
      <text:p text:style-name="P1326"/>
      <text:p text:style-name="P1327"/>
      <text:soft-page-break/>
      <text:p text:style-name="P1328">SPRĮ vidaus tvarkos taisyklių</text:p>
      <text:p text:style-name="P1329">PRIEDAS Nr. 8</text:p>
      <text:p text:style-name="P1330"/>
      <text:p text:style-name="P1331">19... m........ mėn..... d.</text:p>
      <text:p text:style-name="P1332"/>
      <text:p text:style-name="P1333">NUTARIMAS</text:p>
      <text:p text:style-name="P1334">skirti nuobaudą asmeniui, laikomam socialinės bei psichologinės reabilitacijos įstaigoje</text:p>
      <text:p text:style-name="P1335"/>
      <text:p text:style-name="P1336">Aš,<text:s/><text:tab/></text:p>
      <text:p text:style-name="P1337"><text:tab/>(SPRĮ viršininkas, vardas, pavardė)</text:p>
      <text:p text:style-name="P1338">išnagrinėjęs pateiktą medžiagą apie<text:s/><text:tab/></text:p>
      <text:p text:style-name="P1339"><text:tab/>(asmens vardas, pavardė, t. v.)</text:p>
      <text:p text:style-name="P1340">laikomo<text:s/><text:tab/><text:tab/><text:s/>SPRĮ, padarytus nustatytų reikalavimų</text:p>
      <text:p text:style-name="P1341">pažeidimus</text:p>
      <text:p text:style-name="P1342">NUSTAČIAU,</text:p>
      <text:p text:style-name="P1343">kad pil.<text:s/><text:tab/></text:p>
      <text:p text:style-name="P1344"><text:tab/>(asmens vardas, pavardė, t. v., nustatytų reikalavimų</text:p>
      <text:p text:style-name="P1345"><text:tab/></text:p>
      <text:p text:style-name="P1346">pažeidimų įvardinimas, datos aplinkybės ir t. t.)</text:p>
      <text:p text:style-name="P1347"><text:tab/></text:p>
      <text:p text:style-name="P1348"><text:tab/></text:p>
      <text:p text:style-name="P1349">Remdamasis išdėstytu ir vadovaudamasis Lietuvos Respublikos socialinės bei psichologinės reabilitacijos taikymo<text:s/>laikinojo įstatymo 19 straipsniu</text:p>
      <text:p text:style-name="P1350">NUTARIAU</text:p>
      <text:p text:style-name="P1351">Pil.<text:s/><text:tab/></text:p>
      <text:p text:style-name="P1352"><text:tab/>(vardas, pavardė, t. v.)</text:p>
      <text:p text:style-name="P1353">šią nuobaudą<text:tab/><text:tab/></text:p>
      <text:p text:style-name="P1354">(įvardinti nuobaudą)</text:p>
      <text:p text:style-name="P1355">SPRĮ viršininkas<text:tab/></text:p>
      <text:p text:style-name="P1356"><text:tab/>(pavardė, parašas)</text:p>
      <text:p text:style-name="P1357">Nutarimas man paskelbtas 19... m......... mėn..... d.</text:p>
      <text:p text:style-name="P1358"/>
      <text:p text:style-name="P1359">..........................................................</text:p>
      <text:p text:style-name="P1360"><text:tab/>(asmens pavardė, parašas)</text:p>
      <text:p text:style-name="P1361">______________</text:p>
      <text:p text:style-name="P1362"/>
      <text:p text:style-name="P1363"/>
      <text:soft-page-break/>
      <text:p text:style-name="P1364">SPRĮ vidaus tvarkos taisyklių</text:p>
      <text:p text:style-name="P1365">PRIEDAS Nr. 8A</text:p>
      <text:p text:style-name="P1366">19.... m........ mėn.... d.</text:p>
      <text:p text:style-name="P1367"/>
      <text:p text:style-name="P1368">NUTARIMAS</text:p>
      <text:p text:style-name="P1369">patalpinti asmenį, laikomą socialinės bei psichologinės reabilitacijos įstaigoje,</text:p>
      <text:p text:style-name="P1370">į specialiąsias patalpas</text:p>
      <text:p text:style-name="P1371"/>
      <text:p text:style-name="P1372">Aš,<text:s/><text:tab/></text:p>
      <text:p text:style-name="P1373"><text:tab/>(SPRĮ viršininkas, vardas, pavardė)</text:p>
      <text:p text:style-name="P1374">išnagrinėjęs pateiktą medžiagą apie<text:s/><text:tab/></text:p>
      <text:p text:style-name="P1375"><text:tab/></text:p>
      <text:p text:style-name="P1376"><text:tab/>(asmens vardas, pavardė, t. v.)</text:p>
      <text:p text:style-name="P1377">laikomo<text:s/><text:tab/></text:p>
      <text:p text:style-name="P1378">SPRĮ, sistemingą nustatytų reikalavimų nesilaikymą arba itin piktybinį drausmės pažeidimą</text:p>
      <text:p text:style-name="P1379">NUSTAČIAU,</text:p>
      <text:p text:style-name="P1380">kad pil.<text:s/><text:tab/></text:p>
      <text:p text:style-name="P1381"><text:tab/>(asmens vardas, pavardė,<text:s/>t. v., kada ir kokių</text:p>
      <text:p text:style-name="P1382"><text:tab/></text:p>
      <text:p text:style-name="P1383"><text:tab/>reikalavimų nesilaikė arba itin piktybiškai pažeidė</text:p>
      <text:p text:style-name="P1384"><text:tab/></text:p>
      <text:p text:style-name="P1385">drausmę; aplinkybės ir t. t.)</text:p>
      <text:p text:style-name="P1386"><text:tab/></text:p>
      <text:p text:style-name="P1387">Remdamasis išdėstytu ir vadovaudamasis Lietuvos Respublikos socialinės bei psichologinės reabilitacijos taikymo laikinojo įstatymo 19 straipsniu</text:p>
      <text:p text:style-name="P1388">NUTARIAU</text:p>
      <text:p text:style-name="P1389">Pil.<text:s/><text:tab/></text:p>
      <text:p text:style-name="P1390">(vardas, pavardė, t. v.)</text:p>
      <text:p text:style-name="P1391">specialiąsias patalpas<text:tab/><text:s/>paroms su išvedimu arba be išvedimo į darbą (nereikalingą išbraukti).</text:p>
      <text:p text:style-name="P1392">SPRĮ viršininkas<text:tab/></text:p>
      <text:p text:style-name="P1393">(pavardė, parašas)</text:p>
      <text:p text:style-name="P1394">Pagal sveikatos būklę specialiose patalpose<text:tab/></text:p>
      <text:p text:style-name="P1395"><text:tab/></text:p>
      <text:p text:style-name="P1396">(gydytojo išvada)</text:p>
      <text:p text:style-name="P1397">19... m.<text:s/>....................... mėn. ....... d. ..................................................................</text:p>
      <text:p text:style-name="P1398"><text:tab/>(gydytojo parašas ir asmens antspaudas)</text:p>
      <text:p text:style-name="P1399">Nutarimas man paskelbtas 19... m........ mėn. ..... d. ........ val.</text:p>
      <text:p text:style-name="P1400">..........................................................</text:p>
      <text:p text:style-name="P1401"><text:tab/>(asmens pavardė, parašas)</text:p>
      <text:p text:style-name="P1402">Patalpintas 19... m........ mėn..... d......... val.</text:p>
      <text:p text:style-name="P1403">Išleistas 19... m........ mėn..... d......... val.</text:p>
      <text:p text:style-name="P1404"/>
      <text:p text:style-name="P1405">Apieškant pas asmenį rasta ir paimta:<text:tab/></text:p>
      <text:p text:style-name="P1406"><text:tab/></text:p>
      <text:p text:style-name="P1407">Kontrolierius<text:tab/></text:p>
      <text:p text:style-name="P1408"><text:tab/>(pavardė, parašas)</text:p>
      <text:p text:style-name="P1409">Apieškojimo metu paimtus<text:s/>daiktus gavau<text:tab/></text:p>
      <text:p text:style-name="P1410"><text:tab/>(asmens parašas)</text:p>
      <text:p text:style-name="P1411">19... m......... mėn.... d...... val.</text:p>
      <text:p text:style-name="P1412">______________</text:p>
      <text:p text:style-name="P1413"/>
      <text:p text:style-name="P1414"/>
      <text:soft-page-break/>
      <text:p text:style-name="P1415">SPRĮ vidaus tvarkos taisyklės</text:p>
      <text:p text:style-name="P1416">PRIEDAS Nr. 9</text:p>
      <text:p text:style-name="P1417"/>
      <text:p text:style-name="P1418">Asmenų, laikomų<text:tab/><text:s/>SPRĮ, nuobaudų registracijos</text:p>
      <text:p text:style-name="P1419"/>
      <text:p text:style-name="P1420">ŽURNALAS</text:p>
      <text:p text:style-name="P1421"/>
      <table:table table:style-name="Table1422">
        <table:table-columns>
          <table:table-column table:style-name="TableColumn1423"/>
          <table:table-column table:style-name="TableColumn1424"/>
          <table:table-column table:style-name="TableColumn1425"/>
          <table:table-column table:style-name="TableColumn1426"/>
          <table:table-column table:style-name="TableColumn1427"/>
          <table:table-column table:style-name="TableColumn1428"/>
          <table:table-column table:style-name="TableColumn1429"/>
          <table:table-column table:style-name="TableColumn1430"/>
          <table:table-column table:style-name="TableColumn1431"/>
        </table:table-columns>
        <table:table-row table:style-name="TableRow1432">
          <table:table-cell table:style-name="TableCell1433">
            <text:p text:style-name="P1434">Eil. Nr.</text:p>
          </table:table-cell>
          <table:table-cell table:style-name="TableCell1435">
            <text:p text:style-name="P1436">Asmens vardas, pavardė, t. v.</text:p>
          </table:table-cell>
          <table:table-cell table:style-name="TableCell1437">
            <text:p text:style-name="P1438">Būrio Nr.</text:p>
          </table:table-cell>
          <table:table-cell table:style-name="TableCell1439">
            <text:p text:style-name="P1440">Nusižengimo<text:s/>data</text:p>
          </table:table-cell>
          <table:table-cell table:style-name="TableCell1441">
            <text:p text:style-name="P1442">Trumas nusižengimo aprašymas</text:p>
          </table:table-cell>
          <table:table-cell table:style-name="TableCell1443">
            <text:p text:style-name="P1444">Darbuotojo, surašiusio raportą, pavardė</text:p>
          </table:table-cell>
          <table:table-cell table:style-name="TableCell1445">
            <text:p text:style-name="P1446">Data, pavardė ir parašas darbuotojo gavusio medžiagą patikrinimui</text:p>
          </table:table-cell>
          <table:table-cell table:style-name="TableCell1447">
            <text:p text:style-name="P1448">Nuobaudos skyrimo data ir rūšis</text:p>
          </table:table-cell>
          <table:table-cell table:style-name="TableCell1449">
            <text:p text:style-name="P1450">Pastabos</text:p>
          </table:table-cell>
        </table:table-row>
        <table:table-row table:style-name="TableRow1451">
          <table:table-cell table:style-name="TableCell1452">
            <text:p text:style-name="P1453">1</text:p>
          </table:table-cell>
          <table:table-cell table:style-name="TableCell1454">
            <text:p text:style-name="P1455">2</text:p>
          </table:table-cell>
          <table:table-cell table:style-name="TableCell1456">
            <text:p text:style-name="P1457">3</text:p>
          </table:table-cell>
          <table:table-cell table:style-name="TableCell1458">
            <text:p text:style-name="P1459">4</text:p>
          </table:table-cell>
          <table:table-cell table:style-name="TableCell1460">
            <text:p text:style-name="P1461">5</text:p>
          </table:table-cell>
          <table:table-cell table:style-name="TableCell1462">
            <text:p text:style-name="P1463">6</text:p>
          </table:table-cell>
          <table:table-cell table:style-name="TableCell1464">
            <text:p text:style-name="P1465">7</text:p>
          </table:table-cell>
          <table:table-cell table:style-name="TableCell1466">
            <text:p text:style-name="P1467">8</text:p>
          </table:table-cell>
          <table:table-cell table:style-name="TableCell1468">
            <text:p text:style-name="P1469">9</text:p>
          </table:table-cell>
        </table:table-row>
      </table:table>
      <text:p text:style-name="P1470">______________</text:p>
      <text:p text:style-name="P1471"/>
      <text:soft-page-break/>
      <text:p text:style-name="P1472">SPRĮ vidaus tvarkos taisyklių</text:p>
      <text:p text:style-name="P1473">PRIEDAS Nr. 10</text:p>
      <text:p text:style-name="P1474"/>
      <text:p text:style-name="P1475"><text:span text:style-name="T1476">LEIDIMAS</text:span></text:p>
      <text:p text:style-name="P1477">išeiti iš įstaigos</text:p>
      <text:p text:style-name="P1478"/>
      <text:p text:style-name="P1479">Išduotas pil.<text:s/><text:tab/></text:p>
      <text:p text:style-name="P1480"><text:tab/>(vardas, pavardė, tėvo vardas)</text:p>
      <text:p text:style-name="P1481">laikomam<text:tab/><text:s/>socialinės bei psichologinės</text:p>
      <text:p text:style-name="P1482">reabilitacijos įstaigoje, kad jis išleistas nuo..... val.</text:p>
      <text:p text:style-name="P1483">iki....... val. 19.... m........ mėn..... d.</text:p>
      <text:p text:style-name="P1484"/>
      <text:p text:style-name="P1485">Įstaigos<text:s/>viršininkas<text:tab/></text:p>
      <text:p text:style-name="P1486"><text:span text:style-name="T1487">A. V.<text:s/></text:span><text:span text:style-name="T1488"><text:tab/></text:span><text:span text:style-name="T1489">(pavardė, parašas)</text:span></text:p>
      <text:p text:style-name="P1490"/>
      <text:p text:style-name="P1491">19... m........ mėn.... d.</text:p>
      <text:p text:style-name="P1492">______________</text:p>
      <text:p text:style-name="P1493"/>
      <text:p text:style-name="P1494"/>
      <text:soft-page-break/>
      <text:p text:style-name="P1495">SPRĮ vidaus tvarkos taisyklių</text:p>
      <text:p text:style-name="P1496">PRIEDAS Nr. 11</text:p>
      <text:p text:style-name="P1497"/>
      <text:p text:style-name="P1498"><text:span text:style-name="T1499">LEIDIMAS</text:span></text:p>
      <text:p text:style-name="P1500">kasmetinių atostogų<text:s/></text:p>
      <text:p text:style-name="P1501">Pil.<text:s/><text:tab/></text:p>
      <text:p text:style-name="P1502"><text:tab/>(pavardė, vardas, tėvo vardas)</text:p>
      <text:p text:style-name="P1503">laikomam<text:tab/><text:s/>socialinės bei psichologinės reabilitacijos įstaigoje,</text:p>
      <text:p text:style-name="P1504">yra suteiktos kasmetinės atostogos</text:p>
      <text:p text:style-name="P1505">nuo 19... m.......... mėn...... d.</text:p>
      <text:p text:style-name="P1506">iki 19... m.......... mėn...... d.</text:p>
      <text:p text:style-name="P1507">ir leista išvykti į<text:tab/></text:p>
      <text:p text:style-name="P1508"><text:tab/>(gyvenamoji arba kita vieta, kur asmuo</text:p>
      <text:p text:style-name="P1509"><text:tab/></text:p>
      <text:p text:style-name="P1510">išvyksta)</text:p>
      <text:p text:style-name="P1511">Įstaigos viršininkas<text:tab/></text:p>
      <text:p text:style-name="P1512"><text:tab/>(pavardė, parašas)</text:p>
      <text:p text:style-name="P1513">A. V.</text:p>
      <text:p text:style-name="P1514"/>
      <text:p text:style-name="P1515">19... m...... mėn.... d.</text:p>
      <text:p text:style-name="P1516">______________</text:p>
      <text:p text:style-name="P1517"/>
      <text:p text:style-name="P1518"/>
      <text:soft-page-break/>
      <text:p text:style-name="P1519">SPRĮ vidaus tvarkos taisyklių</text:p>
      <text:p text:style-name="P1520">PRIEDAS Nr. 12</text:p>
      <text:p text:style-name="P1521"/>
      <text:p text:style-name="P1522"><text:span text:style-name="T1523">LEIDIMAS</text:span></text:p>
      <text:p text:style-name="P1524">trumpalaikių neapmokamų atostogų</text:p>
      <text:p text:style-name="P1525"/>
      <text:p text:style-name="P1526">Pil.<text:s/><text:tab/></text:p>
      <text:p text:style-name="P1527"><text:tab/>(pavardė, vardas, tėvo vardas)</text:p>
      <text:p text:style-name="P1528">laikomam<text:tab/><text:s/>socialinės bei psichologinės reabilitacijos įstaigoje,</text:p>
      <text:p text:style-name="P1529">yra suteiktos trumpalaikės atostogos</text:p>
      <text:p text:style-name="P1530">nuo 19... m.......... mėn...... d.</text:p>
      <text:p text:style-name="P1531">iki 19... m.......... mėn...... d.</text:p>
      <text:p text:style-name="P1532">ir leista išvykti į<text:tab/></text:p>
      <text:p text:style-name="P1533"><text:tab/>(gyvenamoji arba kita vieta, kur asmuo</text:p>
      <text:p text:style-name="P1534"><text:tab/></text:p>
      <text:p text:style-name="P1535">išvyksta)</text:p>
      <text:p text:style-name="P1536">Įstaigos viršininkas<text:tab/></text:p>
      <text:p text:style-name="P1537"><text:tab/>(pavardė, parašas)</text:p>
      <text:p text:style-name="P1538">A. V.</text:p>
      <text:p text:style-name="P1539"/>
      <text:p text:style-name="P1540">19... m...... mėn.... d.</text:p>
      <text:p text:style-name="P1541">______________</text:p>
      <text:p text:style-name="P1542"/>
      <text:p text:style-name="P1543"/>
      <text:soft-page-break/>
      <text:p text:style-name="P1544">SPRĮ vidaus tvarkos taisyklių</text:p>
      <text:p text:style-name="P1545">PRIEDAS Nr. 13</text:p>
      <text:p text:style-name="P1546"/>
      <text:p text:style-name="P1547">„TVIRTINU“....................................... SPRĮ</text:p>
      <text:p text:style-name="P1548">viršininko pavaduotojas operatyviniam režimo darbui</text:p>
      <text:p text:style-name="P1549">...............................................................</text:p>
      <text:p text:style-name="P1550"><text:tab/>(pavardė, parašas)</text:p>
      <text:p text:style-name="P1551">19... m.......... mėn.... d.</text:p>
      <text:p text:style-name="P1552"/>
      <text:p text:style-name="P1553">AKTAS</text:p>
      <text:p text:style-name="P1554">apie asmens, laikomo SPRĮ savavališką</text:p>
      <text:p text:style-name="P1555">pasišalinimą iš įstaigos ar administracijos</text:p>
      <text:p text:style-name="P1556">numatytos kitos buvimo vietos</text:p>
      <text:p text:style-name="P1557">arba vėlavimą grįžti iš<text:s/>atostogų</text:p>
      <text:p text:style-name="P1558"/>
      <text:p text:style-name="P1559">Mes,<text:tab/></text:p>
      <text:p text:style-name="P1560">(SPRĮ budintis viršininko padėjėjas ir būrio</text:p>
      <text:p text:style-name="P1561"><text:tab/></text:p>
      <text:p text:style-name="P1562">viršininkas, pavardės)</text:p>
      <text:p text:style-name="P1563">nustatėme, kad pil<text:tab/></text:p>
      <text:p text:style-name="P1564"><text:tab/>(asmens vardas, pavardė, t. v.)</text:p>
      <text:p text:style-name="P1565">laikomas<text:tab/><text:s/>SPRĮ, 19... m........ mėn.... d........</text:p>
      <text:p text:style-name="P1566"><text:tab/></text:p>
      <text:p text:style-name="P1567"><text:span text:style-name="T1568">(iš kur ir kokiomis aplinkybėmis pasišalino, arba iš kur ir dėl<text:s/></text:span><text:span text:style-name="T1569">kokių priežasčių vėluoja grįžti iš</text:span><text:span text:style-name="T1570"><text:s/></text:span><text:span text:style-name="T1571">atostogų)</text:span></text:p>
      <text:p text:style-name="P1572"><text:tab/><text:s/>SPRĮ budintis viršininko padėjėjas</text:p>
      <text:p text:style-name="P1573"/>
      <text:p text:style-name="P1574">Būrio viršininkas</text:p>
      <text:p text:style-name="P1575">...............................................................</text:p>
      <text:p text:style-name="P1576"><text:tab/>pavardė, parašas</text:p>
      <text:p text:style-name="P1577">...............................................................</text:p>
      <text:p text:style-name="P1578"><text:tab/>pavardė,<text:s/>parašas</text:p>
      <text:p text:style-name="P1579"/>
      <text:p text:style-name="P1580">19... m..... mėn.... d.</text:p>
      <text:p text:style-name="P1581"/>
      <text:p text:style-name="P1582">Pil.<text:s/><text:tab/><text:s/>19.... m...... mėn..... d.</text:p>
      <text:p text:style-name="P1583"><text:tab/>(vardas, pavardė, t. v.)</text:p>
      <text:p text:style-name="P1584">buvo sulaikytas<text:tab/><text:s/>policijos komisariato (nuovados) arba</text:p>
      <text:p text:style-name="P1585"><text:tab/><text:s/>SPRĮ darbuotojų, arba pats sugrįžo į SPRĮ.</text:p>
      <text:p text:style-name="P1586">Pasišalinimo arba vėlavimo trukmė<text:tab/><text:s/>dienų. (nereikalinga išbraukti).</text:p>
      <text:p text:style-name="P1587">Aš,<text:tab/>,</text:p>
      <text:p text:style-name="P1588"><text:tab/>(SPRĮ režimo skyriaus viršininkas, pavadė)</text:p>
      <text:p text:style-name="P1589">remdamasis pil<text:tab/></text:p>
      <text:p text:style-name="P1590"><text:tab/>(vardas, pavardė, t. v.)</text:p>
      <text:p text:style-name="P1591">pasiaiškinimu ir kitais prie šio akto pridėtais dokumentais nustačiau, kad asmuo pasišalino arba vėlavo grįžti į SPRĮ dėl sekančių priežasčių<text:tab/></text:p>
      <text:p text:style-name="P1592"><text:tab/>(įvertinti ar<text:s/>priežastys yra pateisinamos)</text:p>
      <text:p text:style-name="P1593"><text:tab/></text:p>
      <text:p text:style-name="P1594"/>
      <text:p text:style-name="P1595"/>
      <text:p text:style-name="P1596">......................................... SPRĮ režimo skyriaus<text:tab/><text:s/>viršininkas</text:p>
      <text:p text:style-name="P1597"><text:tab/>(pavardė, parašas)</text:p>
      <text:p text:style-name="P1598">19.... m........ mėn...... d.</text:p>
      <text:p text:style-name="P1599"/>
      <text:p text:style-name="P1600">Aktą perskaičiau<text:tab/></text:p>
      <text:soft-page-break/>
      <text:p text:style-name="P1601"><text:tab/>(asmens pavardė ir parašas)</text:p>
      <text:p text:style-name="P1602"/>
      <text:p text:style-name="P1603">19.... m........ mėn..... d.</text:p>
      <text:p text:style-name="P1604">______________</text:p>
      <text:p text:style-name="P1605"/>
      <text:p text:style-name="P1606"/>
      <text:soft-page-break/>
      <text:p text:style-name="P1607">SPRĮ vidaus tvarkos taisyklių<text:tab/></text:p>
      <text:p text:style-name="P1608">PRIEDAS Nr. 14</text:p>
      <text:p text:style-name="P1609"/>
      <text:p text:style-name="P1610">Asmenų, laikomų SPRĮ, savavališko pasišalinimo</text:p>
      <text:p text:style-name="P1611">iš įstaigos ar administracijos numatytos kitos</text:p>
      <text:p text:style-name="P1612">buvimo vietos arba vėlavimo grįžti iš atostogų</text:p>
      <text:p text:style-name="P1613">registracijos</text:p>
      <text:p text:style-name="P1614"/>
      <text:p text:style-name="P1615">ŽURNALAS</text:p>
      <text:p text:style-name="P1616"/>
      <table:table table:style-name="Table1617">
        <table:table-columns>
          <table:table-column table:style-name="TableColumn1618"/>
          <table:table-column table:style-name="TableColumn1619"/>
          <table:table-column table:style-name="TableColumn1620"/>
          <table:table-column table:style-name="TableColumn1621"/>
          <table:table-column table:style-name="TableColumn1622"/>
          <table:table-column table:style-name="TableColumn1623"/>
          <table:table-column table:style-name="TableColumn1624"/>
          <table:table-column table:style-name="TableColumn1625"/>
          <table:table-column table:style-name="TableColumn1626"/>
          <table:table-column table:style-name="TableColumn1627"/>
          <table:table-column table:style-name="TableColumn1628"/>
          <table:table-column table:style-name="TableColumn1629"/>
        </table:table-columns>
        <table:table-row table:style-name="TableRow1630">
          <table:table-cell table:style-name="TableCell1631">
            <text:p text:style-name="P1632">Eil. Nr.</text:p>
          </table:table-cell>
          <table:table-cell table:style-name="TableCell1633">
            <text:p text:style-name="P1634">Pasišalinusio arba vėluojančio<text:s/>asmens pavardė, v., t. v</text:p>
          </table:table-cell>
          <table:table-cell table:style-name="TableCell1635">
            <text:p text:style-name="P1636">Pasišalinimo data</text:p>
          </table:table-cell>
          <table:table-cell table:style-name="TableCell1637">
            <text:p text:style-name="P1638">Vėlavimo pradžios data</text:p>
          </table:table-cell>
          <table:table-cell table:style-name="TableCell1639">
            <text:p text:style-name="P1640">Būrys</text:p>
          </table:table-cell>
          <table:table-cell table:style-name="TableCell1641">
            <text:p text:style-name="P1642">Brigada</text:p>
          </table:table-cell>
          <table:table-cell table:style-name="TableCell1643">
            <text:p text:style-name="P1644">Darbuotojo pavardė ir parašas</text:p>
          </table:table-cell>
          <table:table-cell table:style-name="TableCell1645">
            <text:p text:style-name="P1646">Sulaikymo arba sugrąžinimo data</text:p>
          </table:table-cell>
          <table:table-cell table:style-name="TableCell1647">
            <text:p text:style-name="P1648">Sugrįžimo data</text:p>
          </table:table-cell>
          <table:table-cell table:style-name="TableCell1649">
            <text:p text:style-name="P1650">Nebuvimo įstaigoje trukmė</text:p>
          </table:table-cell>
          <table:table-cell table:style-name="TableCell1651">
            <text:p text:style-name="P1652">Darbuotojo pavardė ir parašas</text:p>
          </table:table-cell>
          <table:table-cell table:style-name="TableCell1653">
            <text:p text:style-name="P1654">Pastabos</text:p>
          </table:table-cell>
        </table:table-row>
        <table:table-row table:style-name="TableRow1655">
          <table:table-cell table:style-name="TableCell1656">
            <text:p text:style-name="P1657">1</text:p>
          </table:table-cell>
          <table:table-cell table:style-name="TableCell1658">
            <text:p text:style-name="P1659">2</text:p>
          </table:table-cell>
          <table:table-cell table:style-name="TableCell1660">
            <text:p text:style-name="P1661">3</text:p>
          </table:table-cell>
          <table:table-cell table:style-name="TableCell1662">
            <text:p text:style-name="P1663">4</text:p>
          </table:table-cell>
          <table:table-cell table:style-name="TableCell1664">
            <text:p text:style-name="P1665">5</text:p>
          </table:table-cell>
          <table:table-cell table:style-name="TableCell1666">
            <text:p text:style-name="P1667">6</text:p>
          </table:table-cell>
          <table:table-cell table:style-name="TableCell1668">
            <text:p text:style-name="P1669">7</text:p>
          </table:table-cell>
          <table:table-cell table:style-name="TableCell1670">
            <text:p text:style-name="P1671">8</text:p>
          </table:table-cell>
          <table:table-cell table:style-name="TableCell1672">
            <text:p text:style-name="P1673">9</text:p>
          </table:table-cell>
          <table:table-cell table:style-name="TableCell1674">
            <text:p text:style-name="P1675">10</text:p>
          </table:table-cell>
          <table:table-cell table:style-name="TableCell1676">
            <text:p text:style-name="P1677">11</text:p>
          </table:table-cell>
          <table:table-cell table:style-name="TableCell1678">
            <text:p text:style-name="P1679">12</text:p>
          </table:table-cell>
        </table:table-row>
      </table:table>
      <text:p text:style-name="P1680">______________</text:p>
      <text:p text:style-name="P1681"/>
      <text:p text:style-name="P1682"/>
      <text:soft-page-break/>
      <text:p text:style-name="P1683">SPRĮ vidaus tvarkos taisyklių</text:p>
      <text:p text:style-name="P1684">PRIEDAS Nr. 15</text:p>
      <text:p text:style-name="P1685"/>
      <text:p text:style-name="P1686"><text:span text:style-name="T1687">AKTAS</text:span></text:p>
      <text:p text:style-name="P1688">apie pinigų ir kitų draudžiamų daiktų paėmimą</text:p>
      <text:p text:style-name="P1689">iš asmens, laikomo socialinės bei psichologinės</text:p>
      <text:p text:style-name="P1690">reabilitacijos įstaigoje</text:p>
      <text:p text:style-name="P1691"/>
      <text:p text:style-name="P1692">Mes,<text:s/><text:tab/></text:p>
      <text:p text:style-name="P1693"><text:tab/>(SPRĮ darbuotojai, pareigos, pavardės)</text:p>
      <text:p text:style-name="P1694"><text:tab/></text:p>
      <text:p text:style-name="P1695">apieškos metu pas<text:s/><text:tab/></text:p>
      <text:p text:style-name="P1696"><text:tab/>(asmens vardas, pavardė, t. v.)</text:p>
      <text:p text:style-name="P1697">laikomą .................................... SPRĮ radome ir paėmėme<text:s/><text:tab/></text:p>
      <text:p text:style-name="P1698"><text:tab/><text:tab/></text:p>
      <text:p text:style-name="P1699">(pinigų, draudžiamų daiktų skaičius, kiekis, jų pavadinimas, saugojimo būdas, radimo ir paėmimo</text:p>
      <text:p text:style-name="P1700"><text:tab/></text:p>
      <text:p text:style-name="P1701">aplinkybės)</text:p>
      <text:p text:style-name="P1702"><text:tab/></text:p>
      <text:p text:style-name="P1703"><text:tab/></text:p>
      <text:p text:style-name="P1704"><text:tab/></text:p>
      <text:p text:style-name="P1705"/>
      <text:p text:style-name="P1706"><text:tab/><text:s/>SPRĮ darbuotojai</text:p>
      <text:p text:style-name="P1707">..................................................</text:p>
      <text:p text:style-name="P1708">..................................................</text:p>
      <text:p text:style-name="P1709"><text:tab/>(pareigos, pavardės, parašai)</text:p>
      <text:p text:style-name="P1710"/>
      <text:p text:style-name="P1711">Aktą perskaičiau<text:tab/></text:p>
      <text:p text:style-name="P1712"><text:tab/>(asmens pavardė ir parašas)</text:p>
      <text:p text:style-name="P1713">19... m......... mėn. ...... d.</text:p>
      <text:p text:style-name="P1714">______________</text:p>
      <text:p text:style-name="P1715"/>
      <text:p text:style-name="P1716"/>
      <text:p text:style-name="P1717">SPRĮ<text:s/>vidaus tvarkos taisyklių</text:p>
      <text:p text:style-name="P1718">PRIEDAS Nr. 16</text:p>
      <text:p text:style-name="P1719"/>
      <text:p text:style-name="P1720"><text:span text:style-name="T1721">AKTAS</text:span></text:p>
      <text:p text:style-name="P1722">apie sunaikinimą menkaverčių, netinkamų naudoti</text:p>
      <text:p text:style-name="P1723">dalykų, kuriuos draudžiama turėti ir alkoholinių</text:p>
      <text:p text:style-name="P1724">gėrimų (jų surogatų) rastų ir paimtų iš asmenų,</text:p>
      <text:p text:style-name="P1725">laikomo SPRĮ, sunaikinimą</text:p>
      <text:p text:style-name="P1726"/>
      <text:p text:style-name="P1727">Mes,<text:s/><text:tab/></text:p>
      <text:p text:style-name="P1728"><text:tab/>(SPRĮ darbuotojai,<text:s/>pareigos, pavardė)</text:p>
      <text:p text:style-name="P1729">pas<text:s/><text:tab/></text:p>
      <text:p text:style-name="P1730"><text:tab/>(asmens vardas, pavardė, t. v.)</text:p>
      <text:p text:style-name="P1731">19... m<text:tab/><text:s/>mėn. ....... d. rastuosius ir paimtus</text:p>
      <text:p text:style-name="P1732"><text:tab/><text:tab/></text:p>
      <text:p text:style-name="P1733">(daiktų ir alkoholinių gėrimų skaičius, kiekis, jų</text:p>
      <text:p text:style-name="P1734"><text:tab/><text:tab/><text:tab/></text:p>
      <text:p text:style-name="P1735">įvardinimas ir įvertinimas)</text:p>
      <text:p text:style-name="P1736">dalyvaujant asmeniui iš kurio šie daiktai paimti, 19 ... m.<text:s/><text:tab/><text:s/>mėn. .... d.</text:p>
      <text:p text:style-name="P1737">juos sunaikiname.</text:p>
      <text:p text:style-name="P1738"/>
      <text:p text:style-name="P1739"><text:tab/><text:s/>SPRĮ darbuotojai</text:p>
      <text:p text:style-name="P1740">..................................................</text:p>
      <text:p text:style-name="P1741">..................................................</text:p>
      <text:p text:style-name="P1742"><text:tab/>(pareigos, pavardės, parašai)</text:p>
      <text:p text:style-name="P1743"/>
      <text:p text:style-name="P1744">Sunaikinime dalyvavau<text:tab/></text:p>
      <text:p text:style-name="P1745"><text:tab/>(asmens pavardė ir parašas)</text:p>
      <text:p text:style-name="P1746">19... m.........<text:s/>mėn..... d.</text:p>
      <text:p text:style-name="P1747">______________</text:p>
      <text:p text:style-name="P1748"/>
      <text:p text:style-name="P1749"/>
      <text:p text:style-name="P1750">SPRĮ vidaus tvarkos taisyklių</text:p>
      <text:p text:style-name="P1751">PRIEDAS Nr. 17</text:p>
      <text:p text:style-name="P1752"/>
      <text:p text:style-name="P1753">„Sutinku“<text:tab/></text:p>
      <text:p text:style-name="P1754"><text:tab/>(prokuratūros pavadinimas)</text:p>
      <text:p text:style-name="P1755"><text:tab/></text:p>
      <text:p text:style-name="P1756">(prokuroro parašas ir pavardė)</text:p>
      <text:p text:style-name="P1757">19... m..... mėn.... d.</text:p>
      <text:p text:style-name="P1758"/>
      <text:p text:style-name="P1759">NUTARIMAS</text:p>
      <text:p text:style-name="P1760">pervesti pinigus valstybės naudai</text:p>
      <text:p text:style-name="P1761"/>
      <text:p text:style-name="P1762">Aš,<text:s/><text:tab/></text:p>
      <text:p text:style-name="P1763">(SPRĮ viršininkas, vardas, pavardė)</text:p>
      <text:p text:style-name="P1764">išnagrinėjęs pateiktą medžiagą apie pas<text:s/><text:tab/></text:p>
      <text:p text:style-name="P1765"><text:tab/></text:p>
      <text:p text:style-name="P1766">(asmens vardas, pavardė, t. v.)</text:p>
      <text:p text:style-name="P1767"><text:tab/><text:s/>laikomą....... SPRĮ rastus pinigus</text:p>
      <text:p text:style-name="P1768">NUSTAČIAU,</text:p>
      <text:p text:style-name="P1769">kad pil.<text:s/><text:tab/><text:tab/></text:p>
      <text:p text:style-name="P1770">(asmens vardas, pavardė, t. v., kada ir</text:p>
      <text:p text:style-name="P1771"><text:tab/></text:p>
      <text:p text:style-name="P1772">kokiomis aplinkybėmis paimti pinigai, jų suma ir</text:p>
      <text:p text:style-name="P1773"><text:tab/></text:p>
      <text:p text:style-name="P1774">skaičius, įsigijimo<text:s/>ir saugojimo būdai, aplinkybės ir t. t.)</text:p>
      <text:p text:style-name="P1775"><text:tab/></text:p>
      <text:p text:style-name="P1776">Remdamasis išdėstytu ir vadovaudamasis socialinės bei psichologinės reabilitacijos įstaigų vidaus tvarkos taisyklių ................ straipsniu</text:p>
      <text:p text:style-name="P1777">NUTARIAU</text:p>
      <text:p text:style-name="P1778">Iš<text:s/><text:tab/></text:p>
      <text:p text:style-name="P1779">(asmens vardas, pavardė, t. v.)</text:p>
      <text:p text:style-name="P1780">laikomo............ SPRĮ paimtus pinigus<text:tab/></text:p>
      <text:p text:style-name="P1781"><text:tab/></text:p>
      <text:p text:style-name="P1782">(suma žodžiais)</text:p>
      <text:p text:style-name="P1783"><text:tab/><text:s/>perduoti į įstaigos kasą</text:p>
      <text:p text:style-name="P1784">ir pervesti valstybės naudai.</text:p>
      <text:p text:style-name="P1785"/>
      <text:p text:style-name="P1786">......................................... SPRĮ viršininkas<text:tab/><text:s/></text:p>
      <text:p text:style-name="P1787"><text:tab/>(pavardė, parašas)</text:p>
      <text:p text:style-name="P1788">19... m.......... mėn.... d.</text:p>
      <text:p text:style-name="P1789"/>
      <text:p text:style-name="P1790">Nutarimas man paskelbtas 19 ... m.<text:s/>......................... mėn. .... d.</text:p>
      <text:p text:style-name="P1791">..........................................................</text:p>
      <text:p text:style-name="P1792"><text:tab/>(asmens pavardė, parašas)</text:p>
      <text:p text:style-name="P1793">______________</text:p>
      <text:p text:style-name="P1794"/>
      <text:p text:style-name="P1795"/>
      <text:p text:style-name="P1796">SPRĮ vidaus tvarkos taisyklių</text:p>
      <text:p text:style-name="P1797">PRIEDAS Nr. 18</text:p>
      <text:p text:style-name="P1798"/>
      <text:p text:style-name="P1799">Individualus asmens reabilitacijos</text:p>
      <text:p text:style-name="P1800">ŽURNALAS</text:p>
      <text:p text:style-name="P1801"/>
      <text:p text:style-name="P1802">Pavardė<text:s/><text:tab/></text:p>
      <text:p text:style-name="P1803">Vardas<text:s/><text:tab/></text:p>
      <text:p text:style-name="P1804">Tėvo vardas<text:s/><text:tab/></text:p>
      <text:p text:style-name="P1805">A/B Nr<text:s/><text:tab/></text:p>
      <text:p text:style-name="P1806"/>
      <text:p text:style-name="P1807">1. Priimtas į ..................................... SPRĮ<text:tab/></text:p>
      <text:p text:style-name="P1808">(data)</text:p>
      <text:p text:style-name="P1809">2. 19... m. ............... mėn.<text:s/><text:tab/></text:p>
      <text:p text:style-name="P1810"><text:tab/>(teismo nutarimu)</text:p>
      <text:p text:style-name="P1811">3. Kuriam laikui<text:s/><text:tab/></text:p>
      <text:p text:style-name="P1812">4. Žinios apie teistumą, buvimą GDP, SPRĮ<text:s/><text:tab/></text:p>
      <text:p text:style-name="P1813"><text:tab/></text:p>
      <text:p text:style-name="P1814">5. Paskirtas į .................................<text:s/>būrį<text:tab/><text:s/>brigadą ......................</text:p>
      <text:p text:style-name="P1815"><text:tab/>(data)</text:p>
      <text:p text:style-name="P1816">Pervedimai:</text:p>
      <table:table table:style-name="Table1817">
        <table:table-columns>
          <table:table-column table:style-name="TableColumn1818"/>
          <table:table-column table:style-name="TableColumn1819"/>
          <table:table-column table:style-name="TableColumn1820"/>
        </table:table-columns>
        <table:table-row table:style-name="TableRow1821">
          <table:table-cell table:style-name="TableCell1822">
            <text:p text:style-name="P1823">Data Būrys</text:p>
          </table:table-cell>
          <table:table-cell table:style-name="TableCell1824">
            <text:p text:style-name="P1825">Brigada</text:p>
          </table:table-cell>
          <table:table-cell table:style-name="TableCell1826">
            <text:p text:style-name="P1827">Žurnalo perdavimo data ir parašas</text:p>
          </table:table-cell>
        </table:table-row>
        <table:table-row table:style-name="TableRow1828">
          <table:table-cell table:style-name="TableCell1829">
            <text:p text:style-name="P1830">..............</text:p>
          </table:table-cell>
          <table:table-cell table:style-name="TableCell1831">
            <text:p text:style-name="P1832">.........</text:p>
          </table:table-cell>
          <table:table-cell table:style-name="TableCell1833">
            <text:p text:style-name="P1834">..................................</text:p>
          </table:table-cell>
        </table:table-row>
        <table:table-row table:style-name="TableRow1835">
          <table:table-cell table:style-name="TableCell1836">
            <text:p text:style-name="P1837">..............</text:p>
          </table:table-cell>
          <table:table-cell table:style-name="TableCell1838">
            <text:p text:style-name="P1839">.........</text:p>
          </table:table-cell>
          <table:table-cell table:style-name="TableCell1840">
            <text:p text:style-name="P1841">..................................</text:p>
          </table:table-cell>
        </table:table-row>
        <table:table-row table:style-name="TableRow1842">
          <table:table-cell table:style-name="TableCell1843">
            <text:p text:style-name="P1844">..............</text:p>
          </table:table-cell>
          <table:table-cell table:style-name="TableCell1845">
            <text:p text:style-name="P1846">.........</text:p>
          </table:table-cell>
          <table:table-cell table:style-name="TableCell1847">
            <text:p text:style-name="P1848">..................................</text:p>
          </table:table-cell>
        </table:table-row>
        <table:table-row table:style-name="TableRow1849">
          <table:table-cell table:style-name="TableCell1850">
            <text:p text:style-name="P1851">..............</text:p>
          </table:table-cell>
          <table:table-cell table:style-name="TableCell1852">
            <text:p text:style-name="P1853">.........</text:p>
          </table:table-cell>
          <table:table-cell table:style-name="TableCell1854">
            <text:p text:style-name="P1855">..................................</text:p>
          </table:table-cell>
        </table:table-row>
        <table:table-row table:style-name="TableRow1856">
          <table:table-cell table:style-name="TableCell1857">
            <text:p text:style-name="P1858">..............</text:p>
          </table:table-cell>
          <table:table-cell table:style-name="TableCell1859">
            <text:p text:style-name="P1860">.........</text:p>
          </table:table-cell>
          <table:table-cell table:style-name="TableCell1861">
            <text:p text:style-name="P1862">..................................</text:p>
          </table:table-cell>
        </table:table-row>
        <table:table-row table:style-name="TableRow1863">
          <table:table-cell table:style-name="TableCell1864">
            <text:p text:style-name="P1865">..............</text:p>
          </table:table-cell>
          <table:table-cell table:style-name="TableCell1866">
            <text:p text:style-name="P1867">.........</text:p>
          </table:table-cell>
          <table:table-cell table:style-name="TableCell1868">
            <text:p text:style-name="P1869">..................................</text:p>
          </table:table-cell>
        </table:table-row>
        <table:table-row table:style-name="TableRow1870">
          <table:table-cell table:style-name="TableCell1871">
            <text:p text:style-name="P1872">..............</text:p>
          </table:table-cell>
          <table:table-cell table:style-name="TableCell1873">
            <text:p text:style-name="P1874">.........</text:p>
          </table:table-cell>
          <table:table-cell table:style-name="TableCell1875">
            <text:p text:style-name="P1876">..................................</text:p>
          </table:table-cell>
        </table:table-row>
        <table:table-row table:style-name="TableRow1877">
          <table:table-cell table:style-name="TableCell1878">
            <text:p text:style-name="P1879">..............</text:p>
          </table:table-cell>
          <table:table-cell table:style-name="TableCell1880">
            <text:p text:style-name="P1881">.........</text:p>
          </table:table-cell>
          <table:table-cell table:style-name="TableCell1882">
            <text:p text:style-name="P1883">..................................</text:p>
          </table:table-cell>
        </table:table-row>
        <table:table-row table:style-name="TableRow1884">
          <table:table-cell table:style-name="TableCell1885">
            <text:p text:style-name="P1886">..............</text:p>
          </table:table-cell>
          <table:table-cell table:style-name="TableCell1887">
            <text:p text:style-name="P1888">.........</text:p>
          </table:table-cell>
          <table:table-cell table:style-name="TableCell1889">
            <text:p text:style-name="P1890">..................................</text:p>
          </table:table-cell>
        </table:table-row>
        <table:table-row table:style-name="TableRow1891">
          <table:table-cell table:style-name="TableCell1892">
            <text:p text:style-name="P1893">..............</text:p>
          </table:table-cell>
          <table:table-cell table:style-name="TableCell1894">
            <text:p text:style-name="P1895">.........</text:p>
          </table:table-cell>
          <table:table-cell table:style-name="TableCell1896">
            <text:p text:style-name="P1897">..................................</text:p>
          </table:table-cell>
        </table:table-row>
        <table:table-row table:style-name="TableRow1898">
          <table:table-cell table:style-name="TableCell1899">
            <text:p text:style-name="P1900">..............</text:p>
          </table:table-cell>
          <table:table-cell table:style-name="TableCell1901">
            <text:p text:style-name="P1902">.........</text:p>
          </table:table-cell>
          <table:table-cell table:style-name="TableCell1903">
            <text:p text:style-name="P1904">..................................</text:p>
          </table:table-cell>
        </table:table-row>
      </table:table>
      <text:p text:style-name="P1905"/>
      <text:p text:style-name="P1906">6. Bendros žinios apie asmenį</text:p>
      <text:p text:style-name="P1907">6.1. Gimimo data ir vieta<text:s/><text:tab/></text:p>
      <text:p text:style-name="P1908">6.2. Šeimyninė padėtis (jeigu išsiskyręs nurodyti kada)<text:s/><text:tab/></text:p>
      <text:p text:style-name="P1909">6.3. Pastovi gyvenamoji vieta<text:s/><text:tab/></text:p>
      <text:p text:style-name="P1910">6.4. Tautybė<text:s/><text:tab/></text:p>
      <text:p text:style-name="P1911">6.5. Išsilavinimas<text:s/><text:tab/></text:p>
      <text:p text:style-name="P1912">6.6. Specialybė<text:s/><text:tab/></text:p>
      <text:p text:style-name="P1913"><text:tab/></text:p>
      <text:p text:style-name="P1914">6.7. Alimentai ir kiti įsiskolinimai<text:s/><text:tab/></text:p>
      <text:p text:style-name="P1915"><text:tab/></text:p>
      <text:p text:style-name="P1916">6.8. Išrašas iš teismo nutarimo bei policijos komisariato teikimo (kiek kartų baustas administracine tvarka, aplinkybės ir t. t.)</text:p>
      <text:p text:style-name="P1917"><text:tab/></text:p>
      <text:p text:style-name="P1918"><text:tab/></text:p>
      <text:p text:style-name="P1919"><text:tab/></text:p>
      <text:p text:style-name="P1920"><text:tab/></text:p>
      <text:p text:style-name="P1921"><text:tab/></text:p>
      <text:p text:style-name="P1922"><text:tab/></text:p>
      <text:p text:style-name="P1923"><text:tab/></text:p>
      <text:p text:style-name="P1924"><text:tab/></text:p>
      <text:p text:style-name="P1925"><text:tab/></text:p>
      <text:p text:style-name="P1926"><text:tab/></text:p>
      <text:p text:style-name="P1927"><text:tab/></text:p>
      <text:p text:style-name="P1928"><text:tab/></text:p>
      <text:p text:style-name="P1929"><text:tab/></text:p>
      <text:p text:style-name="P1930"><text:tab/></text:p>
      <text:p text:style-name="P1931"/>
      <text:p text:style-name="P1932">6.9. Artimiausi giminės</text:p>
      <text:p text:style-name="P1933"/>
      <table:table table:style-name="Table1934">
        <table:table-columns>
          <table:table-column table:style-name="TableColumn1935"/>
          <table:table-column table:style-name="TableColumn1936"/>
          <table:table-column table:style-name="TableColumn1937"/>
          <table:table-column table:style-name="TableColumn1938"/>
        </table:table-columns>
        <table:table-row table:style-name="TableRow1939">
          <table:table-cell table:style-name="TableCell1940">
            <text:p text:style-name="P1941">Giminystės ryšys</text:p>
          </table:table-cell>
          <table:table-cell table:style-name="TableCell1942">
            <text:p text:style-name="P1943">Pavardė,<text:s/>vardas, tėvo v. ir adresas</text:p>
          </table:table-cell>
          <table:table-cell table:style-name="TableCell1944">
            <text:p text:style-name="P1945">Darbovietė, pareigos</text:p>
          </table:table-cell>
          <table:table-cell table:style-name="TableCell1946">
            <text:p text:style-name="P1947">Darbovietės adresas</text:p>
          </table:table-cell>
        </table:table-row>
        <table:table-row table:style-name="TableRow1948">
          <table:table-cell table:style-name="TableCell1949">
            <text:p text:style-name="P1950">........ .</text:p>
          </table:table-cell>
          <table:table-cell table:style-name="TableCell1951">
            <text:p text:style-name="P1952">...................</text:p>
          </table:table-cell>
          <table:table-cell table:style-name="TableCell1953">
            <text:p text:style-name="P1954">..............</text:p>
          </table:table-cell>
          <table:table-cell table:style-name="TableCell1955">
            <text:p text:style-name="P1956">..............</text:p>
          </table:table-cell>
        </table:table-row>
        <table:table-row table:style-name="TableRow1957">
          <table:table-cell table:style-name="TableCell1958">
            <text:p text:style-name="P1959">....... ..</text:p>
          </table:table-cell>
          <table:table-cell table:style-name="TableCell1960">
            <text:p text:style-name="P1961">...................</text:p>
          </table:table-cell>
          <table:table-cell table:style-name="TableCell1962">
            <text:p text:style-name="P1963">..............</text:p>
          </table:table-cell>
          <table:table-cell table:style-name="TableCell1964">
            <text:p text:style-name="P1965">..............</text:p>
          </table:table-cell>
        </table:table-row>
        <table:table-row table:style-name="TableRow1966">
          <table:table-cell table:style-name="TableCell1967">
            <text:p text:style-name="P1968">..... ....</text:p>
          </table:table-cell>
          <table:table-cell table:style-name="TableCell1969">
            <text:p text:style-name="P1970">...................</text:p>
          </table:table-cell>
          <table:table-cell table:style-name="TableCell1971">
            <text:p text:style-name="P1972">..............</text:p>
          </table:table-cell>
          <table:table-cell table:style-name="TableCell1973">
            <text:p text:style-name="P1974">..............</text:p>
          </table:table-cell>
        </table:table-row>
        <table:table-row table:style-name="TableRow1975">
          <table:table-cell table:style-name="TableCell1976">
            <text:p text:style-name="P1977">....... ..</text:p>
          </table:table-cell>
          <table:table-cell table:style-name="TableCell1978">
            <text:p text:style-name="P1979">...................</text:p>
          </table:table-cell>
          <table:table-cell table:style-name="TableCell1980">
            <text:p text:style-name="P1981">..............</text:p>
          </table:table-cell>
          <table:table-cell table:style-name="TableCell1982">
            <text:p text:style-name="P1983">..............</text:p>
          </table:table-cell>
        </table:table-row>
        <table:table-row table:style-name="TableRow1984">
          <table:table-cell table:style-name="TableCell1985">
            <text:p text:style-name="P1986">...... ...</text:p>
          </table:table-cell>
          <table:table-cell table:style-name="TableCell1987">
            <text:p text:style-name="P1988">...................</text:p>
          </table:table-cell>
          <table:table-cell table:style-name="TableCell1989">
            <text:p text:style-name="P1990">..............</text:p>
          </table:table-cell>
          <table:table-cell table:style-name="TableCell1991">
            <text:p text:style-name="P1992">..............</text:p>
          </table:table-cell>
        </table:table-row>
      </table:table>
      <text:p text:style-name="P1993"/>
      <text:p text:style-name="P1994">7. Psichologo išvados bei rekomendacijos</text:p>
      <text:p text:style-name="P1995"><text:tab/></text:p>
      <text:p text:style-name="P1996"><text:tab/></text:p>
      <text:p text:style-name="P1997"><text:tab/></text:p>
      <text:p text:style-name="P1998"><text:tab/></text:p>
      <text:p text:style-name="P1999"><text:tab/></text:p>
      <text:p text:style-name="P2000"><text:tab/></text:p>
      <text:p text:style-name="P2001"/>
      <text:p text:style-name="P2002">8. Sveikatos būklės įvertinimas ir rekomendacijos dėl privalomojo darbo</text:p>
      <text:p text:style-name="P2003"><text:tab/></text:p>
      <text:p text:style-name="P2004"><text:tab/></text:p>
      <text:p text:style-name="P2005"><text:tab/></text:p>
      <text:p text:style-name="P2006"><text:tab/></text:p>
      <text:p text:style-name="P2007"><text:tab/></text:p>
      <text:p text:style-name="P2008"><text:tab/></text:p>
      <text:p text:style-name="P2009"/>
      <text:p text:style-name="P2010">9. Pirminis pokalbis (pokalbio metu supažindinti su vidaus tvarkos taisyklėmis, teisėmis ir pareigomis, perspėti dėl atsakomybės ir pasekmių už savavališką pasišalinimą iš įstaigos ar kitos administracijos nustatytos buvimo vietos ar vėlavimą iš atostogų, alkoholinių gėrimų (surogatų), narkotinių ar toksinių priemonių vartojimą, įvertinti pokalbio rezultatus ir t. t.)</text:p>
      <text:p text:style-name="P2011"><text:tab/></text:p>
      <text:p text:style-name="P2012"><text:tab/></text:p>
      <text:p text:style-name="P2013"><text:tab/></text:p>
      <text:p text:style-name="P2014"><text:tab/></text:p>
      <text:p text:style-name="P2015"><text:tab/></text:p>
      <text:p text:style-name="P2016"><text:tab/></text:p>
      <text:p text:style-name="P2017"><text:tab/></text:p>
      <text:p text:style-name="P2018"><text:tab/></text:p>
      <text:p text:style-name="P2019"/>
      <text:p text:style-name="P2020">...........................................................</text:p>
      <text:p text:style-name="P2021"><text:tab/>(būrio viršininko pavardė, parašas)</text:p>
      <text:p text:style-name="P2022">...........................................................</text:p>
      <text:p text:style-name="P2023"><text:tab/>(asmens pavardė, parašas)</text:p>
      <text:p text:style-name="P2024"/>
      <text:p text:style-name="P2025">19... m........ mėn.... d.</text:p>
      <text:p text:style-name="P2026"/>
      <text:p text:style-name="P2027">10. Paskatinimai</text:p>
      <text:p text:style-name="P2028"><text:tab/></text:p>
      <text:p text:style-name="P2029"><text:tab/></text:p>
      <text:p text:style-name="P2030"><text:tab/></text:p>
      <text:p text:style-name="P2031"><text:tab/></text:p>
      <text:p text:style-name="P2032"/>
      <text:p text:style-name="P2033">11. Nuobaudos</text:p>
      <text:p text:style-name="P2034"><text:tab/>..........................................</text:p>
      <text:p text:style-name="P2035"><text:tab/>................................................</text:p>
      <text:p text:style-name="P2036"><text:tab/>................................................</text:p>
      <text:p text:style-name="P2037"><text:tab/></text:p>
      <text:p text:style-name="P2038"/>
      <text:p text:style-name="P2039">12. Asmeniui, laikomam SPRĮ, būrio viršininko taikytos socialinės bei psichologinės reabilitacijos poveikio priemonės (metodas arba būdas, trumpas turinys, poveikio asmeniui įvertinimas)</text:p>
      <text:p text:style-name="P2040"><text:tab/>................................................</text:p>
      <text:p text:style-name="P2041"><text:tab/>................................................</text:p>
      <text:p text:style-name="P2042"><text:tab/>................................................</text:p>
      <text:p text:style-name="P2043"><text:tab/>................................................</text:p>
      <text:p text:style-name="P2044"><text:tab/>..................</text:p>
      <text:p text:style-name="P2045"/>
      <text:p text:style-name="P2046">13. Asmeniui, laikomam SPRĮ, medicinos psichologo taikytos reabilitacinio poveikio priemonės:</text:p>
      <text:p text:style-name="P2047"><text:tab/>................................................</text:p>
      <text:p text:style-name="P2048"><text:tab/>................................................</text:p>
      <text:p text:style-name="P2049"><text:tab/>................................................</text:p>
      <text:p text:style-name="P2050"><text:tab/>................................................</text:p>
      <text:p text:style-name="P2051"><text:tab/>................................................</text:p>
      <text:p text:style-name="P2052"/>
      <text:p text:style-name="P2053">14. Profilaktinis darbas su asmens, laikomo įstaigoje, giminėmis bei sutuoktiniu:</text:p>
      <text:p text:style-name="P2054"><text:tab/>................................................</text:p>
      <text:p text:style-name="P2055"><text:tab/>................................................</text:p>
      <text:p text:style-name="P2056"><text:tab/>................................................</text:p>
      <text:p text:style-name="P2057"/>
      <text:p text:style-name="P2058">15. Socialinės bei psichologinės reabilitacijos rezultatų įvertinimas:</text:p>
      <text:p text:style-name="P2059"><text:tab/>................................................</text:p>
      <text:p text:style-name="P2060"><text:tab/>................................................</text:p>
      <text:p text:style-name="P2061"><text:tab/></text:p>
      <text:p text:style-name="P2062"/>
      <text:p text:style-name="P2063">16. Darbo užduočių įvykdymas ir<text:s/>uždarbis SPRĮ laikymo metu:</text:p>
      <text:p text:style-name="P2064"><text:tab/>................................................</text:p>
      <text:p text:style-name="P2065"><text:tab/>................................................</text:p>
      <text:p text:style-name="P2066"><text:tab/></text:p>
      <text:p text:style-name="P2067">______________</text:p>
      <text:p text:style-name="P2068"/>
      <text:p text:style-name="P2069"/>
      <text:p text:style-name="P2070"/>
      <text:p text:style-name="P2071">SPRĮ vidaus tvarkos taisyklių</text:p>
      <text:p text:style-name="P2072">PRIEDAS Nr. 19</text:p>
      <text:p text:style-name="P2073"/>
      <text:p text:style-name="P2074">LR VRM PRD<text:s/><text:tab/><text:s/>socialinės bei psichologinės</text:p>
      <text:p text:style-name="P2075">reabilitacijos įstaigos viršininko</text:p>
      <text:p text:style-name="P2076">ĮSAKYMAS</text:p>
      <text:p text:style-name="P2077"/>
      <text:p text:style-name="P2078">19 ... m. ......... mėn. .... d. Nr. ......</text:p>
      <text:p text:style-name="P2079"/>
      <text:p text:style-name="P2080">Asmenų buvimo SPRĮ laiką įskaityti į bendrą darbo stažą</text:p>
      <text:p text:style-name="P2081"/>
      <text:p text:style-name="P2082">Remdamasis Lietuvos Respublikos socialinės bei psichologinės reabilitacijos taikymo laikinojo įstatymo 14 straipsniu ir................. SPRĮ reabilitacijos komisijos protokolais įrodančiais, kad pil.<text:s/><text:tab/></text:p>
      <text:p text:style-name="P2083"><text:tab/>(vardas, pavardė, t. v., nuo kada iki kada</text:p>
      <text:p text:style-name="P2084"><text:tab/></text:p>
      <text:p text:style-name="P2085">buvo laikomas SPRĮ, nuo kada iki kada</text:p>
      <text:p text:style-name="P2086"><text:tab/></text:p>
      <text:p text:style-name="P2087">be pateisinamų priežasčių nedirbo arba nevykdė darbo užduočių)</text:p>
      <text:p text:style-name="P2088">ĮSAKAU:</text:p>
      <text:p text:style-name="P2089">Pil.<text:s/><text:tab/></text:p>
      <text:p text:style-name="P2090">(vardas, pavardė, t. v.)</text:p>
      <text:p text:style-name="P2091">įskaityti į bendrą darbo stažą<text:tab/></text:p>
      <text:p text:style-name="P2092"><text:span text:style-name="T2093"><text:tab/>(metai, mėnesiai, dienos</text:span><text:span text:style-name="T2094"><text:s/></text:span><text:span text:style-name="T2095">žodžiu)</text:span></text:p>
      <text:p text:style-name="P2096">įstaigoje išbūto laiko.</text:p>
      <text:p text:style-name="P2097"/>
      <text:p text:style-name="P2098">Viršininkas (pavardė)</text:p>
      <text:p text:style-name="P2099">______________</text:p>
      <text:p text:style-name="P2100"/>
      <text:p text:style-name="P2101"/>
      <text:p text:style-name="P2102">SPRĮ Vidaus tvarkos taisyklių</text:p>
      <text:p text:style-name="P2103">PRIEDAS Nr. 20</text:p>
      <text:p text:style-name="P2104"/>
      <text:p text:style-name="P2105">Paruošto maisto kokybės įvertinimo</text:p>
      <text:p text:style-name="P2106">ŽURNALAS</text:p>
      <text:p text:style-name="P2107"><text:tab/><text:s/>SPRĮ</text:p>
      <text:p text:style-name="P2108">Pradėtas 19... m.... mėn. ....... d.</text:p>
      <text:p text:style-name="P2109">Baigtas 19... m..... mėn. ........ d.</text:p>
      <text:p text:style-name="P2110"/>
      <table:table table:style-name="Table2111">
        <table:table-columns>
          <table:table-column table:style-name="TableColumn2112"/>
          <table:table-column table:style-name="TableColumn2113"/>
          <table:table-column table:style-name="TableColumn2114"/>
          <table:table-column table:style-name="TableColumn2115"/>
          <table:table-column table:style-name="TableColumn2116"/>
          <table:table-column table:style-name="TableColumn2117"/>
          <table:table-column table:style-name="TableColumn2118"/>
        </table:table-columns>
        <table:table-row table:style-name="TableRow2119">
          <table:table-cell table:style-name="TableCell2120">
            <text:p text:style-name="P2121">Data</text:p>
          </table:table-cell>
          <table:table-cell table:style-name="TableCell2122">
            <text:p text:style-name="P2123">Maitinimas</text:p>
          </table:table-cell>
          <table:table-cell table:style-name="TableCell2124">
            <text:p text:style-name="P2125">Patiekalų pavadinimas</text:p>
          </table:table-cell>
          <table:table-cell table:style-name="TableCell2126">
            <text:p text:style-name="P2127">Maistą pagaminusio virėjo<text:s/>pavardė</text:p>
          </table:table-cell>
          <table:table-cell table:style-name="TableCell2128">
            <text:p text:style-name="P2129">Gydytojo (felčerio) išvada apie maisto kokybę valgyklos sanitarinę būklę (pavardė,</text:p>
          </table:table-cell>
          <table:table-cell table:style-name="TableCell2130">
            <text:p text:style-name="P2131">Budinčiojo v-ko padėjėjo leidimas išduoti maistą (pavardė, parašas) parašas)</text:p>
          </table:table-cell>
          <table:table-cell table:style-name="TableCell2132">
            <text:p text:style-name="Normal"><text:span text:style-name="T2133">Maisto kokybės įvertinimas inspektuojančio asmens (pavardė, parašas)</text:span></text:p>
          </table:table-cell>
        </table:table-row>
        <table:table-row table:style-name="TableRow2134">
          <table:table-cell table:style-name="TableCell2135">
            <text:p text:style-name="P2136">1</text:p>
          </table:table-cell>
          <table:table-cell table:style-name="TableCell2137">
            <text:p text:style-name="P2138">2</text:p>
          </table:table-cell>
          <table:table-cell table:style-name="TableCell2139">
            <text:p text:style-name="P2140">3</text:p>
          </table:table-cell>
          <table:table-cell table:style-name="TableCell2141">
            <text:p text:style-name="P2142">4</text:p>
          </table:table-cell>
          <table:table-cell table:style-name="TableCell2143">
            <text:p text:style-name="P2144">5</text:p>
          </table:table-cell>
          <table:table-cell table:style-name="TableCell2145">
            <text:p text:style-name="P2146">6</text:p>
          </table:table-cell>
          <table:table-cell table:style-name="TableCell2147">
            <text:p text:style-name="P2148">7</text:p>
          </table:table-cell>
        </table:table-row>
        <table:table-row table:style-name="TableRow2149">
          <table:table-cell table:style-name="TableCell2150">
            <text:p text:style-name="P2151"/>
          </table:table-cell>
          <table:table-cell table:style-name="TableCell2152">
            <text:p text:style-name="Normal"><text:span text:style-name="T2153">pusryčiai</text:span></text:p>
          </table:table-cell>
          <table:table-cell table:style-name="TableCell2154">
            <text:p text:style-name="P2155"/>
          </table:table-cell>
          <table:table-cell table:style-name="TableCell2156">
            <text:p text:style-name="P2157"/>
          </table:table-cell>
          <table:table-cell table:style-name="TableCell2158">
            <text:p text:style-name="P2159"/>
          </table:table-cell>
          <table:table-cell table:style-name="TableCell2160">
            <text:p text:style-name="P2161"/>
          </table:table-cell>
          <table:table-cell table:style-name="TableCell2162">
            <text:p text:style-name="P2163"/>
          </table:table-cell>
        </table:table-row>
        <table:table-row table:style-name="TableRow2164">
          <table:table-cell table:style-name="TableCell2165">
            <text:p text:style-name="P2166"/>
          </table:table-cell>
          <table:table-cell table:style-name="TableCell2167">
            <text:p text:style-name="P2168"/>
          </table:table-cell>
          <table:table-cell table:style-name="TableCell2169">
            <text:p text:style-name="P2170"/>
          </table:table-cell>
          <table:table-cell table:style-name="TableCell2171">
            <text:p text:style-name="P2172"/>
          </table:table-cell>
          <table:table-cell table:style-name="TableCell2173">
            <text:p text:style-name="P2174"/>
          </table:table-cell>
          <table:table-cell table:style-name="TableCell2175">
            <text:p text:style-name="P2176"/>
          </table:table-cell>
          <table:table-cell table:style-name="TableCell2177">
            <text:p text:style-name="P2178"/>
          </table:table-cell>
        </table:table-row>
        <table:table-row table:style-name="TableRow2179">
          <table:table-cell table:style-name="TableCell2180">
            <text:p text:style-name="P2181"/>
          </table:table-cell>
          <table:table-cell table:style-name="TableCell2182">
            <text:p text:style-name="P2183">pietūs</text:p>
          </table:table-cell>
          <table:table-cell table:style-name="TableCell2184">
            <text:p text:style-name="P2185"/>
          </table:table-cell>
          <table:table-cell table:style-name="TableCell2186">
            <text:p text:style-name="P2187"/>
          </table:table-cell>
          <table:table-cell table:style-name="TableCell2188">
            <text:p text:style-name="P2189"/>
          </table:table-cell>
          <table:table-cell table:style-name="TableCell2190">
            <text:p text:style-name="P2191"/>
          </table:table-cell>
          <table:table-cell table:style-name="TableCell2192">
            <text:p text:style-name="P2193"/>
          </table:table-cell>
        </table:table-row>
        <table:table-row table:style-name="TableRow2194">
          <table:table-cell table:style-name="TableCell2195">
            <text:p text:style-name="P2196"/>
          </table:table-cell>
          <table:table-cell table:style-name="TableCell2197">
            <text:p text:style-name="P2198"/>
          </table:table-cell>
          <table:table-cell table:style-name="TableCell2199">
            <text:p text:style-name="P2200"/>
          </table:table-cell>
          <table:table-cell table:style-name="TableCell2201">
            <text:p text:style-name="P2202"/>
          </table:table-cell>
          <table:table-cell table:style-name="TableCell2203">
            <text:p text:style-name="P2204"/>
          </table:table-cell>
          <table:table-cell table:style-name="TableCell2205">
            <text:p text:style-name="P2206"/>
          </table:table-cell>
          <table:table-cell table:style-name="TableCell2207">
            <text:p text:style-name="P2208"/>
          </table:table-cell>
        </table:table-row>
        <table:table-row table:style-name="TableRow2209">
          <table:table-cell table:style-name="TableCell2210">
            <text:p text:style-name="P2211"/>
          </table:table-cell>
          <table:table-cell table:style-name="TableCell2212">
            <text:p text:style-name="P2213">vakarienė</text:p>
          </table:table-cell>
          <table:table-cell table:style-name="TableCell2214">
            <text:p text:style-name="P2215"/>
          </table:table-cell>
          <table:table-cell table:style-name="TableCell2216">
            <text:p text:style-name="P2217"/>
          </table:table-cell>
          <table:table-cell table:style-name="TableCell2218">
            <text:p text:style-name="P2219"/>
          </table:table-cell>
          <table:table-cell table:style-name="TableCell2220">
            <text:p text:style-name="P2221"/>
          </table:table-cell>
          <table:table-cell table:style-name="TableCell2222">
            <text:p text:style-name="P2223"/>
          </table:table-cell>
        </table:table-row>
      </table:table>
      <text:p text:style-name="P2224">______________</text:p>
      <text:p text:style-name="P2225"/>
      <text:p text:style-name="P2226"/>
      <text:p text:style-name="P2227">SPRĮ vidaus tvarkos taisyklių</text:p>
      <text:p text:style-name="P2228">PRIEDAS Nr. 21</text:p>
      <text:p text:style-name="P2229"/>
      <text:p text:style-name="P2230">.................................................................</text:p>
      <text:p text:style-name="P2231">miesto (rajono) policijos komisariatui (nuovadai)</text:p>
      <text:p text:style-name="P2232"/>
      <text:p text:style-name="P2233">PRANEŠIMAS</text:p>
      <text:p text:style-name="P2234"/>
      <text:p text:style-name="P2235">19... m. ............... mėn. .... d. iš...... socialinės bei psichologinės reabilitacijos įstaigos bus paleistas pil.<text:s/><text:tab/></text:p>
      <text:p text:style-name="P2236"><text:tab/>(pavardė, vardas, tėvo v., gimimo metai)</text:p>
      <text:p text:style-name="P2237"><text:tab/></text:p>
      <text:p text:style-name="P2238">(pasibaigus terminui, prieš laiką, dėl ligos, dėl kitų</text:p>
      <text:p text:style-name="P2239"><text:tab/></text:p>
      <text:p text:style-name="P2240">priežasčių)</text:p>
      <text:p text:style-name="P2241">Pil.<text:s/><text:tab/><text:s/>gyvens</text:p>
      <text:p text:style-name="P2242">šiuo adresu:<text:tab/></text:p>
      <text:p text:style-name="P2243"/>
      <text:p text:style-name="P2244">......................................... SPRĮ viršininkas<text:s/><text:tab/><text:s/></text:p>
      <text:p text:style-name="P2245"><text:tab/>(pavardė, parašas)</text:p>
      <text:p text:style-name="P2246"/>
      <text:p text:style-name="P2247">19... m..... mėn.... d.</text:p>
      <text:p text:style-name="P2248">Nr. ........</text:p>
      <text:p text:style-name="P2249">______________</text:p>
      <text:p text:style-name="P2250"/>
      <text:p text:style-name="P2251"/>
      <text:p text:style-name="P2252">SPRĮ vidaus tvarkos taisyklių</text:p>
      <text:p text:style-name="P2253">PRIEDAS Nr. 22</text:p>
      <text:p text:style-name="P2254"/>
      <text:p text:style-name="P2255"><text:span text:style-name="T2256">PAŽYMĖJIMAS</text:span></text:p>
      <text:p text:style-name="P2257"/>
      <text:p text:style-name="P2258">Išduotas pil.<text:s/><text:tab/></text:p>
      <text:p text:style-name="P2259">kad jam (jai), remiantis<text:s/>Lietuvos Respublikos socialinės bei psichologinės reabilitacijos taikymo laikinojo įstatymo 14 straipsniu įskaitytas<text:tab/><text:s/>darbo stažas už</text:p>
      <text:p text:style-name="P2260"><text:tab/>(metai, mėnesiai, dienos)</text:p>
      <text:p text:style-name="P2261">19... m. – 19... m.</text:p>
      <text:p text:style-name="P2262"/>
      <text:p text:style-name="P2263">......................................... SPRĮ viršininkas<text:s/><text:tab/><text:s/></text:p>
      <text:p text:style-name="P2264"><text:tab/>(pavardė, parašas)</text:p>
      <text:p text:style-name="P2265"/>
      <text:p text:style-name="P2266">A. V.</text:p>
      <text:p text:style-name="P2267">19... m..... mėn.... d.</text:p>
      <text:p text:style-name="P2268">______________</text:p>
      <text:p text:style-name="P2269"/>
      <text:p text:style-name="P2270"/>
      <text:p text:style-name="P2271">SPRĮ vidaus tvarkos taisyklių</text:p>
      <text:p text:style-name="P2272">PRIEDAS Nr.</text:p>
      <text:p text:style-name="P2273">........................................ teismui</text:p>
      <text:p text:style-name="P2274">19... m. ............... mėn. ... d.</text:p>
      <text:p text:style-name="P2275">Pil.<text:s/><text:tab/></text:p>
      <text:p text:style-name="P2276"/>
      <text:p text:style-name="P2277">TEIKIMAS</text:p>
      <text:p text:style-name="P2278">Pil.<text:s/><text:tab/></text:p>
      <text:p text:style-name="P2279">į<text:tab/><text:s/>socialinės bei psichologinės reabilitacijos įstaigą priimtas 19... m...... mėn.... d.</text:p>
      <text:p text:style-name="P2280">remiantis<text:tab/><text:s/>teismo</text:p>
      <text:p text:style-name="P2281">19... m....... mėn. ...... d. nutarimu.<text:s/><text:tab/></text:p>
      <text:p text:style-name="P2282"><text:tab/></text:p>
      <text:p text:style-name="P2283"><text:tab/></text:p>
      <text:p text:style-name="P2284"><text:tab/></text:p>
      <text:p text:style-name="P2285"><text:tab/></text:p>
      <text:p text:style-name="P2286"><text:tab/></text:p>
      <text:p text:style-name="P2287"><text:tab/></text:p>
      <text:p text:style-name="P2288">Vadovaujantis Lietuvos Respublikos socialinės bei psichologinės reabilitacijos taikymo laikinojo<text:s/>įstatymo 20 straipsniu prašome teismo<text:tab/></text:p>
      <text:p text:style-name="P2289"><text:tab/>(asmens pavardė, v. t. v.)</text:p>
      <text:p text:style-name="P2290">paleisti prieš terminą, pratęsti jo buvimo laiką įstaigoje dar.... mėn., neįskaityti anksčiau išbūto įstaigoje laiko (nereikalinga išbraukti).</text:p>
      <text:p text:style-name="P2291"/>
      <text:p text:style-name="P2292">......................................... SPRĮ viršininkas<text:s/><text:tab/><text:s/></text:p>
      <text:p text:style-name="P2293"><text:tab/>(pavardė, parašas)</text:p>
      <text:p text:style-name="P2294"/>
      <text:p text:style-name="P2295">A. V.</text:p>
      <text:p text:style-name="P2296">______________</text:p>
      <text:p text:style-name="Normal"/>
      <text:p text:style-name="P2297"/>
      <text:p text:style-name="P2298"/>
      <text:p text:style-name="P2299"><text:span text:style-name="T2300">Pakeitimai:</text:span></text:p>
      <text:p text:style-name="P2301"/>
      <text:p text:style-name="P2302"><text:span text:style-name="T2303">1.</text:span></text:p>
      <text:p text:style-name="P2304"><text:span text:style-name="T2305">Lietuvos Respublikos vidaus reikalų ministerija, Įsakymas</text:span></text:p>
      <text:p text:style-name="P2306"><text:span text:style-name="T2307">Nr.<text:s/></text:span><text:a xlink:href="https://www.e-tar.lt/portal/legalAct.html?documentId=TAR.58A9CEF0D000" office:target-frame-name="_top" xlink:show="replace"><text:span text:style-name="T2308">591</text:span></text:a><text:span text:style-name="T2309">, 1991-12-20, , i. k. 0912310ISAK00000591</text:span></text:p>
      <text:p text:style-name="P2310"><text:span text:style-name="T2311">Dėl Socialinės bei psichologinės reabilitacijos įstaigų vidaus tvarkos taisyklių, patvirtintų LR VRM 1991.05.30 d. įsakymu Nr. 197,</text:span><text:span text:style-name="T2312"><text:s/>papildymo</text:span></text:p>
      <text:p text:style-name="P2313"/>
      <text:p text:style-name="P231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9-15T08:03:00Z</meta:creation-date>
    <dc:date>2017-09-15T08:03:00Z</dc:date>
    <meta:template xlink:href="Normal.dotm" xlink:type="simple"/>
    <meta:editing-cycles>2</meta:editing-cycles>
    <meta:editing-duration>PT0S</meta:editing-duration>
    <meta:document-statistic meta:page-count="32" meta:paragraph-count="3966" meta:word-count="9141" meta:character-count="67433" meta:row-count="4789" meta:non-whitespace-character-count="62258"/>
  </office:meta>
</office:document-meta>
</file>