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3.7312in"/>
      <style:text-properties style:font-size-complex="12pt"/>
    </style:style>
    <style:style style:name="P29" style:parent-style-name="Normal" style:family="paragraph">
      <style:paragraph-properties fo:text-align="justify" fo:text-indent="0.625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5</text:span></text:p>
      <text:p text:style-name="P7"/>
      <text:p text:style-name="P8"><text:span text:style-name="T9">Įsakymas paskelbtas: Žin. 2012, Nr.<text:s/></text:span><text:a xlink:href="https://www.e-tar.lt/portal/legalAct.html?documentId=TAR.F3B02B93D5EC" office:target-frame-name="_top" xlink:show="replace"><text:span text:style-name="T10">29-1367</text:span></text:a><text:span text:style-name="T11">, i. k. 1122310ISAK001V-177</text:span></text:p>
      <text:p text:style-name="P12"/>
      <text:p text:style-name="P13">Nauja redakcija nuo 2014-03-05:</text:p>
      <text:p text:style-name="Normal"><text:span text:style-name="T14">Nr.<text:s/></text:span><text:a xlink:href="https://www.e-tar.lt/portal/legalAct.html?documentId=598cbda0a36f11e3aeb49a67165e3ad3" office:target-frame-name="_top" xlink:show="replace"><text:span text:style-name="T15">1V-144</text:span></text:a><text:span text:style-name="T16">, 2014-03-04, paskelbta TAR 2014-03-04, i. k. 2014-02605</text:span></text:p>
      <text:p text:style-name="P17"/>
      <text:p text:style-name="P18"><text:span text:style-name="T19">LIETUVOS RESPUBLIKOS VIDAUS REIKALŲ MINISTRAS</text:span></text:p>
      <text:p text:style-name="P20"/>
      <text:p text:style-name="P21">ĮSAKYMAS</text:p>
      <text:p text:style-name="P22"/>
      <text:p text:style-name="P23">DĖL FINANSAVIMO SKYRIMO PROJEKTUI, FINANSUOJAMAM PAGAL 2007–2013 M. ŽMOGIŠKŲJŲ IŠTEKLIŲ PLĖTROS VEIKSMŲ PROGRAMOS 4 PRIORITETO „ADMINISTRACINIŲ GEBĖJIMŲ STIPRINIMAS IR VIEŠOJO ADMINISTRAVIMO EFEKTYVUMO DIDINIMAS“ ĮGYVENDINIMO PRIEMONĘ VP1-4.2-VRM-03-V „VIEŠOJO ADMINISTRAVIMO SUBJEKTŲ SISTEMOS<text:s/>TOBULINIMAS“</text:p>
      <text:p text:style-name="P24"/>
      <text:p text:style-name="P25">2012 m. kovo 2 d. Nr. 1V-177</text:p>
      <text:p text:style-name="P26"><text:span text:style-name="T27">Vilnius</text:span></text:p>
      <text:p text:style-name="P28"/>
      <text:p text:style-name="P29"/>
      <text:p text:style-name="P30"><text:span text:style-name="T31">Vadovaudamasis Projektų administravimo ir finansavimo taisyklių, patvirtintų Lietuvos Respublikos Vyriausybės 2007 m. gruodžio 19 d. nutarimu Nr. 1443 „Dėl Projektų administravimo ir finansavimo taisykl</text:span><text:span text:style-name="T32">ių patvirtinimo“, 100 ir 101 punktais, 2007–2013 m. Žmogiškųjų išteklių plėtros veiksmų programos 4 prioriteto „Administracinių gebėjimų stiprinimas ir viešojo administravimo efektyvumo didinimas“ įgyvendinimo priemonės VP1-4.2-VRM-03-V „Viešojo administra</text:span><text:span text:style-name="T33">vimo subjektų sistemos tobulinimas“ projektų finansavimo sąlygų aprašo, patvirtinto Lietuvos Respublikos vidaus reikalų ministro 2009 m. vasario 18 d. įsakymu Nr. 1V-71 „Dėl 2007–2013 m. Žmogiškųjų išteklių plėtros veiksmų programos 4 prioriteto „Administr</text:span><text:span text:style-name="T34">acinių gebėjimų stiprinimas ir viešojo administravimo efektyvumo didinimas“ įgyvendinimo priemonės VP1-4.2-VRM-03-V „Viešojo administravimo subjektų sistemos tobulinimas“ projektų finansavimo sąlygų aprašo patvirtinimo“, 56 punktu, Valstybės projektų, fina</text:span><text:span text:style-name="T35">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</text:span><text:span text:style-name="T36">bulinimas“, sąrašu Nr. 01, patvirtintu Lietuvos Respublikos vidaus reikalų ministro 2009 m. liepos 10 d. įsakymu Nr. 1V-375 „Dėl Valstybės projektų, finansuotinų pagal 2007–2013 m. Žmogiškųjų išteklių plėtros veiksmų programos 4 prioriteto „Administracinių</text:span><text:span text:style-name="T37"><text:s/>gebėjimų stiprinimas ir viešojo administravimo efektyvumo didinimas“ įgyvendinimo priemonę VP1-4.2-VRM-03-V „Viešojo administravimo subjektų sistemos tobulinimas“, sąrašo Nr. 01 patvirtinimo“, ir atsižvelgdamas į Europos socialinio<text:s/></text:span><text:soft-page-break/><text:span text:style-name="T38">fondo agentūros 2012 m.</text:span><text:span text:style-name="T39"><text:s/>sausio 6 d. projekto paraiškos Nr. VP1-4.2-VRM-03-V-01-101 tinkamumo finansuoti vertinimo ataskaitą Nr. 2012-VRM-A002,</text:span></text:p>
      <text:p text:style-name="P40"><text:span text:style-name="T41">s k i r i u finansavimą valstybės projektų planavimo būdu pateiktam Finansinių nusikaltimų tyrimo tarnybos prie Vidaus reikalų ministe</text:span><text:span text:style-name="T42">rijos projektui „Finansinių nusikaltimų tyrimo tarnybos veiklos valdymo tobulinimas“ (projekto kodas Nr. VP1-4.2-VRM-03-V-01-101) įgyvendinti – iki 1 999 045,82 Lt (vieno milijono devynių šimtų devyniasdešimt devynių tūkstančių keturiasdešimt penkių litų 8</text:span><text:span text:style-name="T43">2 ct) iš Vidaus reikalų ministerijos programos „Regionų plėtros ir Europos Sąjungos struktūrinės paramos programų įgyvendinimo užtikrinimas“ (programos kodas 03.03) pagal priemonę „Tobulinti viešojo administravimo struktūrą, gerinti veiklos valdymą, geriau</text:span><text:span text:style-name="T44"><text:s/>įgyvendinti viešąsias ir Europos Sąjungos politikas“ (priemonės kodas 01-01-05), finansuoti:</text:span></text:p>
      <text:p text:style-name="P45"><text:span text:style-name="T46">1</text:span><text:span text:style-name="T47">. iš Europos Sąjungos lėšų (finansavimo šaltinio kodas 1.3.2.3.1) – iki 1 699 188,94 Lt (vieno milijono šešių šimtų devyniasdešimt devynių tūkstančių vieno š</text:span><text:span text:style-name="T48">imto aštuoniasdešimt aštuonių litų 94 ct);</text:span></text:p>
      <text:p text:style-name="P49"><text:span text:style-name="T50">2</text:span><text:span text:style-name="T51">. iš bendrojo finansavimo lėšų (finansavimo šaltinio kodas 1.2.2.3.1) – iki 299 856,88 Lt (dviejų šimtų devyniasdešimt devynių tūkstančių aštuonių šimtų penkiasdešimt šešių litų 88 ct).</text:span></text:p>
      <text:p text:style-name="P52"/>
      <text:p text:style-name="P53"/>
      <text:p text:style-name="P54"/>
      <text:p text:style-name="P55"><text:span text:style-name="T56">Vidaus reikalų<text:s/></text:span><text:span text:style-name="T57">ministras</text:span><text:span text:style-name="T58"><text:tab/>Raimundas Palaiti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idaus reikalų ministerija, Įsakymas</text:span></text:p>
      <text:p text:style-name="P68"><text:span text:style-name="T69">Nr.<text:s/></text:span><text:a xlink:href="https://www.e-tar.lt/portal/legalAct.html?documentId=598cbda0a36f11e3aeb49a67165e3ad3" office:target-frame-name="_top" xlink:show="replace"><text:span text:style-name="T70">1V-144</text:span></text:a><text:span text:style-name="T71">, 2014-03-04, paskelbta TAR 2014-03-04,<text:s/></text:span><text:span text:style-name="T72">i. k. 2014-02605</text:span></text:p>
      <text:p text:style-name="P73"><text:span text:style-name="T74">Dėl Lietuvos Respublikos vidaus reikalų ministro 2012 m. kovo 2 d. įsakymo Nr. 1V-177 „Dėl finansavimo skyrimo projektui, finansuojamam pagal 2007–2013 m. Žmogiškųjų išteklių plėtros veiksmų programos 4 prioriteto „Administracinių gebėjimų</text:span><text:span text:style-name="T75"><text:s/>stiprinimas ir viešojo administravimo efektyvumo didinimas“ įgyvendinimo priemonę VP1-4.2-VRM-03-V „Viešojo administravimo subjektų sistemos tobulinimas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08:44:00Z</meta:creation-date>
    <dc:date>2016-02-09T08:44:00Z</dc:date>
    <meta:template xlink:href="Normal" xlink:type="simple"/>
    <meta:editing-cycles>2</meta:editing-cycles>
    <meta:editing-duration>PT0S</meta:editing-duration>
    <meta:document-statistic meta:page-count="2" meta:paragraph-count="23" meta:word-count="529" meta:character-count="4468" meta:row-count="92" meta:non-whitespace-character-count="3962"/>
  </office:meta>
</office:document-meta>
</file>