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reak-before="page" fo:margin-left="3.543in">
        <style:tab-stops/>
      </style:paragraph-properties>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letter-spacing="0.0416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center"/>
      <style:text-properties fo:font-style="italic" style:font-style-asian="italic" style:font-style-complex="italic"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center"/>
      <style:text-properties fo:font-style="italic" style:font-style-asian="italic" style:font-style-complex="italic" fo:font-size="10pt" style:font-size-asian="10p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justify" fo:text-indent="1in"/>
    </style:style>
    <style:style style:name="T356" style:parent-style-name="DefaultParagraphFont" style:family="text">
      <style:text-properties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ext-properties fo:font-weight="bold" style:font-weight-asian="bold" style:font-weight-complex="bold"/>
    </style:style>
    <style:style style:name="TableColumn392" style:family="table-column">
      <style:table-column-properties style:column-width="3.0201in" style:use-optimal-column-width="false"/>
    </style:style>
    <style:style style:name="TableColumn393" style:family="table-column">
      <style:table-column-properties style:column-width="0.3881in" style:use-optimal-column-width="false"/>
    </style:style>
    <style:style style:name="TableColumn394" style:family="table-column">
      <style:table-column-properties style:column-width="0.1194in" style:use-optimal-column-width="false"/>
    </style:style>
    <style:style style:name="TableColumn395" style:family="table-column">
      <style:table-column-properties style:column-width="0.0833in" style:use-optimal-column-width="false"/>
    </style:style>
    <style:style style:name="TableColumn396" style:family="table-column">
      <style:table-column-properties style:column-width="0.0833in" style:use-optimal-column-width="false"/>
    </style:style>
    <style:style style:name="TableColumn397" style:family="table-column">
      <style:table-column-properties style:column-width="0.1361in" style:use-optimal-column-width="false"/>
    </style:style>
    <style:style style:name="TableColumn398" style:family="table-column">
      <style:table-column-properties style:column-width="2.468in" style:use-optimal-column-width="false"/>
    </style:style>
    <style:style style:name="Table391" style:family="table">
      <style:table-properties style:width="6.2986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top="0.0069in solid #000000" fo:border-left="none" fo:border-bottom="none" fo:border-right="non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fo:font-style="italic" style:font-style-asian="italic" style:font-style-complex="italic"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top="0.0069in solid #000000" fo:border-left="none" fo:border-bottom="none" fo:border-right="none" fo:padding-top="0in" fo:padding-left="0.0277in" fo:padding-bottom="0in" fo:padding-right="0.0277in"/>
    </style:style>
    <style:style style:name="P409" style:parent-style-name="Normal" style:family="paragraph">
      <style:text-properties fo:font-style="italic" style:font-style-asian="italic" style:font-style-complex="italic"/>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TableCell413" style:family="table-cell">
      <style:table-cell-properties fo:border-top="0.0069in solid #000000" fo:border-left="none" fo:border-bottom="none" fo:border-right="none" fo:padding-top="0in" fo:padding-left="0.0277in" fo:padding-bottom="0in" fo:padding-right="0.0277in"/>
    </style:style>
    <style:style style:name="P414" style:parent-style-name="Normal" style:family="paragraph">
      <style:text-properties fo:font-style="italic" style:font-style-asian="italic" style:font-style-complex="italic"/>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top="0.0069in solid #000000" fo:border-left="none" fo:border-bottom="none" fo:border-right="none" fo:padding-top="0in" fo:padding-left="0.0277in" fo:padding-bottom="0in" fo:padding-right="0.0277in"/>
    </style:style>
    <style:style style:name="P419" style:parent-style-name="Normal" style:family="paragraph">
      <style:text-properties fo:font-style="italic" style:font-style-asian="italic" style:font-style-complex="italic"/>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top="0.0069in solid #000000" fo:border-left="none" fo:border-bottom="none" fo:border-right="none" fo:padding-top="0in" fo:padding-left="0.0277in" fo:padding-bottom="0in" fo:padding-right="0.0277in"/>
    </style:style>
    <style:style style:name="P424" style:parent-style-name="Normal" style:family="paragraph">
      <style:text-properties fo:font-style="italic" style:font-style-asian="italic" style:font-style-complex="italic"/>
    </style:style>
    <style:style style:name="TableRow425" style:family="table-row">
      <style:table-row-properties style:min-row-height="0.0159in" style:use-optimal-row-height="false" fo:keep-together="always"/>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top="0.0069in solid #000000" fo:border-left="none" fo:border-bottom="0.0069in solid #000000" fo:border-right="none" fo:padding-top="0in" fo:padding-left="0.0277in" fo:padding-bottom="0in" fo:padding-right="0.0277in"/>
    </style:style>
    <style:style style:name="P429" style:parent-style-name="Normal" style:family="paragraph">
      <style:text-properties fo:font-style="italic" style:font-style-asian="italic" style:font-style-complex="italic"/>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TableCell432" style:family="table-cell">
      <style:table-cell-properties fo:border="none" fo:padding-top="0in" fo:padding-left="0.0277in" fo:padding-bottom="0in" fo:padding-right="0.0277in"/>
    </style:style>
    <style:style style:name="TableCell433" style:family="table-cell">
      <style:table-cell-properties fo:border-top="none" fo:border-left="none" fo:border-bottom="0.0069in solid #000000" fo:border-right="none" fo:padding-top="0in" fo:padding-left="0.0277in" fo:padding-bottom="0in" fo:padding-right="0.0277in"/>
    </style:style>
    <style:style style:name="P434" style:parent-style-name="Normal" style:family="paragraph">
      <style:text-properties fo:font-style="italic" style:font-style-asian="italic" style:font-style-complex="italic"/>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top="0.0069in solid #000000" fo:border-left="none" fo:border-bottom="none" fo:border-right="none"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top="0.0069in solid #000000" fo:border-left="none" fo:border-bottom="none" fo:border-right="none"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TableCell446" style:family="table-cell">
      <style:table-cell-properties fo:border-top="0.0069in solid #000000" fo:border-left="none" fo:border-bottom="0.0069in solid #000000" fo:border-right="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text-properties fo:font-style="italic" style:font-style-asian="italic" style:font-style-complex="italic"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277in" fo:padding-bottom="0in" fo:padding-right="0.0277in"/>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text-properties fo:font-style="italic" style:font-style-asian="italic" style:font-style-complex="italic"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style:font-weight-complex="bold"/>
    </style:style>
    <style:style style:name="P488" style:parent-style-name="Normal" style:family="paragraph">
      <style:paragraph-properties fo:text-align="center"/>
      <style:text-properties style:font-weight-complex="bold"/>
    </style:style>
    <style:style style:name="P489" style:parent-style-name="Normal" style:family="paragraph">
      <style:paragraph-properties fo:text-align="center"/>
      <style:text-properties fo:font-style="italic" style:font-style-asian="italic" style:font-style-complex="italic" fo:font-size="10pt" style:font-size-asian="10pt"/>
    </style:style>
    <style:style style:name="P490" style:parent-style-name="Normal" style:family="paragraph">
      <style:paragraph-properties fo:text-align="center"/>
      <style:text-properties style:font-style-complex="italic"/>
    </style:style>
    <style:style style:name="P491" style:parent-style-name="Normal" style:family="paragraph">
      <style:paragraph-properties fo:text-align="center"/>
      <style:text-properties fo:font-style="italic" style:font-style-asian="italic" style:font-style-complex="italic" fo:font-size="10pt" style:font-size-asian="10pt"/>
    </style:style>
    <style:style style:name="P492" style:parent-style-name="Normal" style:family="paragraph">
      <style:paragraph-properties fo:text-align="center"/>
      <style:text-properties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center"/>
      <style:text-properties style:font-weight-complex="bold"/>
    </style:style>
    <style:style style:name="P498" style:parent-style-name="Normal" style:family="paragraph">
      <style:paragraph-properties fo:text-align="center"/>
      <style:text-properties fo:font-style="italic" style:font-style-asian="italic" style:font-style-complex="italic" fo:font-size="10pt" style:font-size-asian="10pt"/>
    </style:style>
    <style:style style:name="P499" style:parent-style-name="Normal" style:family="paragraph">
      <style:paragraph-properties fo:text-align="center"/>
      <style:text-properties style:font-weight-complex="bold"/>
    </style:style>
    <style:style style:name="P500" style:parent-style-name="Normal" style:family="paragraph">
      <style:paragraph-properties fo:text-align="center"/>
      <style:text-properties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fo:font-size="10pt" style:font-size-asian="10pt"/>
    </style:style>
    <style:style style:name="T506" style:parent-style-name="DefaultParagraphFont" style:family="text">
      <style:text-properties style:font-weight-complex="bold" fo:font-style="italic" style:font-style-asian="italic" style:font-style-complex="italic"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style>
    <style:style style:name="TableColumn516" style:family="table-column">
      <style:table-column-properties style:column-width="1.5777in" style:use-optimal-column-width="false"/>
    </style:style>
    <style:style style:name="TableColumn517" style:family="table-column">
      <style:table-column-properties style:column-width="4.7208in" style:use-optimal-column-width="false"/>
    </style:style>
    <style:style style:name="Table515"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4.0833in"/>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3in"/>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fo:text-indent="3.6666in"/>
      <style:text-properties fo:font-style="italic" style:font-style-asian="italic" style:font-style-complex="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2.75in">
        <style:tab-stops>
          <style:tab-stop style:type="left" style:position="4.5in"/>
        </style:tab-stops>
      </style:paragraph-properties>
    </style:style>
    <style:style style:name="T553" style:parent-style-name="DefaultParagraphFont" style:family="text">
      <style:text-properties style:font-weight-complex="bold" fo:font-style="italic" style:font-style-asian="italic" style:font-style-complex="italic"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style:font-weight-complex="bold"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3.25in">
        <style:tab-stops>
          <style:tab-stop style:type="left" style:position="4.5in"/>
        </style:tab-stops>
      </style:paragraph-properties>
    </style:style>
    <style:style style:name="T560" style:parent-style-name="DefaultParagraphFont" style:family="text">
      <style:text-properties style:font-weight-complex="bold" fo:font-style="italic" style:font-style-asian="italic" style:font-style-complex="italic" fo:font-size="10pt" style:font-size-asian="10pt"/>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T563" style:parent-style-name="DefaultParagraphFont" style:family="text">
      <style:text-properties style:font-weight-complex="bold"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66" style:parent-style-name="Normal" style:family="paragraph">
      <style:paragraph-properties fo:text-align="justify" fo:text-indent="0.3937in"/>
      <style:text-properties style:font-style-complex="italic"/>
    </style:style>
    <style:style style:name="P567" style:parent-style-name="Normal" style:family="paragraph">
      <style:paragraph-properties fo:text-align="justify" fo:text-indent="0.3937in"/>
      <style:text-properties style:font-style-complex="italic"/>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style:font-weight-complex="bold" fo:font-style="italic" style:font-style-asian="italic" style:font-style-complex="italic"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ext-properties style:font-style-complex="italic"/>
    </style:style>
    <style:style style:name="P57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fo:text-indent="0.3937in"/>
      <style:text-properties style:font-style-complex="italic"/>
    </style:style>
    <style:style style:name="P577" style:parent-style-name="Normal" style:family="paragraph">
      <style:paragraph-properties fo:text-align="justify" fo:text-indent="1.25in"/>
      <style:text-properties fo:font-style="italic" style:font-style-asian="italic" style:font-style-complex="italic" fo:font-size="10pt" style:font-size-asian="10pt"/>
    </style:style>
    <style:style style:name="P578" style:parent-style-name="Normal" style:family="paragraph">
      <style:paragraph-properties fo:text-align="justify" fo:text-indent="0.3937in"/>
      <style:text-properties style:font-style-complex="italic"/>
    </style:style>
    <style:style style:name="P579" style:parent-style-name="Normal" style:family="paragraph">
      <style:paragraph-properties fo:text-align="justify" fo:text-indent="1in"/>
      <style:text-properties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Įsakymas netenka galios 2011-12-14:</text:span></text:p>
      <text:p text:style-name="P10"><text:span text:style-name="T11">Lietuvos Respublikos kultūros ministerija, Įsakymas</text:span></text:p>
      <text:p text:style-name="P12"><text:span text:style-name="T13">Nr.<text:s/></text:span><text:a xlink:href="https://www.e-tar.lt/portal/legalAct.html?documentId=TAR.57E14D2A0E4B" office:target-frame-name="_top" xlink:show="replace"><text:span text:style-name="T14">ĮV-746</text:span></text:a><text:span text:style-name="T15">, 2011-12-06, Žin., 2011, Nr. 152-7170 (2011-12-13), i. k.<text:s/></text:span><text:span text:style-name="T16">1112080ISAK00ĮV-746</text:span></text:p>
      <text:p text:style-name="P17"><text:span text:style-name="T18">Dėl Vaikams ir jaunimui skirtų kultūros ir kultūrinės edukacijos projektų dalinio finansavimo iš valstybės biudžeto lėšų taisyklių, paraiškos, sutarties, sąmatos ir ataskaitų formų patvirtinimo</text:span></text:p>
      <text:p text:style-name="P19"/>
      <text:p text:style-name="P20"><text:span text:style-name="T21">Suvestinė redakcija nuo 2009-10-16 iki 20</text:span><text:span text:style-name="T22">11-12-13</text:span></text:p>
      <text:p text:style-name="P23"/>
      <text:p text:style-name="P24"><text:span text:style-name="T25">Įsakymas paskelbtas: Žin. 2006, Nr.<text:s/></text:span><text:a xlink:href="https://www.e-tar.lt/portal/legalAct.html?documentId=TAR.F3ACEE4FA464" office:target-frame-name="_top" xlink:show="replace"><text:span text:style-name="T26">110-4176</text:span></text:a><text:span text:style-name="T27">, i. k. 1062080ISAK00ĮV-464</text:span></text:p>
      <text:p text:style-name="P28"/>
      <text:p text:style-name="P29"><text:span text:style-name="T30"/><text:span text:style-name="T31">LIETUVOS RESPUBLIKOS KULTŪROS M</text:span><text:span text:style-name="T32">INISTRO</text:span></text:p>
      <text:p text:style-name="P33"/>
      <text:p text:style-name="P34">Į S A K Y M A S</text:p>
      <text:p text:style-name="P35">DĖL VAIKŲ IR JAUNIMO KULTŪRINĖS EDUKACIJOS PROJEKTŲ DALINIO FINANSAVIMO IŠ VALSTYBĖS BIUDŽETO LĖŠŲ TAISYKLIŲ, PARAIŠKOS, SUTARTIES, ATASKAITOS FORMŲ PATVIRTINIMO</text:p>
      <text:p text:style-name="P36"/>
      <text:p text:style-name="P37">2006 m. spalio 10 d. Nr. ĮV-464</text:p>
      <text:p text:style-name="P38">Vilnius</text:p>
      <text:p text:style-name="P39"/>
      <text:p text:style-name="P40"/>
      <text:p text:style-name="P41">Įgyvendindamas Lietuvos Respublikos Vyriausybės 2006 m. rugsėjo 21 d. nutarimu Nr. 926 patvirtintą Vaikų ir jaunimo kultūrinės edukacijos 2006–2011 m. programą (Žin., 2006, Nr.<text:s/><text:a xlink:href="https://www.e-tar.lt/portal/lt/legalAct/TAR.F196C7510216" office:target-frame-name="_blank" xlink:show="new"><text:span text:style-name="T42">102-3950</text:span></text:a>) bei siekdamas užtikrinti efektyvų Lietuvos Respublikos valstybės biudžeto lėšų panaudojimo ir finansinės atskaitomybės teisingumą,</text:p>
      <text:p text:style-name="P43"><text:span text:style-name="T44">tvirtinu</text:span><text:s/>pridedamas:</text:p>
      <text:p text:style-name="P45">1. Vaikų ir jaunimo kultūrinės edukacijos projektų dalinio finansavimo iš valstybės biudžeto lėšų taisykles;</text:p>
      <text:p text:style-name="P46">2. Vaikų ir jaunimo kultūrinės edukacijos projektų dalinio finansavimo paraiškos formą;</text:p>
      <text:p text:style-name="P47">3. Vaikų ir jaunimo kultūrinės edukacijos projektų dalinio finansavimo sutarties formą;</text:p>
      <text:p text:style-name="P48">4. Vaikų ir jaunimo kultūrinės edukacijos projektų dalinio<text:s/>finansavimo ataskaitos formą.</text:p>
      <text:p text:style-name="P49"/>
      <text:p text:style-name="P50"/>
      <text:p text:style-name="P51"/>
      <text:p text:style-name="P52">KULTŪROS MINISTRAS<text:tab/>JONAS JUČAS</text:p>
      <text:soft-page-break/>
      <text:p text:style-name="P53"><text:span text:style-name="T54">PATVIRTINTA</text:span></text:p>
      <text:p text:style-name="P55">Lietuvos Respublikos kultūros ministro<text:s/></text:p>
      <text:p text:style-name="P56">2006 m. spalio 10 d. įsakymu Nr. ĮV-464</text:p>
      <text:p text:style-name="P57">(Lietuvos Respublikos kultūros ministro<text:s/></text:p>
      <text:p text:style-name="P58">2009 m. spalio 8 d.</text:p>
      <text:p text:style-name="P59">įsakymo Nr. ĮV-549 redakcija)</text:p>
      <text:p text:style-name="P60"/>
      <text:p text:style-name="P61"><text:span text:style-name="T62">V</text:span><text:span text:style-name="T63">AIKŲ IR JAUNIMO KULTŪRINĖS EDUKACIJOS PROJEKTŲ DALINIO FINANSAVIMO IŠ VALSTYBĖS BIUDŽETO LĖŠ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ikų ir jaunimo kultūrinės edukacijos projektų dalinio finansavimo iš valstybės biudžeto lėšų taisyklės (toliau –<text:s/></text:span><text:span text:style-name="T73">taisyklės) nustato Lietuvos Respublikos kultūros ministerijai (toliau – ministerija) pateiktų vaikų ir jaunimo kultūrinės edukacijos projektų dalinio finansavimo prioritetus ir kriterijus, paraiškų pateikimo ir svarstymo tvarką, lėšų skyrimo ir atsiskaitym</text:span><text:span text:style-name="T74">o už jų panaudojimą tvarką.</text:span></text:p>
      <text:p text:style-name="P75"><text:span text:style-name="T76">2</text:span><text:span text:style-name="T77">. Lėšos vaikų ir jaunimo kultūrinės edukacijos projektams iš dalies finansuoti yra numatomos kiekvienais metais ministerijai skirtuose valstybės biudžeto asignavimuose.</text:span></text:p>
      <text:p text:style-name="P78"><text:span text:style-name="T79">3</text:span><text:span text:style-name="T80">. Paraiškas dėl vaikų ir jaunimo kultūrinės eduka</text:span><text:span text:style-name="T81">cijos projektų dalinio finansavimo gali teikti pelno nesiekiantys viešieji juridiniai asmenys, veikiantys kultūros srityje ir teikiantys kultūros srities paslaugas (toliau – projekto vykdytojas). Teikdamas paraišką projekto vykdytojas praranda teisę teikti</text:span><text:span text:style-name="T82"><text:s/>paraiškas ir gauti dalinį finansavimą tam pačiam projektui vykdyti iš kitų ministerijos strateginiame plane nurodytų programų priemonių. Projektas negali būtų dalijamas į mažesnius projektus (vykdomus to paties ar kito vykdytojo), kurių paraiškos būtų tei</text:span><text:span text:style-name="T83">kiamos ir skiriamas dalinis finansavimas jų įgyvendinimui, kaip atskiriems projektams, iš kitų ministerijos strateginio plano nurodytų programų priemonių.</text:span></text:p>
      <text:p text:style-name="P84"><text:span text:style-name="T85">4</text:span><text:span text:style-name="T86">. Ministerijai pavaldžioms biudžetinėms įstaigoms šių taisyklių 23 ir 29.1 punktai netaikomi.</text:span></text:p>
      <text:p text:style-name="P87"/>
      <text:p text:style-name="P88"><text:span text:style-name="T89">II</text:span><text:span text:style-name="T90">.<text:s/></text:span><text:span text:style-name="T91">DALINIO FINANSAVIMO PRIORITETAI IR KRITERIJAI</text:span></text:p>
      <text:p text:style-name="P92"/>
      <text:p text:style-name="P93"><text:span text:style-name="T94">5</text:span><text:span text:style-name="T95">. Vertinant vaikų ir jaunimo kultūrinės edukacijos projektus prioritetai teikiami:</text:span></text:p>
      <text:p text:style-name="P96"><text:span text:style-name="T97">5.1</text:span><text:span text:style-name="T98">. projektams, vykdomiems regionuose;</text:span></text:p>
      <text:p text:style-name="P99"><text:span text:style-name="T100">5.2</text:span><text:span text:style-name="T101">. projektams, kuriuos bendrai vykdo valstybės ir savivaldybių<text:s/></text:span><text:span text:style-name="T102">kultūros įstaigos, nevyriausybinės organizacijos;</text:span></text:p>
      <text:p text:style-name="P103"><text:span text:style-name="T104">5.3</text:span><text:span text:style-name="T105">. projektams, kuriuose dalyvauja kultūros ir meno kūrėjai;</text:span></text:p>
      <text:p text:style-name="P106"><text:span text:style-name="T107">5.4</text:span><text:span text:style-name="T108">. projektams, kuriems finansavimą skiria savivaldybė ir rėmėjai;</text:span></text:p>
      <text:p text:style-name="P109"><text:span text:style-name="T110">5.5</text:span><text:span text:style-name="T111">. tęstiniams projektams.</text:span></text:p>
      <text:p text:style-name="P112"><text:span text:style-name="T113">6</text:span><text:span text:style-name="T114">. Vaikų ir jaunimo kultūrinės</text:span><text:span text:style-name="T115"><text:s/>edukacijos projektai vertinami vadovaujantis šiais kriterijais:</text:span></text:p>
      <text:p text:style-name="P116"><text:span text:style-name="T117">6.1</text:span><text:span text:style-name="T118">. ar plėtoja vaikų ir jaunimo kultūrinę edukaciją (kiek įtraukia į kultūrinę veiklą vaikų ir jaunimo);</text:span></text:p>
      <text:p text:style-name="P119"><text:span text:style-name="T120">6.2</text:span><text:span text:style-name="T121">. ar pakankama materialinė bazė ir edukacinių užsiėmimų vadovų kvalifikacija</text:span><text:span text:style-name="T122">;</text:span></text:p>
      <text:p text:style-name="P123"><text:span text:style-name="T124">6.3</text:span><text:span text:style-name="T125">. ar skatina novatoriškus mokymo ir mokymosi metodus kultūrinėje erdvėje;</text:span></text:p>
      <text:p text:style-name="P126"><text:span text:style-name="T127">6.4</text:span><text:span text:style-name="T128">. ar formuoja vaikų ir jaunimo iniciatyvumą, kūrybiškumą;</text:span></text:p>
      <text:p text:style-name="P129"><text:span text:style-name="T130">6.5</text:span><text:span text:style-name="T131">. ar formuoja aktyvaus dalyvavimo Lietuvos kultūriniame gyvenime įgūdžius;</text:span></text:p>
      <text:p text:style-name="P132"><text:span text:style-name="T133">6.6</text:span><text:span text:style-name="T134">. skirti skleisti i</text:span><text:span text:style-name="T135">nformaciją apie kultūros įstaigų vykdomus kultūrinės edukacijos projektus (informaciniai leidiniai).</text:span></text:p>
      <text:p text:style-name="P136"><text:span text:style-name="T137">7</text:span><text:span text:style-name="T138">. Lėšos neskiriamos rekonstruoti pastatams, kapitaliniam remontui, įsigyti ilgalaikį turtą, padengti dalyvavimo tarptautinėse asociacijose narystės<text:s/></text:span><text:span text:style-name="T139">išlaidas arba panaudoti kitiems projektams.</text:span></text:p>
      <text:p text:style-name="P140"><text:span text:style-name="T141">8</text:span><text:span text:style-name="T142">. Lėšos neskiriamos projektų vykdytojams, kurie nustatyta tvarka neatsiskaitė ar atsiskaitė pavėluotai už ankstesniais metais iš valstybės biudžeto lėšų finansuotus projektus arba buvo nustatyta, kad gautos<text:s/></text:span><text:span text:style-name="T143">lėšos panaudotos ne pagal pateiktą ir ministerijos patvirtintą projekto išlaidų<text:s/></text:span><text:soft-page-break/><text:span text:style-name="T144">sąmatą.</text:span></text:p>
      <text:p text:style-name="P145"/>
      <text:p text:style-name="P146"><text:span text:style-name="T147">III</text:span><text:span text:style-name="T148">.<text:s/></text:span><text:span text:style-name="T149">PARAIŠKŲ PATEIKIMO IR SVARSTYMO TVARKA</text:span></text:p>
      <text:p text:style-name="P150"/>
      <text:p text:style-name="P151"><text:span text:style-name="T152">9</text:span><text:span text:style-name="T153">. Paraiškos pagal kultūros ministro patvirtintą formą priimamos ministerijai paskelbus (ministerijos interneto<text:s/></text:span><text:span text:style-name="T154">svetainėje www.lrkm.lt) vaikų ir jaunimo kultūrinės edukacijos projektų dalinio finansavimo konkursą.</text:span></text:p>
      <text:p text:style-name="P155"><text:span text:style-name="T156">10</text:span><text:span text:style-name="T157">. Skelbime nurodoma:</text:span></text:p>
      <text:p text:style-name="P158"><text:span text:style-name="T159">10.1</text:span><text:span text:style-name="T160">. paraiškų priėmimo laikas;</text:span></text:p>
      <text:p text:style-name="P161"><text:span text:style-name="T162">10.2</text:span><text:span text:style-name="T163">. paraiškų pateikimo būdas;</text:span></text:p>
      <text:p text:style-name="P164"><text:span text:style-name="T165">10.3</text:span><text:span text:style-name="T166">. paraiškas priimantis skyrius;</text:span></text:p>
      <text:p text:style-name="P167"><text:span text:style-name="T168">10.4</text:span><text:span text:style-name="T169">.<text:s/></text:span><text:span text:style-name="T170">priemonės vykdytojo vardas, pavardė ir telefonas;</text:span></text:p>
      <text:p text:style-name="P171"><text:span text:style-name="T172">10.5</text:span><text:span text:style-name="T173">. lėšų skyrimo prioritetai;</text:span></text:p>
      <text:p text:style-name="P174"><text:span text:style-name="T175">10.6</text:span><text:span text:style-name="T176">. papildomi dokumentai, kuriuos būtina pridėti prie paraiškos;</text:span></text:p>
      <text:p text:style-name="P177"><text:span text:style-name="T178">10.7</text:span><text:span text:style-name="T179">. kita projekto vykdytojams reikalinga informacija.</text:span></text:p>
      <text:p text:style-name="P180"><text:span text:style-name="T181">11</text:span><text:span text:style-name="T182">. Kartu su paraiškomis (1<text:s/></text:span><text:span text:style-name="T183">originalas ir 3 kopijos) būtina pateikti projekto vykdytojo registravimo pažymėjimo kopiją, įstatų (nuostatų) kopiją (pirmą kartą teikiant projektą) bei dvi rekomendacijas.</text:span></text:p>
      <text:p text:style-name="P184"><text:span text:style-name="T185">12</text:span><text:span text:style-name="T186">. Paraiškos nesvarstomos, jei jos užpildytos netvarkingai, pateiktos pasibaig</text:span><text:span text:style-name="T187">us ministerijos nustatytam paraiškų priėmimo laikui, neatitinka konkursui keliamų reikalavimų, jeigu pateikti ne visi būtini dokumentai arba nustatoma, kad projekto vykdytojas pažeidė šių taisyklių 3 punkto reikalavimus.</text:span></text:p>
      <text:p text:style-name="P188"><text:span text:style-name="T189">13</text:span><text:span text:style-name="T190">. Paraiškas svarsto, teikia i</text:span><text:span text:style-name="T191">švadas ir siūlo, kokią dalį prašomų lėšų skirti projektui įgyvendinti, Vaikų ir jaunimo kultūrinės edukacijos ekspertų komisija (toliau – ekspertų komisija).</text:span></text:p>
      <text:p text:style-name="P192"><text:span text:style-name="T193">14</text:span><text:span text:style-name="T194">. Ekspertų komisijos darbui vadovauja ekspertų komisijos pirmininkas arba jo įgaliotas narys</text:span><text:span text:style-name="T195">.</text:span></text:p>
      <text:p text:style-name="P196"><text:span text:style-name="T197">15</text:span><text:span text:style-name="T198">. Ekspertų komisijos narys neturi teisės balsuoti dėl projektų finansavimo, jeigu jis:</text:span></text:p>
      <text:p text:style-name="P199"><text:span text:style-name="T200">15.1</text:span><text:span text:style-name="T201">. išrinktas į projekto vykdytojo valdymo organus, steigėjas;</text:span></text:p>
      <text:p text:style-name="P202"><text:span text:style-name="T203">15.2</text:span><text:span text:style-name="T204">. yra projekto kūrybinės grupės narys;</text:span></text:p>
      <text:p text:style-name="P205"><text:span text:style-name="T206">15.3</text:span><text:span text:style-name="T207">. susijęs giminystės ryšiais su projekt</text:span><text:span text:style-name="T208">ą teikiančios organizacijos darbuotojais, steigėjais.</text:span></text:p>
      <text:p text:style-name="P209"><text:span text:style-name="T210">16</text:span><text:span text:style-name="T211">. Tais atvejais, kai apie privačių ir viešų interesų konfliktą nepranešama bei ekspertas nenusišalina nuo projektų svarstymo, esant šių taisyklių 16 punkte išvardytoms aplinkybėms, jo balsavimas</text:span><text:span text:style-name="T212"><text:s/>anuliuojamas.</text:span></text:p>
      <text:p text:style-name="P213"><text:span text:style-name="T214">17</text:span><text:span text:style-name="T215">. Sprendimai yra teisėti, kai posėdyje dalyvauja ne mažiau kaip 2/3 ekspertų komisijos narių. Posėdyje negalintis dalyvauti ekspertas iki posėdžio pradžios gali pateikti nuomonę raštu posėdžio darbotvarkėje numatytais klausimais. Spren</text:span><text:span text:style-name="T216">dimai priimami paprastąja posėdyje dalyvaujančių narių balsų dauguma. Balsams pasiskirsčius po lygiai, lemia posėdžio pirmininko balsas.</text:span></text:p>
      <text:p text:style-name="P217"><text:span text:style-name="T218">18</text:span><text:span text:style-name="T219">. Ekspertų komisijos sekretoriumi yra skiriamas priemonės vykdytojas, kuris nėra komisijos narys ir neturi balso<text:s/></text:span><text:span text:style-name="T220">teisės.</text:span></text:p>
      <text:p text:style-name="P221"><text:span text:style-name="T222">19</text:span><text:span text:style-name="T223">. Priemonės vykdytojas:</text:span></text:p>
      <text:p text:style-name="P224"><text:span text:style-name="T225">19.1</text:span><text:span text:style-name="T226">. priima ir registruoja paraiškas;</text:span></text:p>
      <text:p text:style-name="P227"><text:span text:style-name="T228">19.2</text:span><text:span text:style-name="T229">. tvarko, sistemina ir teikia ekspertų komisijai informaciją apie gautas paraiškas;</text:span></text:p>
      <text:p text:style-name="P230"><text:span text:style-name="T231">19.3</text:span><text:span text:style-name="T232">. organizuoja ekspertų komisijos posėdžius paraiškoms svarstyti, protokoluoja</text:span><text:span text:style-name="T233"><text:s/>juos;</text:span></text:p>
      <text:p text:style-name="P234"><text:span text:style-name="T235">19.4</text:span><text:span text:style-name="T236">. rengia, tikslina sutartis ir sąmatas su projektų vykdytojais, registruoja jas;</text:span></text:p>
      <text:p text:style-name="P237"><text:span text:style-name="T238">19.5</text:span><text:span text:style-name="T239">. renka ataskaitas apie faktinį biudžeto lėšų panaudojimą ir projekto veiklos rezultatus pagal kultūros ministro patvirtintą ataskaitos formą, rengia at</text:span><text:span text:style-name="T240">askaitų suvestinę ir pateikia ją vertinti ekspertų komisijai.</text:span></text:p>
      <text:p text:style-name="P241"><text:span text:style-name="T242">20</text:span><text:span text:style-name="T243">. Projektų vykdytojų paraiškų registravimo žurnalai, ekspertų komisijos posėdžių protokolai, projektų įvykdymo ataskaitos saugomos trejus metus skyriuje, kuriame dirba priemonės vykdytoj</text:span><text:span text:style-name="T244">as.</text:span></text:p>
      <text:p text:style-name="P245"/>
      <text:p text:style-name="P246"><text:span text:style-name="T247">IV</text:span><text:span text:style-name="T248">.<text:s/></text:span><text:span text:style-name="T249">LĖŠŲ SKYRIMO IR ATSISKAITYMO UŽ JŲ PANAUDOJIMĄ TVARKA</text:span></text:p>
      <text:p text:style-name="P250"/>
      <text:p text:style-name="P251"><text:span text:style-name="T252">21</text:span><text:span text:style-name="T253">. Lėšas vaikų ir jaunimo kultūrinės edukacijos projektams iš dalies finansuoti skiria kultūros ministras, atsižvelgdamas į ekspertų komisijos išvadas.</text:span></text:p>
      <text:p text:style-name="P254"><text:span text:style-name="T255">22</text:span><text:span text:style-name="T256">. Kultūros ministro įsa</text:span><text:span text:style-name="T257">kymas apie lėšų paskirstymą vaikų ir jaunimo kultūrinės edukacijos projektams yra skelbiamas ministerijos interneto svetainėje.</text:span></text:p>
      <text:p text:style-name="P258"><text:span text:style-name="T259">23</text:span><text:span text:style-name="T260">. Ministerija ir projekto vykdytojas, kuriam yra skiriamos lėšos, sudaro kultūros ministro patvirtintos formos sutartį. Su</text:span><text:span text:style-name="T261">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62"><text:span text:style-name="T263">24</text:span><text:span text:style-name="T264">. Kai projekto vykdytojas yra ministerijos tiesioginio pavaldumo biudžetinė įstaiga, Finansų ir turto valdymo skyrius parengia programų sąmatas.</text:span></text:p>
      <text:p text:style-name="P265"><text:span text:style-name="T266">25</text:span><text:span text:style-name="T267">. Projekto vykdytojas, negalintis įgyvendinti projekto pagal patvirtintą sąmatą, turi raštu kreiptis į m</text:span><text:span text:style-name="T268">inisteriją dėl jos patikslinimo, nurodydamas priežastis. Sąmatos nereikia tikslinti, jeigu skirtumas tarp planuotų ir faktiškai panaudotų lėšų pagal atskirą sąmatos straipsnį neviršija 10 procentų.</text:span></text:p>
      <text:p text:style-name="P269"><text:span text:style-name="T270">26</text:span><text:span text:style-name="T271">. Iš dalies finansuojamų projektų nenumatytos išlaid</text:span><text:span text:style-name="T272">os sąmatoje negali būti didesnės nei 10 procentų lėšų sumos, skirtos projektui įgyvendinti. Nenumatytų išlaidų paskirtis negali dubliuoti kituose projekto sąmatos straipsniuose nurodytų išlaidų rūšių.</text:span></text:p>
      <text:p text:style-name="P273"><text:span text:style-name="T274">27</text:span><text:span text:style-name="T275">. Skiriamos lėšos negali būti naudojamos kitiems<text:s/></text:span><text:span text:style-name="T276">tikslams, nei nurodyta su ministerija pasirašytoje sutartyje, arba būti perkeltos į kitus biudžetinius metus. Ministerijai nustačius, kad projekto vykdytojas apgaulės būdu gavo valstybės biudžeto asignavimus, projekto vykdytojas privalo juos grąžinti minis</text:span><text:span text:style-name="T277">terijai per ministerijos nustatytą laikotarpį ir praranda teisę trejus metus teikti paraiškas ir gauti finansavimą iš visų ministerijos strateginiame plane nurodytų programų priemonių. Jeigu projekto vykdytojas per ministerijos nustatytą laikotarpį negrąži</text:span><text:span text:style-name="T278">na apgaulės būdu gautų valstybės biudžeto asignavimų, jie išieškomi teisės aktų nustatyta tvarka.</text:span></text:p>
      <text:p text:style-name="P279"><text:span text:style-name="T280">28</text:span><text:span text:style-name="T281">. Projekto vykdytojas, gavęs dalinį finansavimą ir negalintis vykdyti projekto, ne vėliau kaip prieš 3 mėn. iki metų pabaigos turi raštu apie tai inform</text:span><text:span text:style-name="T282">uoti ministeriją.</text:span></text:p>
      <text:p text:style-name="P283"><text:span text:style-name="T284">29</text:span><text:span text:style-name="T285">. Įvykdžius projektą, už gautas valstybės biudžeto lėšas projekto vykdytojas atsiskaito ministerijai pateikdamas:</text:span></text:p>
      <text:p text:style-name="P286"><text:span text:style-name="T287">29.1</text:span><text:span text:style-name="T288">. Buhalterinės apskaitos ir atskaitomybės skyriui – Biudžeto išlaidų sąmatos įvykdymo ataskaitą (forma Nr. 2);</text:span></text:p>
      <text:p text:style-name="P289"><text:span text:style-name="T290">29.2</text:span><text:span text:style-name="T291">. priemonės vykdytojui – etninės kultūros projektų dalinio finansavimo ataskaitą pagal kultūros ministro patvirtintą ataskaitos formą.</text:span></text:p>
      <text:p text:style-name="P292"><text:span text:style-name="T293">30</text:span><text:span text:style-name="T294">. Nepanaudotas valstybės biudžeto lėšas projekto vykdytojas grąžina ministerijai.</text:span></text:p>
      <text:p text:style-name="P295"><text:span text:style-name="T296">31</text:span><text:span text:style-name="T297">. Lėšos pervedamos</text:span><text:span text:style-name="T298"><text:s/>į projekto vykdytojų, kuriems skirtas dalinis finansavimas, atskirą sąskaitą, skirtą valstybės biudžeto lėšoms, pagal nustatytas valstybės iždo taisykles.</text:span></text:p>
      <text:p text:style-name="P299"/>
      <text:p text:style-name="P300"><text:span text:style-name="T301">_________________</text:span></text:p>
      <text:p text:style-name="P302">Priedo pakeitimai:</text:p>
      <text:p text:style-name="P303"><text:span text:style-name="T304">Nr.<text:s/></text:span><text:a xlink:href="https://www.e-tar.lt/portal/legalAct.html?documentId=TAR.21E94EBB680A" office:target-frame-name="_top" xlink:show="replace"><text:span text:style-name="T305">ĮV-558</text:span></text:a><text:span text:style-name="T306">, 2008-11-13, Žin., 2008, Nr. 133-5150 (2008-11-20), i. k. 1082080ISAK00ĮV-558</text:span></text:p>
      <text:p text:style-name="P307"><text:span text:style-name="T308">Nr.<text:s/></text:span><text:a xlink:href="https://www.e-tar.lt/portal/legalAct.html?documentId=TAR.792C0D41B28B" office:target-frame-name="_top" xlink:show="replace"><text:span text:style-name="T309">ĮV-549</text:span></text:a><text:span text:style-name="T310">, 2009-10-08, Žin., 2009, Nr. 123-5300 (2009-10-1</text:span><text:span text:style-name="T311">5), i. k. 1092080ISAK00ĮV-549</text:span></text:p>
      <text:p text:style-name="Normal"/>
      <text:soft-page-break/>
      <text:p text:style-name="P312">Forma patvirtinta<text:s/></text:p>
      <text:p text:style-name="P313">Lietuvos Respublikos kultūros ministro<text:s/></text:p>
      <text:p text:style-name="P314">2006 m. spalio 10 d. įsakymu Nr. ĮV-464</text:p>
      <text:p text:style-name="P315">(Lietuvos Respublikos kultūros ministro<text:s/></text:p>
      <text:p text:style-name="P316">2008 m. lapkričio 13d.<text:s/></text:p>
      <text:p text:style-name="P317">įsakymo Nr. ĮV-558 redakcija)</text:p>
      <text:p text:style-name="P318"/>
      <text:p text:style-name="P319">(Vaikų ir jaunimo<text:s/>kultūrinės edukacijos projektų dalinio finansavimo sutarties forma)</text:p>
      <text:p text:style-name="P320"/>
      <text:p text:style-name="P321">VAIKŲ IR JAUNIMO KULTŪRINĖS EDUKACIJOS PROJEKTŲ DALINIO FINANSAVIMO</text:p>
      <text:p text:style-name="P322"><text:span text:style-name="T323">SUTARTIS</text:span></text:p>
      <text:p text:style-name="P324"/>
      <text:p text:style-name="P325">200__ m. ___________ d. Nr. ____</text:p>
      <text:p text:style-name="P326">Vilnius</text:p>
      <text:p text:style-name="P327"/>
      <text:p text:style-name="P328">Lietuvos Respublikos kultūros ministerija (toliau – Ministerija),<text:s/></text:p>
      <text:p text:style-name="P329">atstovaujama ______________________________________________________________, ir</text:p>
      <text:p text:style-name="P330">_<text:tab/></text:p>
      <text:p text:style-name="P331">(projekto vykdytojo pavadinimas)</text:p>
      <text:p text:style-name="P332">(toliau – Vykdytojas), atstovaujama (-as) ____________________________________, (toliau kartu – šalys) sudarė šią sutartį.</text:p>
      <text:p text:style-name="P333"><text:span text:style-name="T334">1</text:span><text:span text:style-name="T335">.</text:span><text:s/><text:span text:style-name="T336">Sutarties<text:s/></text:span><text:span text:style-name="T337">dalykas</text:span></text:p>
      <text:p text:style-name="P338">1.1. Šios sutarties dalykas yra projekto<text:s/><text:tab/></text:p>
      <text:p text:style-name="P339">_<text:tab/></text:p>
      <text:p text:style-name="P340">(projekto pavadinimas)</text:p>
      <text:p text:style-name="P341">vykdymas.</text:p>
      <text:p text:style-name="P342">1.2. Priemonės kodas pagal Lietuvos Respublikos kultūros ministerijos strateginio veiklos plano 1 formą ______________________.</text:p>
      <text:p text:style-name="P343"><text:span text:style-name="T344">2</text:span><text:span text:style-name="T345">. Š</text:span><text:span text:style-name="T346">alių įsipareigojimai</text:span></text:p>
      <text:p text:style-name="P347">2.1. Ministerija, vadovaudamasi Lietuvos Respublikos kultūros ministro 200    m. .............. d. įsakymo Nr. ____________ ___________ punktu, įsipareigoja:</text:p>
      <text:p text:style-name="P348">2.1.1. iš dalies finansuoti šios sutarties 1.1 punkte nurodytą projektą ir skirti šiam tikslui, atsižvelgiant į pateiktą sąmatą, kuri yra neatskiriama sutarties dalis,<text:s/><text:tab/></text:p>
      <text:p text:style-name="P349">____________________________________________________<text:s/><text:span text:style-name="T350">(suma skaičiais ir žodžiais)</text:span><text:span text:style-name="T351"><text:s/></text:span>litų;</text:p>
      <text:p text:style-name="P352"/>
      <text:p text:style-name="P353">2.1.2. lėšas pervesti Vykdytojui (įm. kodas ___________) į atskirą valstybės biudžeto<text:s/>lėšoms skirtą sąskaitą Nr. LT_________________________________________,</text:p>
      <text:p text:style-name="P354">esančią _________________________________, banko kodas _____________________.</text:p>
      <text:p text:style-name="P355"><text:span text:style-name="T356">(banko pavadinimas)</text:span></text:p>
      <text:p text:style-name="P357"><text:span text:style-name="T358">2.2</text:span><text:span text:style-name="T359">.<text:s/></text:span>Vykdytojas įsipareigoja:</text:p>
      <text:p text:style-name="P360">2.2.1. sutarties 1.1 punkte nurodytą projektą įvykdyti iki ______________ (data) pagal pridedamą sąmatą;</text:p>
      <text:p text:style-name="P361">2.2.2. įvykdžius projektą, per 10 darbo dienų pateikti Ministerijai ataskaitą (pagal patvirtintą ataskaitos formą) apie numatytų tikslų įvykdymą bei Biudžeto išlaidų sąmatos įvykdymo ataskaitą (forma Nr. 2);</text:p>
      <text:p text:style-name="P362">2.2.3. projekto reklaminėje medžiagoje nurodyti, kad projektą iš dalies finansuoja Lietuvos Respublikos kultūros ministerija;</text:p>
      <text:p text:style-name="P363">2.2.4. ministerijai pareikalavus, pateikti išlaidas pateisinančius ir apmokėjimą įrodančius dokumentus arba patvirtintas kopijas;</text:p>
      <text:p text:style-name="P364">2.2.5. nepanaudotus projekto vykdymui valstybės biudžeto asignavimus pasibaigus projektui per 5 darbo dienas grąžinti į Ministerijos sąskaitą (Nr. LT44 7300 0100 0245 6468);</text:p>
      <text:p text:style-name="P365">2.2.6. užtikrinti, kad perkant prekes, paslaugas,<text:s/>darbus valstybės biudžeto lėšomis bus laikomasi tiekėjų lygiateisiškumo, skaidrumo ir nešališkumo principų.</text:p>
      <text:p text:style-name="P366"/>
      <text:p text:style-name="P367"><text:span text:style-name="T368">3</text:span><text:span text:style-name="T369">.</text:span><text:s/><text:span text:style-name="T370">Papildomos sutarties sąlygos</text:span></text:p>
      <text:p text:style-name="P371">3.1. Pagal Ministerijos patvirtintą sąmatą planuotos išlaidų rūšys netikslinamos, jeigu skirtumas tarp planuotų ir faktiškai panaudotų lėšų pagal atskirą sąmatos straipsnį neviršija 10 procentų. Įvykdžius projektą sąmata netikslinama.</text:p>
      <text:p text:style-name="P372">3.2. Už įsipareigojimų nevykdymą ar netinkamą vykdymą šios sutarties šalys atsako Lietuvos Respublikos teisės aktų nustatyta tvarka.</text:p>
      <text:p text:style-name="P373">3.3. Jeigu viena iš šalių dėl nenumatytų priežasčių negali įvykdyti kurio nors šios sutarties punkto, nedelsdama raštu kreipiasi į kitą šalį dėl sutarties papildymo, pakeitimo ar nutraukimo.</text:p>
      <text:p text:style-name="P374">3.4. Sutarties papildymai, pakeitimai galioja<text:s/>tik raštu sutikus abiem šalims.</text:p>
      <text:p text:style-name="P375">3.5. Sutartis gali būti nutraukta:</text:p>
      <text:p text:style-name="P376">3.5.1. rašytiniu šalių susitarimu;</text:p>
      <text:p text:style-name="P377">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378">3.6. Ginčai dėl šios sutarties vykdymo sprendžiami šalių susitarimu, o nesusitarus – Lietuvos Respublikos įstatymų nustatyta tvarka.</text:p>
      <text:p text:style-name="P379">3.7. Sutartį nutraukus dėl Vykdytojo kaltės, Vykdytojas privalo per 15 kalendorinių dienų grąžinti Ministerijai visą gautą iš Lietuvos Respublikos valstybės biudžeto sumą.</text:p>
      <text:p text:style-name="P380">3.8. Sutartį nutraukus dėl Ministerijos kaltės, Ministerija pagal Vykdytojo pateiktus atsiskaitymo dokumentus apmoka sąmatoje numatytas projekto išlaidas, padarytas iki sutarties nutraukimo dienos, neviršijant šios sutarties 2.1.1 punkte numatytos sumos.</text:p>
      <text:p text:style-name="P381">3.9. Sutartis sudaryta 2 (dviem) vienodą teisinę galią turinčiais egzemplioriais, po vieną kiekvienai šaliai.</text:p>
      <text:p text:style-name="P382">3.10. Sutartis įsigalioja nuo jos pasirašymo dienos ir galioja, iki šalys visiškai įvykdys savo įsipareigojimus, prisiimtus pagal šią sutartį.</text:p>
      <text:p text:style-name="P383"/>
      <text:p text:style-name="P384"><text:span text:style-name="T385">4</text:span><text:span text:style-name="T386">.</text:span><text:span text:style-name="T387"><text:s/>Š</text:span><text:span text:style-name="T388">alių rekvizitai</text:span></text:p>
      <text:p text:style-name="P389">Kultūros ministerij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Kodas 188683671</text:p>
            <text:p text:style-name="Normal"/>
          </table:table-cell>
          <table:table-cell table:style-name="TableCell401" table:number-columns-spanned="3">
            <text:p text:style-name="Normal"/>
          </table:table-cell>
          <table:covered-table-cell/>
          <table:covered-table-cell/>
          <table:table-cell table:style-name="TableCell402" table:number-columns-spanned="3">
            <text:p text:style-name="P403"><text:span text:style-name="T404">(projekto vykdytojo pavadinimas)</text:span></text:p>
          </table:table-cell>
          <table:covered-table-cell/>
          <table:covered-table-cell/>
        </table:table-row>
        <table:table-row table:style-name="TableRow405">
          <table:table-cell table:style-name="TableCell406">
            <text:p text:style-name="Normal">J. Basanavičiaus g. 5, LT-01118 Vilnius</text:p>
          </table:table-cell>
          <table:table-cell table:style-name="TableCell407" table:number-columns-spanned="3">
            <text:p text:style-name="Normal"/>
          </table:table-cell>
          <table:covered-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Normal">AB bankas „Hansabankas“</text:p>
          </table:table-cell>
          <table:table-cell table:style-name="TableCell412" table:number-columns-spanned="3">
            <text:p text:style-name="Normal"/>
          </table: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Normal">LT44 7300 0100 0245 6468</text:p>
          </table:table-cell>
          <table:table-cell table:style-name="TableCell417" table:number-columns-spanned="3">
            <text:p text:style-name="Normal"/>
          </table: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Normal">Banko kodas 73000</text:p>
          </table:table-cell>
          <table:table-cell table:style-name="TableCell422" table:number-columns-spanned="3">
            <text:p text:style-name="Normal"/>
          </table: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ext:p text:style-name="Normal">Tel. (8~5) 219 3445</text:p>
          </table:table-cell>
          <table:table-cell table:style-name="TableCell427" table:number-columns-spanned="3">
            <text:p text:style-name="Normal"/>
          </table: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Normal">Faks. (8~5) 262 3120</text:p>
          </table:table-cell>
          <table:table-cell table:style-name="TableCell432">
            <text:p text:style-name="Normal">Tel.</text:p>
          </table: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Normal"/>
          </table:table-cell>
          <table:table-cell table:style-name="TableCell437" table:number-columns-spanned="5">
            <text:p text:style-name="Normal">Mob. tel.<text:s/></text:p>
          </table:table-cell>
          <table:covered-table-cell/>
          <table:covered-table-cell/>
          <table:covered-table-cell/>
          <table:covered-table-cell/>
          <table:table-cell table:style-name="TableCell438">
            <text:p text:style-name="Normal"/>
          </table:table-cell>
        </table:table-row>
        <table:table-row table:style-name="TableRow439">
          <table:table-cell table:style-name="TableCell440">
            <text:p text:style-name="Normal">________________________</text:p>
          </table:table-cell>
          <table:table-cell table:style-name="TableCell441" table:number-columns-spanned="4">
            <text:p text:style-name="Normal">Faks.</text:p>
          </table:table-cell>
          <table:covered-table-cell/>
          <table:covered-table-cell/>
          <table:covered-table-cell/>
          <table:table-cell table:style-name="TableCell442" table:number-columns-spanned="2">
            <text:p text:style-name="Normal"/>
          </table:table-cell>
          <table:covered-table-cell/>
        </table:table-row>
        <table:table-row table:style-name="TableRow443">
          <table:table-cell table:style-name="TableCell444">
            <text:p text:style-name="Normal"/>
          </table:table-cell>
          <table:table-cell table:style-name="TableCell445" table:number-columns-spanned="2">
            <text:p text:style-name="Normal">El.<text:s/>p.</text:p>
          </table:table-cell>
          <table:covered-table-cell/>
          <table:table-cell table:style-name="TableCell446" table:number-columns-spanned="4">
            <text:p text:style-name="Normal"/>
          </table:table-cell>
          <table:covered-table-cell/>
          <table:covered-table-cell/>
          <table:covered-table-cell/>
        </table:table-row>
        <table:table-row table:style-name="TableRow447">
          <table:table-cell table:style-name="TableCell448">
            <text:p text:style-name="Normal"/>
          </table:table-cell>
          <table:table-cell table:style-name="TableCell449" table:number-columns-spanned="6">
            <text:p text:style-name="Normal"/>
          </table:table-cell>
          <table:covered-table-cell/>
          <table:covered-table-cell/>
          <table:covered-table-cell/>
          <table:covered-table-cell/>
          <table:covered-table-cell/>
        </table:table-row>
        <table:table-row table:style-name="TableRow450">
          <table:table-cell table:style-name="TableCell451">
            <text:p text:style-name="Normal"/>
          </table:table-cell>
          <table:table-cell table:style-name="TableCell452" table:number-columns-spanned="6" table:number-rows-spanned="2">
            <text:p text:style-name="P453">Tvirtinu, kad pateikti duomenys yra teisingi ir tikslūs.</text:p>
          </table:table-cell>
          <table:covered-table-cell/>
          <table:covered-table-cell/>
          <table:covered-table-cell/>
          <table:covered-table-cell/>
          <table:covered-table-cell/>
        </table:table-row>
        <table:table-row table:style-name="TableRow454">
          <table:table-cell table:style-name="TableCell455">
            <text:p text:style-name="Normal">A. V.</text:p>
          </table:table-cell>
          <table:covered-table-cell>
            <text:p text:style-name="P456"/>
          </table:covered-table-cell>
          <table:covered-table-cell/>
          <table:covered-table-cell/>
          <table:covered-table-cell/>
          <table:covered-table-cell/>
          <table:covered-table-cell/>
        </table:table-row>
        <table:table-row table:style-name="TableRow457">
          <table:table-cell table:style-name="TableCell458">
            <text:p text:style-name="Normal"/>
          </table:table-cell>
          <table:table-cell table:style-name="TableCell459" table:number-columns-spanned="6">
            <text:p text:style-name="P460">______________________________</text:p>
          </table:table-cell>
          <table:covered-table-cell/>
          <table:covered-table-cell/>
          <table:covered-table-cell/>
          <table:covered-table-cell/>
          <table:covered-table-cell/>
        </table:table-row>
        <table:table-row table:style-name="TableRow461">
          <table:table-cell table:style-name="TableCell462">
            <text:p text:style-name="Normal"/>
          </table:table-cell>
          <table:table-cell table:style-name="TableCell463" table:number-columns-spanned="6">
            <text:p text:style-name="P464">(pareigos, vardas, pavardė, parašas)</text:p>
          </table:table-cell>
          <table:covered-table-cell/>
          <table:covered-table-cell/>
          <table:covered-table-cell/>
          <table:covered-table-cell/>
          <table:covered-table-cell/>
        </table:table-row>
        <table:table-row table:style-name="TableRow465">
          <table:table-cell table:style-name="TableCell466">
            <text:p text:style-name="Normal"/>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
          </table:table-cell>
          <table:table-cell table:style-name="TableCell471" table:number-columns-spanned="6">
            <text:p text:style-name="Normal">A. V.</text:p>
          </table:table-cell>
          <table:covered-table-cell/>
          <table:covered-table-cell/>
          <table:covered-table-cell/>
          <table:covered-table-cell/>
          <table:covered-table-cell/>
        </table:table-row>
      </table:table>
      <text:p text:style-name="Normal"/>
      <text:p text:style-name="P472">_________________</text:p>
      <text:soft-page-break/>
      <text:p text:style-name="P473">Formos pakeitimai:</text:p>
      <text:p text:style-name="P474"><text:span text:style-name="T475">Nr.<text:s/></text:span><text:a xlink:href="https://www.e-tar.lt/portal/legalAct.html?documentId=TAR.21E94EBB680A" office:target-frame-name="_top" xlink:show="replace"><text:span text:style-name="T476">ĮV-558</text:span></text:a><text:span text:style-name="T477">, 2008-11-13, Žin., 2008, Nr. 133-5150 (2008-11-20), i. k. 1082080ISAK00ĮV-558</text:span></text:p>
      <text:p text:style-name="Normal"/>
      <text:soft-page-break/>
      <text:p text:style-name="P478">Forma patvirtinta<text:s/></text:p>
      <text:p text:style-name="P479">Lietuvos Respublikos kultūros ministro<text:s/></text:p>
      <text:p text:style-name="P480">2006 m. spalio 10 d. įsakymu Nr. ĮV-464<text:s/></text:p>
      <text:p text:style-name="P481">(Lietuvos Respublikos kultūros ministro<text:s/></text:p>
      <text:p text:style-name="P482">2008 m. lapkričio 13 d.<text:s/></text:p>
      <text:p text:style-name="P483">įsakymo Nr. ĮV-558 redakcija)</text:p>
      <text:p text:style-name="P484"/>
      <text:p text:style-name="P485"><text:span text:style-name="T486">(Vaikų ir jaunimo kultūrinės edukacijos projektų dalinio finansavimo ataskaitos forma)</text:span></text:p>
      <text:p text:style-name="P487"/>
      <text:p text:style-name="P488">____________________________________</text:p>
      <text:p text:style-name="P489">(projekto vykdytojo pavadinimas)</text:p>
      <text:p text:style-name="P490">_________________________________________________________________</text:p>
      <text:p text:style-name="P491">(projekto vykdytojo kodas, adresas, telefonas, el. pašto adresas)</text:p>
      <text:p text:style-name="P492"/>
      <text:p text:style-name="P493">VAIKŲ IR JAUNIMO KULTŪRINĖS EDUKACIJOS PROJEKTŲ DALINIO FINANSAVIMO ATASKAITA</text:p>
      <text:p text:style-name="P494"/>
      <text:p text:style-name="P495">20_____ M. ĮVYKDYTAS PROJEKTAS</text:p>
      <text:p text:style-name="P496"/>
      <text:p text:style-name="P497">_______________________________________________________________________</text:p>
      <text:p text:style-name="P498">(projekto pavadinimas)</text:p>
      <text:p text:style-name="P499">_______________________________________________________________________</text:p>
      <text:p text:style-name="P500">(ataskaitos pildymo data)</text:p>
      <text:p text:style-name="P501"/>
      <text:p text:style-name="P502">Programa ___________________________________________</text:p>
      <text:p text:style-name="P503">priemonės kodas _____________________________________</text:p>
      <text:p text:style-name="P504"><text:span text:style-name="T505">(Kultūros ministerijos programos pavadinimas, priemonės kodas pagal Lietuvos Respublikos kultūros ministerijos strateginio veiklos plano 1</text:span><text:span text:style-name="T506"><text:s/></text:span><text:span text:style-name="T507">formą)</text:span></text:p>
      <text:p text:style-name="P508"/>
      <text:p text:style-name="P509">Sutartyje (200___) m. ____________ mėn. ____ d. Nr. ____________) nurodytas projekto įgyvendinimo terminas:</text:p>
      <text:p text:style-name="P510"/>
      <text:p text:style-name="P511">20___ m. ____________ d.</text:p>
      <text:p text:style-name="P512"/>
      <text:p text:style-name="P513">Projekto įvykdymo rezultatai:</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Normal">Projekto pobūdis (spektaklis, koncertas, seminaras, festivalis, konferencija, stovykla, šventė,<text:s/>paroda, kino filmas, leidinys ir kt.)</text:p>
            <text:p text:style-name="Normal"/>
          </table:table-cell>
          <table:table-cell table:style-name="TableCell520">
            <text:p text:style-name="Normal"/>
          </table:table-cell>
        </table:table-row>
        <table:table-row table:style-name="TableRow521">
          <table:table-cell table:style-name="TableCell522">
            <text:p text:style-name="Normal">Projekto tikslų, uždavinių įgyvendinimas</text:p>
            <text:p text:style-name="Normal"/>
          </table:table-cell>
          <table:table-cell table:style-name="TableCell523">
            <text:p text:style-name="Normal"/>
          </table:table-cell>
        </table:table-row>
        <text:soft-page-break/>
        <table:table-row table:style-name="TableRow524">
          <table:table-cell table:style-name="TableCell525">
            <text:p text:style-name="Normal">Pasiekti projekto rezultatai skaičiais: dalyvių skaičius, žiūrovų skaičius, leidinių skaičius, kiti rodikliai</text:p>
          </table:table-cell>
          <table:table-cell table:style-name="TableCell526">
            <text:p text:style-name="Normal"/>
          </table:table-cell>
        </table:table-row>
        <table:table-row table:style-name="TableRow527">
          <table:table-cell table:style-name="TableCell528">
            <text:p text:style-name="Normal">Projekto sklaida Lietuvoje ir/ar užsienio šalyse</text:p>
          </table:table-cell>
          <table:table-cell table:style-name="TableCell529">
            <text:p text:style-name="Normal"/>
          </table:table-cell>
        </table:table-row>
        <table:table-row table:style-name="TableRow530">
          <table:table-cell table:style-name="TableCell531">
            <text:p text:style-name="Normal">Informacija apie projektą viešojo informavimo priemonėse</text:p>
          </table:table-cell>
          <table:table-cell table:style-name="TableCell532">
            <text:p text:style-name="Normal"/>
          </table:table-cell>
        </table:table-row>
        <table:table-row table:style-name="TableRow533">
          <table:table-cell table:style-name="TableCell534">
            <text:p text:style-name="Normal">Kiti finansavimo šaltiniai</text:p>
            <text:p text:style-name="Normal"/>
          </table:table-cell>
          <table:table-cell table:style-name="TableCell535">
            <text:p text:style-name="Normal"/>
          </table:table-cell>
        </table:table-row>
      </table:table>
      <text:p text:style-name="P536"/>
      <text:p text:style-name="P537">Patvirtiname, kad projekto vykdymui skirtos lėšos ________________________</text:p>
      <text:p text:style-name="P538">(suma skaičiais ir žodžiais)</text:p>
      <text:p text:style-name="P539">panaudotos pagal paskirtį sąmatoje prie 200___ m. __________<text:s/>mėn. ___ d. sutarties Nr. ___</text:p>
      <text:p text:style-name="P540"/>
      <text:p text:style-name="P541">nurodytoms išlaidoms padengti.</text:p>
      <text:p text:style-name="P542">(Nepanaudotos lėšos ___________________________________________________</text:p>
      <text:p text:style-name="P543">(suma skaičiais ir žodžiais)</text:p>
      <text:p text:style-name="P544">grąžintos į LR kultūros ministerijos sąskaitą ____________________________________.)</text:p>
      <text:p text:style-name="P545">(grąžinimo dokumento data ir Nr.)</text:p>
      <text:p text:style-name="P546"/>
      <text:p text:style-name="P547">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48">2-21</text:span></text:a>; 2006, Nr.<text:s/><text:a xlink:href="https://www.e-tar.lt/portal/lt/legalAct/TAR.D46C844DAAEA" office:target-frame-name="_blank" xlink:show="new"><text:span text:style-name="T549">19-661</text:span></text:a>). Lėšos panaudotos projekto tikslui pasiekti.</text:p>
      <text:p text:style-name="P550"/>
      <text:p text:style-name="P551">Projekto vykdytojo vadovas __________________    __________________________</text:p>
      <text:p text:style-name="P552"><text:span text:style-name="T553">(parašas)</text:span><text:span text:style-name="T554"><text:s/></text:span><text:span text:style-name="T555"><text:tab/></text:span><text:span text:style-name="T556">(vardas ir pavardė)</text:span></text:p>
      <text:p text:style-name="P557"/>
      <text:p text:style-name="P558">Vyriausiasis buhalteris (finansininkas) _____________     _______________________</text:p>
      <text:p text:style-name="P559"><text:span text:style-name="T560">(parašas)</text:span><text:span text:style-name="T561"><text:s/></text:span><text:span text:style-name="T562"><text:tab/></text:span><text:span text:style-name="T563">(vardas ir pavardė)</text:span></text:p>
      <text:p text:style-name="P564"/>
      <text:p text:style-name="P565">Ataskaitą užpildęs asmuo:</text:p>
      <text:p text:style-name="P566"/>
      <text:p text:style-name="P567">_____________________________________________________________________</text:p>
      <text:p text:style-name="P568"><text:span text:style-name="T569">(vardas ir pavardė,<text:s/></text:span><text:span text:style-name="T570">tel. el.<text:s/></text:span><text:span text:style-name="T571">pašto adresas)</text:span></text:p>
      <text:p text:style-name="P572"/>
      <text:p text:style-name="P573">ATASKAITĄ PRIĖMĖ:</text:p>
      <text:p text:style-name="P574">_____________________________________________________________________</text:p>
      <text:p text:style-name="P575">(Kultūros ministerijos valstybės tarnautojo, atsakingo už priemonės vykdymą, pareigų pavadinimas)</text:p>
      <text:p text:style-name="P576">_____________________________</text:p>
      <text:p text:style-name="P577">(parašas)</text:p>
      <text:p text:style-name="P578">_____________________________</text:p>
      <text:p text:style-name="P579">(vardas ir pavardė)</text:p>
      <text:p text:style-name="P580"/>
      <text:p text:style-name="P581">_________________</text:p>
      <text:p text:style-name="P582"/>
      <text:p text:style-name="P583">Formos pakeitimai:</text:p>
      <text:soft-page-break/>
      <text:p text:style-name="P584"><text:span text:style-name="T585">Nr.<text:s/></text:span><text:a xlink:href="https://www.e-tar.lt/portal/legalAct.html?documentId=TAR.0A6796BFB2A1" office:target-frame-name="_top" xlink:show="replace"><text:span text:style-name="T586">ĮV-67</text:span></text:a><text:span text:style-name="T587">, 2008-02-06, Žin., 2008, Nr. 18-654 (2008-02-12), i. k. 1082080ISAK000ĮV-67</text:span></text:p>
      <text:p text:style-name="P588"><text:span text:style-name="T589">Nr.<text:s/></text:span><text:a xlink:href="https://www.e-tar.lt/portal/legalAct.html?documentId=TAR.21E94EBB680A" office:target-frame-name="_top" xlink:show="replace"><text:span text:style-name="T590">ĮV-558</text:span></text:a><text:span text:style-name="T591">,<text:s/></text:span><text:span text:style-name="T592">2008-11-13, Žin., 2008, Nr. 133-5150 (2008-11-20), i. k. 1082080ISAK00ĮV-558</text:span></text:p>
      <text:p text:style-name="Normal"/>
      <text:p text:style-name="P593"><text:span text:style-name="T594">Forma.</text:span><text:span text:style-name="T595"><text:s/>Neteko galios nuo 2008-11-21</text:span></text:p>
      <text:p text:style-name="P596">Formos naikinimas:</text:p>
      <text:p text:style-name="P597"><text:span text:style-name="T598">Nr.<text:s/></text:span><text:a xlink:href="https://www.e-tar.lt/portal/legalAct.html?documentId=TAR.21E94EBB680A" office:target-frame-name="_top" xlink:show="replace"><text:span text:style-name="T599">ĮV-558</text:span></text:a><text:span text:style-name="T600">, 2008-11-13, Žin. 2008, Nr.<text:s/></text:span><text:span text:style-name="T601">133-5150 (2008-11-20), i. k. 1082080ISAK00ĮV-558</text:span></text:p>
      <text:p text:style-name="P602">Formos pakeitimai:</text:p>
      <text:p text:style-name="P603"><text:span text:style-name="T604">Nr.<text:s/></text:span><text:a xlink:href="https://www.e-tar.lt/portal/legalAct.html?documentId=TAR.0A6796BFB2A1" office:target-frame-name="_top" xlink:show="replace"><text:span text:style-name="T605">ĮV-67</text:span></text:a><text:span text:style-name="T606">, 2008-02-06, Žin., 2008, Nr. 18-654 (2008-02-12), i. k. 1082080ISAK000ĮV-67</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kultūros ministerija, Įsakymas</text:span></text:p>
      <text:p text:style-name="P616"><text:span text:style-name="T617">Nr.<text:s/></text:span><text:a xlink:href="https://www.e-tar.lt/portal/legalAct.html?documentId=TAR.0A6796BFB2A1" office:target-frame-name="_top" xlink:show="replace"><text:span text:style-name="T618">ĮV-67</text:span></text:a><text:span text:style-name="T619">, 2008-02-06, Žin., 2008, Nr. 18-654 (2008-02-12), i. k. 1082080ISAK000ĮV-67</text:span></text:p>
      <text:p text:style-name="P620"><text:span text:style-name="T621">Dėl Lietuvos Respublikos kultūros<text:s/></text:span><text:span text:style-name="T622">ministro 2006 m. spalio 10 d. įsakymo Nr. ĮV-464 "Dėl Vaikų ir jaunimo kultūrinės edukacijos projektų dalinio finansavimo iš valstybės biudžeto lėšų taisyklių, paraiškos, sutarties, ataskaitos formų patvirtinimo" pakeitimo</text:span></text:p>
      <text:p text:style-name="P623"/>
      <text:p text:style-name="P624"><text:span text:style-name="T625">2.</text:span></text:p>
      <text:p text:style-name="P626"><text:span text:style-name="T627">Lietuvos Respublikos kultūros</text:span><text:span text:style-name="T628"><text:s/>ministerija, Įsakymas</text:span></text:p>
      <text:p text:style-name="P629"><text:span text:style-name="T630">Nr.<text:s/></text:span><text:a xlink:href="https://www.e-tar.lt/portal/legalAct.html?documentId=TAR.21E94EBB680A" office:target-frame-name="_top" xlink:show="replace"><text:span text:style-name="T631">ĮV-558</text:span></text:a><text:span text:style-name="T632">, 2008-11-13, Žin., 2008, Nr. 133-5150 (2008-11-20), i. k. 1082080ISAK00ĮV-558</text:span></text:p>
      <text:p text:style-name="P633"><text:span text:style-name="T634">Dėl Lietuvos Respublikos kultūros ministro 2006 m. spalio 10 d</text:span><text:span text:style-name="T635">. įsakymo Nr. ĮV-464 "Dėl Vaikų ir jaunimo kultūrinės edukacijos projektų dalinio finansavimo iš valstybės biudžeto lėšų taisyklių, paraiškos, sutarties, ataskaitos formų patvirtinimo" pakeitimo</text:span></text:p>
      <text:p text:style-name="P636"/>
      <text:p text:style-name="P637"><text:span text:style-name="T638">3.</text:span></text:p>
      <text:p text:style-name="P639"><text:span text:style-name="T640">Lietuvos Respublikos kultūros ministerija, Įsakymas</text:span></text:p>
      <text:p text:style-name="P641"><text:span text:style-name="T642">Nr.<text:s/></text:span><text:a xlink:href="https://www.e-tar.lt/portal/legalAct.html?documentId=TAR.792C0D41B28B" office:target-frame-name="_top" xlink:show="replace"><text:span text:style-name="T643">ĮV-549</text:span></text:a><text:span text:style-name="T644">, 2009-10-08, Žin., 2009, Nr. 123-5300 (2009-10-15), i. k. 1092080ISAK00ĮV-549</text:span></text:p>
      <text:p text:style-name="P645"><text:span text:style-name="T646">Dėl Lietuvos Respublikos kultūros ministro 2006 m. spalio 10 d. įsakymo Nr. ĮV-464 "Dėl Va</text:span><text:span text:style-name="T647">ikų ir jaunimo kultūrinės edukacijos projektų dalinio finansavimo iš valstybės biudžeto lėšų taisyklių, paraiškos, sutarties, ataskaitos form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8-03T10:34:00Z</meta:creation-date>
    <dc:date>2017-08-03T10:34:00Z</dc:date>
    <meta:template xlink:href="Normal.dotm" xlink:type="simple"/>
    <meta:editing-cycles>2</meta:editing-cycles>
    <meta:editing-duration>PT0S</meta:editing-duration>
    <meta:document-statistic meta:page-count="10" meta:paragraph-count="414" meta:word-count="2824" meta:character-count="21959" meta:row-count="1303" meta:non-whitespace-character-count="19549"/>
  </office:meta>
</office:document-meta>
</file>