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margin-left="3.543in" fo:background-color="#FFFFFF">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center" fo:background-color="#FFFFFF"/>
    </style:style>
    <style:style style:name="P144" style:parent-style-name="Normal" style:family="paragraph">
      <style:paragraph-properties fo:widows="0" fo:orphans="0" fo:break-before="page" fo:text-indent="3.543in"/>
    </style:style>
    <style:style style:name="P145" style:parent-style-name="Normal" style:family="paragraph">
      <style:paragraph-properties fo:widows="0" fo:orphans="0" fo:text-indent="3.543in"/>
    </style:style>
    <style:style style:name="P146" style:parent-style-name="Normal" style:family="paragraph">
      <style:paragraph-properties fo:widows="0" fo:orphans="0" fo:text-indent="3.543in"/>
    </style:style>
    <style:style style:name="P147" style:parent-style-name="Normal" style:family="paragraph">
      <style:paragraph-properties fo:widows="0" fo:orphans="0" fo:text-indent="3.543in"/>
    </style:style>
    <style:style style:name="P148" style:parent-style-name="Normal" style:family="paragraph">
      <style:paragraph-properties fo:text-indent="0.4923in"/>
    </style:style>
    <style:style style:name="P149" style:parent-style-name="Normal" style:family="paragraph">
      <style:paragraph-properties fo:widows="0" fo:orphans="0">
        <style:tab-stops>
          <style:tab-stop style:type="right" style:position="6.25in"/>
        </style:tab-stops>
      </style:paragraph-properties>
    </style:style>
    <style:style style:name="P150" style:parent-style-name="Normal" style:family="paragraph">
      <style:paragraph-properties fo:text-indent="0.4923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indent="0.4923in"/>
    </style:style>
    <style:style style:name="P157" style:parent-style-name="Normal" style:family="paragraph">
      <style:paragraph-properties fo:widows="0" fo:orphans="0"/>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indent="0.4923in"/>
    </style:style>
    <style:style style:name="TableColumn161" style:family="table-column">
      <style:table-column-properties style:column-width="6.6923in" style:use-optimal-column-width="false"/>
    </style:style>
    <style:style style:name="Table160" style:family="table">
      <style:table-properties style:width="6.6923in" fo:margin-left="0in" table:align="lef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style>
    <style:style style:name="T165" style:parent-style-name="DefaultParagraphFont" style:family="text">
      <style:text-properties fo:font-weight="bold" style:font-weight-asian="bold" style:font-weight-complex="bold" style:font-size-complex="12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style:font-size-complex="12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style:font-size-complex="12pt"/>
    </style:style>
    <style:style style:name="P172" style:parent-style-name="Normal" style:family="paragraph">
      <style:text-properties style:font-size-complex="12pt"/>
    </style:style>
    <style:style style:name="TableColumn174" style:family="table-column">
      <style:table-column-properties style:column-width="4.8527in" style:use-optimal-column-width="false"/>
    </style:style>
    <style:style style:name="TableColumn175" style:family="table-column">
      <style:table-column-properties style:column-width="1.8395in" style:use-optimal-column-width="false"/>
    </style:style>
    <style:style style:name="Table173" style:family="table">
      <style:table-properties style:width="6.6923in" fo:margin-left="0in" table:align="lef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style>
    <style:style style:name="T179" style:parent-style-name="DefaultParagraphFont" style:family="text">
      <style:text-properties fo:font-weight="bold" style:font-weight-asian="bold" style:font-weight-complex="bold" style:font-size-complex="12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style:text-properties style:font-size-complex="12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style:font-size-complex="12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style:font-size-complex="12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style:font-size-complex="12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style:font-size-complex="12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style:font-size-complex="12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style:font-size-complex="12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style:font-size-complex="12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style:font-size-complex="12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style:font-size-complex="12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style:font-size-complex="12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style:font-size-complex="12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style:font-size-complex="12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style:font-size-complex="12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style:font-size-complex="12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style:font-size-complex="12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style:font-size-complex="12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style:font-size-complex="12pt"/>
    </style:style>
    <style:style style:name="P232" style:parent-style-name="Normal" style:family="paragraph">
      <style:paragraph-properties fo:widows="0" fo:orphans="0"/>
      <style:text-properties style:font-size-complex="12pt"/>
    </style:style>
    <style:style style:name="P233" style:parent-style-name="Normal" style:family="paragraph">
      <style:paragraph-properties fo:widows="0" fo:orphans="0"/>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text-properties style:font-size-complex="12pt"/>
    </style:style>
    <style:style style:name="TableColumn237" style:family="table-column">
      <style:table-column-properties style:column-width="6.6923in" style:use-optimal-column-width="false"/>
    </style:style>
    <style:style style:name="Table236" style:family="table">
      <style:table-properties style:width="6.6923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weight="bold" style:font-weight-asian="bold" style:font-weight-complex="bold" style:font-size-complex="12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style:font-size-complex="12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style:font-size-complex="12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style:font-size-complex="12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style:font-size-complex="12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style:font-size-complex="12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style:font-size-complex="12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style:font-size-complex="12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style:font-size-complex="12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style:font-size-complex="12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style:font-size-complex="12pt"/>
    </style:style>
    <style:style style:name="P272" style:parent-style-name="Normal" style:family="paragraph">
      <style:text-properties style:font-size-complex="12pt"/>
    </style:style>
    <style:style style:name="P273" style:parent-style-name="Normal" style:family="paragraph">
      <style:paragraph-properties fo:widows="0" fo:orphans="0"/>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text-properties style:font-size-complex="12pt"/>
    </style:style>
    <style:style style:name="TableColumn277" style:family="table-column">
      <style:table-column-properties style:column-width="1.6756in" style:use-optimal-column-width="false"/>
    </style:style>
    <style:style style:name="TableColumn278" style:family="table-column">
      <style:table-column-properties style:column-width="1.3381in" style:use-optimal-column-width="false"/>
    </style:style>
    <style:style style:name="TableColumn279" style:family="table-column">
      <style:table-column-properties style:column-width="2.3104in" style:use-optimal-column-width="false"/>
    </style:style>
    <style:style style:name="TableColumn280" style:family="table-column">
      <style:table-column-properties style:column-width="1.368in" style:use-optimal-column-width="false"/>
    </style:style>
    <style:style style:name="Table276" style:family="table">
      <style:table-properties style:width="6.6923in" fo:margin-left="0in" table:align="lef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style:font-size-complex="12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style:font-size-complex="12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style:font-size-complex="12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style:font-size-complex="12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style:font-size-complex="12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style:font-size-complex="12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style:font-size-complex="12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style:font-size-complex="12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style:font-size-complex="12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style:font-size-complex="12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style:font-size-complex="12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style:font-size-complex="12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style:font-size-complex="12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style:font-size-complex="12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style:font-size-complex="12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style:font-size-complex="12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style:font-size-complex="12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style:font-size-complex="12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style:font-size-complex="12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style:font-size-complex="12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style:font-size-complex="12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style:font-size-complex="12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style:font-size-complex="12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style:font-size-complex="12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style:font-size-complex="12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style:font-size-complex="12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style:font-size-complex="12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style:font-size-complex="12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style:font-size-complex="12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style:font-size-complex="12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style:font-size-complex="12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style:font-size-complex="12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style:font-size-complex="12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style:font-size-complex="12pt"/>
    </style:style>
    <style:style style:name="P362" style:parent-style-name="Normal" style:family="paragraph">
      <style:paragraph-properties fo:widows="0" fo:orphans="0"/>
      <style:text-properties style:font-size-complex="12pt"/>
    </style:style>
    <style:style style:name="TableColumn364" style:family="table-column">
      <style:table-column-properties style:column-width="3.3513in" style:use-optimal-column-width="false"/>
    </style:style>
    <style:style style:name="TableColumn365" style:family="table-column">
      <style:table-column-properties style:column-width="3.3409in" style:use-optimal-column-width="false"/>
    </style:style>
    <style:style style:name="Table363" style:family="table">
      <style:table-properties style:width="6.6923in" fo:margin-left="0in" table:align="left"/>
    </style:style>
    <style:style style:name="TableRow366" style:family="table-row">
      <style:table-row-properties style:min-row-height="0.0166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style>
    <style:style style:name="T369" style:parent-style-name="DefaultParagraphFont" style:family="text">
      <style:text-properties fo:font-weight="bold" style:font-weight-asian="bold" style:font-weight-complex="bold" style:font-size-complex="12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style:font-size-complex="12pt"/>
    </style:style>
    <style:style style:name="TableRow372" style:family="table-row">
      <style:table-row-properties style:min-row-height="0.0166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style:font-size-complex="12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style:font-size-complex="12pt"/>
    </style:style>
    <style:style style:name="TableRow377" style:family="table-row">
      <style:table-row-properties style:min-row-height="0.0166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style:font-size-complex="12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style:font-size-complex="12pt"/>
    </style:style>
    <style:style style:name="TableRow382" style:family="table-row">
      <style:table-row-properties style:min-row-height="0.0166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style:font-size-complex="12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style:font-size-complex="12pt"/>
    </style:style>
    <style:style style:name="TableRow387" style:family="table-row">
      <style:table-row-properties style:min-row-height="0.0166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style:font-size-complex="12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style:font-size-complex="12pt"/>
    </style:style>
    <style:style style:name="P392" style:parent-style-name="Normal" style:family="paragraph">
      <style:text-properties style:font-size-complex="12pt"/>
    </style:style>
    <style:style style:name="TableColumn394" style:family="table-column">
      <style:table-column-properties style:column-width="3.3513in" style:use-optimal-column-width="false"/>
    </style:style>
    <style:style style:name="TableColumn395" style:family="table-column">
      <style:table-column-properties style:column-width="3.3409in" style:use-optimal-column-width="false"/>
    </style:style>
    <style:style style:name="Table393" style:family="table">
      <style:table-properties style:width="6.6923in" fo:margin-left="0in" table:align="left"/>
    </style:style>
    <style:style style:name="TableRow396" style:family="table-row">
      <style:table-row-properties style:min-row-height="0.0263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style>
    <style:style style:name="T399" style:parent-style-name="DefaultParagraphFont" style:family="text">
      <style:text-properties fo:font-weight="bold" style:font-weight-asian="bold" style:font-weight-complex="bold" style:font-size-complex="12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style:font-size-complex="12pt"/>
    </style:style>
    <style:style style:name="TableRow402" style:family="table-row">
      <style:table-row-properties style:min-row-height="0.0263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style:font-size-complex="12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style:font-size-complex="12pt"/>
    </style:style>
    <style:style style:name="TableRow407" style:family="table-row">
      <style:table-row-properties style:min-row-height="0.0263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style:font-size-complex="12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style:font-size-complex="12pt"/>
    </style:style>
    <style:style style:name="TableRow412" style:family="table-row">
      <style:table-row-properties style:min-row-height="0.0263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style:font-size-complex="12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style:font-size-complex="12pt"/>
    </style:style>
    <style:style style:name="TableRow417" style:family="table-row">
      <style:table-row-properties style:min-row-height="0.0263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style:font-size-complex="12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style:font-size-complex="12pt"/>
    </style:style>
    <style:style style:name="TableRow422" style:family="table-row">
      <style:table-row-properties style:min-row-height="0.0263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style:font-size-complex="12pt"/>
    </style:style>
    <style:style style:name="TableRow427" style:family="table-row">
      <style:table-row-properties style:min-row-height="0.0263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style:font-size-complex="12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paragraph-properties fo:widows="0" fo:orphans="0"/>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text-properties style:font-size-complex="12pt"/>
    </style:style>
    <style:style style:name="TableColumn438" style:family="table-column">
      <style:table-column-properties style:column-width="6.6923in" style:use-optimal-column-width="false"/>
    </style:style>
    <style:style style:name="Table437" style:family="table">
      <style:table-properties style:width="6.6923in" fo:margin-left="0in" table:align="lef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fo:font-weight="bold" style:font-weight-asian="bold" style:font-weight-complex="bold" style:font-size-complex="12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style:font-size-complex="12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style:font-size-complex="12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style:font-size-complex="12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style:font-size-complex="12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style:font-size-complex="12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style:font-size-complex="12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style:font-size-complex="12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style:font-size-complex="12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style:font-size-complex="12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style:font-size-complex="12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style:font-size-complex="12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style:font-size-complex="12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style:font-size-complex="12pt"/>
    </style:style>
    <style:style style:name="P488" style:parent-style-name="Normal" style:family="paragraph">
      <style:text-properties style:font-size-complex="12pt"/>
    </style:style>
    <style:style style:name="TableColumn490" style:family="table-column">
      <style:table-column-properties style:column-width="6.6923in" style:use-optimal-column-width="false"/>
    </style:style>
    <style:style style:name="Table489" style:family="table">
      <style:table-properties style:width="6.6923in" fo:margin-left="0in" table:align="lef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style:font-size-complex="12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style:font-size-complex="12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style:font-size-complex="12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style:font-size-complex="12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style:font-size-complex="12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style:font-size-complex="12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style:font-size-complex="12pt"/>
    </style:style>
    <style:style style:name="P520" style:parent-style-name="Normal" style:family="paragraph">
      <style:paragraph-properties fo:widows="0" fo:orphans="0"/>
      <style:text-properties style:font-size-complex="12pt"/>
    </style:style>
    <style:style style:name="TableColumn522" style:family="table-column">
      <style:table-column-properties style:column-width="6.6923in" style:use-optimal-column-width="false"/>
    </style:style>
    <style:style style:name="Table521" style:family="table">
      <style:table-properties style:width="6.6923in" fo:margin-left="0in" table:align="lef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fo:font-weight="bold" style:font-weight-asian="bold" style:font-weight-complex="bold" style:font-size-complex="12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style:font-size-complex="12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style:font-size-complex="12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style:font-size-complex="12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style:font-size-complex="12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style:font-size-complex="12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style:font-size-complex="12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style:font-size-complex="12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style:font-size-complex="12pt"/>
    </style:style>
    <style:style style:name="P551" style:parent-style-name="Normal" style:family="paragraph">
      <style:paragraph-properties fo:widows="0" fo:orphans="0"/>
      <style:text-properties style:font-size-complex="12pt"/>
    </style:style>
    <style:style style:name="TableColumn553" style:family="table-column">
      <style:table-column-properties style:column-width="6.6923in" style:use-optimal-column-width="false"/>
    </style:style>
    <style:style style:name="Table552" style:family="table">
      <style:table-properties style:width="6.6923in" fo:margin-left="0in" table:align="lef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style:font-size-complex="12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style:font-size-complex="12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style:font-size-complex="12pt"/>
    </style:style>
    <style:style style:name="P568" style:parent-style-name="Normal" style:family="paragraph">
      <style:paragraph-properties fo:widows="0" fo:orphans="0"/>
      <style:text-properties style:font-size-complex="12pt"/>
    </style:style>
    <style:style style:name="TableColumn570" style:family="table-column">
      <style:table-column-properties style:column-width="2.0256in" style:use-optimal-column-width="false"/>
    </style:style>
    <style:style style:name="TableColumn571" style:family="table-column">
      <style:table-column-properties style:column-width="0.9993in" style:use-optimal-column-width="false"/>
    </style:style>
    <style:style style:name="TableColumn572" style:family="table-column">
      <style:table-column-properties style:column-width="1.5652in" style:use-optimal-column-width="false"/>
    </style:style>
    <style:style style:name="TableColumn573" style:family="table-column">
      <style:table-column-properties style:column-width="2.102in" style:use-optimal-column-width="false"/>
    </style:style>
    <style:style style:name="Table569" style:family="table">
      <style:table-properties style:width="6.6923in" fo:margin-left="0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style:font-size-complex="12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style:font-size-complex="12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style:font-size-complex="12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style:font-size-complex="12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style:font-size-complex="12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style:font-size-complex="12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style:font-size-complex="12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style:font-size-complex="12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style:font-size-complex="12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style:font-size-complex="12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style:font-size-complex="12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style:font-size-complex="12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style:font-size-complex="12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style:font-size-complex="12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style:font-size-complex="12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style:font-size-complex="12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style:font-size-complex="12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style:font-size-complex="12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style:font-size-complex="12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style:font-size-complex="12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style:font-size-complex="12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style:font-size-complex="12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style:font-size-complex="12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style:font-size-complex="12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style:font-size-complex="12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style:font-size-complex="12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style:font-size-complex="12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style:font-size-complex="12pt"/>
    </style:style>
    <style:style style:name="P646" style:parent-style-name="Normal" style:family="paragraph">
      <style:paragraph-properties fo:widows="0" fo:orphans="0"/>
      <style:text-properties style:font-size-complex="12pt"/>
    </style:style>
    <style:style style:name="TableColumn648" style:family="table-column">
      <style:table-column-properties style:column-width="6.6923in" style:use-optimal-column-width="false"/>
    </style:style>
    <style:style style:name="Table647" style:family="table">
      <style:table-properties style:width="6.6923in" fo:margin-left="0in" table:align="lef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style:font-size-complex="12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style:font-size-complex="12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style:font-size-complex="12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style:font-size-complex="12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style:font-size-complex="12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style:font-size-complex="12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style:font-size-complex="12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style:font-size-complex="12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style:font-size-complex="12pt"/>
    </style:style>
    <style:style style:name="P681" style:parent-style-name="Normal" style:family="paragraph">
      <style:paragraph-properties fo:widows="0" fo:orphans="0"/>
      <style:text-properties style:font-size-complex="12pt"/>
    </style:style>
    <style:style style:name="TableColumn683" style:family="table-column">
      <style:table-column-properties style:column-width="6.6923in" style:use-optimal-column-width="false"/>
    </style:style>
    <style:style style:name="Table682" style:family="table">
      <style:table-properties style:width="6.6923in" fo:margin-left="0in" table:align="lef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style:font-size-complex="12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style:font-size-complex="12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style:font-size-complex="12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style:font-size-complex="12pt"/>
    </style:style>
    <style:style style:name="P701" style:parent-style-name="Normal" style:family="paragraph">
      <style:text-properties style:font-size-complex="12pt"/>
    </style:style>
    <style:style style:name="P702" style:parent-style-name="Normal" style:family="paragraph">
      <style:paragraph-properties fo:widows="0" fo:orphans="0"/>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text-properties style:font-size-complex="12pt"/>
    </style:style>
    <style:style style:name="TableColumn706" style:family="table-column">
      <style:table-column-properties style:column-width="6.6923in" style:use-optimal-column-width="false"/>
    </style:style>
    <style:style style:name="Table705" style:family="table">
      <style:table-properties style:width="6.6923in" fo:margin-left="0in" table:align="lef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style>
    <style:style style:name="T715" style:parent-style-name="DefaultParagraphFont" style:family="text">
      <style:text-properties fo:font-weight="bold" style:font-weight-asian="bold" style:font-weight-complex="bold" style:font-size-complex="12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widows="0" fo:orphans="0"/>
      <style:text-properties style:font-size-complex="12pt"/>
    </style:style>
    <style:style style:name="TableColumn722" style:family="table-column">
      <style:table-column-properties style:column-width="6.6923in" style:use-optimal-column-width="false"/>
    </style:style>
    <style:style style:name="Table721" style:family="table">
      <style:table-properties style:width="6.6923in" fo:margin-left="0in" table:align="lef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style:text-properties style:font-size-complex="12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style:font-size-complex="12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style:font-size-complex="12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style:font-size-complex="12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style:font-size-complex="12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style:font-size-complex="12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style:font-size-complex="12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style:font-size-complex="12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style:font-size-complex="12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style:font-size-complex="12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style:font-size-complex="12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style:font-size-complex="12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style:font-size-complex="12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style:font-size-complex="12pt"/>
    </style:style>
    <style:style style:name="P768" style:parent-style-name="Normal" style:family="paragraph">
      <style:paragraph-properties fo:widows="0" fo:orphans="0"/>
      <style:text-properties style:font-size-complex="12pt"/>
    </style:style>
    <style:style style:name="TableColumn770" style:family="table-column">
      <style:table-column-properties style:column-width="6.6923in" style:use-optimal-column-width="false"/>
    </style:style>
    <style:style style:name="Table769" style:family="table">
      <style:table-properties style:width="6.6923in" fo:margin-left="0in" table:align="lef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style:font-size-complex="12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style:font-size-complex="12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style:font-size-complex="12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style:font-size-complex="12pt"/>
    </style:style>
    <style:style style:name="P788" style:parent-style-name="Normal" style:family="paragraph">
      <style:text-properties style:font-size-complex="12pt"/>
    </style:style>
    <style:style style:name="P789" style:parent-style-name="Normal" style:family="paragraph">
      <style:paragraph-properties fo:widows="0" fo:orphans="0"/>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text-properties style:font-size-complex="12pt"/>
    </style:style>
    <style:style style:name="TableColumn793" style:family="table-column">
      <style:table-column-properties style:column-width="6.6923in" style:use-optimal-column-width="false"/>
    </style:style>
    <style:style style:name="Table792" style:family="table">
      <style:table-properties style:width="6.6923in" fo:margin-left="0in" table:align="lef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ableRow799" style:family="table-row">
      <style:table-row-properties style:min-row-height="1.1666in" style:use-optimal-row-height="false" fo:keep-together="always"/>
    </style:style>
    <style:style style:name="TableCell8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1" style:parent-style-name="Normal" style:family="paragraph">
      <style:paragraph-properties fo:widows="0" fo:orphans="0">
        <style:tab-stops>
          <style:tab-stop style:type="right" style:leader-style="solid" style:leader-text="_" style:position="6.4166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style:tab-stops>
          <style:tab-stop style:type="right" style:leader-style="solid" style:leader-text="_" style:position="6.4375in"/>
        </style:tab-stops>
      </style:paragraph-properties>
      <style:text-properties style:font-size-complex="12pt"/>
    </style:style>
    <style:style style:name="P806" style:parent-style-name="Normal" style:family="paragraph">
      <style:paragraph-properties fo:widows="0" fo:orphans="0">
        <style:tab-stops>
          <style:tab-stop style:type="right" style:leader-style="solid" style:leader-text="_" style:position="6.437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style:tab-stops>
          <style:tab-stop style:type="right" style:leader-style="solid" style:leader-text="_" style:position="6.4166in"/>
        </style:tab-stops>
      </style:paragraph-properties>
      <style:text-properties style:font-size-complex="12pt"/>
    </style:style>
    <style:style style:name="P811" style:parent-style-name="Normal" style:family="paragraph">
      <style:paragraph-properties fo:widows="0" fo:orphans="0">
        <style:tab-stops>
          <style:tab-stop style:type="right" style:leader-style="solid" style:leader-text="_" style:position="6.4166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style:tab-stops>
          <style:tab-stop style:type="right" style:leader-style="solid" style:leader-text="_" style:position="6.4166in"/>
        </style:tab-stops>
      </style:paragraph-properties>
      <style:text-properties style:font-size-complex="12pt"/>
    </style:style>
    <style:style style:name="P816" style:parent-style-name="Normal" style:family="paragraph">
      <style:paragraph-properties fo:widows="0" fo:orphans="0">
        <style:tab-stops>
          <style:tab-stop style:type="right" style:leader-style="solid" style:leader-text="_" style:position="6.4166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style:tab-stops>
          <style:tab-stop style:type="right" style:leader-style="solid" style:leader-text="_" style:position="6.4166in"/>
        </style:tab-stops>
      </style:paragraph-properties>
      <style:text-properties style:font-size-complex="12pt"/>
    </style:style>
    <style:style style:name="P821" style:parent-style-name="Normal" style:family="paragraph">
      <style:paragraph-properties fo:widows="0" fo:orphans="0">
        <style:tab-stops>
          <style:tab-stop style:type="right" style:leader-style="solid" style:leader-text="_" style:position="6.4166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style:tab-stops>
          <style:tab-stop style:type="right" style:leader-style="solid" style:leader-text="_" style:position="6.4166in"/>
        </style:tab-stops>
      </style:paragraph-properties>
      <style:text-properties style:font-size-complex="12pt"/>
    </style:style>
    <style:style style:name="P826" style:parent-style-name="Normal" style:family="paragraph">
      <style:paragraph-properties fo:widows="0" fo:orphans="0">
        <style:tab-stops>
          <style:tab-stop style:type="right" style:leader-style="solid" style:leader-text="_" style:position="6.4166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style:tab-stops>
          <style:tab-stop style:type="right" style:leader-style="solid" style:leader-text="_" style:position="6.4166in"/>
        </style:tab-stops>
      </style:paragraph-properties>
      <style:text-properties style:font-size-complex="12pt"/>
    </style:style>
    <style:style style:name="P831" style:parent-style-name="Normal" style:family="paragraph">
      <style:paragraph-properties fo:widows="0" fo:orphans="0">
        <style:tab-stops>
          <style:tab-stop style:type="right" style:leader-style="solid" style:leader-text="_" style:position="6.4166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style:tab-stops>
          <style:tab-stop style:type="right" style:leader-style="solid" style:leader-text="_" style:position="6.4166in"/>
        </style:tab-stops>
      </style:paragraph-properties>
      <style:text-properties style:font-size-complex="12pt"/>
    </style:style>
    <style:style style:name="P836" style:parent-style-name="Normal" style:family="paragraph">
      <style:paragraph-properties fo:widows="0" fo:orphans="0">
        <style:tab-stops>
          <style:tab-stop style:type="right" style:leader-style="solid" style:leader-text="_" style:position="6.4166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style:tab-stops>
          <style:tab-stop style:type="right" style:leader-style="solid" style:leader-text="_" style:position="6.4166in"/>
        </style:tab-stops>
      </style:paragraph-properties>
      <style:text-properties style:font-size-complex="12pt"/>
    </style:style>
    <style:style style:name="P841" style:parent-style-name="Normal" style:family="paragraph">
      <style:paragraph-properties fo:widows="0" fo:orphans="0">
        <style:tab-stops>
          <style:tab-stop style:type="right" style:leader-style="solid" style:leader-text="_" style:position="6.4166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style:tab-stops>
          <style:tab-stop style:type="right" style:leader-style="solid" style:leader-text="_" style:position="6.4166in"/>
        </style:tab-stops>
      </style:paragraph-properties>
      <style:text-properties style:font-size-complex="12pt"/>
    </style:style>
    <style:style style:name="P846" style:parent-style-name="Normal" style:family="paragraph">
      <style:paragraph-properties fo:widows="0" fo:orphans="0">
        <style:tab-stops>
          <style:tab-stop style:type="right" style:leader-style="solid" style:leader-text="_" style:position="6.4166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style:tab-stops>
          <style:tab-stop style:type="right" style:leader-style="solid" style:leader-text="_" style:position="6.4166in"/>
        </style:tab-stops>
      </style:paragraph-properties>
      <style:text-properties style:font-size-complex="12pt"/>
    </style:style>
    <style:style style:name="P851" style:parent-style-name="Normal" style:family="paragraph">
      <style:paragraph-properties fo:widows="0" fo:orphans="0">
        <style:tab-stops>
          <style:tab-stop style:type="right" style:leader-style="solid" style:leader-text="_" style:position="6.4166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style:tab-stops>
          <style:tab-stop style:type="right" style:leader-style="solid" style:leader-text="_" style:position="6.4166in"/>
        </style:tab-stops>
      </style:paragraph-properties>
      <style:text-properties style:font-size-complex="12pt"/>
    </style:style>
    <style:style style:name="P857" style:parent-style-name="Normal" style:family="paragraph">
      <style:paragraph-properties fo:widows="0" fo:orphans="0">
        <style:tab-stops>
          <style:tab-stop style:type="right" style:leader-style="solid" style:leader-text="_" style:position="6.4166in"/>
        </style:tab-stops>
      </style:paragraph-properties>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style:tab-stops>
          <style:tab-stop style:type="right" style:leader-style="solid" style:leader-text="_" style:position="6.4166in"/>
        </style:tab-stops>
      </style:paragraph-properties>
      <style:text-properties style:font-size-complex="12pt"/>
    </style:style>
    <style:style style:name="P862" style:parent-style-name="Normal" style:family="paragraph">
      <style:paragraph-properties fo:widows="0" fo:orphans="0"/>
      <style:text-properties style:font-size-complex="12pt"/>
    </style:style>
    <style:style style:name="P863" style:parent-style-name="Normal" style:family="paragraph">
      <style:paragraph-properties fo:text-indent="0.4923in"/>
    </style:style>
    <style:style style:name="TableColumn865" style:family="table-column">
      <style:table-column-properties style:column-width="6.6923in" style:use-optimal-column-width="false"/>
    </style:style>
    <style:style style:name="Table864" style:family="table">
      <style:table-properties style:width="6.6923in" fo:margin-left="0in" table:align="lef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fo:font-weight="bold" style:font-weight-asian="bold" style:font-weight-complex="bold" style:font-size-complex="12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style:font-size-complex="12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style:font-size-complex="12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style:font-size-complex="12pt"/>
    </style:style>
    <style:style style:name="P879" style:parent-style-name="Normal" style:family="paragraph">
      <style:paragraph-properties fo:widows="0" fo:orphans="0"/>
      <style:text-properties style:font-size-complex="12pt"/>
    </style:style>
    <style:style style:name="P880" style:parent-style-name="Normal" style:family="paragraph">
      <style:paragraph-properties fo:widows="0" fo:orphans="0"/>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text-properties style:font-size-complex="12pt"/>
    </style:style>
    <style:style style:name="TableColumn884" style:family="table-column">
      <style:table-column-properties style:column-width="0.4666in" style:use-optimal-column-width="false"/>
    </style:style>
    <style:style style:name="TableColumn885" style:family="table-column">
      <style:table-column-properties style:column-width="3.1583in" style:use-optimal-column-width="false"/>
    </style:style>
    <style:style style:name="TableColumn886" style:family="table-column">
      <style:table-column-properties style:column-width="0.8527in" style:use-optimal-column-width="false"/>
    </style:style>
    <style:style style:name="TableColumn887" style:family="table-column">
      <style:table-column-properties style:column-width="0.7312in" style:use-optimal-column-width="false"/>
    </style:style>
    <style:style style:name="TableColumn888" style:family="table-column">
      <style:table-column-properties style:column-width="0.7416in" style:use-optimal-column-width="false"/>
    </style:style>
    <style:style style:name="TableColumn889" style:family="table-column">
      <style:table-column-properties style:column-width="0.7416in" style:use-optimal-column-width="false"/>
    </style:style>
    <style:style style:name="Table883" style:family="table">
      <style:table-properties style:width="6.6923in" fo:margin-left="0in" table:align="lef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style:text-properties style:font-size-complex="12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style:text-properties style:font-size-complex="12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style:text-properties style:font-size-complex="12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style:text-properties style:font-size-complex="12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style:text-properties style:font-size-complex="12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style:text-properties style:font-size-complex="12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style:font-size-complex="12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style:font-size-complex="12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style:font-size-complex="12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style:font-size-complex="12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style:font-size-complex="12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style:font-size-complex="12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style:font-size-complex="12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style:font-size-complex="12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style:font-size-complex="12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style:font-size-complex="12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style:font-size-complex="12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style:font-size-complex="12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style:font-size-complex="12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style:font-size-complex="12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style:font-size-complex="12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style:font-size-complex="12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style:font-size-complex="12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style:font-size-complex="12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style:font-size-complex="12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style:font-size-complex="12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style:font-size-complex="12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style:font-size-complex="12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style:font-size-complex="12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style:font-size-complex="12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style:font-size-complex="12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style:font-size-complex="12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style:font-size-complex="12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style:font-size-complex="12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style:font-size-complex="12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style:font-size-complex="12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style:font-size-complex="12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style:font-size-complex="12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style:font-size-complex="12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style:font-size-complex="12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style:font-size-complex="12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style:font-size-complex="12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style:font-size-complex="12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style:font-size-complex="12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style:font-size-complex="12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style:font-size-complex="12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style:font-size-complex="12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style:font-size-complex="12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style:font-size-complex="12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style:font-size-complex="12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style:font-size-complex="12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style:font-size-complex="12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style:font-size-complex="12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style:font-size-complex="12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style:font-size-complex="12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style:font-size-complex="12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style:font-size-complex="12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style:font-size-complex="12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style:font-size-complex="12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style:font-size-complex="12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style:font-size-complex="12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style:font-size-complex="12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style:font-size-complex="12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style:font-size-complex="12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style:font-size-complex="12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style:font-size-complex="12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style:font-size-complex="12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style:font-size-complex="12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style:font-size-complex="12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style:font-size-complex="12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style:font-size-complex="12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style:font-size-complex="12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style:font-size-complex="12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style:font-size-complex="12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style:font-size-complex="12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style:font-size-complex="12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style:font-size-complex="12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style:font-size-complex="12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style:font-size-complex="12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style:font-size-complex="12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style:font-size-complex="12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style:font-size-complex="12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style:font-size-complex="12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style:font-size-complex="12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style:font-size-complex="12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style:font-size-complex="12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style:font-size-complex="12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style:font-size-complex="12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style:font-size-complex="12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style:font-size-complex="12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style:font-size-complex="12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style:font-size-complex="12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style:font-size-complex="12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style:font-size-complex="12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style:font-size-complex="12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style:font-size-complex="12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style:font-size-complex="12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style:font-size-complex="12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style:font-size-complex="12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style:font-size-complex="12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style:font-size-complex="12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style:font-size-complex="12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style:font-size-complex="12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style:font-size-complex="12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style:font-size-complex="12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style:font-size-complex="12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style:font-size-complex="12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style:font-size-complex="12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style:font-size-complex="12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style:font-size-complex="12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style:font-size-complex="12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style:font-size-complex="12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style:font-size-complex="12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style:font-size-complex="12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style:font-size-complex="12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style:font-size-complex="12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style:font-size-complex="12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style:font-size-complex="12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style:font-size-complex="12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style:font-size-complex="12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style:font-size-complex="12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style:font-size-complex="12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style:font-size-complex="12pt"/>
    </style:style>
    <style:style style:name="P1157" style:parent-style-name="Normal" style:family="paragraph">
      <style:paragraph-properties fo:widows="0" fo:orphans="0"/>
      <style:text-properties style:font-size-complex="12pt"/>
    </style:style>
    <style:style style:name="TableColumn1159" style:family="table-column">
      <style:table-column-properties style:column-width="6.6923in" style:use-optimal-column-width="false"/>
    </style:style>
    <style:style style:name="Table1158" style:family="table">
      <style:table-properties style:width="6.6923in" fo:margin-left="0in" table:align="lef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style>
    <style:style style:name="T1163" style:parent-style-name="DefaultParagraphFont" style:family="text">
      <style:text-properties fo:font-weight="bold" style:font-weight-asian="bold" style:font-weight-complex="bold" style:font-size-complex="12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style:font-size-complex="12pt"/>
    </style:style>
    <style:style style:name="P1167" style:parent-style-name="Normal" style:family="paragraph">
      <style:paragraph-properties fo:widows="0" fo:orphans="0"/>
      <style:text-properties style:font-size-complex="12pt"/>
    </style:style>
    <style:style style:name="P1168" style:parent-style-name="Normal" style:family="paragraph">
      <style:paragraph-properties fo:widows="0" fo:orphans="0"/>
      <style:text-properties style:font-size-complex="12pt"/>
    </style:style>
    <style:style style:name="P1169" style:parent-style-name="Normal" style:family="paragraph">
      <style:text-properties style:font-size-complex="12pt"/>
    </style:style>
    <style:style style:name="P1170" style:parent-style-name="Normal" style:family="paragraph">
      <style:paragraph-properties fo:widows="0" fo:orphans="0" fo:text-align="justify"/>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widows="0" fo:orphans="0"/>
      <style:text-properties style:font-size-complex="12pt"/>
    </style:style>
    <style:style style:name="TableColumn1174" style:family="table-column">
      <style:table-column-properties style:column-width="6.6923in" style:use-optimal-column-width="false"/>
    </style:style>
    <style:style style:name="Table1173" style:family="table">
      <style:table-properties style:width="6.6923in" fo:margin-left="0in" table:align="lef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style:font-size-complex="12pt"/>
    </style:style>
    <style:style style:name="P1178" style:parent-style-name="Normal" style:family="paragraph">
      <style:paragraph-properties fo:widows="0" fo:orphans="0"/>
      <style:text-properties style:font-size-complex="12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style:font-size-complex="12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style:font-size-complex="12pt"/>
    </style:style>
    <style:style style:name="P1185" style:parent-style-name="Normal" style:family="paragraph">
      <style:paragraph-properties fo:widows="0" fo:orphans="0"/>
      <style:text-properties style:font-size-complex="12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style:font-size-complex="12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style:font-size-complex="12pt"/>
    </style:style>
    <style:style style:name="P1192" style:parent-style-name="Normal" style:family="paragraph">
      <style:paragraph-properties fo:widows="0" fo:orphans="0"/>
      <style:text-properties style:font-size-complex="12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style:font-size-complex="12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style:font-size-complex="12pt"/>
    </style:style>
    <style:style style:name="P1199" style:parent-style-name="Normal" style:family="paragraph">
      <style:paragraph-properties fo:widows="0" fo:orphans="0"/>
      <style:text-properties style:font-size-complex="12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style:font-size-complex="12pt"/>
    </style:style>
    <style:style style:name="P1203" style:parent-style-name="Normal" style:family="paragraph">
      <style:paragraph-properties fo:text-align="center"/>
      <style:text-properties style:font-size-complex="12pt"/>
    </style:style>
    <style:style style:name="P1204" style:parent-style-name="Normal" style:family="paragraph">
      <style:text-properties style:font-size-complex="12pt"/>
    </style:style>
    <style:style style:name="P1205" style:parent-style-name="Normal" style:family="paragraph">
      <style:paragraph-properties fo:break-before="page" fo:margin-left="3.543in">
        <style:tab-stops/>
      </style:paragraph-properties>
    </style:style>
    <style:style style:name="P1206" style:parent-style-name="Normal" style:family="paragraph">
      <style:paragraph-properties fo:text-indent="3.543in"/>
    </style:style>
    <style:style style:name="P1207" style:parent-style-name="Normal" style:family="paragraph">
      <style:paragraph-properties fo:text-indent="3.543in"/>
    </style:style>
    <style:style style:name="P1208" style:parent-style-name="Normal" style:family="paragraph">
      <style:paragraph-properties fo:text-indent="0.4923in"/>
    </style:style>
    <style:style style:name="P1209" style:parent-style-name="Normal" style:family="paragraph">
      <style:paragraph-properties fo:widows="0" fo:orphans="0" fo:text-align="center"/>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font-weight-complex="bold" fo:letter-spacing="0.0416in"/>
    </style:style>
    <style:style style:name="P1214" style:parent-style-name="Normal" style:family="paragraph">
      <style:paragraph-properties fo:text-align="center"/>
    </style:style>
    <style:style style:name="P1215" style:parent-style-name="Normal" style:family="paragraph">
      <style:paragraph-properties fo:widows="0" fo:orphans="0" fo:text-align="center"/>
    </style:style>
    <style:style style:name="P1216" style:parent-style-name="Normal" style:family="paragraph">
      <style:paragraph-properties fo:widows="0" fo:orphans="0" fo:text-align="justify">
        <style:tab-stops>
          <style:tab-stop style:type="center" style:position="3.0833in"/>
        </style:tab-stops>
      </style:paragraph-properties>
      <style:text-properties fo:font-size="10pt" style:font-size-asian="10pt"/>
    </style:style>
    <style:style style:name="P1217" style:parent-style-name="Normal" style:family="paragraph">
      <style:paragraph-properties fo:widows="0" fo:orphans="0" fo:text-align="center"/>
    </style:style>
    <style:style style:name="P1218" style:parent-style-name="Normal" style:family="paragraph">
      <style:paragraph-properties fo:text-indent="0.4923in"/>
    </style:style>
    <style:style style:name="P1219" style:parent-style-name="Normal" style:family="paragraph">
      <style:paragraph-properties fo:widows="0" fo:orphans="0" fo:text-align="center"/>
    </style:style>
    <style:style style:name="P1220" style:parent-style-name="Normal" style:family="paragraph">
      <style:paragraph-properties fo:widows="0" fo:orphans="0">
        <style:tab-stops>
          <style:tab-stop style:type="right" style:leader-style="solid" style:leader-text="_" style:position="6.693in"/>
        </style:tab-stops>
      </style:paragraph-properties>
    </style:style>
    <style:style style:name="P1221" style:parent-style-name="Normal" style:family="paragraph">
      <style:paragraph-properties>
        <style:tab-stops>
          <style:tab-stop style:type="right" style:leader-style="solid" style:leader-text="_" style:position="6.693in"/>
        </style:tab-stops>
      </style:paragraph-properties>
    </style:style>
    <style:style style:name="P1222" style:parent-style-name="Normal" style:family="paragraph">
      <style:paragraph-properties fo:widows="0" fo:orphans="0" fo:text-align="center"/>
    </style:style>
    <style:style style:name="T1223" style:parent-style-name="DefaultParagraphFont" style:family="text">
      <style:text-properties fo:font-style="italic" style:font-style-asian="italic" style:font-style-complex="italic" fo:font-size="10pt" style:font-size-asian="10pt"/>
    </style:style>
    <style:style style:name="P1224" style:parent-style-name="Normal" style:family="paragraph">
      <style:paragraph-properties fo:widows="0" fo:orphans="0">
        <style:tab-stops>
          <style:tab-stop style:type="right" style:leader-style="solid" style:leader-text="_" style:position="6.693in"/>
        </style:tab-stops>
      </style:paragraph-properties>
    </style:style>
    <style:style style:name="P1225" style:parent-style-name="Normal" style:family="paragraph">
      <style:paragraph-properties fo:widows="0" fo:orphans="0">
        <style:tab-stops>
          <style:tab-stop style:type="right" style:leader-style="solid" style:leader-text="_" style:position="6.25in"/>
        </style:tab-stops>
      </style:paragraph-properties>
    </style:style>
    <style:style style:name="P1226" style:parent-style-name="Normal" style:family="paragraph">
      <style:paragraph-properties fo:text-indent="0.4923in"/>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230" style:parent-style-name="Normal" style:family="paragraph">
      <style:paragraph-properties fo:text-align="justify">
        <style:tab-stops>
          <style:tab-stop style:type="right" style:leader-style="solid" style:leader-text="_" style:position="6.693in"/>
        </style:tab-stops>
      </style:paragraph-properties>
    </style:style>
    <style:style style:name="P1231" style:parent-style-name="Normal" style:family="paragraph">
      <style:paragraph-properties fo:widows="0" fo:orphans="0" fo:text-align="center"/>
      <style:text-properties fo:font-style="italic" style:font-style-asian="italic" style:font-style-complex="italic" fo:font-size="10pt" style:font-size-asian="10pt"/>
    </style:style>
    <style:style style:name="P1232" style:parent-style-name="Normal" style:family="paragraph">
      <style:paragraph-properties fo:widows="0" fo:orphans="0" fo:text-align="justify" fo:text-indent="0.4923in"/>
    </style:style>
    <style:style style:name="P1233"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1234" style:parent-style-name="Normal" style:family="paragraph">
      <style:paragraph-properties fo:text-indent="0.4923in"/>
    </style:style>
    <style:style style:name="P1235" style:parent-style-name="Normal" style:family="paragraph">
      <style:paragraph-properties fo:widows="0" fo:orphans="0" fo:text-align="justify" fo:text-indent="0.4923in"/>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widows="0" fo:orphans="0" fo:text-align="justify" fo:text-indent="0.4923in"/>
    </style:style>
    <style:style style:name="P123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23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24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24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242" style:parent-style-name="Normal" style:family="paragraph">
      <style:paragraph-properties fo:widows="0" fo:orphans="0" fo:text-align="justify" fo:text-indent="0.4923in">
        <style:tab-stops>
          <style:tab-stop style:type="right" style:leader-style="solid" style:leader-text="_" style:position="3.1666in"/>
          <style:tab-stop style:type="right" style:leader-style="solid" style:leader-text="_" style:position="6.6666in"/>
        </style:tab-stops>
      </style:paragraph-properties>
    </style:style>
    <style:style style:name="P1243" style:parent-style-name="Normal" style:family="paragraph">
      <style:paragraph-properties fo:widows="0" fo:orphans="0" fo:text-align="justify">
        <style:tab-stops>
          <style:tab-stop style:type="center" style:position="4.8333in"/>
        </style:tab-stops>
      </style:paragraph-properties>
      <style:text-properties fo:font-style="italic" style:font-style-asian="italic" style:font-style-complex="italic" fo:font-size="10pt" style:font-size-asian="10pt"/>
    </style:style>
    <style:style style:name="P1244" style:parent-style-name="Normal" style:family="paragraph">
      <style:paragraph-properties fo:widows="0" fo:orphans="0" fo:text-align="justify">
        <style:tab-stops>
          <style:tab-stop style:type="right" style:leader-style="solid" style:leader-text="_" style:position="2.75in"/>
        </style:tab-stops>
      </style:paragraph-properties>
    </style:style>
    <style:style style:name="P1245" style:parent-style-name="Normal" style:family="paragraph">
      <style:paragraph-properties fo:text-align="justify" fo:text-indent="0.4923in"/>
    </style:style>
    <style:style style:name="P1246" style:parent-style-name="Normal" style:family="paragraph">
      <style:paragraph-properties fo:text-indent="0.4923in"/>
    </style:style>
    <style:style style:name="P1247" style:parent-style-name="Normal" style:family="paragraph">
      <style:paragraph-properties fo:widows="0" fo:orphans="0" fo:text-align="justify" fo:text-indent="0.4923in"/>
    </style:style>
    <style:style style:name="P124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249" style:parent-style-name="Normal" style:family="paragraph">
      <style:paragraph-properties fo:widows="0" fo:orphans="0" fo:text-align="justify" fo:text-indent="0.4923in"/>
    </style:style>
    <style:style style:name="P1250" style:parent-style-name="Normal" style:family="paragraph">
      <style:paragraph-properties fo:widows="0" fo:orphans="0" fo:text-align="justify" fo:text-indent="0.4923in"/>
    </style:style>
    <style:style style:name="P1251" style:parent-style-name="Normal" style:family="paragraph">
      <style:paragraph-properties fo:widows="0" fo:orphans="0" fo:text-align="justify" fo:text-indent="0.4923in"/>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widows="0" fo:orphans="0" fo:text-align="justify" fo:text-indent="0.4923in"/>
    </style:style>
    <style:style style:name="P1254" style:parent-style-name="Normal" style:family="paragraph">
      <style:paragraph-properties fo:widows="0" fo:orphans="0" fo:text-align="justify" fo:text-indent="0.4923in"/>
    </style:style>
    <style:style style:name="P1255" style:parent-style-name="Normal" style:family="paragraph">
      <style:paragraph-properties fo:widows="0" fo:orphans="0" fo:text-align="justify" fo:text-indent="0.4923in"/>
    </style:style>
    <style:style style:name="P1256" style:parent-style-name="Normal" style:family="paragraph">
      <style:paragraph-properties fo:widows="0" fo:orphans="0" fo:text-align="justify" fo:text-indent="0.4923in"/>
      <style:text-properties fo:font-weight="bold" style:font-weight-asian="bold" style:font-weight-complex="bold"/>
    </style:style>
    <style:style style:name="P1257" style:parent-style-name="Normal" style:family="paragraph">
      <style:paragraph-properties fo:widows="0" fo:orphans="0" fo:text-align="justify" fo:text-indent="0.4923in"/>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widows="0" fo:orphans="0" fo:text-align="justify" fo:text-indent="0.4923in"/>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widows="0" fo:orphans="0" fo:text-align="justify" fo:text-indent="0.4923in"/>
    </style:style>
    <style:style style:name="P1263" style:parent-style-name="Normal" style:family="paragraph">
      <style:paragraph-properties fo:widows="0" fo:orphans="0" fo:text-align="justify" fo:text-indent="0.4923in"/>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widows="0" fo:orphans="0" fo:text-align="justify" fo:text-indent="0.4923in"/>
    </style:style>
    <style:style style:name="P1267" style:parent-style-name="Normal" style:family="paragraph">
      <style:paragraph-properties fo:widows="0" fo:orphans="0" fo:text-align="justify" fo:text-indent="0.4923in"/>
    </style:style>
    <style:style style:name="P1268" style:parent-style-name="Normal" style:family="paragraph">
      <style:paragraph-properties fo:widows="0" fo:orphans="0" fo:text-align="justify" fo:text-indent="0.4923in"/>
    </style:style>
    <style:style style:name="P1269" style:parent-style-name="Normal" style:family="paragraph">
      <style:paragraph-properties fo:text-indent="0.4923in"/>
    </style:style>
    <style:style style:name="P1270" style:parent-style-name="Normal" style:family="paragraph">
      <style:paragraph-properties fo:widows="0" fo:orphans="0" fo:text-align="justify" fo:text-indent="0.4923in"/>
    </style:style>
    <style:style style:name="T1271" style:parent-style-name="DefaultParagraphFont" style:family="text">
      <style:text-properties fo:font-weight="bold" style:font-weight-asian="bold" style:font-weight-complex="bold"/>
    </style:style>
    <style:style style:name="P1272" style:parent-style-name="Normal" style:family="paragraph">
      <style:paragraph-properties fo:text-align="justify" fo:text-indent="0.4923in"/>
    </style:style>
    <style:style style:name="P1273" style:parent-style-name="Normal" style:family="paragraph">
      <style:paragraph-properties fo:widows="0" fo:orphans="0">
        <style:tab-stops>
          <style:tab-stop style:type="right" style:leader-style="solid" style:leader-text="_" style:position="6.693in"/>
        </style:tab-stops>
      </style:paragraph-properties>
    </style:style>
    <style:style style:name="P1274" style:parent-style-name="Normal" style:family="paragraph">
      <style:paragraph-properties fo:widows="0" fo:orphans="0">
        <style:tab-stops>
          <style:tab-stop style:type="right" style:leader-style="solid" style:leader-text="_" style:position="6.693in"/>
        </style:tab-stops>
      </style:paragraph-properties>
    </style:style>
    <style:style style:name="P1275" style:parent-style-name="Normal" style:family="paragraph">
      <style:paragraph-properties fo:widows="0" fo:orphans="0">
        <style:tab-stops>
          <style:tab-stop style:type="right" style:leader-style="solid" style:leader-text="_" style:position="6.693in"/>
        </style:tab-stops>
      </style:paragraph-properties>
    </style:style>
    <style:style style:name="P1276" style:parent-style-name="Normal" style:family="paragraph">
      <style:paragraph-properties fo:widows="0" fo:orphans="0">
        <style:tab-stops>
          <style:tab-stop style:type="right" style:leader-style="solid" style:leader-text="_" style:position="6.693in"/>
        </style:tab-stops>
      </style:paragraph-properties>
    </style:style>
    <style:style style:name="P1277" style:parent-style-name="Normal" style:family="paragraph">
      <style:paragraph-properties fo:widows="0" fo:orphans="0">
        <style:tab-stops>
          <style:tab-stop style:type="right" style:leader-style="solid" style:leader-text="_" style:position="6.693in"/>
        </style:tab-stops>
      </style:paragraph-properties>
    </style:style>
    <style:style style:name="P1278" style:parent-style-name="Normal" style:family="paragraph">
      <style:paragraph-properties fo:widows="0" fo:orphans="0">
        <style:tab-stops>
          <style:tab-stop style:type="right" style:leader-style="solid" style:leader-text="_" style:position="6.693in"/>
        </style:tab-stops>
      </style:paragraph-properties>
    </style:style>
    <style:style style:name="P1279" style:parent-style-name="Normal" style:family="paragraph">
      <style:paragraph-properties fo:widows="0" fo:orphans="0">
        <style:tab-stops>
          <style:tab-stop style:type="right" style:leader-style="solid" style:leader-text="_" style:position="6.693in"/>
        </style:tab-stops>
      </style:paragraph-properties>
    </style:style>
    <style:style style:name="P1280" style:parent-style-name="Normal" style:family="paragraph">
      <style:paragraph-properties fo:widows="0" fo:orphans="0">
        <style:tab-stops>
          <style:tab-stop style:type="right" style:leader-style="solid" style:leader-text="_" style:position="6.693in"/>
        </style:tab-stops>
      </style:paragraph-properties>
    </style:style>
    <style:style style:name="P1281" style:parent-style-name="Normal" style:family="paragraph">
      <style:paragraph-properties fo:margin-left="3.1666in" fo:text-indent="0.4923in">
        <style:tab-stops>
          <style:tab-stop style:type="right" style:leader-style="solid" style:leader-text="_" style:position="3.5263in"/>
        </style:tab-stops>
      </style:paragraph-properties>
    </style:style>
    <style:style style:name="P1282" style:parent-style-name="Normal" style:family="paragraph">
      <style:paragraph-properties fo:margin-left="3.1666in" fo:text-indent="0.4923in">
        <style:tab-stops>
          <style:tab-stop style:type="right" style:leader-style="solid" style:leader-text="_" style:position="3.5263in"/>
        </style:tab-stops>
      </style:paragraph-properties>
    </style:style>
    <style:style style:name="P1283" style:parent-style-name="Normal" style:family="paragraph">
      <style:paragraph-properties fo:margin-left="3.1666in" fo:text-indent="0.4923in">
        <style:tab-stops>
          <style:tab-stop style:type="right" style:leader-style="solid" style:leader-text="_" style:position="3.5263in"/>
        </style:tab-stops>
      </style:paragraph-properties>
    </style:style>
    <style:style style:name="P1284" style:parent-style-name="Normal" style:family="paragraph">
      <style:paragraph-properties fo:text-indent="0.4923in"/>
    </style:style>
    <style:style style:name="P1285" style:parent-style-name="Normal" style:family="paragraph">
      <style:paragraph-properties fo:widows="0" fo:orphans="0" fo:margin-left="3.6666in" fo:text-indent="-0.0076in">
        <style:tab-stops/>
      </style:paragraph-properties>
      <style:text-properties fo:font-weight="bold" style:font-weight-asian="bold" style:font-weight-complex="bold"/>
    </style:style>
    <style:style style:name="P1286" style:parent-style-name="Normal" style:family="paragraph">
      <style:paragraph-properties fo:widows="0" fo:orphans="0" fo:text-align="justify" fo:text-indent="4.4166in"/>
      <style:text-properties style:font-weight-complex="bold"/>
    </style:style>
    <style:style style:name="P1287" style:parent-style-name="Normal" style:family="paragraph">
      <style:paragraph-properties fo:widows="0" fo:orphans="0" fo:text-align="justify" fo:text-indent="4.4166in"/>
    </style:style>
    <style:style style:name="T1288" style:parent-style-name="DefaultParagraphFont" style:family="text">
      <style:text-properties style:font-weight-complex="bold"/>
    </style:style>
    <style:style style:name="P1289" style:parent-style-name="Normal" style:family="paragraph">
      <style:paragraph-properties fo:text-indent="0.4923in"/>
    </style:style>
    <style:style style:name="P1290" style:parent-style-name="Normal" style:family="paragraph">
      <style:paragraph-properties fo:text-indent="0.4923in"/>
    </style:style>
    <style:style style:name="P1291" style:parent-style-name="Normal" style:family="paragraph">
      <style:paragraph-properties fo:widows="0" fo:orphans="0">
        <style:tab-stops>
          <style:tab-stop style:type="left" style:position="3.1666in"/>
        </style:tab-stops>
      </style:paragraph-properties>
    </style:style>
    <style:style style:name="P1292" style:parent-style-name="Normal" style:family="paragraph">
      <style:paragraph-properties fo:text-align="center"/>
    </style:style>
    <style:style style:name="P1293" style:parent-style-name="Normal" style:family="paragraph">
      <style:paragraph-properties fo:text-indent="0.4923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break-before="page" fo:margin-left="3.1493in">
        <style:tab-stops/>
      </style:paragraph-properties>
    </style:style>
    <style:style style:name="P1301" style:parent-style-name="Normal" style:family="paragraph">
      <style:paragraph-properties fo:widows="0" fo:orphans="0" fo:margin-left="3.1493in">
        <style:tab-stops/>
      </style:paragraph-properties>
    </style:style>
    <style:style style:name="P1302" style:parent-style-name="Normal" style:family="paragraph">
      <style:paragraph-properties fo:widows="0" fo:orphans="0" fo:margin-left="3.1493in">
        <style:tab-stops/>
      </style:paragraph-properties>
    </style:style>
    <style:style style:name="P1303" style:parent-style-name="Normal" style:family="paragraph">
      <style:paragraph-properties fo:text-align="center"/>
    </style:style>
    <style:style style:name="P1304" style:parent-style-name="Normal" style:family="paragraph">
      <style:paragraph-properties fo:widows="0" fo:orphans="0" fo:text-align="center"/>
    </style:style>
    <style:style style:name="P1305" style:parent-style-name="Normal" style:family="paragraph">
      <style:paragraph-properties fo:text-align="center"/>
    </style:style>
    <style:style style:name="P1306" style:parent-style-name="Normal" style:family="paragraph">
      <style:paragraph-properties fo:widows="0" fo:orphans="0" fo:text-align="center"/>
    </style:style>
    <style:style style:name="P1307" style:parent-style-name="Normal" style:family="paragraph">
      <style:paragraph-properties fo:keep-with-next="always" fo:text-align="center"/>
    </style:style>
    <style:style style:name="P1308" style:parent-style-name="Normal" style:family="paragraph">
      <style:paragraph-properties fo:keep-with-next="always" fo:text-align="center"/>
    </style:style>
    <style:style style:name="P1309" style:parent-style-name="Normal" style:family="paragraph">
      <style:paragraph-properties fo:widows="0" fo:orphans="0" fo:text-align="center"/>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fo:letter-spacing="0.0416in"/>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text-align="center"/>
    </style:style>
    <style:style style:name="P1317" style:parent-style-name="Normal" style:family="paragraph">
      <style:paragraph-properties fo:widows="0" fo:orphans="0" fo:text-align="center">
        <style:tab-stops>
          <style:tab-stop style:type="left" style:leader-style="solid" style:leader-text="_" style:position="2.5236in"/>
          <style:tab-stop style:type="left" style:leader-style="solid" style:leader-text="_" style:position="3.6034in"/>
        </style:tab-stops>
      </style:paragraph-properties>
    </style:style>
    <style:style style:name="P1318" style:parent-style-name="Normal" style:family="paragraph">
      <style:paragraph-properties fo:text-align="justify"/>
    </style:style>
    <style:style style:name="P1319" style:parent-style-name="Normal" style:family="paragraph">
      <style:paragraph-properties fo:widows="0" fo:orphans="0" fo:text-align="justify"/>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align="justify"/>
    </style:style>
    <style:style style:name="TableColumn1323" style:family="table-column">
      <style:table-column-properties style:column-width="0.6243in" style:use-optimal-column-width="false"/>
    </style:style>
    <style:style style:name="TableColumn1324" style:family="table-column">
      <style:table-column-properties style:column-width="0.6243in" style:use-optimal-column-width="false"/>
    </style:style>
    <style:style style:name="TableColumn1325" style:family="table-column">
      <style:table-column-properties style:column-width="0.6243in" style:use-optimal-column-width="false"/>
    </style:style>
    <style:style style:name="TableColumn1326" style:family="table-column">
      <style:table-column-properties style:column-width="0.625in" style:use-optimal-column-width="false"/>
    </style:style>
    <style:style style:name="TableColumn1327" style:family="table-column">
      <style:table-column-properties style:column-width="0.7625in" style:use-optimal-column-width="false"/>
    </style:style>
    <style:style style:name="TableColumn1328" style:family="table-column">
      <style:table-column-properties style:column-width="0.7527in" style:use-optimal-column-width="false"/>
    </style:style>
    <style:style style:name="TableColumn1329" style:family="table-column">
      <style:table-column-properties style:column-width="2.2868in" style:use-optimal-column-width="false"/>
    </style:style>
    <style:style style:name="Table1322" style:family="table">
      <style:table-properties style:width="6.3in" fo:margin-left="0in" table:align="lef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TableRow1350" style:family="table-row">
      <style:table-row-properties style:min-row-height="0.0159in" style:use-optimal-row-height="false" fo:keep-together="always"/>
    </style:style>
    <style:style style:name="P1351" style:parent-style-name="Normal" style:family="paragraph">
      <style:paragraph-properties fo:widows="0" fo:orphans="0"/>
      <style:text-properties fo:font-size="11pt" style:font-size-asian="11pt"/>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style>
    <style:style style:name="T1558" style:parent-style-name="DefaultParagraphFont" style:family="text">
      <style:text-properties fo:font-weight="bold" style:font-weight-asian="bold" style:font-weight-complex="bold" fo:font-size="11pt" style:font-size-asian="11pt"/>
    </style:style>
    <style:style style:name="T1559" style:parent-style-name="DefaultParagraphFont" style:family="text">
      <style:text-properties fo:font-weight="bold" style:font-weight-asian="bold" style:font-weight-complex="bold"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1pt" style:font-size-asian="11pt"/>
    </style:style>
    <style:style style:name="P1566" style:parent-style-name="Normal" style:family="paragraph">
      <style:paragraph-properties fo:text-align="justify"/>
    </style:style>
    <style:style style:name="P1567" style:parent-style-name="Normal" style:family="paragraph">
      <style:paragraph-properties fo:widows="0" fo:orphans="0" fo:text-align="justify"/>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justify"/>
    </style:style>
    <style:style style:name="TableColumn1571" style:family="table-column">
      <style:table-column-properties style:column-width="0.6944in" style:use-optimal-column-width="false"/>
    </style:style>
    <style:style style:name="TableColumn1572" style:family="table-column">
      <style:table-column-properties style:column-width="1.1666in" style:use-optimal-column-width="false"/>
    </style:style>
    <style:style style:name="TableColumn1573" style:family="table-column">
      <style:table-column-properties style:column-width="0.75in" style:use-optimal-column-width="false"/>
    </style:style>
    <style:style style:name="TableColumn1574" style:family="table-column">
      <style:table-column-properties style:column-width="0.6666in" style:use-optimal-column-width="false"/>
    </style:style>
    <style:style style:name="TableColumn1575" style:family="table-column">
      <style:table-column-properties style:column-width="0.7319in" style:use-optimal-column-width="false"/>
    </style:style>
    <style:style style:name="TableColumn1576" style:family="table-column">
      <style:table-column-properties style:column-width="0.7826in" style:use-optimal-column-width="false"/>
    </style:style>
    <style:style style:name="TableColumn1577" style:family="table-column">
      <style:table-column-properties style:column-width="0.9854in" style:use-optimal-column-width="false"/>
    </style:style>
    <style:style style:name="TableColumn1578" style:family="table-column">
      <style:table-column-properties style:column-width="0.5986in" style:use-optimal-column-width="false"/>
    </style:style>
    <style:style style:name="Table1570" style:family="table">
      <style:table-properties style:width="6.3763in" fo:margin-left="0in" table:align="lef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style:text-properties fo:font-size="11pt" style:font-size-asian="11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style:text-properties fo:font-size="11pt" style:font-size-asian="11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style:text-properties fo:font-size="11pt" style:font-size-asian="11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style:text-properties fo:font-size="11pt" style:font-size-asian="11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style:text-properties fo:font-size="11pt" style:font-size-asian="11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style:text-properties fo:font-size="11pt" style:font-size-asian="11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style:text-properties fo:font-size="11pt" style:font-size-asian="11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style:text-properties fo:font-size="11pt" style:font-size-asian="11pt" style:font-size-complex="11pt"/>
    </style:style>
    <style:style style:name="TableRow1596" style:family="table-row">
      <style:table-row-properties style:min-row-height="2.031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1pt" style:font-size-asian="11pt" style:font-size-complex="11pt"/>
    </style:style>
    <style:style style:name="P1599" style:parent-style-name="Normal" style:family="paragraph">
      <style:paragraph-properties fo:widows="0" fo:orphans="0"/>
      <style:text-properties fo:font-size="11pt" style:font-size-asian="11pt" style:font-size-complex="11pt"/>
    </style:style>
    <style:style style:name="P1600" style:parent-style-name="Normal" style:family="paragraph">
      <style:paragraph-properties fo:widows="0" fo:orphans="0"/>
      <style:text-properties fo:font-size="11pt" style:font-size-asian="11pt" style:font-size-complex="11pt"/>
    </style:style>
    <style:style style:name="P1601" style:parent-style-name="Normal" style:family="paragraph">
      <style:paragraph-properties fo:widows="0" fo:orphans="0"/>
      <style:text-properties fo:font-size="11pt" style:font-size-asian="11pt" style:font-size-complex="11pt"/>
    </style:style>
    <style:style style:name="P1602" style:parent-style-name="Normal" style:family="paragraph">
      <style:paragraph-properties fo:widows="0" fo:orphans="0"/>
      <style:text-properties fo:font-size="11pt" style:font-size-asian="11pt" style:font-size-complex="11pt"/>
    </style:style>
    <style:style style:name="P1603" style:parent-style-name="Normal" style:family="paragraph">
      <style:paragraph-properties fo:widows="0" fo:orphans="0"/>
      <style:text-properties fo:font-size="11pt" style:font-size-asian="11pt" style:font-size-complex="11pt"/>
    </style:style>
    <style:style style:name="P1604" style:parent-style-name="Normal" style:family="paragraph">
      <style:paragraph-properties fo:widows="0" fo:orphans="0"/>
      <style:text-properties fo:font-size="11pt" style:font-size-asian="11pt" style:font-size-complex="11pt"/>
    </style:style>
    <style:style style:name="P1605" style:parent-style-name="Normal" style:family="paragraph">
      <style:paragraph-properties fo:widows="0" fo:orphans="0"/>
      <style:text-properties fo:font-size="11pt" style:font-size-asian="11pt" style:font-size-complex="11pt"/>
    </style:style>
    <style:style style:name="P1606" style:parent-style-name="Normal" style:family="paragraph">
      <style:paragraph-properties fo:widows="0" fo:orphans="0"/>
      <style:text-properties fo:font-size="11pt" style:font-size-asian="11pt" style:font-size-complex="11pt"/>
    </style:style>
    <style:style style:name="P1607" style:parent-style-name="Normal" style:family="paragraph">
      <style:paragraph-properties fo:widows="0" fo:orphans="0"/>
      <style:text-properties fo:font-size="11pt" style:font-size-asian="11pt" style:font-size-complex="11pt"/>
    </style:style>
    <style:style style:name="P1608" style:parent-style-name="Normal" style:family="paragraph">
      <style:paragraph-properties fo:widows="0" fo:orphans="0"/>
      <style:text-properties fo:font-size="11pt" style:font-size-asian="11pt" style:font-size-complex="11pt"/>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1pt" style:font-size-asian="11pt" style:font-size-complex="11pt"/>
    </style:style>
    <style:style style:name="P1624" style:parent-style-name="Normal" style:family="paragraph">
      <style:paragraph-properties fo:text-align="justify"/>
    </style:style>
    <style:style style:name="P1625" style:parent-style-name="Normal" style:family="paragraph">
      <style:paragraph-properties fo:widows="0" fo:orphans="0" fo:text-align="justify"/>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text-align="justify">
        <style:tab-stops>
          <style:tab-stop style:type="right" style:leader-style="solid" style:leader-text="_" style:position="6.3in"/>
        </style:tab-stops>
      </style:paragraph-properties>
    </style:style>
    <style:style style:name="P1628" style:parent-style-name="Normal" style:family="paragraph">
      <style:paragraph-properties fo:text-align="justify">
        <style:tab-stops>
          <style:tab-stop style:type="right" style:leader-style="solid" style:leader-text="_" style:position="6.3in"/>
        </style:tab-stops>
      </style:paragraph-properties>
    </style:style>
    <style:style style:name="P1629" style:parent-style-name="Normal" style:family="paragraph">
      <style:paragraph-properties fo:text-align="justify">
        <style:tab-stops>
          <style:tab-stop style:type="right" style:leader-style="solid" style:leader-text="_" style:position="6.3in"/>
        </style:tab-stops>
      </style:paragraph-properties>
    </style:style>
    <style:style style:name="P1630" style:parent-style-name="Normal" style:family="paragraph">
      <style:paragraph-properties fo:text-align="justify">
        <style:tab-stops>
          <style:tab-stop style:type="right" style:leader-style="solid" style:leader-text="_" style:position="6.3in"/>
        </style:tab-stops>
      </style:paragraph-properties>
    </style:style>
    <style:style style:name="P1631" style:parent-style-name="Normal" style:family="paragraph">
      <style:paragraph-properties fo:text-align="justify">
        <style:tab-stops>
          <style:tab-stop style:type="right" style:leader-style="solid" style:leader-text="_" style:position="6.3in"/>
        </style:tab-stops>
      </style:paragraph-properties>
    </style:style>
    <style:style style:name="P1632" style:parent-style-name="Normal" style:family="paragraph">
      <style:paragraph-properties fo:text-align="justify"/>
    </style:style>
    <style:style style:name="P1633" style:parent-style-name="Normal" style:family="paragraph">
      <style:paragraph-properties fo:text-align="justify">
        <style:tab-stops>
          <style:tab-stop style:type="center" style:position="3.3333in"/>
          <style:tab-stop style:type="center" style:position="5.0833in"/>
        </style:tab-stops>
      </style:paragraph-properties>
    </style:style>
    <style:style style:name="P1634" style:parent-style-name="Normal" style:family="paragraph">
      <style:paragraph-properties fo:widows="0" fo:orphans="0" fo:text-align="justify">
        <style:tab-stops>
          <style:tab-stop style:type="center" style:position="3.3333in"/>
          <style:tab-stop style:type="center" style:position="5.0833in"/>
        </style:tab-stops>
      </style:paragraph-properties>
    </style:style>
    <style:style style:name="P1635" style:parent-style-name="Normal" style:family="paragraph">
      <style:paragraph-properties fo:widows="0" fo:orphans="0" fo:text-align="justify"/>
    </style:style>
    <style:style style:name="P1636" style:parent-style-name="Normal" style:family="paragraph">
      <style:paragraph-properties fo:widows="0" fo:orphans="0" fo:text-align="justify"/>
    </style:style>
    <style:style style:name="TableColumn1638" style:family="table-column">
      <style:table-column-properties style:column-width="3.1361in" style:use-optimal-column-width="false"/>
    </style:style>
    <style:style style:name="TableColumn1639" style:family="table-column">
      <style:table-column-properties style:column-width="3.1361in" style:use-optimal-column-width="false"/>
    </style:style>
    <style:style style:name="Table1637" style:family="table">
      <style:table-properties style:width="6.2722in" fo:margin-left="0.0277in" table:align="left"/>
    </style:style>
    <style:style style:name="TableRow1640" style:family="table-row">
      <style:table-row-properties style:min-row-height="0.0159in" style:use-optimal-row-height="false" fo:keep-together="always"/>
    </style:style>
    <style:style style:name="TableCell1641" style:family="table-cell">
      <style:table-cell-properties fo:border="none" fo:background-color="#FFFFFF" fo:padding-top="0in" fo:padding-left="0.0277in" fo:padding-bottom="0in" fo:padding-right="0.0277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none" fo:background-color="#FFFFFF" fo:padding-top="0in" fo:padding-left="0.0277in" fo:padding-bottom="0in" fo:padding-right="0.0277in"/>
    </style:style>
    <style:style style:name="P1644" style:parent-style-name="Normal" style:family="paragraph">
      <style:paragraph-properties fo:widows="0" fo:orphans="0"/>
      <style:text-properties fo:font-size="11pt" style:font-size-asian="11pt"/>
    </style:style>
    <style:style style:name="TableRow1645" style:family="table-row">
      <style:table-row-properties style:min-row-height="0.7604in" style:use-optimal-row-height="false" fo:keep-together="always"/>
    </style:style>
    <style:style style:name="TableCell1646" style:family="table-cell">
      <style:table-cell-properties fo:border="none" fo:background-color="#FFFFFF" fo:padding-top="0in" fo:padding-left="0.0277in" fo:padding-bottom="0in" fo:padding-right="0.0277in"/>
    </style:style>
    <style:style style:name="P1647" style:parent-style-name="Normal" style:family="paragraph">
      <style:paragraph-properties fo:widows="0" fo:orphans="0"/>
      <style:text-properties fo:font-size="11pt" style:font-size-asian="11pt"/>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none" fo:background-color="#FFFFFF" fo:padding-top="0in" fo:padding-left="0.0277in" fo:padding-bottom="0in" fo:padding-right="0.0277in"/>
    </style:style>
    <style:style style:name="P1650" style:parent-style-name="Normal" style:family="paragraph">
      <style:paragraph-properties fo:widows="0" fo:orphans="0"/>
      <style:text-properties fo:font-size="11pt" style:font-size-asian="11pt"/>
    </style:style>
    <style:style style:name="P1651" style:parent-style-name="Normal" style:family="paragraph">
      <style:paragraph-properties fo:widows="0" fo:orphans="0"/>
      <style:text-properties fo:font-size="11pt" style:font-size-asian="11pt"/>
    </style:style>
    <style:style style:name="TableRow1652" style:family="table-row">
      <style:table-row-properties style:min-row-height="0.2326in" style:use-optimal-row-height="false" fo:keep-together="always"/>
    </style:style>
    <style:style style:name="TableCell1653" style:family="table-cell">
      <style:table-cell-properties fo:border="none" fo:background-color="#FFFFFF" fo:padding-top="0in" fo:padding-left="0.0277in" fo:padding-bottom="0in" fo:padding-right="0.0277in"/>
    </style:style>
    <style:style style:name="P1654" style:parent-style-name="Normal" style:family="paragraph">
      <style:paragraph-properties fo:widows="0" fo:orphans="0"/>
      <style:text-properties fo:font-size="11pt" style:font-size-asian="11pt"/>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none" fo:background-color="#FFFFFF" fo:padding-top="0in" fo:padding-left="0.0277in" fo:padding-bottom="0in" fo:padding-right="0.0277in"/>
    </style:style>
    <style:style style:name="P1657" style:parent-style-name="Normal" style:family="paragraph">
      <style:paragraph-properties fo:widows="0" fo:orphans="0"/>
      <style:text-properties fo:font-size="11pt" style:font-size-asian="11pt"/>
    </style:style>
    <style:style style:name="P1658" style:parent-style-name="Normal" style:family="paragraph">
      <style:paragraph-properties fo:widows="0" fo:orphans="0"/>
      <style:text-properties fo:font-size="11pt" style:font-size-asian="11pt"/>
    </style:style>
    <style:style style:name="TableRow1659" style:family="table-row">
      <style:table-row-properties style:min-row-height="0.375in" style:use-optimal-row-height="false" fo:keep-together="always"/>
    </style:style>
    <style:style style:name="TableCell1660" style:family="table-cell">
      <style:table-cell-properties fo:border="none" fo:background-color="#FFFFFF" fo:padding-top="0in" fo:padding-left="0.0277in" fo:padding-bottom="0in" fo:padding-right="0.0277in"/>
    </style:style>
    <style:style style:name="P1661" style:parent-style-name="Normal" style:family="paragraph">
      <style:paragraph-properties fo:widows="0" fo:orphans="0"/>
      <style:text-properties fo:font-size="11pt" style:font-size-asian="11pt"/>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none" fo:background-color="#FFFFFF" fo:padding-top="0in" fo:padding-left="0.0277in" fo:padding-bottom="0in" fo:padding-right="0.0277in"/>
    </style:style>
    <style:style style:name="P1664" style:parent-style-name="Normal" style:family="paragraph">
      <style:paragraph-properties fo:widows="0" fo:orphans="0"/>
      <style:text-properties fo:font-size="11pt" style:font-size-asian="11pt"/>
    </style:style>
    <style:style style:name="P1665" style:parent-style-name="Normal" style:family="paragraph">
      <style:paragraph-properties fo:widows="0" fo:orphans="0"/>
      <style:text-properties fo:font-size="11pt" style:font-size-asian="11pt"/>
    </style:style>
    <style:style style:name="TableRow1666" style:family="table-row">
      <style:table-row-properties style:min-row-height="0.375in" style:use-optimal-row-height="false" fo:keep-together="always"/>
    </style:style>
    <style:style style:name="TableCell1667" style:family="table-cell">
      <style:table-cell-properties fo:border="none" fo:background-color="#FFFFFF" fo:padding-top="0in" fo:padding-left="0.0277in" fo:padding-bottom="0in" fo:padding-right="0.0277in"/>
    </style:style>
    <style:style style:name="P1668" style:parent-style-name="Normal" style:family="paragraph">
      <style:paragraph-properties fo:widows="0" fo:orphans="0"/>
      <style:text-properties fo:font-size="11pt" style:font-size-asian="11pt"/>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none" fo:background-color="#FFFFFF" fo:padding-top="0in" fo:padding-left="0.0277in" fo:padding-bottom="0in" fo:padding-right="0.0277in"/>
    </style:style>
    <style:style style:name="P1671" style:parent-style-name="Normal" style:family="paragraph">
      <style:paragraph-properties fo:widows="0" fo:orphans="0"/>
      <style:text-properties fo:font-size="11pt" style:font-size-asian="11pt"/>
    </style:style>
    <style:style style:name="P1672" style:parent-style-name="Normal" style:family="paragraph">
      <style:paragraph-properties fo:widows="0" fo:orphans="0"/>
      <style:text-properties fo:font-size="11pt" style:font-size-asian="11pt"/>
    </style:style>
    <style:style style:name="P1673" style:parent-style-name="Normal" style:family="paragraph">
      <style:paragraph-properties fo:text-align="justify"/>
    </style:style>
    <style:style style:name="P1674" style:parent-style-name="Normal" style:family="paragraph">
      <style:paragraph-properties fo:text-align="center"/>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text-properties fo:font-weight="bold" style:font-weight-asian="bold" fo:font-size="10pt" style:font-size-asian="10pt"/>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widows="0" fo:orphans="0"/>
    </style:style>
  </office:automatic-styles>
  <office:body>
    <office:text text:use-soft-page-breaks="true">
      <text:p text:style-name="P1"><text:span text:style-name="T9">Suvestinė redakcija nuo 2008-02-13 iki 2008-11-20</text:span></text:p>
      <text:p text:style-name="P10"/>
      <text:p text:style-name="P11"><text:span text:style-name="T12">Įsakymas paskelbtas: Žin. 2006, Nr.<text:s/></text:span><text:a xlink:href="https://www.e-tar.lt/portal/legalAct.html?documentId=TAR.F3ACEE4FA464" office:target-frame-name="_top" xlink:show="replace"><text:span text:style-name="T13">110-4176</text:span></text:a><text:span text:style-name="T14">, i. k. 1062080ISAK00ĮV-464</text:span></text:p>
      <text:p text:style-name="P15"/>
      <text:p text:style-name="P16"><text:span text:style-name="T17"/><text:span text:style-name="T18">LIETUVOS RESPUBLIKOS KULTŪROS MINISTRO</text:span></text:p>
      <text:p text:style-name="P19"/>
      <text:p text:style-name="P20">Į S A K Y M A S</text:p>
      <text:p text:style-name="P21">DĖL VAIKŲ IR JAUNIMO KULTŪRINĖS EDUKACIJOS PROJEKTŲ DALINIO FINANSAVIMO IŠ VALSTYBĖS BIUDŽETO LĖŠŲ TAISYKLIŲ, PARAIŠKOS, SUTARTIES, ATASKAITOS FORMŲ PATVIRTINIMO</text:p>
      <text:p text:style-name="P22"/>
      <text:p text:style-name="P23">2006 m. spalio 10 d. Nr. ĮV-464</text:p>
      <text:p text:style-name="P24">Vilnius</text:p>
      <text:p text:style-name="P25"/>
      <text:p text:style-name="P26"/>
      <text:p text:style-name="P27">Įgyvendindamas Lietuvos Respublikos Vyriausybės 2006 m. rugsėjo 21 d. nutarimu Nr. 926 patvirtintą Vaikų ir jaunimo kultūrinės edukacijos 2006–2011 m. programą (Žin., 2006, Nr.<text:s/><text:a xlink:href="https://www.e-tar.lt/portal/lt/legalAct/TAR.F196C7510216" office:target-frame-name="_blank" xlink:show="new"><text:span text:style-name="T28">102-3950</text:span></text:a>) bei siekdamas užtikrinti efektyvų Lietuvos Respublikos valstybės biudžeto lėšų panaudojimo ir finansinės atskaitomybės teisingumą,</text:p>
      <text:p text:style-name="P29"><text:span text:style-name="T30">tvirtinu</text:span><text:s/>pridedamas:</text:p>
      <text:p text:style-name="P31">1. Vaikų ir jaunimo kultūrinės edukacijos<text:s/>projektų dalinio finansavimo iš valstybės biudžeto lėšų taisykles;</text:p>
      <text:p text:style-name="P32">2. Vaikų ir jaunimo kultūrinės edukacijos projektų dalinio finansavimo paraiškos formą;</text:p>
      <text:p text:style-name="P33">3. Vaikų ir jaunimo kultūrinės edukacijos projektų dalinio finansavimo sutarties formą;</text:p>
      <text:p text:style-name="P34">4. Vaikų ir jaunimo kultūrinės edukacijos projektų dalinio finansavimo ataskaitos formą.</text:p>
      <text:p text:style-name="P35"/>
      <text:p text:style-name="P36"/>
      <text:p text:style-name="P37"/>
      <text:p text:style-name="P38">KULTŪROS MINISTRAS<text:tab/>JONAS JUČAS</text:p>
      <text:soft-page-break/>
      <text:p text:style-name="P39">PATVIRTINTA</text:p>
      <text:p text:style-name="P40">Lietuvos Respublikos kultūros ministro<text:s/></text:p>
      <text:p text:style-name="P41">2006 m. spalio 10 d. įsakymu Nr. ĮV-464</text:p>
      <text:p text:style-name="P42"/>
      <text:p text:style-name="P43"><text:span text:style-name="T44">VAIKŲ IR JAUNIMO KULTŪRINĖS<text:s/></text:span><text:span text:style-name="T45">EDUKACIJOS PROJEKTŲ DALINIO FINANSAVIMO IŠ VALSTYBĖS BIUDŽETO LĖŠŲ TAISYKLĖS</text:span></text:p>
      <text:p text:style-name="P46"/>
      <text:p text:style-name="P47"><text:span text:style-name="T48">I</text:span><text:span text:style-name="T49">.<text:s/></text:span><text:span text:style-name="T50">BENDROSIOS NUOSTATOS</text:span></text:p>
      <text:p text:style-name="P51"/>
      <text:p text:style-name="P52">1. Šios taisyklės nustato Lietuvos Respublikos kultūros ministerijai (toliau – ministerija) pateiktų vaikų ir jaunimo kultūrinės edukacijos projektų, įgyvendinančių Lietuvos Respublikos Vyriausybės 2006 m. rugsėjo 21 d. nutarimu Nr. 926 patvirtintą Vaikų ir jaunimo kultūrinės edukacijos 2006-2011 m. programą (Žin., 2006, Nr. 102-3950), svarstymo ir vertinimo, taip pat valstybės biudžeto lėšų (toliau – lėšos) skyrimo ir atsiskaitymo už jas tvarką.</text:p>
      <text:p text:style-name="P53">2. Lėšos vaikų ir jaunimo kultūrinės edukacijos projektams iš dalies finansuoti yra numatomos kiekvienais metais ministerijai skirtuose valstybės biudžeto asignavimuose.</text:p>
      <text:p text:style-name="P54">3. Paraiškas dėl vaikų ir jaunimo kultūrinės edukacijos projektų dalinio finansavimo gali teikti valstybės ir savivaldybių kultūros įstaigos, nevyriausybinės organizacijos (toliau – projekto vykdytojai).</text:p>
      <text:p text:style-name="P55"/>
      <text:p text:style-name="P56"><text:span text:style-name="T57">II</text:span><text:span text:style-name="T58">.<text:s/></text:span><text:span text:style-name="T59">DALINIO FINANSAVIMO KRITERIJAI IR PRIORITETAI</text:span></text:p>
      <text:p text:style-name="P60"/>
      <text:p text:style-name="P61">4. Dalinis finansavimas skiriamas vaikų ir jaunimo kultūrinės edukacijos projektams, kurie:</text:p>
      <text:p text:style-name="P62">4.1. plėtoja vaikų ir jaunimo kultūrinę edukaciją;</text:p>
      <text:p text:style-name="P63">4.2. skatina novatoriškus mokymo ir mokymosi metodus kultūrinėje erdvėje;</text:p>
      <text:p text:style-name="P64">4.3. formuoja vaikų ir jaunimo iniciatyvumą,<text:s/>kūrybiškumą;</text:p>
      <text:p text:style-name="P65">4.4. formuoja aktyvaus dalyvavimo Lietuvos kultūriniame gyvenime įgūdžius;</text:p>
      <text:p text:style-name="P66">4.5. skirti skleisti informaciją apie kultūros įstaigų vykdomus kultūrinės edukacijos projektus (informaciniai leidiniai).</text:p>
      <text:p text:style-name="P67"/>
      <text:p text:style-name="P68">5. Vertinant pateiktus projektus, prioritetai teikiami:</text:p>
      <text:p text:style-name="P69">5.1. projektams, vykdomiems regionuose;</text:p>
      <text:p text:style-name="P70">5.2. projektams, kuriuos bendrai vykdo valstybės ir savivaldybių kultūros įstaigos, nevyriausybinės organizacijos;</text:p>
      <text:p text:style-name="P71">5.3. projektams, kuriuose dalyvauja kultūros ir meno kūrėjai;</text:p>
      <text:p text:style-name="P72">5.4. tęstiniams projektams.</text:p>
      <text:p text:style-name="P73"/>
      <text:p text:style-name="P74">6. Lėšos neskiriamos rekonstruoti pastatams, kapitaliniam remontui, įsigyti ilgalaikį turtą arba panaudoti kitiems projektams.</text:p>
      <text:p text:style-name="P75">7. Lėšos neskiriamos projektų vykdytojams, kurie nustatyta tvarka neatsiskaitė ar<text:s/>atsiskaitė pavėluotai už ankstesniais metais iš valstybės biudžeto lėšų finansuotus projektus arba buvo nustatyta, kad gautos lėšos panaudotos ne pagal pateiktą ir ministerijos patvirtintą projekto išlaidų sąmatą.</text:p>
      <text:p text:style-name="P76"/>
      <text:p text:style-name="P77"><text:span text:style-name="T78">III</text:span><text:span text:style-name="T79">.<text:s/></text:span><text:span text:style-name="T80">PARAIŠKŲ PATEIKIMO IR SVARSTYM</text:span><text:span text:style-name="T81">O TVARKA</text:span></text:p>
      <text:p text:style-name="P82"/>
      <text:p text:style-name="P83">8. Paraiškos pagal kultūros ministro patvirtintą formą priimamos ministerijai paskelbus (spaudoje ir ministerijos interneto svetainėje<text:s/><text:span text:style-name="T84">www.lrkm.lt</text:span>) vaikų ir jaunimo kultūrinės edukacijos projektų dalinio finansavimo konkursą.</text:p>
      <text:p text:style-name="P85">9. Skelbime<text:s/>nurodoma:</text:p>
      <text:p text:style-name="P86">9.1. paraiškų priėmimo laikas;</text:p>
      <text:p text:style-name="P87">9.2. paraiškų pateikimo būdas;</text:p>
      <text:p text:style-name="P88">9.3. paraiškas priimantis skyrius;</text:p>
      <text:p text:style-name="P89">9.4. priemonės vykdytojo vardas, pavardė ir telefonas;<text:s/></text:p>
      <text:p text:style-name="P90">Punkto pakeitimai:</text:p>
      <text:p text:style-name="P91"><text:span text:style-name="T92">Nr.<text:s/></text:span><text:a xlink:href="https://www.e-tar.lt/portal/legalAct.html?documentId=TAR.0A6796BFB2A1" office:target-frame-name="_top" xlink:show="replace"><text:span text:style-name="T93">ĮV-67</text:span></text:a><text:span text:style-name="T94">, 2008-02-06, Žin., 2008, Nr. 18-654 (2008-02-12), i. k. 1082080ISAK000ĮV-67</text:span></text:p>
      <text:p text:style-name="Normal"/>
      <text:p text:style-name="P95">9.5. lėšų skyrimo prioritetai;</text:p>
      <text:p text:style-name="P96">9.6. papildomi dokumentai, kuriuos būtina pridėti prie<text:s/>paraiškos;</text:p>
      <text:p text:style-name="P97">9.7. kita projekto vykdytojams reikalinga informacija.</text:p>
      <text:p text:style-name="P98">10. Kartu su paraiškomis (1 originalas ir 3 kopijos) būtina pateikti projekto vykdytojo registravimo pažymėjimo ir įstatų (nuostatų) tinkamai patvirtintas kopijas, dvi rekomendacijas.</text:p>
      <text:p text:style-name="P99">11. Paraiškos nesvarstomos (nepriimamos), jei jos užpildytos netvarkingai, pateiktos pavėluotai, neatitinka konkursui keliamų reikalavimų, jeigu nepateikti visi būtini dokumentai.</text:p>
      <text:p text:style-name="P100">12. Paraiškas svarsto, teikia išvadas ir siūlo, kokią dalį<text:s/>prašomų lėšų skirti projektui įgyvendinti, Vaikų ir jaunimo kultūrinės edukacijos projektų ekspertų komisija (toliau – ekspertų komisija).</text:p>
      <text:p text:style-name="P101">13. Ekspertų komisija dirba vadovaudamasi Kultūros ministerijos ekspertų komisijų nuostatais, patvirtintais Lietuvos Respublikos kultūros ministro 2004 m. gegužės 21 d. įsakymu Nr. ĮV-121 (Žin., 2004, Nr. 87-3186; 2005, Nr. 129-4654; 2006, Nr. 52-1922).</text:p>
      <text:p text:style-name="P102">14. Priemonės vykdytojas:<text:s/></text:p>
      <text:p text:style-name="P103">Punkto pakeitimai:</text:p>
      <text:p text:style-name="P104"><text:span text:style-name="T105">Nr.<text:s/></text:span><text:a xlink:href="https://www.e-tar.lt/portal/legalAct.html?documentId=TAR.0A6796BFB2A1" office:target-frame-name="_top" xlink:show="replace"><text:span text:style-name="T106">ĮV-67</text:span></text:a><text:span text:style-name="T107">, 2008-02-06, Žin., 2008, Nr. 18-654 (2008-02-12), i. k. 1082080ISAK000ĮV-67</text:span></text:p>
      <text:p text:style-name="P108">14.1. priima ir registruoja paraiškas;</text:p>
      <text:p text:style-name="P109">14.2. tvarko, sistemina ir teikia ekspertų komisijai informaciją apie gautas paraiškas;</text:p>
      <text:p text:style-name="P110">14.3. organizuoja ekspertų komisijos posėdžius paraiškoms svarstyti, protokoluoja juos;</text:p>
      <text:p text:style-name="P111">14.4. rengia, tikslina sutartis ir sąmatas su projektų vykdytojais, registruoja jas;</text:p>
      <text:p text:style-name="P112">14.5. renka ataskaitas apie faktinį biudžeto lėšų panaudojimą ir projekto veiklos rezultatus pagal kultūros ministro patvirtintą ataskaitos formą, rengia ataskaitų suvestinę.</text:p>
      <text:p text:style-name="P113">15. Projektų vykdytojų paraiškos, paraiškų registravimo žurnalai saugomi vienerius metus, o projektų ataskaitos saugomos trejus metus skyriuje, kuriame dirba priemonės vykdytojas.</text:p>
      <text:p text:style-name="P114">Punkto pakeitimai:</text:p>
      <text:p text:style-name="P115"><text:span text:style-name="T116">Nr.<text:s/></text:span><text:a xlink:href="https://www.e-tar.lt/portal/legalAct.html?documentId=TAR.0A6796BFB2A1" office:target-frame-name="_top" xlink:show="replace"><text:span text:style-name="T117">ĮV-67</text:span></text:a><text:span text:style-name="T118">, 2008-02-06, Žin., 2008, Nr. 18-654 (2008-02-12), i. k. 1082080ISAK000ĮV-67</text:span></text:p>
      <text:p text:style-name="Normal"/>
      <text:p text:style-name="P119"><text:span text:style-name="T120">IV</text:span><text:span text:style-name="T121">.<text:s/></text:span><text:span text:style-name="T122">LĖŠŲ SKYRIMO IR ATSISKAITYMO UŽ JŲ PANAUDOJI</text:span><text:span text:style-name="T123">MĄ TVARKA</text:span></text:p>
      <text:p text:style-name="P124"/>
      <text:p text:style-name="P125">16. Lėšas vaikų ir jaunimo kultūrinės edukacijos projektams iš dalies finansuoti skiria kultūros ministras, atsižvelgdamas į ekspertų komisijos išvadas.</text:p>
      <text:p text:style-name="P126">17. Kultūros ministro įsakymas apie lėšų paskirstymą vaikų ir jaunimo kultūrinės<text:s/>edukacijos projektams yra skelbiamas ministerijos interneto svetainėje.</text:p>
      <text:p text:style-name="P127">18. Ministerija ir projekto vykdytojas, kuriam yra skiriamos lėšos, sudaro kultūros ministro patvirtintos formos sutartį. Sutartyje nurodomi projekto įgyvendinimo terminai, finansavimo tvarka, atsiskaitymas, šalių atsakomybė už sutarties nevykdymą ir kitos sąlygos. Prie sutarties pridedama detali projektui skirtų lėšų išlaidų sąmata, kuri yra neatskiriama sutarties dalis.</text:p>
      <text:p text:style-name="P128">19. Projekto vykdytojas, negalintis įgyvendinti projekto<text:s/>pagal patvirtintą sąmatą, turi raštu kreiptis į ministeriją dėl jos patikslinimo, nurodydamas priežastis. Sąmatos nereikia tikslinti, jeigu skirtumas tarp planuotų ir faktiškai panaudotų lėšų pagal atskirą sąmatos straipsnį neviršija 10 procentų.</text:p>
      <text:p text:style-name="P129">20. Iš dalies finansuojamų projektų nenumatytos išlaidos sąmatoje negali būti didesnės nei 10 procentų lėšų sumos, skirtos projektui įgyvendinti.</text:p>
      <text:p text:style-name="P130">21. Skiriamos lėšos negali būti naudojamos kitiems tikslams, nei nurodyta su ministerija pasirašytoje sutartyje, arba būti perkeltos į kitus biudžetinius metus.</text:p>
      <text:p text:style-name="P131">22. Projekto vykdytojas, gavęs dalinį finansavimą ir negalintis vykdyti projekto, turi raštu apie tai informuoti ministeriją.</text:p>
      <text:p text:style-name="P132">23. Už gautas valstybės biudžeto lėšas projekto vykdytojas atsiskaito ministerijai<text:s/><text:soft-page-break/>pateikdamas:</text:p>
      <text:p text:style-name="P133">23.1. Buhalterinės apskaitos ir atskaitomybės skyriui – Biudžeto išlaidų sąmatos įvykdymo ataskaitą (forma Nr. 2) ketvirčiais;</text:p>
      <text:p text:style-name="P134">23.2. užbaigęs projektą, Regionų kultūros skyriui ataskaitą apie faktinį biudžeto lėšų panaudojimą<text:s/>bei projekto vykdymo veiklos rezultatus pagal kultūros ministro patvirtintą ataskaitos formą.</text:p>
      <text:p text:style-name="P135">Punkto pakeitimai:</text:p>
      <text:p text:style-name="P136"><text:span text:style-name="T137">Nr.<text:s/></text:span><text:a xlink:href="https://www.e-tar.lt/portal/legalAct.html?documentId=TAR.0A6796BFB2A1" office:target-frame-name="_top" xlink:show="replace"><text:span text:style-name="T138">ĮV-67</text:span></text:a><text:span text:style-name="T139">, 2008-02-06, Žin., 2008, Nr. 18-654 (2008-02-12), i</text:span><text:span text:style-name="T140">. k. 1082080ISAK000ĮV-67</text:span></text:p>
      <text:p text:style-name="Normal"/>
      <text:p text:style-name="P141">24. Nepanaudotas valstybės biudžeto lėšas projekto vykdytojas grąžina kultūros ministerijai.</text:p>
      <text:p text:style-name="P142">25. Lėšos pervedamos į projekto vykdytojų, kuriems skirtas dalinis finansavimas, biudžetinę sąskaitą, skirtą valstybės biudžeto<text:s/>lėšoms, pagal nustatytas valstybės iždo taisykles.</text:p>
      <text:p text:style-name="P143">______________</text:p>
      <text:p text:style-name="P144"/>
      <text:soft-page-break/>
      <text:p text:style-name="P145">Forma patvirtinta Lietuvos Respublikos<text:s/></text:p>
      <text:p text:style-name="P146">kultūros ministro 2006 m. spalio 10 d.<text:s/></text:p>
      <text:p text:style-name="P147">įsakymu Nr. ĮV-464</text:p>
      <text:p text:style-name="P148"/>
      <text:p text:style-name="P149">Gauta (data)_____________<text:tab/>Paraiškos Nr. _____________</text:p>
      <text:p text:style-name="P150"/>
      <text:p text:style-name="P151"><text:span text:style-name="T152">VAIKŲ IR JAUNIMO<text:s/></text:span><text:span text:style-name="T153">KULTŪRINĖS EDUKACIJOS PROJEKTŲ</text:span><text:span text:style-name="T154"><text:line-break/>DALINIO FINANSAVIMO</text:span><text:span text:style-name="T155"><text:line-break/>PARAIŠKA</text:span></text:p>
      <text:p text:style-name="P156"/>
      <text:p text:style-name="P157"><text:span text:style-name="T158">I. Bendroji informacija</text:span></text:p>
      <text:p text:style-name="P159"/>
      <table:table table:style-name="Table160">
        <table:table-columns>
          <table:table-column table:style-name="TableColumn161"/>
        </table:table-columns>
        <table:table-row table:style-name="TableRow162">
          <table:table-cell table:style-name="TableCell163">
            <text:p text:style-name="P164"><text:span text:style-name="T165">1. Projekto pavadinimas</text:span></text:p>
          </table:table-cell>
        </table:table-row>
        <table:table-row table:style-name="TableRow166">
          <table:table-cell table:style-name="TableCell167">
            <text:p text:style-name="P168"/>
          </table:table-cell>
        </table:table-row>
        <table:table-row table:style-name="TableRow169">
          <table:table-cell table:style-name="TableCell170">
            <text:p text:style-name="P171"/>
          </table:table-cell>
        </table:table-row>
      </table:table>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text:span text:style-name="T179">2. Prašoma suma</text:span></text:p>
          </table:table-cell>
          <table:table-cell table:style-name="TableCell180">
            <text:p text:style-name="P181">Lt</text:p>
          </table:table-cell>
        </table:table-row>
        <table:table-row table:style-name="TableRow182">
          <table:table-cell table:style-name="TableCell183">
            <text:p text:style-name="P184">Bendra projekto suma</text:p>
          </table:table-cell>
          <table:table-cell table:style-name="TableCell185">
            <text:p text:style-name="P186"/>
          </table:table-cell>
        </table:table-row>
        <table:table-row table:style-name="TableRow187">
          <table:table-cell table:style-name="TableCell188">
            <text:p text:style-name="P189">Iš jų:</text:p>
          </table:table-cell>
          <table:table-cell table:style-name="TableCell190">
            <text:p text:style-name="P191"/>
          </table:table-cell>
        </table:table-row>
        <table:table-row table:style-name="TableRow192">
          <table:table-cell table:style-name="TableCell193">
            <text:p text:style-name="P194">Kultūros ministerijos prašoma suma</text:p>
          </table:table-cell>
          <table:table-cell table:style-name="TableCell195">
            <text:p text:style-name="P196"/>
          </table:table-cell>
        </table:table-row>
        <table:table-row table:style-name="TableRow197">
          <table:table-cell table:style-name="TableCell198">
            <text:p text:style-name="P199">Kiti finansavimo šaltiniai (nurodyti):</text:p>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row>
      </table:table>
      <text:p text:style-name="P232"/>
      <text:p text:style-name="P233"><text:span text:style-name="T234">II. Informacija apie projekto vykdytoją</text:span></text:p>
      <text:p text:style-name="P235"/>
      <table:table table:style-name="Table236">
        <table:table-columns>
          <table:table-column table:style-name="TableColumn237"/>
        </table:table-columns>
        <table:table-row table:style-name="TableRow238">
          <table:table-cell table:style-name="TableCell239">
            <text:p text:style-name="P240"><text:span text:style-name="T241">3. Projekto vykdytojo pavadinimas ir teisinis statusas</text:span></text:p>
          </table:table-cell>
        </table:table-row>
        <table:table-row table:style-name="TableRow242">
          <table:table-cell table:style-name="TableCell243">
            <text:p text:style-name="P244"/>
          </table:table-cell>
        </table:table-row>
        <table:table-row table:style-name="TableRow245">
          <table:table-cell table:style-name="TableCell246">
            <text:p text:style-name="P247"/>
          </table:table-cell>
        </table:table-row>
        <table:table-row table:style-name="TableRow248">
          <table:table-cell table:style-name="TableCell249">
            <text:p text:style-name="P250"/>
          </table:table-cell>
        </table:table-row>
        <table:table-row table:style-name="TableRow251">
          <table:table-cell table:style-name="TableCell252">
            <text:p text:style-name="P253">Registracijos kodas</text:p>
          </table:table-cell>
        </table:table-row>
        <table:table-row table:style-name="TableRow254">
          <table:table-cell table:style-name="TableCell255">
            <text:p text:style-name="P256">Adresas</text:p>
          </table:table-cell>
        </table:table-row>
        <table:table-row table:style-name="TableRow257">
          <table:table-cell table:style-name="TableCell258">
            <text:p text:style-name="P259">Miestas ir indeksas</text:p>
          </table:table-cell>
        </table:table-row>
        <table:table-row table:style-name="TableRow260">
          <table:table-cell table:style-name="TableCell261">
            <text:p text:style-name="P262">Telefonas (su tarpmiestiniu kodu)</text:p>
          </table:table-cell>
        </table:table-row>
        <table:table-row table:style-name="TableRow263">
          <table:table-cell table:style-name="TableCell264">
            <text:p text:style-name="P265">Faksas (su tarpmiestiniu kodu)</text:p>
          </table:table-cell>
        </table:table-row>
        <table:table-row table:style-name="TableRow266">
          <table:table-cell table:style-name="TableCell267">
            <text:p text:style-name="P268">Elektroninis paštas</text:p>
          </table:table-cell>
        </table:table-row>
        <table:table-row table:style-name="TableRow269">
          <table:table-cell table:style-name="TableCell270">
            <text:p text:style-name="P271">Interneto puslapis</text:p>
          </table:table-cell>
        </table:table-row>
      </table:table>
      <text:p text:style-name="P272"/>
      <text:p text:style-name="P273"><text:span text:style-name="T274">4. Projekto vykdytojo 2006 m. vykdyti panašaus pobūdžio projektai</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Projekto pavadinimas</text:p>
          </table:table-cell>
          <table:table-cell table:style-name="TableCell284">
            <text:p text:style-name="P285">Projekto vadovas</text:p>
          </table:table-cell>
          <table:table-cell table:style-name="TableCell286">
            <text:p text:style-name="P287">Projekto tikslas, pasiekti rezultatai</text:p>
          </table:table-cell>
          <table:table-cell table:style-name="TableCell288">
            <text:p text:style-name="P289">Rėmėjai</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text:span text:style-name="T369">5. Projekto vadovo kvalifikacija</text:span></text:p>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row>
      </table:table>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6. Kiti projekto organizatoriai ir jų kvalifikacija</text:span></text:p>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row>
      </table:table>
      <text:p text:style-name="P432"/>
      <text:p text:style-name="P433"/>
      <text:p text:style-name="P434"><text:span text:style-name="T435">III. Informacija apie projektą</text:span></text:p>
      <text:p text:style-name="P436"/>
      <table:table table:style-name="Table437">
        <table:table-columns>
          <table:table-column table:style-name="TableColumn438"/>
        </table:table-columns>
        <table:table-row table:style-name="TableRow439">
          <table:table-cell table:style-name="TableCell440">
            <text:p text:style-name="P441"><text:span text:style-name="T442">7. Trumpas projekto pristatymas</text:span></text:p>
          </table:table-cell>
        </table:table-row>
        <table:table-row table:style-name="TableRow443">
          <table:table-cell table:style-name="TableCell444">
            <text:p text:style-name="P445"/>
          </table:table-cell>
        </table:table-row>
        <table:table-row table:style-name="TableRow446">
          <table:table-cell table:style-name="TableCell447">
            <text:p text:style-name="P448"/>
          </table:table-cell>
        </table:table-row>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row table:style-name="TableRow455">
          <table:table-cell table:style-name="TableCell456">
            <text:p text:style-name="P457"/>
          </table:table-cell>
        </table:table-row>
        <table:table-row table:style-name="TableRow458">
          <table:table-cell table:style-name="TableCell459">
            <text:p text:style-name="P460"/>
          </table:table-cell>
        </table:table-row>
        <table:table-row table:style-name="TableRow461">
          <table:table-cell table:style-name="TableCell462">
            <text:p text:style-name="P463"/>
          </table:table-cell>
        </table:table-row>
        <table:table-row table:style-name="TableRow464">
          <table:table-cell table:style-name="TableCell465">
            <text:p text:style-name="P466"/>
          </table:table-cell>
        </table:table-row>
        <table:table-row table:style-name="TableRow467">
          <table:table-cell table:style-name="TableCell468">
            <text:p text:style-name="P469"/>
          </table:table-cell>
        </table:table-row>
        <table:table-row table:style-name="TableRow470">
          <table:table-cell table:style-name="TableCell471">
            <text:p text:style-name="P472"/>
          </table:table-cell>
        </table:table-row>
        <table:table-row table:style-name="TableRow473">
          <table:table-cell table:style-name="TableCell474">
            <text:p text:style-name="P475"/>
          </table:table-cell>
        </table:table-row>
        <table:table-row table:style-name="TableRow476">
          <table:table-cell table:style-name="TableCell477">
            <text:p text:style-name="P478"/>
          </table:table-cell>
        </table:table-row>
        <table:table-row table:style-name="TableRow479">
          <table:table-cell table:style-name="TableCell480">
            <text:p text:style-name="P481"/>
          </table:table-cell>
        </table:table-row>
        <table:table-row table:style-name="TableRow482">
          <table:table-cell table:style-name="TableCell483">
            <text:p text:style-name="P484"/>
          </table:table-cell>
        </table:table-row>
        <table:table-row table:style-name="TableRow485">
          <table:table-cell table:style-name="TableCell486">
            <text:p text:style-name="P487"/>
          </table:table-cell>
        </table:table-row>
      </table:table>
      <text:p text:style-name="P488"/>
      <table:table table:style-name="Table489">
        <table:table-columns>
          <table:table-column table:style-name="TableColumn490"/>
        </table:table-columns>
        <table:table-row table:style-name="TableRow491">
          <table:table-cell table:style-name="TableCell492">
            <text:p text:style-name="P493"><text:span text:style-name="T494">8. Projekto tikslas ir uždaviniai<text:s/></text:span><text:span text:style-name="T495">(jie turi būti aiškus ir konkretus)</text:span></text:p>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
          </table:table-cell>
        </table:table-row>
        <table:table-row table:style-name="TableRow517">
          <table:table-cell table:style-name="TableCell518">
            <text:p text:style-name="P519"/>
          </table:table-cell>
        </table:table-row>
      </table:table>
      <text:p text:style-name="P520"/>
      <table:table table:style-name="Table521">
        <table:table-columns>
          <table:table-column table:style-name="TableColumn522"/>
        </table:table-columns>
        <table:table-row table:style-name="TableRow523">
          <table:table-cell table:style-name="TableCell524">
            <text:soft-page-break/>
            <text:p text:style-name="P525"><text:span text:style-name="T526">9. Projekto laukiami rezultatai</text:span></text:p>
          </table:table-cell>
        </table:table-row>
        <table:table-row table:style-name="TableRow527">
          <table:table-cell table:style-name="TableCell528">
            <text:p text:style-name="P529"/>
          </table:table-cell>
        </table:table-row>
        <table:table-row table:style-name="TableRow530">
          <table:table-cell table:style-name="TableCell531">
            <text:p text:style-name="P532"/>
          </table:table-cell>
        </table:table-row>
        <table:table-row table:style-name="TableRow533">
          <table:table-cell table:style-name="TableCell534">
            <text:p text:style-name="P535"/>
          </table:table-cell>
        </table:table-row>
        <table:table-row table:style-name="TableRow536">
          <table:table-cell table:style-name="TableCell537">
            <text:p text:style-name="P538"/>
          </table:table-cell>
        </table:table-row>
        <table:table-row table:style-name="TableRow539">
          <table:table-cell table:style-name="TableCell540">
            <text:p text:style-name="P541"/>
          </table:table-cell>
        </table:table-row>
        <table:table-row table:style-name="TableRow542">
          <table:table-cell table:style-name="TableCell543">
            <text:p text:style-name="P544"/>
          </table:table-cell>
        </table:table-row>
        <table:table-row table:style-name="TableRow545">
          <table:table-cell table:style-name="TableCell546">
            <text:p text:style-name="P547"/>
          </table:table-cell>
        </table:table-row>
        <table:table-row table:style-name="TableRow548">
          <table:table-cell table:style-name="TableCell549">
            <text:p text:style-name="P550"/>
          </table:table-cell>
        </table:table-row>
      </table:table>
      <text:p text:style-name="P551"/>
      <table:table table:style-name="Table552">
        <table:table-columns>
          <table:table-column table:style-name="TableColumn553"/>
        </table:table-columns>
        <table:table-row table:style-name="TableRow554">
          <table:table-cell table:style-name="TableCell555">
            <text:p text:style-name="P556"><text:span text:style-name="T557">10. Ar turite projekto partnerių?<text:s/></text:span><text:span text:style-name="T558">(pažymėkite tinkamą atsakymą X)</text:span></text:p>
          </table:table-cell>
        </table:table-row>
        <table:table-row table:style-name="TableRow559">
          <table:table-cell table:style-name="TableCell560">
            <text:p text:style-name="P561">Taip</text:p>
          </table:table-cell>
        </table:table-row>
        <table:table-row table:style-name="TableRow562">
          <table:table-cell table:style-name="TableCell563">
            <text:p text:style-name="P564">Ne</text:p>
          </table:table-cell>
        </table:table-row>
        <table:table-row table:style-name="TableRow565">
          <table:table-cell table:style-name="TableCell566">
            <text:p text:style-name="P567">Žemiau pateiktą lentelę pildyti, jei atsakymas „taip“</text:p>
          </table:table-cell>
        </table:table-row>
      </table:table>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Organizacijos ar institucijos pavadinimas</text:p>
          </table:table-cell>
          <table:table-cell table:style-name="TableCell577">
            <text:p text:style-name="P578">Būstinės adresas</text:p>
          </table:table-cell>
          <table:table-cell table:style-name="TableCell579">
            <text:p text:style-name="P580">Kontaktiniai asmens duomenys (tel., el. paštas)</text:p>
          </table:table-cell>
          <table:table-cell table:style-name="TableCell581">
            <text:p text:style-name="P582">Glaustai apibrėžkite organizacijos ar institucijos vaidmenį projekte</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able:table table:style-name="Table647">
        <table:table-columns>
          <table:table-column table:style-name="TableColumn648"/>
        </table:table-columns>
        <table:table-row table:style-name="TableRow649">
          <table:table-cell table:style-name="TableCell650">
            <text:p text:style-name="P651"><text:span text:style-name="T652">11. Projekto adresatas<text:s/></text:span><text:span text:style-name="T653">(kokioms visuomenės grupėms yra skiriamas projektas)</text:span></text:p>
          </table:table-cell>
        </table:table-row>
        <table:table-row table:style-name="TableRow654">
          <table:table-cell table:style-name="TableCell655">
            <text:p text:style-name="P656"/>
          </table:table-cell>
        </table:table-row>
        <table:table-row table:style-name="TableRow657">
          <table:table-cell table:style-name="TableCell658">
            <text:p text:style-name="P659"/>
          </table:table-cell>
        </table:table-row>
        <table:table-row table:style-name="TableRow660">
          <table:table-cell table:style-name="TableCell661">
            <text:p text:style-name="P662"/>
          </table:table-cell>
        </table:table-row>
        <table:table-row table:style-name="TableRow663">
          <table:table-cell table:style-name="TableCell664">
            <text:p text:style-name="P665"/>
          </table:table-cell>
        </table:table-row>
        <table:table-row table:style-name="TableRow666">
          <table:table-cell table:style-name="TableCell667">
            <text:p text:style-name="P668"/>
          </table:table-cell>
        </table:table-row>
        <table:table-row table:style-name="TableRow669">
          <table:table-cell table:style-name="TableCell670">
            <text:p text:style-name="P671"/>
          </table:table-cell>
        </table:table-row>
        <table:table-row table:style-name="TableRow672">
          <table:table-cell table:style-name="TableCell673">
            <text:p text:style-name="P674"/>
          </table:table-cell>
        </table:table-row>
        <table:table-row table:style-name="TableRow675">
          <table:table-cell table:style-name="TableCell676">
            <text:p text:style-name="P677"/>
          </table:table-cell>
        </table:table-row>
        <table:table-row table:style-name="TableRow678">
          <table:table-cell table:style-name="TableCell679">
            <text:p text:style-name="P680"/>
          </table:table-cell>
        </table:table-row>
      </table:table>
      <text:p text:style-name="P681"/>
      <table:table table:style-name="Table682">
        <table:table-columns>
          <table:table-column table:style-name="TableColumn683"/>
        </table:table-columns>
        <table:table-row table:style-name="TableRow684">
          <table:table-cell table:style-name="TableCell685">
            <text:p text:style-name="P686"><text:span text:style-name="T687">12.<text:s/></text:span><text:span text:style-name="T688">Apskritys ir savivaldybės, kurių gyventojams skiriamas projektas</text:span></text:p>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
          </table:table-cell>
        </table:table-row>
      </table:table>
      <text:p text:style-name="P701"/>
      <text:p text:style-name="P702"><text:span text:style-name="T703">IV. Projekto tęstinumo statusas</text:span></text:p>
      <text:p text:style-name="P704"/>
      <table:table table:style-name="Table705">
        <table:table-columns>
          <table:table-column table:style-name="TableColumn706"/>
        </table:table-columns>
        <table:table-row table:style-name="TableRow707">
          <table:table-cell table:style-name="TableCell708">
            <text:p text:style-name="P709"><text:span text:style-name="T710">13. Ar projektas yra tęstinis?<text:s/></text:span><text:span text:style-name="T711">(pažymėkite X)</text:span></text:p>
          </table:table-cell>
        </table:table-row>
        <table:table-row table:style-name="TableRow712">
          <table:table-cell table:style-name="TableCell713">
            <text:p text:style-name="P714"><text:span text:style-name="T715">Taip</text:span></text:p>
          </table:table-cell>
        </table:table-row>
        <table:table-row table:style-name="TableRow716">
          <table:table-cell table:style-name="TableCell717">
            <text:p text:style-name="P718"><text:span text:style-name="T719">Ne</text:span></text:p>
          </table:table-cell>
        </table:table-row>
      </table:table>
      <text:p text:style-name="P720"/>
      <table:table table:style-name="Table721">
        <table:table-columns>
          <table:table-column table:style-name="TableColumn722"/>
        </table:table-columns>
        <table:table-row table:style-name="TableRow723">
          <table:table-cell table:style-name="TableCell724">
            <text:soft-page-break/>
            <text:p text:style-name="P725"><text:span text:style-name="T726">14. Projekto tęstinumo užtikrinimas<text:s/></text:span><text:span text:style-name="T727">pildyti, jei į 13 klausimą atsakėte „taip“<text:s/></text:span></text:p>
            <text:p text:style-name="P728">(pateikite<text:s/>argumentus, kodėl, jūsų nuomone, reikėtų užtikrinti projekto tęstinumą: įvardykite rezultatus, kurių pasiekėte įgyvendindami praėjusių metų projektą, kuo projektas patobulintas atsižvelgus į sukauptą patirtį, kaip projektas bus tęsiamas kitais metais)</text:p>
          </table:table-cell>
        </table:table-row>
        <table:table-row table:style-name="TableRow729">
          <table:table-cell table:style-name="TableCell730">
            <text:p text:style-name="P731"/>
          </table:table-cell>
        </table:table-row>
        <table:table-row table:style-name="TableRow732">
          <table:table-cell table:style-name="TableCell733">
            <text:p text:style-name="P734"/>
          </table:table-cell>
        </table:table-row>
        <table:table-row table:style-name="TableRow735">
          <table:table-cell table:style-name="TableCell736">
            <text:p text:style-name="P737"/>
          </table:table-cell>
        </table:table-row>
        <table:table-row table:style-name="TableRow738">
          <table:table-cell table:style-name="TableCell739">
            <text:p text:style-name="P740"/>
          </table:table-cell>
        </table:table-row>
        <table:table-row table:style-name="TableRow741">
          <table:table-cell table:style-name="TableCell742">
            <text:p text:style-name="P743"/>
          </table:table-cell>
        </table:table-row>
        <table:table-row table:style-name="TableRow744">
          <table:table-cell table:style-name="TableCell745">
            <text:p text:style-name="P746"/>
          </table:table-cell>
        </table:table-row>
        <table:table-row table:style-name="TableRow747">
          <table:table-cell table:style-name="TableCell748">
            <text:p text:style-name="P749"/>
          </table:table-cell>
        </table:table-row>
        <table:table-row table:style-name="TableRow750">
          <table:table-cell table:style-name="TableCell751">
            <text:p text:style-name="P752"/>
          </table:table-cell>
        </table:table-row>
        <table:table-row table:style-name="TableRow753">
          <table:table-cell table:style-name="TableCell754">
            <text:p text:style-name="P755"/>
          </table:table-cell>
        </table:table-row>
        <table:table-row table:style-name="TableRow756">
          <table:table-cell table:style-name="TableCell757">
            <text:p text:style-name="P758"/>
          </table:table-cell>
        </table:table-row>
        <table:table-row table:style-name="TableRow759">
          <table:table-cell table:style-name="TableCell760">
            <text:p text:style-name="P761"/>
          </table:table-cell>
        </table:table-row>
        <table:table-row table:style-name="TableRow762">
          <table:table-cell table:style-name="TableCell763">
            <text:p text:style-name="P764"/>
          </table:table-cell>
        </table:table-row>
        <table:table-row table:style-name="TableRow765">
          <table:table-cell table:style-name="TableCell766">
            <text:p text:style-name="P767"/>
          </table:table-cell>
        </table:table-row>
      </table:table>
      <text:p text:style-name="P768"/>
      <table:table table:style-name="Table769">
        <table:table-columns>
          <table:table-column table:style-name="TableColumn770"/>
        </table:table-columns>
        <table:table-row table:style-name="TableRow771">
          <table:table-cell table:style-name="TableCell772">
            <text:p text:style-name="P773"><text:span text:style-name="T774">15. Ar projektas tarptautinis?<text:s/></text:span><text:span text:style-name="T775">(nurodykite, su kokiomis užsienio šalimis numatomas bendradarbiavimas ir kokia bus bendradarbiavimo forma)</text:span></text:p>
          </table:table-cell>
        </table:table-row>
        <table:table-row table:style-name="TableRow776">
          <table:table-cell table:style-name="TableCell777">
            <text:p text:style-name="P778"/>
          </table:table-cell>
        </table:table-row>
        <table:table-row table:style-name="TableRow779">
          <table:table-cell table:style-name="TableCell780">
            <text:p text:style-name="P781"/>
          </table:table-cell>
        </table:table-row>
        <table:table-row table:style-name="TableRow782">
          <table:table-cell table:style-name="TableCell783">
            <text:p text:style-name="P784"/>
          </table:table-cell>
        </table:table-row>
        <table:table-row table:style-name="TableRow785">
          <table:table-cell table:style-name="TableCell786">
            <text:p text:style-name="P787"/>
          </table:table-cell>
        </table:table-row>
      </table:table>
      <text:p text:style-name="P788"/>
      <text:p text:style-name="P789"><text:span text:style-name="T790">V. Projekto įgyvendinimo plano ir metodikos apibudinimas</text:span></text:p>
      <text:p text:style-name="P791"/>
      <table:table table:style-name="Table792">
        <table:table-columns>
          <table:table-column table:style-name="TableColumn793"/>
        </table:table-columns>
        <table:table-row table:style-name="TableRow794">
          <table:table-cell table:style-name="TableCell795">
            <text:p text:style-name="P796"><text:span text:style-name="T797">16. Projekto įgyvendinimo</text:span><text:span text:style-name="T798"><text:s/>planas, etapai ir konkretus terminai</text:span></text:p>
          </table:table-cell>
        </table:table-row>
        <text:soft-page-break/>
        <table:table-row table:style-name="TableRow799">
          <table:table-cell table:style-name="TableCell800">
            <text:p text:style-name="P801"><text:span text:style-name="T802">1<text:s/></text:span><text:span text:style-name="T803">mėn.<text:s/></text:span><text:span text:style-name="T804"><text:tab/></text:span></text:p>
            <text:p text:style-name="P805"><text:tab/></text:p>
            <text:p text:style-name="P806"><text:span text:style-name="T807">2<text:s/></text:span><text:span text:style-name="T808">mėn.<text:s/></text:span><text:span text:style-name="T809"><text:tab/></text:span></text:p>
            <text:p text:style-name="P810"><text:tab/></text:p>
            <text:p text:style-name="P811"><text:span text:style-name="T812">3<text:s/></text:span><text:span text:style-name="T813">mėn.<text:s/></text:span><text:span text:style-name="T814"><text:tab/></text:span></text:p>
            <text:p text:style-name="P815"><text:tab/></text:p>
            <text:p text:style-name="P816"><text:span text:style-name="T817">4<text:s/></text:span><text:span text:style-name="T818">mėn.<text:s/></text:span><text:span text:style-name="T819"><text:tab/></text:span></text:p>
            <text:p text:style-name="P820"><text:tab/></text:p>
            <text:p text:style-name="P821"><text:span text:style-name="T822">5<text:s/></text:span><text:span text:style-name="T823">mėn.<text:s/></text:span><text:span text:style-name="T824"><text:tab/></text:span></text:p>
            <text:p text:style-name="P825"><text:tab/></text:p>
            <text:p text:style-name="P826"><text:span text:style-name="T827">6<text:s/></text:span><text:span text:style-name="T828">mėn.<text:s/></text:span><text:span text:style-name="T829"><text:tab/></text:span></text:p>
            <text:p text:style-name="P830"><text:tab/></text:p>
            <text:p text:style-name="P831"><text:span text:style-name="T832">7<text:s/></text:span><text:span text:style-name="T833">mėn.<text:s/></text:span><text:span text:style-name="T834"><text:tab/></text:span></text:p>
            <text:p text:style-name="P835"><text:tab/></text:p>
            <text:p text:style-name="P836"><text:span text:style-name="T837">8<text:s/></text:span><text:span text:style-name="T838">mėn.<text:s/></text:span><text:span text:style-name="T839"><text:tab/></text:span></text:p>
            <text:p text:style-name="P840"><text:tab/></text:p>
            <text:p text:style-name="P841"><text:span text:style-name="T842">9<text:s/></text:span><text:span text:style-name="T843">mėn.<text:s/></text:span><text:span text:style-name="T844"><text:tab/></text:span></text:p>
            <text:p text:style-name="P845"><text:tab/></text:p>
            <text:p text:style-name="P846"><text:span text:style-name="T847">10<text:s/></text:span><text:span text:style-name="T848">mėn.<text:s/></text:span><text:span text:style-name="T849"><text:tab/></text:span></text:p>
            <text:p text:style-name="P850"><text:tab/></text:p>
            <text:p text:style-name="P851"><text:span text:style-name="T852">11</text:span><text:span text:style-name="T853"><text:s/></text:span><text:span text:style-name="T854">mėn.<text:s/></text:span><text:span text:style-name="T855"><text:tab/></text:span></text:p>
            <text:p text:style-name="P856"><text:tab/></text:p>
            <text:p text:style-name="P857"><text:span text:style-name="T858">12<text:s/></text:span><text:span text:style-name="T859">mėn.<text:s/></text:span><text:span text:style-name="T860"><text:tab/></text:span></text:p>
            <text:p text:style-name="P861"><text:tab/></text:p>
            <text:p text:style-name="P862"/>
          </table:table-cell>
        </table:table-row>
      </table:table>
      <text:p text:style-name="P863"/>
      <table:table table:style-name="Table864">
        <table:table-columns>
          <table:table-column table:style-name="TableColumn865"/>
        </table:table-columns>
        <table:table-row table:style-name="TableRow866">
          <table:table-cell table:style-name="TableCell867">
            <text:p text:style-name="P868"><text:span text:style-name="T869">17. Projekto įgyvendinimo vieta</text:span></text:p>
          </table:table-cell>
        </table:table-row>
        <table:table-row table:style-name="TableRow870">
          <table:table-cell table:style-name="TableCell871">
            <text:p text:style-name="P872"/>
          </table:table-cell>
        </table:table-row>
        <table:table-row table:style-name="TableRow873">
          <table:table-cell table:style-name="TableCell874">
            <text:p text:style-name="P875"/>
          </table:table-cell>
        </table:table-row>
        <table:table-row table:style-name="TableRow876">
          <table:table-cell table:style-name="TableCell877">
            <text:p text:style-name="P878"/>
          </table:table-cell>
        </table:table-row>
      </table:table>
      <text:p text:style-name="P879"/>
      <text:p text:style-name="P880"><text:span text:style-name="T881">VI. Detali viso projekto išlaidų sąmata</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Nr.<text:s/></text:p>
          </table:table-cell>
          <table:table-cell table:style-name="TableCell893">
            <text:p text:style-name="P894">Išlaidų pavadinimas</text:p>
          </table:table-cell>
          <table:table-cell table:style-name="TableCell895">
            <text:p text:style-name="P896">Mato vnt.</text:p>
          </table:table-cell>
          <table:table-cell table:style-name="TableCell897">
            <text:p text:style-name="P898">Kaina</text:p>
          </table:table-cell>
          <table:table-cell table:style-name="TableCell899">
            <text:p text:style-name="P900">Kiekis</text:p>
          </table:table-cell>
          <table:table-cell table:style-name="TableCell901">
            <text:p text:style-name="P902">Suma (litais)</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Bendra suma:</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Detalios išlaidų sąmatos pozicijos, prašomos<text:s/>iš Kultūros ministerijos:</text:p>
          </table:table-cell>
          <table:table-cell table:style-name="TableCell1155" table:number-columns-spanned="4">
            <text:p text:style-name="P1156"/>
          </table:table-cell>
          <table:covered-table-cell/>
          <table:covered-table-cell/>
          <table:covered-table-cell/>
        </table:table-row>
      </table:table>
      <text:p text:style-name="P1157"/>
      <table:table table:style-name="Table1158">
        <table:table-columns>
          <table:table-column table:style-name="TableColumn1159"/>
        </table:table-columns>
        <table:table-row table:style-name="TableRow1160">
          <table:table-cell table:style-name="TableCell1161">
            <text:p text:style-name="P1162"><text:span text:style-name="T1163">18. Prie paraiškos būtini pateikti dokumentai:</text:span></text:p>
          </table:table-cell>
        </table:table-row>
        <table:table-row table:style-name="TableRow1164">
          <table:table-cell table:style-name="TableCell1165">
            <text:p text:style-name="P1166">1. Projekto vykdytojo juridinio asmens registracijos pažymėjimo tinkamai patvirtinta kopija.</text:p>
            <text:p text:style-name="P1167">2. Projektų vykdytojo įstatų/nuostatų tinkamai patvirtinta kopija (tik pirmą kartą Kultūros ministerijai teikiantys paraišką).</text:p>
            <text:p text:style-name="P1168">3. Dvi rekomendacijos.</text:p>
          </table:table-cell>
        </table:table-row>
      </table:table>
      <text:p text:style-name="P1169"/>
      <text:p text:style-name="P1170"><text:span text:style-name="T1171">Tvirtinu, kad paraiškoje pateikta informacija yra tiksli ir teisinga. Įsipareigoju gavęs paramą informuoti Kultūros ministeriją, kaip vykdomas projektas, ir pateikti galutinę ataskaitą.</text:span></text:p>
      <text:p text:style-name="P1172"/>
      <table:table table:style-name="Table1173">
        <table:table-columns>
          <table:table-column table:style-name="TableColumn1174"/>
        </table:table-columns>
        <table:table-row table:style-name="TableRow1175">
          <table:table-cell table:style-name="TableCell1176">
            <text:p text:style-name="P1177">Data</text:p>
            <text:p text:style-name="P1178"/>
          </table:table-cell>
        </table:table-row>
        <table:table-row table:style-name="TableRow1179">
          <table:table-cell table:style-name="TableCell1180">
            <text:p text:style-name="P1181">Projekto vykdytojo vadovo vardas, pavardė, parašas</text:p>
          </table:table-cell>
        </table:table-row>
        <table:table-row table:style-name="TableRow1182">
          <table:table-cell table:style-name="TableCell1183">
            <text:p text:style-name="P1184"/>
            <text:p text:style-name="P1185"/>
          </table:table-cell>
        </table:table-row>
        <table:table-row table:style-name="TableRow1186">
          <table:table-cell table:style-name="TableCell1187">
            <text:p text:style-name="P1188">Projekto vadovo vardas, pavardė, parašas</text:p>
          </table:table-cell>
        </table:table-row>
        <table:table-row table:style-name="TableRow1189">
          <table:table-cell table:style-name="TableCell1190">
            <text:p text:style-name="P1191"/>
            <text:p text:style-name="P1192"/>
          </table:table-cell>
        </table:table-row>
        <table:table-row table:style-name="TableRow1193">
          <table:table-cell table:style-name="TableCell1194">
            <text:p text:style-name="P1195">Vadovo paskirto asmens, atsakingo už finansinę veiklą, vardas, pavardė, parašas</text:p>
          </table:table-cell>
        </table:table-row>
        <table:table-row table:style-name="TableRow1196">
          <table:table-cell table:style-name="TableCell1197">
            <text:p text:style-name="P1198"/>
            <text:p text:style-name="P1199"/>
          </table:table-cell>
        </table:table-row>
        <table:table-row table:style-name="TableRow1200">
          <table:table-cell table:style-name="TableCell1201">
            <text:p text:style-name="P1202">Projekto vykdytojo antspaudo vieta</text:p>
          </table:table-cell>
        </table:table-row>
      </table:table>
      <text:p text:style-name="P1203">______________</text:p>
      <text:p text:style-name="P1204"/>
      <text:p text:style-name="Normal"/>
      <text:soft-page-break/>
      <text:p text:style-name="P1205">Forma patvirtinta Lietuvos Respublikos<text:s/></text:p>
      <text:p text:style-name="P1206">kultūros ministro 2006 m. spalio 10 d.<text:s/></text:p>
      <text:p text:style-name="P1207">įsakymu Nr. ĮV-464</text:p>
      <text:p text:style-name="P1208"/>
      <text:p text:style-name="P1209"><text:span text:style-name="T1210">VAIKŲ IR JAUNIMO KULTŪRINĖS EDUKACIJOS PROJEKTŲ<text:s/></text:span><text:span text:style-name="T1211"><text:line-break/>DALINIO FINANSAVIMO</text:span></text:p>
      <text:p text:style-name="P1212"><text:span text:style-name="T1213">SUTARTIS</text:span></text:p>
      <text:p text:style-name="P1214"/>
      <text:p text:style-name="P1215">200_ m. ___________ d. Nr. ________</text:p>
      <text:p text:style-name="P1216"><text:tab/>Vilnius</text:p>
      <text:p text:style-name="P1217"/>
      <text:p text:style-name="P1218"/>
      <text:p text:style-name="P1219">Lietuvos Respublikos kultūros ministerija (toliau – Ministerija),<text:s/></text:p>
      <text:p text:style-name="P1220">atstovaujama<text:s/><text:tab/>, ir</text:p>
      <text:p text:style-name="P1221"><text:tab/></text:p>
      <text:p text:style-name="P1222"><text:span text:style-name="T1223">(projekto vykdytojo pavadinimas)</text:span></text:p>
      <text:p text:style-name="P1224">(toliau – Vykdytojas), atstovaujamas(-a)<text:tab/>(toliau</text:p>
      <text:p text:style-name="P1225">kartu – šalys), sudarė šią sutartį.</text:p>
      <text:p text:style-name="P1226"/>
      <text:p text:style-name="P1227"><text:span text:style-name="T1228">1. Sutarties dalykas</text:span></text:p>
      <text:p text:style-name="P1229">1.1. Šios sutarties dalykas<text:s/>yra projekto<text:tab/></text:p>
      <text:p text:style-name="P1230"><text:tab/></text:p>
      <text:p text:style-name="P1231">(projekto pavadinimas)</text:p>
      <text:p text:style-name="P1232">vykdymas.</text:p>
      <text:p text:style-name="P1233">1.2. Priemonės kodas pagal Lietuvos Respublikos kultūros ministerijos strateginio veiklos plano 1 formą.</text:p>
      <text:p text:style-name="P1234"/>
      <text:p text:style-name="P1235"><text:span text:style-name="T1236">2. Šalių įsipareigojimai</text:span></text:p>
      <text:p text:style-name="P1237">2.1. Ministerija, vadovaudamasi Lietuvos Respublikos kultūros ministro 200____ m.<text:s/></text:p>
      <text:p text:style-name="P1238"><text:tab/><text:s/>d. įsakymo Nr. __________ _________ punktu, įsipareigoja:</text:p>
      <text:p text:style-name="P1239">2.1.1. iš dalies finansuoti šios sutarties 1.1 punkte nurodytą projektą ir skirti šiam tikslui, atsižvelgiant į pateiktą sąmatą, kuri yra neatskiriama sutarties dalis,<text:tab/></text:p>
      <text:p text:style-name="P1240"><text:tab/><text:s/>(suma skaičiais ir žodžiais) litų;</text:p>
      <text:p text:style-name="P1241">2.1.2. lėšas pervesti Vykdytojui (įm. kodas) į biudžetinę sąskaitą</text:p>
      <text:p text:style-name="P1242">Nr. LT<text:s/><text:tab/>, esančią<text:s/><text:tab/>,</text:p>
      <text:p text:style-name="P1243"><text:tab/>(banko pavadinimas)</text:p>
      <text:p text:style-name="P1244">banko kodas<text:s/><text:tab/>.</text:p>
      <text:p text:style-name="P1245"/>
      <text:p text:style-name="P1246"/>
      <text:p text:style-name="P1247">2.2. Vykdytojas įsipareigoja:</text:p>
      <text:p text:style-name="P1248">2.2.1.<text:s/>sutarties 1.1 punkte nurodytą projektą įvykdyti iki<text:s/><text:tab/><text:s/>(data) pagal</text:p>
      <text:p text:style-name="P1249">pridedamą sąmatą;</text:p>
      <text:p text:style-name="P1250">2.2.2. gavus lėšas, ketvirčiui pasibaigus, per 10 kalendorinių dienų pateikti Ministerijai Biudžeto išlaidų sąmatos įvykdymo ataskaitą (forma Nr. 2);</text:p>
      <text:p text:style-name="P1251">2.2.3. įvykdžius projektą, per 5 darbo dienas pateikti Ministerijai ataskaitą (pagal pridedamą ataskaitos formą) apie faktinį lėšų panaudojimą, numatytų tikslų įvykdymą;</text:p>
      <text:p text:style-name="P1252">2.2.4. projekto reklaminėje medžiagoje nurodyti, kad projektą remia Lietuvos Respublikos kultūros ministerija;</text:p>
      <text:p text:style-name="P1253">2.2.5. Ministerijai pareikalavus, pateikti visus išlaidas pateisinančius bei apmokėjimą įrodančius dokumentus arba patvirtintas kopijas;</text:p>
      <text:p text:style-name="P1254">2.2.6. nepanaudotus projekto vykdymui valstybės biudžeto asignavimus pasibaigus projektui per 5 darbo dienas<text:s/>grąžinti į Ministerijos sąskaitą (Nr. LT44 7300 0100 0245 6468);</text:p>
      <text:p text:style-name="P1255">2.2.7. užtikrinti, kad perkant prekes, paslaugas, darbus valstybės biudžeto lėšomis bus<text:s/><text:soft-page-break/>laikomasi Lietuvos Respublikos viešųjų pirkimų įstatymo ir kitų teisės aktų nustatytos tvarkos.</text:p>
      <text:p text:style-name="P1256"/>
      <text:p text:style-name="P1257"><text:span text:style-name="T1258">3. Pap</text:span><text:span text:style-name="T1259">ildomos sutarties sąlygos</text:span></text:p>
      <text:p text:style-name="P1260">3.1. Pagal Ministerijos patvirtintą sąmatą planuotos išlaidų rūšys netikslinamos, jeigu skirtumas tarp planuotų ir faktiškai panaudotų lėšų pagal atskirą sąmatos straipsnį neviršija 10 procentų. Įvykdžius projektą sąmata netikslinama.</text:p>
      <text:p text:style-name="P1261">3.2. Už įsipareigojimų nevykdymą ar netinkamą vykdymą šios sutarties šalys atsako Lietuvos Respublikos teisės aktų nustatyta tvarka.</text:p>
      <text:p text:style-name="P1262">3.3. Jeigu viena iš šalių dėl nenumatytų priežasčių negali įvykdyti kurio nors šios sutarties punkto, nedelsdama raštu<text:s/>kreipiasi į kitą šalį dėl sutarties papildymo, pakeitimo ar nutraukimo.</text:p>
      <text:p text:style-name="P1263">3.4. Sutarties papildymai, pakeitimai arba sutarties nutraukimas galioja tik raštu sutikus abiem šalims.</text:p>
      <text:p text:style-name="P1264">3.5. Ginčai dėl šios sutarties vykdymo sprendžiami šalių susitarimu, o nesusitarus – Lietuvos Respublikos įstatymų nustatyta tvarka.</text:p>
      <text:p text:style-name="P1265">3.6. Sutartį nutraukus dėl Vykdytojo kaltės, Vykdytojas privalo per 15 kalendorinių dienų grąžinti Ministerijai visą gautą iš Lietuvos Respublikos valstybės biudžeto sumą.</text:p>
      <text:p text:style-name="P1266">3.7. Sutartį nutraukus dėl Ministerijos kaltės, Ministerija pagal Vykdytojo pateiktus atsiskaitymo dokumentus apmoka sąmatoje numatytas projekto išlaidas, padarytas iki sutarties nutraukimo dienos, neviršijant šios sutarties 2.1.1 punkte numatytos sumos.</text:p>
      <text:p text:style-name="P1267">3.8. Sutartis sudaryta 2 (dviem) vienodą teisinę galią turinčiais egzemplioriais, po vieną kiekvienai šaliai.</text:p>
      <text:p text:style-name="P1268">3.9. Sutartis įsigalioja nuo jos pasirašymo dienos ir galioja, iki šalys visiškai įvykdys savo įsipareigojimus, prisiimtus pagal šią sutartį.</text:p>
      <text:p text:style-name="P1269"/>
      <text:p text:style-name="P1270"><text:span text:style-name="T1271">4. Šalių rekvizitai</text:span></text:p>
      <text:p text:style-name="P1272"/>
      <text:p text:style-name="P1273">Kultūros ministerija<text:tab/></text:p>
      <text:p text:style-name="P1274">Kodas 188683671<text:tab/></text:p>
      <text:p text:style-name="P1275">J. Basanavičiaus g. 5, LT-01118 Vilnius<text:tab/></text:p>
      <text:p text:style-name="P1276">AB bankas Hansabankas<text:tab/></text:p>
      <text:p text:style-name="P1277">A. s. LT44 7300 0100 0245 6468<text:tab/></text:p>
      <text:p text:style-name="P1278">Banko kodas 73000<text:tab/></text:p>
      <text:p text:style-name="P1279">Tel. (8~5) 261 60 05<text:s/><text:tab/></text:p>
      <text:p text:style-name="P1280">Faks. (8~5) 262 31 20<text:s/><text:tab/></text:p>
      <text:p text:style-name="P1281"><text:tab/></text:p>
      <text:p text:style-name="P1282"><text:tab/></text:p>
      <text:p text:style-name="P1283"><text:tab/></text:p>
      <text:p text:style-name="P1284"/>
      <text:p text:style-name="P1285">Tvirtinu, kad pateikti duomenys yra teisingi ir tikslūs.</text:p>
      <text:p text:style-name="P1286">___________________</text:p>
      <text:p text:style-name="P1287"><text:span text:style-name="T1288">___________________</text:span></text:p>
      <text:p text:style-name="P1289"/>
      <text:p text:style-name="P1290"/>
      <text:p text:style-name="P1291">A. V.<text:s/><text:tab/>A. V.</text:p>
      <text:p text:style-name="P1292">______________</text:p>
      <text:p text:style-name="P1293"/>
      <text:p text:style-name="P1294">Formos pakeitimai:</text:p>
      <text:p text:style-name="P1295"><text:span text:style-name="T1296">Nr.<text:s/></text:span><text:a xlink:href="https://www.e-tar.lt/portal/legalAct.html?documentId=TAR.0A6796BFB2A1" office:target-frame-name="_top" xlink:show="replace"><text:span text:style-name="T1297">ĮV-67</text:span></text:a><text:span text:style-name="T1298">, 2008-02-06, Žin., 2008, Nr. 18-654 (2008-02-12), i. k. 1082080ISAK000ĮV-6</text:span><text:span text:style-name="T1299">7</text:span></text:p>
      <text:p text:style-name="Normal"/>
      <text:p text:style-name="P1300"/>
      <text:soft-page-break/>
      <text:p text:style-name="P1301">Forma patvirtinta Lietuvos Respublikos kultūros ministro 2006 m. spalio 10 d. įsakymu Nr. ĮV-464</text:p>
      <text:p text:style-name="P1302">(Lietuvos Respublikos kultūros ministro 2008 m. vasario 6 d. įsakymo Nr. ĮV-67 redakcija)</text:p>
      <text:p text:style-name="Normal"/>
      <text:p text:style-name="P1303">_______________________________________________________</text:p>
      <text:p text:style-name="P1304">(projekto vykdytojas)</text:p>
      <text:p text:style-name="P1305">_______________________________________________________</text:p>
      <text:p text:style-name="P1306">(projekto pavadinimas)</text:p>
      <text:p text:style-name="P1307">_______________________________________________________</text:p>
      <text:p text:style-name="P1308">(projekto vykdytojo duomenys: adresas, telefonas, el. pašto adresas)</text:p>
      <text:p text:style-name="P1309"/>
      <text:p text:style-name="P1310"><text:span text:style-name="T1311">VAIKŲ IR JAUNIMO KULTŪRINĖS<text:s/></text:span><text:span text:style-name="T1312">EDUKACIJOS PROJEKTŲ DALINIO FINANSAVIMO</text:span><text:span text:style-name="T1313"><text:line-break/></text:span><text:span text:style-name="T1314">ATASKAITA</text:span><text:span text:style-name="T1315"><text:s/>Nr.<text:s/></text:span></text:p>
      <text:p text:style-name="P1316"/>
      <text:p text:style-name="P1317">apie projekto vykdymą ___________ m. (sutarties Nr. ________)</text:p>
      <text:p text:style-name="P1318"/>
      <text:p text:style-name="P1319"><text:span text:style-name="T1320">Priemonės kodas pagal Lietuvos Respublikos kultūros ministerijos strateginio veiklos plano 1 formą</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able:number-columns-spanned="2">
            <text:p text:style-name="P1342"/>
          </table:table-cell>
          <table:covered-table-cell/>
        </table:table-row>
        <table:table-row table:style-name="TableRow1343">
          <table:table-cell table:style-name="TableCell1344" table:number-columns-spanned="4" table:number-rows-spanned="2">
            <text:p text:style-name="P1345">Išlaidų pavadinimas pagal<text:s/>prie sutarties patvirtintą sąmatą</text:p>
          </table:table-cell>
          <table:covered-table-cell/>
          <table:covered-table-cell/>
          <table:covered-table-cell/>
          <table:table-cell table:style-name="TableCell1346" table:number-rows-spanned="2">
            <text:p text:style-name="P1347">Išlaidų planas</text:p>
          </table:table-cell>
          <table:table-cell table:style-name="TableCell1348" table:number-columns-spanned="2">
            <text:p text:style-name="P1349">Faktinis įvykdymas</text:p>
          </table:table-cell>
          <table:covered-table-cell/>
        </table:table-row>
        <table:table-row table:style-name="TableRow1350">
          <table:covered-table-cell>
            <text:p text:style-name="P1351"/>
          </table:covered-table-cell>
          <table:covered-table-cell/>
          <table:covered-table-cell/>
          <table:covered-table-cell/>
          <table:covered-table-cell>
            <text:p text:style-name="P1352"/>
          </table:covered-table-cell>
          <table:table-cell table:style-name="TableCell1353">
            <text:p text:style-name="P1354">suma (Lt)</text:p>
          </table:table-cell>
          <table:table-cell table:style-name="TableCell1355">
            <text:p text:style-name="P1356">išlaidas pateisinančio dokumento data, pavadinimas ir Nr.<text:s/></text:p>
          </table:table-cell>
        </table:table-row>
        <table:table-row table:style-name="TableRow1357">
          <table:table-cell table:style-name="TableCell1358" table:number-columns-spanned="4">
            <text:p text:style-name="P1359"/>
          </table:table-cell>
          <table:covered-table-cell/>
          <table:covered-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4">
            <text:p text:style-name="P1368"/>
          </table:table-cell>
          <table:covered-table-cell/>
          <table:covered-table-cell/>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4">
            <text:p text:style-name="P1377"/>
          </table:table-cell>
          <table:covered-table-cell/>
          <table:covered-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columns-spanned="4">
            <text:p text:style-name="P1386"/>
          </table:table-cell>
          <table:covered-table-cell/>
          <table:covered-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columns-spanned="4">
            <text:p text:style-name="P1395"/>
          </table:table-cell>
          <table:covered-table-cell/>
          <table:covered-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4">
            <text:p text:style-name="P1404"/>
          </table:table-cell>
          <table:covered-table-cell/>
          <table:covered-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4">
            <text:p text:style-name="P1413"/>
          </table:table-cell>
          <table:covered-table-cell/>
          <table:covered-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columns-spanned="4">
            <text:p text:style-name="P1422"/>
          </table:table-cell>
          <table:covered-table-cell/>
          <table:covered-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4">
            <text:p text:style-name="P1431"/>
          </table:table-cell>
          <table:covered-table-cell/>
          <table:covered-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4">
            <text:p text:style-name="P1440"/>
          </table:table-cell>
          <table:covered-table-cell/>
          <table:covered-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4">
            <text:p text:style-name="P1449"/>
          </table:table-cell>
          <table:covered-table-cell/>
          <table:covered-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4">
            <text:p text:style-name="P1458"/>
          </table:table-cell>
          <table:covered-table-cell/>
          <table:covered-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columns-spanned="4">
            <text:p text:style-name="P1467"/>
          </table:table-cell>
          <table:covered-table-cell/>
          <table:covered-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columns-spanned="4">
            <text:p text:style-name="P1476"/>
          </table:table-cell>
          <table:covered-table-cell/>
          <table:covered-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4">
            <text:p text:style-name="P1485"/>
          </table:table-cell>
          <table:covered-table-cell/>
          <table:covered-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able:number-columns-spanned="4">
            <text:p text:style-name="P1494"/>
          </table:table-cell>
          <table:covered-table-cell/>
          <table:covered-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4">
            <text:p text:style-name="P1503"/>
          </table:table-cell>
          <table:covered-table-cell/>
          <table:covered-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4">
            <text:p text:style-name="P1512"/>
          </table:table-cell>
          <table:covered-table-cell/>
          <table:covered-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columns-spanned="4">
            <text:p text:style-name="P1521"/>
          </table:table-cell>
          <table:covered-table-cell/>
          <table:covered-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columns-spanned="4">
            <text:p text:style-name="P1530"/>
          </table:table-cell>
          <table:covered-table-cell/>
          <table:covered-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columns-spanned="4">
            <text:p text:style-name="P1539"/>
          </table:table-cell>
          <table:covered-table-cell/>
          <table:covered-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columns-spanned="4">
            <text:p text:style-name="P1548"/>
          </table:table-cell>
          <table:covered-table-cell/>
          <table:covered-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columns-spanned="4">
            <text:p text:style-name="P1557"><text:span text:style-name="T1558">Iš<text:s/></text:span><text:span text:style-name="T1559">viso:</text:span></text:p>
          </table:table-cell>
          <table:covered-table-cell/>
          <table:covered-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
      <text:p text:style-name="P1567"><text:span text:style-name="T1568">Projekto įvykdymo rezultatų analizė:</text:span></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header-rows>
          <table:table-row table:style-name="TableRow1579">
            <table:table-cell table:style-name="TableCell1580">
              <text:soft-page-break/>
              <text:p text:style-name="P1581">Projekto pavadinimas</text:p>
            </table:table-cell>
            <table:table-cell table:style-name="TableCell1582">
              <text:p text:style-name="P1583">Projekto pobūdis (seminaras, konferencija, šventė, festivalis, stovykla, ekspedicija ir kt.)</text:p>
            </table:table-cell>
            <table:table-cell table:style-name="TableCell1584">
              <text:p text:style-name="P1585">Projekto tikslai, uždaviniai, priemonės</text:p>
            </table:table-cell>
            <table:table-cell table:style-name="TableCell1586">
              <text:p text:style-name="P1587">Projekto tęstinumas</text:p>
            </table:table-cell>
            <table:table-cell table:style-name="TableCell1588">
              <text:p text:style-name="P1589">Kiti finansavimo šaltiniai</text:p>
            </table:table-cell>
            <table:table-cell table:style-name="TableCell1590">
              <text:p text:style-name="P1591">Kokias<text:s/>problemas padėjo išspręsti projektas</text:p>
            </table:table-cell>
            <table:table-cell table:style-name="TableCell1592">
              <text:p text:style-name="P1593">Vertinimo kriterijai (dalyvių, lankytojų, išleistų leidinių skaičius ir kt.)</text:p>
            </table:table-cell>
            <table:table-cell table:style-name="TableCell1594">
              <text:p text:style-name="P1595">Pastabos</text:p>
            </table:table-cell>
          </table:table-row>
        </table:table-header-rows>
        <table:table-row table:style-name="TableRow1596">
          <table:table-cell table:style-name="TableCell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
      <text:p text:style-name="P1625"><text:span text:style-name="T1626">Kita informacija:</text:span></text:p>
      <text:p text:style-name="P1627">_<text:tab/></text:p>
      <text:p text:style-name="P1628">_<text:tab/></text:p>
      <text:p text:style-name="P1629">_<text:tab/></text:p>
      <text:p text:style-name="P1630">_<text:tab/></text:p>
      <text:p text:style-name="P1631">_<text:tab/></text:p>
      <text:p text:style-name="P1632"/>
      <text:p text:style-name="P1633">___________________________<text:tab/>______________<text:tab/>________________</text:p>
      <text:p text:style-name="P1634">(projekto<text:s/>vykdytojo vadovo<text:tab/>(parašas)<text:tab/>(vardas ir pavardė)</text:p>
      <text:p text:style-name="P1635">pareigų pavadinimas)</text:p>
      <text:p text:style-name="P1636"/>
      <table:table table:style-name="Table1637">
        <table:table-columns>
          <table:table-column table:style-name="TableColumn1638"/>
          <table:table-column table:style-name="TableColumn1639"/>
        </table:table-columns>
        <table:table-row table:style-name="TableRow1640">
          <table:table-cell table:style-name="TableCell1641">
            <text:p text:style-name="P1642">Patikrino</text:p>
          </table:table-cell>
          <table:table-cell table:style-name="TableCell1643">
            <text:p text:style-name="P1644">Patikrino</text:p>
          </table:table-cell>
        </table:table-row>
        <table:table-row table:style-name="TableRow1645">
          <table:table-cell table:style-name="TableCell1646">
            <text:p text:style-name="P1647">_______________________________</text:p>
            <text:p text:style-name="P1648">(Kultūros ministerijos valstybės tarnautojo, atsakingo už priemonės vykdymą, pareigų pavadinimas)</text:p>
          </table:table-cell>
          <table:table-cell table:style-name="TableCell1649">
            <text:p text:style-name="P1650">_______________________________</text:p>
            <text:p text:style-name="P1651">(Kultūros ministerijos Finansų ir turto valdymo skyriaus valstybės tarnautojo pareigų pavadinimas)</text:p>
          </table:table-cell>
        </table:table-row>
        <table:table-row table:style-name="TableRow1652">
          <table:table-cell table:style-name="TableCell1653">
            <text:p text:style-name="P1654">_______________________________</text:p>
            <text:p text:style-name="P1655">(parašas)</text:p>
          </table:table-cell>
          <table:table-cell table:style-name="TableCell1656">
            <text:p text:style-name="P1657">_______________________________</text:p>
            <text:p text:style-name="P1658">(parašas)</text:p>
          </table:table-cell>
        </table:table-row>
        <table:table-row table:style-name="TableRow1659">
          <table:table-cell table:style-name="TableCell1660">
            <text:p text:style-name="P1661">_______________________________</text:p>
            <text:p text:style-name="P1662">(vardas ir pavardė)</text:p>
          </table:table-cell>
          <table:table-cell table:style-name="TableCell1663">
            <text:p text:style-name="P1664">_______________________________</text:p>
            <text:p text:style-name="P1665">(vardas ir pavardė)</text:p>
          </table:table-cell>
        </table:table-row>
        <table:table-row table:style-name="TableRow1666">
          <table:table-cell table:style-name="TableCell1667">
            <text:p text:style-name="P1668">_______________________________</text:p>
            <text:p text:style-name="P1669">(data)</text:p>
          </table:table-cell>
          <table:table-cell table:style-name="TableCell1670">
            <text:p text:style-name="P1671">_______________________________</text:p>
            <text:p text:style-name="P1672">(data)</text:p>
          </table:table-cell>
        </table:table-row>
      </table:table>
      <text:p text:style-name="P1673"/>
      <text:p text:style-name="P1674">_________________</text:p>
      <text:p text:style-name="P1675">Formos pakeitimai:</text:p>
      <text:p text:style-name="P1676"><text:span text:style-name="T1677">Nr.<text:s/></text:span><text:a xlink:href="https://www.e-tar.lt/portal/legalAct.html?documentId=TAR.0A6796BFB2A1" office:target-frame-name="_top" xlink:show="replace"><text:span text:style-name="T1678">ĮV-67</text:span></text:a><text:span text:style-name="T1679">, 2008-02-06, Žin., 2008, Nr. 18-654 (2008-02-12), i. k. 1082080ISAK000ĮV-67</text:span></text:p>
      <text:p text:style-name="Normal"/>
      <text:p text:style-name="P1680"/>
      <text:p text:style-name="P1681"/>
      <text:p text:style-name="P1682"><text:span text:style-name="T1683">Pakeitimai:</text:span></text:p>
      <text:p text:style-name="P1684"/>
      <text:p text:style-name="P1685"><text:span text:style-name="T1686">1.</text:span></text:p>
      <text:p text:style-name="P1687"><text:span text:style-name="T1688">Lietuvos Respublikos kultūros ministerija, Įsakymas</text:span></text:p>
      <text:p text:style-name="P1689"><text:span text:style-name="T1690">Nr.<text:s/></text:span><text:a xlink:href="https://www.e-tar.lt/portal/legalAct.html?documentId=TAR.0A6796BFB2A1" office:target-frame-name="_top" xlink:show="replace"><text:span text:style-name="T1691">ĮV-67</text:span></text:a><text:span text:style-name="T1692">,<text:s/></text:span><text:span text:style-name="T1693">2008-02-06, Žin., 2008, Nr. 18-654 (2008-02-12), i. k. 1082080ISAK000ĮV-67</text:span></text:p>
      <text:soft-page-break/>
      <text:p text:style-name="P1694"><text:span text:style-name="T1695">Dėl Lietuvos Respublikos kultūros ministro 2006 m. spalio 10 d. įsakymo Nr. ĮV-464 "Dėl Vaikų ir jaunimo kultūrinės edukacijos projektų dalinio finansavimo iš valstybės biudžeto lėš</text:span><text:span text:style-name="T1696">ų taisyklių, paraiškos, sutarties, ataskaitos formų patvirtinimo" pakeitimo</text:span></text:p>
      <text:p text:style-name="P1697"/>
      <text:p text:style-name="P1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8-03T10:34:00Z</meta:creation-date>
    <dc:date>2017-08-03T10:34:00Z</dc:date>
    <meta:template xlink:href="Normal.dotm" xlink:type="simple"/>
    <meta:editing-cycles>2</meta:editing-cycles>
    <meta:editing-duration>PT0S</meta:editing-duration>
    <meta:document-statistic meta:page-count="15" meta:paragraph-count="169" meta:word-count="2547" meta:character-count="19525" meta:row-count="571" meta:non-whitespace-character-count="17147"/>
  </office:meta>
</office:document-meta>
</file>