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861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Potvarkis netenka galios 1993-12-30:</text:span></text:p>
      <text:p text:style-name="P7"><text:span text:style-name="T8">Lietuvos Respublikos Vyriausybė, Potvarkis</text:span></text:p>
      <text:p text:style-name="P9"><text:span text:style-name="T10">Nr.<text:s/></text:span><text:a xlink:href="https://www.e-tar.lt/portal/legalAct.html?documentId=TAR.7B9DE60CA20E" office:target-frame-name="_top" xlink:show="replace"><text:span text:style-name="T11">873p</text:span></text:a><text:span text:style-name="T12">, 1993-12-30, , i. k. 0931100POTV0000873P</text:span></text:p>
      <text:p text:style-name="P13"><text:span text:style-name="T14">Dėl kai kurių Lietuvos Respublikos<text:s/></text:span><text:span text:style-name="T15">Vyriausybės potvarkių vyriausybinės įmonių reorganizavimo komisijos klausimais pripažinimo netekusiais galios</text:span></text:p>
      <text:p text:style-name="P16"/>
      <text:p text:style-name="P17"><text:span text:style-name="T18">Suvestinė redakcija nuo 1992-09-14 iki 1993-12-29</text:span></text:p>
      <text:p text:style-name="P19"/>
      <text:p text:style-name="P20"><text:span text:style-name="T21">Potvarkis paskelbtas: Teisingumo Ministerijos archyvas 1991, i. k. 0911100POTV0000055P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POTVARKIS</text:p>
      <text:p text:style-name="P28"/>
      <text:p text:style-name="P29">1991 m. vasario 13 d. Nr. 55p</text:p>
      <text:p text:style-name="P30">Vilnius</text:p>
      <text:p text:style-name="P31"/>
      <text:p text:style-name="P32"><text:span text:style-name="T33">1</text:span><text:span text:style-name="T34">. Sudaryti šią vyriausybinę įmonių reorganizavimo komisiją: V. Gudelis, F. Kšanas, E. Kunevičienė, R. Melnikienė, A</text:span><text:span text:style-name="T35">. Merčaitis, M. Prisevičius, V. Šleinota, A. Vapšys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komisija sprendžia įmonių (įskaitant bendrų su užsieniu) perregistravimo, įstatinio kapitalo nustatymo, reorganizavimo klausimus, aiškina įmonių pelno paskirstymo ir kitus f</text:span><text:span text:style-name="T42">inansinius klausimus, prireikus teikia rekomendacijas šiais klausimais ministerijoms, departamentams ir savivaldybėms.</text:span></text:p>
      <text:p text:style-name="P43"><text:span text:style-name="T44">Komisijos posėdžius organizuoja E. Kunevičienė;</text:span></text:p>
      <text:p text:style-name="P45"><text:span text:style-name="T46">2.2.</text:span><text:span text:style-name="T47"><text:s/>Neteko galios nuo 1992-09-14</text:span></text:p>
      <text:p text:style-name="P48">Punkto naikinimas:</text:p>
      <text:p text:style-name="P49"><text:span text:style-name="T50">Nr.<text:s/></text:span><text:a xlink:href="https://www.e-tar.lt/portal/legalAct.html?documentId=TAR.7BAD00E750BF" office:target-frame-name="_top" xlink:show="replace"><text:span text:style-name="T51">900p</text:span></text:a><text:span text:style-name="T52">, 1992-09-14, , i. k. 0921100POTV0000900P</text:span></text:p>
      <text:p text:style-name="Normal"/>
      <text:p text:style-name="P53"/>
      <text:p text:style-name="P54"/>
      <text:p text:style-name="P55"/>
      <text:p text:style-name="P56">LIETUVOS RESPUBLIKOS MINISTRAS PIRMININKAS<text:tab/>G. VAGNOR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Potvarkis</text:span></text:p>
      <text:p text:style-name="P67"><text:span text:style-name="T68">Nr.<text:s/></text:span><text:a xlink:href="https://www.e-tar.lt/portal/legalAct.html?documentId=TAR.7BAD00E750BF" office:target-frame-name="_top" xlink:show="replace"><text:span text:style-name="T69">900p</text:span></text:a><text:span text:style-name="T70">, 1992-09-14, , i. k. 0921100POTV0000900P</text:span></text:p>
      <text:p text:style-name="P71"><text:span text:style-name="T72">Potvarki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user</dc:creator>
    <meta:creation-date>2021-04-21T05:39:00Z</meta:creation-date>
    <dc:date>2021-04-21T05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1" meta:character-count="1571" meta:row-count="28" meta:non-whitespace-character-count="1382"/>
  </office:meta>
</office:document-meta>
</file>