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fo:color="#000000"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justify" style:vertical-align="baseline" fo:text-indent="0.5909in">
        <style:tab-stops>
          <style:tab-stop style:type="left" style:position="0.6138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align="justify" fo:text-indent="3.2486in" style:page-number="1">
        <style:tab-stops>
          <style:tab-stop style:type="left" style:position="3.6in"/>
          <style:tab-stop style:type="left" style:position="5.125in"/>
        </style:tab-stops>
      </style:paragraph-properties>
      <style:text-properties style:font-size-complex="12pt" fo:hyphenate="false"/>
    </style:style>
    <style:style style:name="P44"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5"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6"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7"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8" style:parent-style-name="Normal" style:family="paragraph">
      <style:paragraph-properties fo:text-indent="0.5909in">
        <style:tab-stops>
          <style:tab-stop style:type="left" style:position="3.6in"/>
        </style:tab-stops>
      </style:paragraph-properties>
      <style:text-properties fo:font-weight="bold" style:font-weight-asian="bold" style:font-weight-complex="bold" fo:hyphenate="false"/>
    </style:style>
    <style:style style:name="P49" style:parent-style-name="Normal" style:family="paragraph">
      <style:paragraph-properties fo:text-indent="0.5909in">
        <style:tab-stops>
          <style:tab-stop style:type="left" style:position="3.6in"/>
        </style:tab-stops>
      </style:paragraph-properties>
      <style:text-properties fo:font-weight="bold" style:font-weight-asian="bold" style:font-weight-complex="bold" fo:hyphenate="false"/>
    </style:style>
    <style:style style:name="P50" style:parent-style-name="Normal" style:family="paragraph">
      <style:paragraph-properties fo:text-align="center">
        <style:tab-stops>
          <style:tab-stop style:type="left" style:position="3.6in"/>
        </style:tab-stops>
      </style:paragraph-properties>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5909in">
        <style:tab-stops>
          <style:tab-stop style:type="left" style:position="3.6in"/>
        </style:tab-stops>
      </style:paragraph-properties>
      <style:text-properties fo:hyphenate="false"/>
    </style:style>
    <style:style style:name="P54" style:parent-style-name="Normal" style:family="paragraph">
      <style:paragraph-properties fo:keep-together="always" fo:text-align="center">
        <style:tab-stops>
          <style:tab-stop style:type="left" style:position="3.6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together="always" fo:text-align="center">
        <style:tab-stops>
          <style:tab-stop style:type="left" style:position="3.6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indent="0.5909in"/>
      <style:text-properties fo:hyphenate="false"/>
    </style:style>
    <style:style style:name="P60"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 style:parent-style-name="DefaultParagraphFont" style:family="text">
      <style:text-properties fo:letter-spacing="0.002in"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fo:letter-spacing="0.002in" style:font-size-complex="12pt"/>
    </style:style>
    <style:style style:name="P122" style:parent-style-name="Normal" style:family="paragraph">
      <style:paragraph-properties fo:text-indent="0.5909in"/>
      <style:text-properties fo:letter-spacing="0.002in" style:font-size-complex="12pt"/>
    </style:style>
    <style:style style:name="P123" style:parent-style-name="Normal" style:family="paragraph">
      <style:paragraph-properties fo:break-before="page" fo:text-indent="0.5909in"/>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P130" style:parent-style-name="Normal" style:family="paragraph">
      <style:paragraph-properties fo:widows="0" fo:orphans="0" fo:text-align="justify" fo:text-indent="0.5909in"/>
      <style:text-properties fo:hyphenate="false"/>
    </style:style>
    <style:style style:name="P131" style:parent-style-name="Normal" style:family="paragraph">
      <style:paragraph-properties fo:widows="0" fo:orphans="0" fo:text-align="justify" fo:text-indent="0.5909in"/>
      <style:text-properties fo:hyphenate="false"/>
    </style:style>
    <style:style style:name="P132" style:parent-style-name="Normal" style:family="paragraph">
      <style:paragraph-properties fo:widows="0" fo:orphans="0" fo:text-align="justify" fo:text-indent="0.5909in"/>
      <style:text-properties fo:hyphenate="false"/>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reak-before="page" fo:text-indent="0.5909in"/>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909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909in"/>
      <style:text-properties style:font-size-complex="12pt" fo:hyphenate="false"/>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ext-properties fo:hyphenate="false"/>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ext-properties style:font-size-complex="12pt" fo:hyphenate="false"/>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6">Suvestinė redakcija nuo 2019-07-20 iki 2019-09-18</text:span></text:p>
      <text:p text:style-name="P7"/>
      <text:p text:style-name="P8"><text:span text:style-name="T9">Įsakymas paskelbtas: Žin. 2006, Nr.<text:s/></text:span><text:a xlink:href="https://www.e-tar.lt/portal/legalAct.html?documentId=TAR.F38DF3E7B843" office:target-frame-name="_top" xlink:show="replace"><text:span text:style-name="T10">61-2219</text:span></text:a><text:span text:style-name="T11">, i. k. 1062250ISAK000V-411</text:span></text:p>
      <text:p text:style-name="P12"/>
      <text:p text:style-name="P13">Nauja redakcija nuo 2019-07-20:</text:p>
      <text:p text:style-name="Normal"><text:span text:style-name="T14">Nr.<text:s/></text:span><text:a xlink:href="https://www.e-tar.lt/portal/legalAct.html?documentId=96c73f70aa1b11e9964cdd77475976b0" office:target-frame-name="_top" xlink:show="replace"><text:span text:style-name="T15">V-914</text:span></text:a><text:span text:style-name="T16">, 2019-07-19, paskelbta TAR 2019-07-19, i. k. 2019-11969</text:span></text:p>
      <text:p text:style-name="P17"/>
      <text:p text:style-name="P18">LIETUVOS RESPUBLIKOS SVEIKATOS APSAUGOS MINISTRAS</text:p>
      <text:p text:style-name="P19"/>
      <text:p text:style-name="P20">ĮSAKYMAS</text:p>
      <text:p text:style-name="P21">DĖL LIETUVOS MEDICINOS NORMOS MN 111:2019 „GYDYTOJAS VAIKŲ ONKOHEMATOLOGAS“ PATVIRTINIMO</text:p>
      <text:p text:style-name="P22"/>
      <text:p text:style-name="P23">2006 m. gegužės 23 d. Nr. V-411</text:p>
      <text:p text:style-name="P24">Vilnius</text:p>
      <text:p text:style-name="P25"/>
      <text:p text:style-name="P26"><text:span text:style-name="T27">Vadovaudamasis Lietuvos Respublikos medicinos praktikos įstatymo 4 straipsnio 4 dalimi:</text:span></text:p>
      <text:p text:style-name="P28"><text:span text:style-name="T29">1</text:span><text:span text:style-name="T30">. T v i r t i n u Lietuvos medicinos normą MN 111:2019 „Gydytojas vai</text:span><text:span text:style-name="T31">kų onkohematologas“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SVEIKATOS APSAUGOS MINISTRAS<text:tab/>ŽILVINAS PADAIGA</text:p>
      <text:p text:style-name="Normal"/>
      <text:soft-page-break/>
      <text:p text:style-name="P39">PATVIRTINTA</text:p>
      <text:p text:style-name="P44">Lietuvos Respublikos sveikatos apsaugos ministro</text:p>
      <text:p text:style-name="P45">2006 m. gegužės 23 d. įsakymu Nr. V-411</text:p>
      <text:p text:style-name="P46">(Lietuvos Respublikos sveikatos apsaugos ministro</text:p>
      <text:p text:style-name="P47">2019 m. liepos 19 d. įsakymo Nr. V-914 redakcija)</text:p>
      <text:p text:style-name="P48"/>
      <text:p text:style-name="P49"/>
      <text:p text:style-name="P50"><text:span text:style-name="T51">LIETUVOS<text:s/></text:span><text:span text:style-name="T52">MEDICINOS NORMA MN 111:2019 GYDYTOJAS VAIKŲ ONKOHEMATOLOG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111:2019 „Gydytojas vaikų onkohematologas“ (toliau – Lietuvos medicinos norma) privaloma visiems gydytojams vaikų onkohemato</text:span><text:span text:style-name="T63">logams, dirbantiems Lietuvos Respublikoje, jų darbdaviams, taip pat institucijoms, rengiančioms šiuos specialistus, tobulinančioms jų kvalifikaciją bei kontroliuojančioms jų veiklą.</text:span></text:p>
      <text:p text:style-name="P64"><text:span text:style-name="T65">2</text:span><text:span text:style-name="T66">. Lietuvos medicinos normoje vartojamos sąvokos ir jų apibrėžtys:</text:span></text:p>
      <text:p text:style-name="P67"><text:span text:style-name="T68">2.1</text:span><text:span text:style-name="T69">.</text:span><text:span text:style-name="T70"><text:s/>Vaikų kraujo ir onkologinės ligos –<text:s/></text:span>įgimtos ir įgytos vaikų kraujodaros, limfinės sistemos, imuninės ir onkologinės ligos.</text:p>
      <text:p text:style-name="P71"><text:span text:style-name="T72">2.2</text:span><text:span text:style-name="T73">.<text:s/></text:span><text:span text:style-name="T74">Gydytojas vaikų onkohematologas –<text:s/></text:span>medicinos gydytojas, teisės aktų nustatyta tvarka įgijęs gydytojo vaikų onkohematologo<text:s/>profesinę kvalifikaciją.</text:p>
      <text:p text:style-name="P75"><text:span text:style-name="T76">2.3</text:span><text:span text:style-name="T77">.</text:span><text:span text:style-name="T78"><text:s/>Gydytojo vaikų onkohematologo praktika –<text:s/></text:span><text:span text:style-name="T79">teisės aktų reglamentuojama<text:s/></text:span>gydytojo vaikų onkohematologo pagal įgytą profesinę kvalifikaciją ir nustatytą kompetenciją atliekama asmens sveikatos priežiūra, apimanti vaikų kraujo<text:s/>ir onkologinių ligų diagnostiką, gydymą, profilaktiką ir stebėseną.</text:p>
      <text:p text:style-name="P80"><text:span text:style-name="T81">2.4</text:span><text:span text:style-name="T82">. Kitos Lietuvos medicinos normoje vartojamos sąvokos suprantamos taip, kaip jos yra apibrėžtos kituose asmens sveikatos priežiūros paslaugų teikimą reglamentuojančiuose teisės aktu</text:span><text:span text:style-name="T83">ose.</text:span></text:p>
      <text:p text:style-name="P84"><text:span text:style-name="T85">3</text:span><text:span text:style-name="T86">. Teisę verstis gydytojo vaikų onkohematologo praktika turi asmuo, įgijęs gydytojo vaikų onkohematologo profesinę kvalifikaciją ir turintis Lietuvos Respublikos teisės aktų nustatyta tvarka išduotą ir galiojančią medicinos praktikos licenciją v</text:span><text:span text:style-name="T87">erstis medicinos praktika pagal gydytojo vaikų onko</text:span><text:span text:style-name="T88">hematologo</text:span><text:span text:style-name="T89"><text:s/>profesinę kvalifikaciją.</text:span></text:p>
      <text:p text:style-name="P90"><text:span text:style-name="T91">4</text:span><text:span text:style-name="T92">. Gydytojo vaikų onkohematologo profesinė kvalifikacija įgyjama baigus universitetines medicinos studijas ir vaikų ligų ir vaikų hematologijos rezidentūrą iki 2019<text:s/></text:span><text:span text:style-name="T93">metų arba vaikų ligų ir vaikų onkohematologijos rezidentūrą</text:span><text:span text:style-name="T94"><text:s/>po 2019 metų</text:span><text:span text:style-name="T95">.<text:s/></text:span><text:span text:style-name="T96">Užsienyje įgyta gydytojo vaikų onko</text:span><text:span text:style-name="T97">hematologo<text:s/></text:span><text:span text:style-name="T98">profesinė kvalifikacija pripažįstama Lietuvos Respublikos reglamentuojamų profesinių kvalifikacijų pripažinimo įstatymo ir kitų profesin</text:span><text:span text:style-name="T99">ių kvalifikacijų pripažinimą reglamentuojančių teisės aktų nustatyta tvarka.</text:span></text:p>
      <text:p text:style-name="P100"><text:span text:style-name="T101">5</text:span><text:span text:style-name="T102">. Gydytojas vaikų onko</text:span><text:span text:style-name="T103">hematologas</text:span><text:span text:style-name="T104"><text:s/>verčiasi gydytojo vaikų onko</text:span><text:span text:style-name="T105">hematologo</text:span><text:span text:style-name="T106"><text:s/>praktika Lietuvos Respublikoje tik asmens sveikatos priežiūros įstaigoje, turinčioje galiojančią įsta</text:span><text:span text:style-name="T107">igos asmens sveikatos priežiūros licenciją teikti vaikų onko</text:span><text:span text:style-name="T108">hematologijos<text:s/></text:span><text:span text:style-name="T109">paslaugas ir (ar) kitas asmens sveikatos priežiūros paslaugas, kurias pagal teisės aktų reikalavimus kartu su kitais asmens sveikatos priežiūros specialistais turi teikti ir gydytoja</text:span><text:span text:style-name="T110">s vaikų onkohematologas.<text:s/></text:span></text:p>
      <text:p text:style-name="P111"><text:span text:style-name="T112">6</text:span><text:span text:style-name="T113">. Gydytojas vaikų onko</text:span><text:span text:style-name="T114">hematologas dirba savarankiškai, bendradarbiaudamas su sveikatos priežiūros bei kitais specialistais.</text:span></text:p>
      <text:p text:style-name="P115"><text:span text:style-name="T116">7</text:span><text:span text:style-name="T117">. Gydytojas vaikų onko</text:span><text:span text:style-name="T118">hematologas<text:s/></text:span><text:span text:style-name="T119">v</text:span><text:span text:style-name="T120">adovaujasi asmens sveikatos priežiūros specialisto praktika,<text:s/></text:span><text:span text:style-name="T121">asmens sveikatos priežiūros paslaugų teikimą reglamentuojančiais teisės aktais, Lietuvos medicinos norma, įstaigos, kurioje dirba, įstatais (nuostatais), vidaus tvarkos taisyklėmis bei savo pareigybės aprašymu.</text:span></text:p>
      <text:p text:style-name="P122"/>
      <text:p text:style-name="P123"/>
      <text:p text:style-name="P124"><text:span text:style-name="T125">II</text:span><text:span text:style-name="T126"><text:s/>SKYRIUS</text:span></text:p>
      <text:p text:style-name="P127"><text:span text:style-name="T128">TEISĖS</text:span></text:p>
      <text:p text:style-name="P129"/>
      <text:p text:style-name="P130">8. Gydytojas<text:s/>vaikų onkohematologas turi teisę:</text:p>
      <text:p text:style-name="P131">8.1. verstis gydytojo vaikų onkohematologo praktika Lietuvos medicinos normos ir kitų teisės aktų, reglamentuojančių asmens sveikatos priežiūros paslaugų teikimą, nustatyta tvarka;</text:p>
      <text:p text:style-name="P132">8.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33">8.3.<text:s/><text:span text:style-name="T134">išduoti medicininius ar sveikato</text:span><text:span text:style-name="T135">s pažymėjimus (pažymas) Lietuvos Respublikos sveikatos apsaugos ministro nustatyta tvarka;</text:span></text:p>
      <text:p text:style-name="P136"><text:span text:style-name="T137">8.4</text:span><text:span text:style-name="T138">. pagal kompetenciją konsultuoti pacientus, fizinius ir juridinius asmenis Lietuvos Respublikos teisės aktų nustatyta tvarka;</text:span></text:p>
      <text:p text:style-name="P139"><text:span text:style-name="T140">8.5</text:span><text:span text:style-name="T141">. atsisakyti teikti sveik</text:span><text:span text:style-name="T142">atos priežiūros paslaugas, jei tai prieštarauja gydytojo profesinės etikos principams arba gali sukelti realų pavojų paciento ar gydytojo gyvybei;</text:span></text:p>
      <text:p text:style-name="P143"><text:span text:style-name="T144">8.6</text:span><text:span text:style-name="T145">. nustatyti asmens mirties faktą Lietuvos Respublikos žmogaus mirties nustatymo ir kritinių būklių<text:s/></text:span><text:span text:style-name="T146">įstatymo nustatyta tvarka;</text:span></text:p>
      <text:p text:style-name="P147"><text:span text:style-name="T148">8.7</text:span><text:span text:style-name="T149">. tvarkyti paciento asmens duomenis, įskaitant sveikatos duomenis, vykdant Lietuvos medicinos normos 14, 15, 16 punktuose nurodytą veiklą, Europos Sąjungos ir Lietuvos Respublikos teisės aktų, reglamentuojančių pacientų as</text:span><text:span text:style-name="T150">mens duomenų tvarkymą, nustatyta tvarka;</text:span></text:p>
      <text:p text:style-name="P151"><text:span text:style-name="T152">8.8</text:span><text:span text:style-name="T153">. tobulinti profesinę kvalifikaciją Lietuvos Respublikos teisės aktų nustatyta tvarka;</text:span></text:p>
      <text:p text:style-name="P154"><text:span text:style-name="T155">8.9</text:span><text:span text:style-name="T156">. dalyvauti pasitarimuose, seminaruose ir konferencijose,<text:s/></text:span><text:span text:style-name="T157">mokslinių draugijų veikloje,<text:s/></text:span><text:span text:style-name="T158">kur nagrinėjami su profesin</text:span><text:span text:style-name="T159">e kvalifikacija susiję klausimai;</text:span></text:p>
      <text:p text:style-name="P160"><text:span text:style-name="T161">8.10</text:span><text:span text:style-name="T162">. dalyvauti Lietuvos ir (ar) užsienio gydytojus vaikų onkohematologus ir kitų profesinių kvalifikacijų gydytojus vienijančių organizacijų, asociacijų ir mokslinių draugijų veikloje, pasitarimuose, seminaruose ir ko</text:span><text:span text:style-name="T163">nferencijose, įvairiose diagnostikos, gydymo ir profilaktikos programose, moksliniuose tyrimuose;</text:span></text:p>
      <text:p text:style-name="P164"><text:span text:style-name="T165">8.11</text:span><text:span text:style-name="T166">. vadovaujantis Lietuvos Respublikos sveikatos sistemos įstatymu,<text:s/></text:span><text:span text:style-name="T167">panaudoti naujas, moksliškai pagrįstas, bet dar nustatyta tvarka neaprobuotas ligų p</text:span><text:span text:style-name="T168">rofilaktikos, diagnostikos ir gydymo priemones, tik stengdamasis pacientą išgydyti, išgelbėti ar pratęsti jo gyvybę;</text:span></text:p>
      <text:p text:style-name="P169"><text:span text:style-name="T170">8.12</text:span><text:span text:style-name="T171">. dalyvauti šviečiamojoje ir visuomeninėje veikloje, bendradarbiauti su nevyriausybinėmis organizacijomis;</text:span></text:p>
      <text:p text:style-name="P172"><text:span text:style-name="T173">8.13</text:span><text:span text:style-name="T174">. teikti siūlymu</text:span><text:span text:style-name="T175">s Lietuvos Respublikos sveikatos apsaugos ministerijai, savivaldybių gydytojams, sveikatos priežiūros įstaigų administracijai, darbdaviams, mokymo bei ugdymo įstaigų vadovams, kaip pagerinti pacientų ištyrimą, gydymą, profilaktiką, socialines ir darbo sąly</text:span><text:span text:style-name="T176">gas bei paslaugų apmokėjimo tvarką;</text:span></text:p>
      <text:p text:style-name="P177"><text:span text:style-name="T178">8.14</text:span><text:span text:style-name="T179">. dalyvauti asmens sveikatos priežiūros įstaigoje atliekamo audito procedūrose, siekdamas pagerinti pacientų priežiūrą;</text:span></text:p>
      <text:p text:style-name="P180"><text:span text:style-name="T181">8.15</text:span><text:span text:style-name="T182">. reikalauti darbdavio užtikrinti optimalias darbo sąlygas (patalpos, higieninės sąl</text:span><text:span text:style-name="T183">ygos, apsaugos priemonės, medicinos prietaisai, jų priežiūra bei jų atnaujinimas, darbo ir poilsio režimo užtikrinimas), reikalingas diagnostikos ir (ar) gydymo procedūroms atlikti.</text:span></text:p>
      <text:p text:style-name="P184"><text:span text:style-name="T185">9</text:span><text:span text:style-name="T186">. Gydytojas vaikų onkohematologas turi ir kitų teisių, nustatytų Li</text:span><text:span text:style-name="T187">etuvos Respublikos teisės aktų, reglamentuojančių asmens sveikatos priežiūros specialisto praktik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0</text:span><text:span text:style-name="T197">. Gydytojas vaikų onkohematologas privalo:</text:span></text:p>
      <text:p text:style-name="P198"><text:span text:style-name="T199">10.1</text:span><text:span text:style-name="T200">. teikti būtinąją medicinos pagalbą Lietuvos Respublikos teisės aktų<text:s/></text:span><text:span text:style-name="T201">nustatyta tvarka;</text:span></text:p>
      <text:p text:style-name="P202"><text:span text:style-name="T203">10.2</text:span><text:span text:style-name="T204">. pagal savo kompetenciją, nurodytą Lietuvos medicinos normoje, ir asmens sveikatos priežiūros įstaigos, kurioje dirba, licenciją kvalifikuotai tirti, diagnozuoti ir gydyti ligas, būkles bei sveikatos sutrikimus, rekomenduoti ir d</text:span><text:span text:style-name="T205">alyvauti organizuojant profilaktikos priemones bei užtikrinti teikiamų asmens sveikatos priežiūros paslaugų kokybę;</text:span></text:p>
      <text:p text:style-name="P206"><text:span text:style-name="T207">10.3</text:span><text:span text:style-name="T208">. nepriskirtais jo kompetencijai atvejais siųsti pacientą konsultuotis ir (ar) gydytis pas atitinkamos srities asmens sveikatos prie</text:span><text:span text:style-name="T209">žiūros specialistą;</text:span></text:p>
      <text:p text:style-name="P210"><text:span text:style-name="T211">10.4</text:span><text:span text:style-name="T212">. bendradarbiauti su asmens sveikatos priežiūros ir kitais specialistais;</text:span></text:p>
      <text:p text:style-name="P213"><text:span text:style-name="T214">10.5</text:span><text:span text:style-name="T215">. propaguoti sveiką gyvenseną, ligų profilaktikos ir sveikatos stiprinimo priemones;</text:span></text:p>
      <text:p text:style-name="P216"><text:span text:style-name="T217">10.6</text:span><text:span text:style-name="T218">. turėti spaudą, kurio numeris suteikiamas Lietuvos R</text:span><text:span text:style-name="T219">espublikos sveikatos apsaugos ministro 2003 m. sausio 6 d. įsakymo Nr. V-1 „Dėl Numerio sveikatos specialisto spaudui suteikimo ir panaikinimo taisyklių patvirtinimo“ nustatyta tvarka;</text:span></text:p>
      <text:p text:style-name="P220"><text:span text:style-name="T221">10.7</text:span><text:span text:style-name="T222">. pagal kompetenciją vykdyti privalomąsias sveikatos programas;</text:span></text:p>
      <text:p text:style-name="P223"><text:span text:style-name="T224">10.8</text:span><text:span text:style-name="T225">. laikytis gydytojo profesinės etikos principų, gerbti pacientų teises ir jų nepažeisti, saugoti profesinę paslaptį ir visą informaciją apie pacientą laikyti konfidencialia; kitiems asmenims ši informacija gali būti atskleista Europos Sąjungos ir<text:s/></text:span><text:span text:style-name="T226">Lietuvos Respublikos teisės aktų nustatytais pagrindais ir tvarka;</text:span></text:p>
      <text:p text:style-name="P227"><text:span text:style-name="T228">10.9</text:span><text:span text:style-name="T229">. tobulinti profesinę kvalifikaciją Lietuvos Respublikos sveikatos apsaugos ministro nustatyta tvarka;</text:span></text:p>
      <text:p text:style-name="P230"><text:span text:style-name="T231">10.10</text:span><text:span text:style-name="T232">. laikytis licencijuojamos sveikatos priežiūros specialisto veiklos s</text:span><text:span text:style-name="T233">ąlygų;</text:span></text:p>
      <text:p text:style-name="P234"><text:span text:style-name="T235">10.11</text:span><text:span text:style-name="T236">. tvarkyti gydytojo vaikų onkohematologo praktikos dokumentus Lietuvos Respublikos teisės aktų nustatyta tvarka;</text:span></text:p>
      <text:p text:style-name="P237"><text:span text:style-name="T238">10.12</text:span><text:span text:style-name="T239">. paaiškinti asmens sveikatos priežiūros specialisto praktikos aplinkybes Sveikatos apsaugos ministerijos, teisėsaugos</text:span><text:span text:style-name="T240"><text:s/>institucijų ir kitų kontroliuojančių institucijų prašymu;</text:span></text:p>
      <text:p text:style-name="P241"><text:span text:style-name="T242">10.13</text:span><text:span text:style-name="T243">. taikyti Lietuvos Respublikoje tik medicinos mokslo ir praktikos įrodymais pagrįstus, saugius tyrimo, diagnostikos ir gydymo metodus, išskyrus Lietuvos medicinos normos 8.11 papunktyje ir</text:span><text:span text:style-name="T244"><text:s/>kituose teisės aktuose nustatytas išimtis;</text:span></text:p>
      <text:p text:style-name="P245"><text:span text:style-name="T246">10.14</text:span><text:span text:style-name="T247">. naudoti tik teisės aktų reikalavimus atitinkančias medicinos priemones (prietaisus), išskyrus kituose teisės aktuose nustatytas išimtis. Užtikrinti, kad medicinos priemonės (prietaisai) būtų naudojamos</text:span><text:span text:style-name="T248"><text:s/>teisės aktų nustatyta tvarka ir vadovaujantis gamintojų su medicinos priemone (prietaisu) pateikiama informacija;</text:span></text:p>
      <text:p text:style-name="P249"><text:span text:style-name="T250">10.15</text:span><text:span text:style-name="T251">. atlikti kitas Lietuvos Respublikos teisės aktų, reglamentuojančių asmens sveikatos priežiūros specialisto praktiką, nustatytas par</text:span><text:span text:style-name="T252">eigas.</text:span></text:p>
      <text:p text:style-name="P253"/>
      <text:p text:style-name="P254"><text:span text:style-name="T255">IV</text:span><text:span text:style-name="T256"><text:s/>SKYRIUS</text:span></text:p>
      <text:p text:style-name="P257"><text:span text:style-name="T258">KOMPETENCIJA</text:span></text:p>
      <text:p text:style-name="P259"/>
      <text:p text:style-name="P260"><text:span text:style-name="T261">11</text:span><text:span text:style-name="T262">. Gydytojo vaikų onkohematologo profesinę kompetenciją sudaro žinios, gebėjimai ir įgūdžiai, kuriuos jis įgyja baigęs gydytojo vaikų onkohematologo profesinę kvalifikaciją suteikiančias studijas bei nuolat<text:s/></text:span><text:span text:style-name="T263">tobulindamas profesinę kvalifikaciją, atsižvelgdamas į nuolatinę mokslo, technikos ir praktikos pažangą.</text:span></text:p>
      <text:p text:style-name="P264"><text:span text:style-name="T265">12</text:span><text:span text:style-name="T266">. Gydytojas vaikų onkohematologas turi žinoti:</text:span></text:p>
      <text:p text:style-name="P267"><text:span text:style-name="T268">12.1</text:span><text:span text:style-name="T269">. dokumentų rengimo, tvarkymo ir apskaitos pagrindus;</text:span></text:p>
      <text:p text:style-name="P270"><text:span text:style-name="T271">12.2</text:span><text:span text:style-name="T272">. medicinos statistikos pagrin</text:span><text:span text:style-name="T273">dus;</text:span></text:p>
      <text:p text:style-name="P274"><text:span text:style-name="T275">12.3</text:span><text:span text:style-name="T276">. sveikatos draudimo pagrindus;</text:span></text:p>
      <text:p text:style-name="P277"><text:span text:style-name="T278">12.4</text:span><text:span text:style-name="T279">. sveikatos teisės pagrindus;</text:span></text:p>
      <text:p text:style-name="P280"><text:span text:style-name="T281">12.5</text:span><text:span text:style-name="T282">. naudojimosi informacinėmis ir ryšio technologijomis būdus ir mokėti jais naudotis;</text:span></text:p>
      <text:p text:style-name="P283">12.6. asmens duomenų apsaugos principus.</text:p>
      <text:p text:style-name="P284"><text:span text:style-name="T285">13</text:span><text:span text:style-name="T286">. Gydytojas vaikų<text:s/></text:span><text:span text:style-name="T287">onkohematologas turi išmanyti:</text:span></text:p>
      <text:p text:style-name="P288"><text:span text:style-name="T289">13.1</text:span><text:span text:style-name="T290">. medicinos etikos ir deontologijos pagrindus;</text:span></text:p>
      <text:p text:style-name="P291"><text:span text:style-name="T292">13.2</text:span><text:span text:style-name="T293">.<text:s/></text:span><text:span text:style-name="T294">bendruosius vaikų sveikatos priežiūros organizavimo principus;</text:span></text:p>
      <text:p text:style-name="P295"><text:span text:style-name="T296">13.3</text:span><text:span text:style-name="T297">.<text:s/></text:span><text:span text:style-name="T298">vaikų organų sistemų anatominius ir fiziologinius ypatumus;</text:span></text:p>
      <text:p text:style-name="P299"><text:span text:style-name="T300">13.4</text:span><text:span text:style-name="T301">.<text:s/></text:span><text:span text:style-name="T302">socialinių veiksnių</text:span><text:span text:style-name="T303"><text:s/>įtaką vaikams;</text:span></text:p>
      <text:p text:style-name="P304"><text:span text:style-name="T305">13.5</text:span><text:span text:style-name="T306">. kraujo, kraujodaros organų, limfinės sistemos bei onkologinių ligų klasifikaciją, epidemiologiją, priežastis, rizikos veiksnius, patogenezę, ontogenezę, kliniką, diagnostikos ir gydymo metodus, jų profilaktiką;</text:span></text:p>
      <text:p text:style-name="P307"><text:span text:style-name="T308">13.6</text:span><text:span text:style-name="T309">. kraujo, k</text:span><text:span text:style-name="T310">raujodaros organų, limfinės sistemos bei onkologinių ligų diagnostikos, gydymo, stebėsenos būdus ir reabilitacijos principus;</text:span></text:p>
      <text:p text:style-name="P311"><text:span text:style-name="T312">13.7</text:span><text:span text:style-name="T313">. vaikų imuninės sistemos ligų diagnostikos, gydymo ir stebėsenos principus;</text:span></text:p>
      <text:p text:style-name="P314"><text:span text:style-name="T315">13.8</text:span><text:span text:style-name="T316">. reanimacijos ir intensyvios<text:s/></text:span><text:span text:style-name="T317">terapijos principus;</text:span></text:p>
      <text:p text:style-name="P318"><text:span text:style-name="T319">13.9</text:span><text:span text:style-name="T320">. transfuziologijos principus;</text:span></text:p>
      <text:p text:style-name="P321"><text:span text:style-name="T322">13.10</text:span><text:span text:style-name="T323">. chemoterapijos, taikinių terapijos, imunoterapijos, imunoprofilaktikos ir radioterapijos principus;</text:span></text:p>
      <text:p text:style-name="P324"><text:span text:style-name="T325">13.11</text:span><text:span text:style-name="T326">. kaulų čiulpų transplantacijos principus, pacientų parengimo, gydymo, stebė</text:span><text:span text:style-name="T327">senos ir potransplantacinio gydymo taktiką;</text:span></text:p>
      <text:p text:style-name="P328"><text:span text:style-name="T329">13.12</text:span><text:span text:style-name="T330">. įrodymais pagrįstos medicinos principus, mokslinės literatūros, metodinių rekomendacijų ir gairių pritaikymą praktikoje;</text:span></text:p>
      <text:p text:style-name="P331"><text:span text:style-name="T332">13.13</text:span><text:span text:style-name="T333">. vaikų paliatyviosios terapijos ir lėtinio skausmo vertinimo bei gydym</text:span><text:span text:style-name="T334">o principus.</text:span></text:p>
      <text:p text:style-name="P335"><text:span text:style-name="T336">14</text:span><text:span text:style-name="T337">. Gydytojas vaikų onkohematologas turi gebėti:</text:span></text:p>
      <text:p text:style-name="P338"><text:span text:style-name="T339">14.1</text:span><text:span text:style-name="T340">. bendrauti su vaikais ir jų artimaisiais;</text:span></text:p>
      <text:p text:style-name="P341"><text:span text:style-name="T342">14.2</text:span><text:span text:style-name="T343">. rinkti ligos, gyvenimo, socialinę ir šeiminę anamnezę;</text:span></text:p>
      <text:p text:style-name="P344"><text:span text:style-name="T345">14.3</text:span><text:span text:style-name="T346">. kliniškai įvertinti įvairaus amžiaus vaikų kraujo bei limfinės s</text:span><text:span text:style-name="T347">istemos organų būklę;</text:span></text:p>
      <text:p text:style-name="P348"><text:span text:style-name="T349">14.4</text:span><text:span text:style-name="T350">. paskirti ir vertinti kaulų čiulpų, limfinio mazgo, tumoro punktato citomorfologinių, citocheminių, imunohistocheminių, citogenetinių bei histologinių tyrimų rezultatus;</text:span></text:p>
      <text:p text:style-name="P351"><text:span text:style-name="T352">14.5</text:span><text:span text:style-name="T353">. paskirti ir vertinti organizmo sistemų radiol</text:span><text:span text:style-name="T354">oginių (rentgenologinio, ultragarsinio, kompiuterinės tomografijos, magnetinio rezonanso, radioizotopinio) tyrimų rezultatus;</text:span></text:p>
      <text:p text:style-name="P355"><text:span text:style-name="T356">14.6</text:span><text:span text:style-name="T357">. paskirti ir vertinti biocheminių bei kraujo dujų tyrimų rezultatus;</text:span></text:p>
      <text:p text:style-name="P358"><text:span text:style-name="T359">14.7</text:span><text:span text:style-name="T360">. paskirti ir vertinti imunologinių tyrimų r</text:span><text:span text:style-name="T361">ezultatus.</text:span></text:p>
      <text:p text:style-name="P362"><text:span text:style-name="T363">15</text:span><text:span text:style-name="T364">. Gydytojas vaikų onkohematologas turi įtarti, diagnozuoti ir gydyti šias ligas:</text:span></text:p>
      <text:p text:style-name="P365"><text:span text:style-name="T366">15.1</text:span><text:span text:style-name="T367">. vaikų piktybinius navikus;</text:span></text:p>
      <text:p text:style-name="P368"><text:span text:style-name="T369">15.2</text:span><text:span text:style-name="T370">. vaikų gerybinius navikus;</text:span></text:p>
      <text:p text:style-name="P371"><text:span text:style-name="T372">15.3</text:span><text:span text:style-name="T373">. vaikų nepatikslintos eigos navikus;</text:span></text:p>
      <text:p text:style-name="P374"><text:span text:style-name="T375">15.4</text:span><text:span text:style-name="T376">. vaikų kraujo, kraujodaros bei</text:span><text:span text:style-name="T377"><text:s/>limfinių organų ir imuninės sistemos ligas.</text:span></text:p>
      <text:p text:style-name="P378"><text:span text:style-name="T379">16</text:span><text:span text:style-name="T380">. Gydytojas vaikų onkohematologas pagal savo kompetenciją turi:</text:span></text:p>
      <text:p text:style-name="P381"><text:span text:style-name="T382">16.1</text:span><text:span text:style-name="T383">. atlikti periferinio kraujo, likvoro, kaulų čiulpų citomorfologinį tyrimą ir įvertinti jo rezultatus;</text:span></text:p>
      <text:p text:style-name="P384"><text:span text:style-name="T385">16.2</text:span><text:span text:style-name="T386">. atlikti kaulų čiulpų</text:span><text:span text:style-name="T387"><text:s/>aspiracinę biopsiją, trepanobiopsiją bei juosmeninę punkciją;</text:span></text:p>
      <text:p text:style-name="P388"><text:span text:style-name="T389">16.3</text:span><text:span text:style-name="T390">. sustabdyti kraujavimą;</text:span></text:p>
      <text:p text:style-name="P391"><text:span text:style-name="T392">16.4</text:span><text:span text:style-name="T393">. atlikti kraujo komponentų transfuziją ir gydyti potransfuzines komplikacijas;</text:span></text:p>
      <text:p text:style-name="P394"><text:span text:style-name="T395">16.5</text:span><text:span text:style-name="T396">. skirti chemoterapiją ir stebėti pacientą chemoterapijos metu;</text:span></text:p>
      <text:p text:style-name="P397"><text:span text:style-name="T398">16.6</text:span><text:span text:style-name="T399">. skirti taikinių terapiją ir stebėti pacientą jos metu;</text:span></text:p>
      <text:p text:style-name="P400"><text:span text:style-name="T401">16.7</text:span><text:span text:style-name="T402">. stebėti pacientą radioterapijos metu;</text:span></text:p>
      <text:p text:style-name="P403"><text:span text:style-name="T404">16.8</text:span><text:span text:style-name="T405">. diagnozuoti ir gydyti chemoterapijos, radioterapijos, taikinių terapijos bei imunoterapijos metu išsivysčiusias komplikacijas;</text:span></text:p>
      <text:p text:style-name="P406"><text:span text:style-name="T407">16.9</text:span><text:span text:style-name="T408">. diagnozuoti ir gydyti savo kompetenciją atitinkančias atokiąsias gydymo komplikacijas;</text:span></text:p>
      <text:p text:style-name="P409"><text:span text:style-name="T410">16.10</text:span><text:span text:style-name="T411">. po specialaus teorinio ir praktinio pasirengimo (ne trumpesnė kaip 1 metų darbo patirtis atliekant<text:s/></text:span><text:span text:style-name="T412">kraujodaros kamieninių ląstelių transplantaciją arba ne</text:span><text:span text:style-name="T413"><text:s/>trumpesnė kaip 1 metų stažuotė kraujodaros kamieninių ląstelių transplantaciją atliekančiame centre)</text:span><text:span text:style-name="T414"><text:s/>gydytojas vaikų onkohematologas turi:</text:span></text:p>
      <text:p text:style-name="P415"/>
      <text:p text:style-name="P416"><text:span text:style-name="T417">16.10.1</text:span><text:span text:style-name="T418">. atlikti autologinę kraujodaros kamieninių ląstelių transplantaciją;</text:span></text:p>
      <text:p text:style-name="P419"><text:span text:style-name="T420">16.10.2</text:span><text:span text:style-name="T421">. tirti, gydyti bei stebė</text:span><text:span text:style-name="T422">ti pacientą prieš ir po autologinės kraujodaros kamieninių ląstelių transplantacijos;</text:span></text:p>
      <text:p text:style-name="P423"><text:span text:style-name="T424">16.10.3</text:span><text:span text:style-name="T425">. įvertinti imunologinių ir kitų tyrimų duomenis parinkdamas donorą alogeninei kraujodaros kamieninių ląstelių transplantacijai;</text:span></text:p>
      <text:p text:style-name="P426"><text:span text:style-name="T427">16.10.4</text:span><text:span text:style-name="T428">. atlikti donoro ka</text:span><text:span text:style-name="T429">ulų čiulpų paėmimą alogeninei kraujodaros kamieninių ląstelių transplantacijai;</text:span></text:p>
      <text:p text:style-name="P430"><text:span text:style-name="T431">16.10.5</text:span><text:span text:style-name="T432">. atlikti alogeninę kraujodaros kamieninių ląstelių transplantaciją;</text:span></text:p>
      <text:p text:style-name="P433"><text:span text:style-name="T434">16.10.6</text:span><text:span text:style-name="T435">. gydyti ir stebėti pacientą prieš ir po alogeninės kraujodaros kamieninių ląstelių<text:s/></text:span><text:span text:style-name="T436">transplantacijos;</text:span></text:p>
      <text:p text:style-name="P437"><text:span text:style-name="T438">16.11</text:span><text:span text:style-name="T439">. gydyti ir stebėti pacientą skiriant pažangios terapijos preparatus.</text:span></text:p>
      <text:p text:style-name="P440"/>
      <text:p text:style-name="P441"><text:span text:style-name="T442">________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 apsaugos ministerija, Įsakymas</text:span></text:p>
      <text:p text:style-name="P452"><text:span text:style-name="T453">Nr.<text:s/></text:span><text:a xlink:href="https://www.e-tar.lt/portal/legalAct.html?documentId=96c73f70aa1b11e9964cdd77475976b0" office:target-frame-name="_top" xlink:show="replace"><text:span text:style-name="T454">V-914</text:span></text:a><text:span text:style-name="T455">, 2019-07-19, paskelbta TAR 2019-07-19, i. k. 2019-11969</text:span></text:p>
      <text:p text:style-name="P456"><text:span text:style-name="T457">Dėl Lietuvos Respublikos sveikatos apsaugos ministro 2006 m. gegužės 23 d. įsakymo Nr. V-411 „Dėl<text:s/></text:span><text:span text:style-name="T458">Lietuvos medicinos normos MN 111:2006 „Gydytojas vaikų hematologas. Teisės, pareigos, kompetencija ir atsakomybė“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5</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9-09-19T08:36:00Z</meta:creation-date>
    <dc:date>2019-09-19T08:36:00Z</dc:date>
    <meta:template xlink:href="Normal.dotm" xlink:type="simple"/>
    <meta:editing-cycles>2</meta:editing-cycles>
    <meta:editing-duration>PT0S</meta:editing-duration>
    <meta:document-statistic meta:page-count="6" meta:paragraph-count="142" meta:word-count="2075" meta:character-count="15674" meta:row-count="361" meta:non-whitespace-character-count="13741"/>
  </office:meta>
</office:document-meta>
</file>