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1875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ab-stops>
          <style:tab-stop style:type="left" style:position="0.1875in"/>
        </style:tab-stops>
      </style:paragraph-properties>
      <style:text-properties fo:color="#000000"/>
    </style:style>
    <style:style style:name="P3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3" style:parent-style-name="Normal" style:family="paragraph">
      <style:paragraph-properties fo:text-align="center">
        <style:tab-stops>
          <style:tab-stop style:type="left" style:position="0.1875in"/>
        </style:tab-stops>
      </style:paragraph-properties>
      <style:text-properties fo:color="#000000"/>
    </style:style>
    <style:style style:name="P34" style:parent-style-name="Normal" style:family="paragraph">
      <style:paragraph-properties fo:text-align="center">
        <style:tab-stops>
          <style:tab-stop style:type="left" style:position="0.1875in"/>
        </style:tab-stops>
      </style:paragraph-properties>
      <style:text-properties fo:color="#000000"/>
    </style:style>
    <style:style style:name="P35" style:parent-style-name="Normal" style:family="paragraph">
      <style:paragraph-properties fo:text-align="center">
        <style:tab-stops>
          <style:tab-stop style:type="left" style:position="0.1875in"/>
        </style:tab-stops>
      </style:paragraph-properties>
      <style:text-properties fo:color="#000000"/>
    </style:style>
    <style:style style:name="P36" style:parent-style-name="Normal" style:family="paragraph">
      <style:paragraph-properties fo:text-align="center">
        <style:tab-stops>
          <style:tab-stop style:type="left" style:position="0.1875in"/>
        </style:tab-stops>
      </style:paragraph-properties>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tab-stops>
          <style:tab-stop style:type="left" style:position="0.1875in"/>
        </style:tab-stops>
      </style:paragraph-properties>
    </style:style>
    <style:style style:name="P98" style:parent-style-name="Normal" style:master-page-name="MPF1" style:family="paragraph">
      <style:paragraph-properties fo:break-before="page" fo:margin-left="3.5625in">
        <style:tab-stops>
          <style:tab-stop style:type="left" style:position="-3.3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ab-stops>
          <style:tab-stop style:type="left" style:position="0.1875in"/>
        </style:tab-stops>
      </style:paragraph-properties>
      <style:text-properties fo:color="#000000"/>
    </style:style>
    <style:style style:name="P106" style:parent-style-name="Normal" style:family="paragraph">
      <style:paragraph-properties fo:text-align="center">
        <style:tab-stops>
          <style:tab-stop style:type="left" style:position="0.1875in"/>
        </style:tab-stops>
      </style:paragraph-properties>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ab-stops>
          <style:tab-stop style:type="left" style:position="0.1875in"/>
        </style:tab-stops>
      </style:paragraph-properties>
      <style:text-properties fo:color="#000000"/>
    </style:style>
    <style:style style:name="P109" style:parent-style-name="Normal" style:family="paragraph">
      <style:paragraph-properties fo:text-align="center">
        <style:tab-stops>
          <style:tab-stop style:type="left" style:position="0.1875in"/>
        </style:tab-stops>
      </style:paragraph-properties>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P227" style:parent-style-name="Normal" style:family="paragraph">
      <style:paragraph-properties fo:text-align="center">
        <style:tab-stops>
          <style:tab-stop style:type="left" style:position="0.1875in"/>
        </style:tab-stops>
      </style:paragraph-properties>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P303" style:parent-style-name="Normal" style:family="paragraph">
      <style:paragraph-properties fo:text-align="center">
        <style:tab-stops>
          <style:tab-stop style:type="left" style:position="0.1875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0" style:parent-style-name="Normal" style:family="paragraph">
      <style:paragraph-properties fo:text-align="center">
        <style:tab-stops>
          <style:tab-stop style:type="left" style:position="0.1875in"/>
        </style:tab-stops>
      </style:paragraph-properties>
    </style:style>
    <style:style style:name="P351" style:parent-style-name="Normal" style:family="paragraph">
      <style:paragraph-properties fo:text-align="center">
        <style:tab-stops>
          <style:tab-stop style:type="left" style:position="0.1875in"/>
        </style:tab-stops>
      </style:paragraph-properties>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1875in"/>
        </style:tab-stops>
      </style:paragraph-properties>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45" style:parent-style-name="Normal" style:family="paragraph">
      <style:paragraph-properties fo:text-align="justify" fo:text-indent="0.4923in">
        <style:tab-stops>
          <style:tab-stop style:type="left" style:position="0.1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18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1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margin-right="0.4541in"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widows="0" fo:orphans="0" fo:text-align="center"/>
      <style:text-properties fo:color="#000000"/>
    </style:style>
    <style:style style:name="P50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variant="small-cap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variant="small-cap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 style:type="left" style:position="0.3937in"/>
          <style:tab-stop style:type="left" style:position="5.315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 style:type="left" style:position="0.3937in"/>
          <style:tab-stop style:type="left" style:position="5.3159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margin-right="0.0041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variant="small-caps" fo:color="#000000"/>
    </style:style>
    <style:style style:name="T562" style:parent-style-name="DefaultParagraphFont" style:family="text">
      <style:text-properties fo:color="#000000"/>
    </style:style>
    <style:style style:name="P563" style:parent-style-name="Normal" style:family="paragraph">
      <style:paragraph-properties fo:text-align="justify" fo:margin-right="0.0041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margin-right="0.0041in" fo:text-indent="0.4923in"/>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right="0.0041in"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right="0.0041in"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right="0.0041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right="0.0041in"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0041in"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font-variant="small-cap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margin-right="0.0041in"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fo:margin-right="0.0041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fo:margin-right="0.0041in"/>
      <style:text-properties fo:color="#000000"/>
    </style:style>
    <style:style style:name="P604" style:parent-style-name="Normal" style:family="paragraph">
      <style:paragraph-properties fo:text-align="justify" fo:margin-right="0.0041in"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right="0.0041in" fo:text-indent="0.4923in"/>
      <style:text-properties fo:color="#000000"/>
    </style:style>
    <style:style style:name="P610" style:parent-style-name="Normal" style:family="paragraph">
      <style:paragraph-properties fo:text-align="justify" fo:margin-right="0.0041in" fo:text-indent="0.4923in"/>
      <style:text-properties fo:color="#000000"/>
    </style:style>
    <style:style style:name="P611" style:parent-style-name="Normal" style:family="paragraph">
      <style:paragraph-properties fo:text-align="justify" fo:margin-right="0.0041in" fo:text-indent="0.4923in"/>
      <style:text-properties fo:color="#000000"/>
    </style:style>
    <style:style style:name="P612" style:parent-style-name="Normal" style:family="paragraph">
      <style:paragraph-properties fo:text-align="justify" fo:margin-right="0.0041in" fo:text-indent="0.4923in"/>
    </style:style>
    <style:style style:name="T613" style:parent-style-name="DefaultParagraphFont" style:family="text">
      <style:text-properties fo:color="#000000"/>
    </style:style>
    <style:style style:name="T614" style:parent-style-name="DefaultParagraphFont" style:family="text">
      <style:text-properties fo:font-variant="small-cap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margin-right="0.0041in" fo:text-indent="0.4923in">
        <style:tab-stops>
          <style:tab-stop style:type="left" style:position="0.1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right="0.0041in"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margin-right="0.0041in"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margin-right="0.0041in"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margin-right="0.0041in"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margin-right="0.0041in"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margin-right="0.0041in"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right="0.0041in"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widows="0" fo:orphans="0" fo:text-align="center"/>
      <style:text-properties fo:color="#000000"/>
    </style:style>
    <style:style style:name="P651" style:parent-style-name="Normal" style:family="paragraph">
      <style:paragraph-properties fo:text-align="justify" fo:margin-right="0.0041in"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margin-right="0.0041in"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041in"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right="0.0041in"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right="0.0041in"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right="0.0041in"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margin-right="0.0041in"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margin-right="0.0041in"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margin-right="0.0041in"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center" fo:margin-right="0.0041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widows="0" fo:orphans="0" fo:text-align="center" fo:margin-right="0.0041in"/>
      <style:text-properties fo:color="#000000"/>
    </style:style>
    <style:style style:name="P687" style:parent-style-name="Normal" style:family="paragraph">
      <style:paragraph-properties fo:text-align="justify" fo:margin-right="0.0041in"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fo:margin-right="0.4541in"/>
    </style:style>
    <style:style style:name="T692" style:parent-style-name="DefaultParagraphFont" style:family="text">
      <style:text-properties fo:color="#000000"/>
    </style:style>
    <style:style style:name="P693" style:parent-style-name="Normal" style:family="paragraph">
      <style:paragraph-properties fo:break-before="page" fo:text-indent="3.543in"/>
    </style:style>
    <style:style style:name="T694" style:parent-style-name="DefaultParagraphFont" style:family="text">
      <style:text-properties style:font-name="CourierLT"/>
    </style:style>
    <style:style style:name="T695" style:parent-style-name="DefaultParagraphFont" style:family="text">
      <style:text-properties style:font-name="CourierLT"/>
    </style:style>
    <style:style style:name="P696" style:parent-style-name="Normal" style:family="paragraph">
      <style:paragraph-properties fo:text-indent="3.543in"/>
      <style:text-properties style:font-name="CourierLT"/>
    </style:style>
    <style:style style:name="P697" style:parent-style-name="Normal" style:family="paragraph">
      <style:paragraph-properties fo:text-indent="3.5895in"/>
      <style:text-properties style:font-name="CourierLT"/>
    </style:style>
    <style:style style:name="P698" style:parent-style-name="Normal" style:family="paragraph">
      <style:paragraph-properties fo:text-indent="3.543in"/>
      <style:text-properties style:font-name="CourierLT"/>
    </style:style>
    <style:style style:name="P699" style:parent-style-name="Normal" style:family="paragraph">
      <style:paragraph-properties fo:text-indent="3.543in"/>
    </style:style>
    <style:style style:name="T700" style:parent-style-name="DefaultParagraphFont" style:family="text">
      <style:text-properties style:font-name="CourierLT"/>
    </style:style>
    <style:style style:name="T701" style:parent-style-name="DefaultParagraphFont" style:family="text">
      <style:text-properties style:font-name="CourierLT"/>
    </style:style>
    <style:style style:name="P702" style:parent-style-name="Normal" style:family="paragraph">
      <style:paragraph-properties fo:text-indent="3.543in"/>
      <style:text-properties style:font-name="CourierLT"/>
    </style:style>
    <style:style style:name="P703" style:parent-style-name="Normal" style:family="paragraph">
      <style:paragraph-properties fo:text-indent="3.543in"/>
      <style:text-properties style:font-name="CourierLT"/>
    </style:style>
    <style:style style:name="P704" style:parent-style-name="Normal" style:family="paragraph">
      <style:paragraph-properties fo:text-indent="3.543in"/>
      <style:text-properties style:font-name="CourierLT"/>
    </style:style>
    <style:style style:name="P705" style:parent-style-name="Normal" style:family="paragraph">
      <style:paragraph-properties fo:text-indent="3.543in"/>
      <style:text-properties style:font-name="CourierLT"/>
    </style:style>
    <style:style style:name="P706" style:parent-style-name="Normal" style:family="paragraph">
      <style:paragraph-properties fo:text-indent="3.543in"/>
      <style:text-properties style:font-name="CourierLT"/>
    </style:style>
    <style:style style:name="P707" style:parent-style-name="Normal" style:family="paragraph">
      <style:paragraph-properties fo:text-indent="3.543in"/>
      <style:text-properties style:font-name="CourierLT"/>
    </style:style>
    <style:style style:name="P708" style:parent-style-name="Normal" style:family="paragraph">
      <style:paragraph-properties fo:text-indent="4.1166in"/>
      <style:text-properties style:font-name="CourierLT"/>
    </style:style>
    <style:style style:name="P709" style:parent-style-name="Normal" style:family="paragraph">
      <style:text-properties style:font-name="CourierLT"/>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margin-right="0.4541in" fo:text-indent="0.4923in"/>
      <style:text-properties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18" style:parent-style-name="Normal" style:family="paragraph">
      <style:paragraph-properties fo:text-align="justify">
        <style:tab-stops>
          <style:tab-stop style:type="center" style:position="0.6729in"/>
          <style:tab-stop style:type="center" style:position="5.6604in"/>
        </style:tab-stops>
      </style:paragraph-properties>
      <style:text-properties fo:color="#000000" fo:font-size="10pt" style:font-size-asian="10pt"/>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7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justify">
        <style:tab-stops>
          <style:tab-stop style:type="left" style:position="3.0875in"/>
          <style:tab-stop style:type="left" style:leader-style="dotted" style:leader-text="." style:position="4.2354in"/>
          <style:tab-stop style:type="left" style:position="4.9875in"/>
          <style:tab-stop style:type="right" style:leader-style="dotted" style:leader-text="." style:position="6.6895in"/>
        </style:tab-stops>
      </style:paragraph-properties>
      <style:text-properties fo:color="#000000"/>
    </style:style>
    <style:style style:name="P726" style:parent-style-name="Normal" style:family="paragraph">
      <style:paragraph-properties fo:text-align="justify">
        <style:tab-stops>
          <style:tab-stop style:type="center" style:position="3.6416in"/>
          <style:tab-stop style:type="center" style:position="5.7in"/>
        </style:tab-stops>
      </style:paragraph-properties>
      <style:text-properties fo:color="#000000" fo:font-size="10pt" style:font-size-asian="10pt"/>
    </style:style>
    <style:style style:name="P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fo:margin-right="0.4541in" fo:text-indent="0.4923in"/>
      <style:text-properties fo:color="#000000"/>
    </style:style>
    <style:style style:name="TableColumn732" style:family="table-column">
      <style:table-column-properties style:column-width="0.5166in" style:use-optimal-column-width="false"/>
    </style:style>
    <style:style style:name="TableColumn733" style:family="table-column">
      <style:table-column-properties style:column-width="0.9263in" style:use-optimal-column-width="false"/>
    </style:style>
    <style:style style:name="TableColumn734" style:family="table-column">
      <style:table-column-properties style:column-width="0.6173in" style:use-optimal-column-width="false"/>
    </style:style>
    <style:style style:name="TableColumn735" style:family="table-column">
      <style:table-column-properties style:column-width="0.9263in" style:use-optimal-column-width="false"/>
    </style:style>
    <style:style style:name="TableColumn736" style:family="table-column">
      <style:table-column-properties style:column-width="0.7201in" style:use-optimal-column-width="false"/>
    </style:style>
    <style:style style:name="TableColumn737" style:family="table-column">
      <style:table-column-properties style:column-width="0.618in" style:use-optimal-column-width="false"/>
    </style:style>
    <style:style style:name="TableColumn738" style:family="table-column">
      <style:table-column-properties style:column-width="0.9256in" style:use-optimal-column-width="false"/>
    </style:style>
    <style:style style:name="TableColumn739" style:family="table-column">
      <style:table-column-properties style:column-width="0.618in" style:use-optimal-column-width="false"/>
    </style:style>
    <style:style style:name="TableColumn740" style:family="table-column">
      <style:table-column-properties style:column-width="0.8236in" style:use-optimal-column-width="false"/>
    </style:style>
    <style:style style:name="Table731" style:family="table">
      <style:table-properties style:width="6.6923in" fo:margin-left="0in" table:align="left"/>
    </style:style>
    <style:style style:name="TableRow741" style:family="table-row">
      <style:table-row-properties style:min-row-height="0.1875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P751" style:parent-style-name="Normal" style:family="paragraph">
      <style:paragraph-properties fo:text-align="center">
        <style:tab-stops>
          <style:tab-stop style:type="left" style:position="0.9097in"/>
          <style:tab-stop style:type="left" style:position="1.0076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138in"/>
        </style:tab-stops>
      </style:paragraph-properties>
      <style:text-properties fo:color="#000000" fo:font-size="10pt" style:font-size-asian="10pt"/>
    </style:style>
    <style:style style:name="TableRow758" style:family="table-row">
      <style:table-row-properties style:min-row-height="0.5354in" style:use-optimal-row-height="false" fo:keep-together="always"/>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5388in"/>
        </style:tab-stops>
      </style:paragraph-properties>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076in"/>
        </style:tab-stops>
      </style:paragraph-properties>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812" style:parent-style-name="Normal" style:family="paragraph">
      <style:text-properties fo:color="#000000"/>
    </style:style>
    <style:style style:name="P813"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814" style:parent-style-name="Normal" style:family="paragraph">
      <style:text-properties fo:color="#000000"/>
    </style:style>
    <style:style style:name="P815" style:parent-style-name="Normal" style:family="paragraph">
      <style:paragraph-properties fo:text-indent="1.1875in"/>
      <style:text-properties fo:color="#000000"/>
    </style:style>
    <style:style style:name="P816" style:parent-style-name="Normal" style:family="paragraph">
      <style:text-properties fo:color="#000000"/>
    </style:style>
    <style:style style:name="P817" style:parent-style-name="Normal" style:family="paragraph">
      <style:paragraph-properties>
        <style:tab-stops>
          <style:tab-stop style:type="left" style:position="3.3645in"/>
          <style:tab-stop style:type="left" style:leader-style="dotted" style:leader-text="." style:position="4.4729in"/>
          <style:tab-stop style:type="left" style:position="5.2645in"/>
          <style:tab-stop style:type="right" style:leader-style="dotted" style:leader-text="." style:position="6.6895in"/>
        </style:tab-stops>
      </style:paragraph-properties>
      <style:text-properties fo:color="#000000"/>
    </style:style>
    <style:style style:name="P818" style:parent-style-name="Normal" style:family="paragraph">
      <style:paragraph-properties>
        <style:tab-stops>
          <style:tab-stop style:type="center" style:position="3.9583in"/>
          <style:tab-stop style:type="center" style:position="6.0166in"/>
        </style:tab-stops>
      </style:paragraph-properties>
      <style:text-properties fo:color="#000000" fo:font-size="10pt" style:font-size-asian="10pt"/>
    </style:style>
    <style:style style:name="P8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821" style:parent-style-name="Normal" style:family="paragraph">
      <style:text-properties fo:color="#000000"/>
    </style:style>
    <style:style style:name="P822" style:parent-style-name="Normal" style:family="paragraph">
      <style:text-properties fo:color="#000000"/>
    </style:style>
    <style:style style:name="TableColumn824" style:family="table-column">
      <style:table-column-properties style:column-width="0.5166in" style:use-optimal-column-width="false"/>
    </style:style>
    <style:style style:name="TableColumn825" style:family="table-column">
      <style:table-column-properties style:column-width="0.9263in" style:use-optimal-column-width="false"/>
    </style:style>
    <style:style style:name="TableColumn826" style:family="table-column">
      <style:table-column-properties style:column-width="0.6173in" style:use-optimal-column-width="false"/>
    </style:style>
    <style:style style:name="TableColumn827" style:family="table-column">
      <style:table-column-properties style:column-width="0.9263in" style:use-optimal-column-width="false"/>
    </style:style>
    <style:style style:name="TableColumn828" style:family="table-column">
      <style:table-column-properties style:column-width="0.7201in" style:use-optimal-column-width="false"/>
    </style:style>
    <style:style style:name="TableColumn829" style:family="table-column">
      <style:table-column-properties style:column-width="0.618in" style:use-optimal-column-width="false"/>
    </style:style>
    <style:style style:name="TableColumn830" style:family="table-column">
      <style:table-column-properties style:column-width="0.9256in" style:use-optimal-column-width="false"/>
    </style:style>
    <style:style style:name="TableColumn831" style:family="table-column">
      <style:table-column-properties style:column-width="0.618in" style:use-optimal-column-width="false"/>
    </style:style>
    <style:style style:name="TableColumn832" style:family="table-column">
      <style:table-column-properties style:column-width="0.8236in" style:use-optimal-column-width="false"/>
    </style:style>
    <style:style style:name="Table823" style:family="table">
      <style:table-properties style:width="6.6923in" fo:margin-left="0in" table:align="left"/>
    </style:style>
    <style:style style:name="TableRow833" style:family="table-row">
      <style:table-row-properties style:min-row-height="0.1875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P843" style:parent-style-name="Normal" style:family="paragraph">
      <style:paragraph-properties fo:text-align="center">
        <style:tab-stops>
          <style:tab-stop style:type="left" style:position="0.9097in"/>
          <style:tab-stop style:type="left" style:position="1.0076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138in"/>
        </style:tab-stops>
      </style:paragraph-properties>
      <style:text-properties fo:color="#000000" fo:font-size="10pt" style:font-size-asian="10pt"/>
    </style:style>
    <style:style style:name="TableRow850" style:family="table-row">
      <style:table-row-properties style:min-row-height="0.5354in" style:use-optimal-row-height="false" fo:keep-together="always"/>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5388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1.0076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P901" style:parent-style-name="Normal" style:family="paragraph">
      <style:text-properties fo:color="#000000"/>
    </style:style>
    <style:style style:name="P902" style:parent-style-name="Normal" style:family="paragraph">
      <style:paragraph-properties fo:text-align="justify"/>
      <style:text-properties fo:color="#000000"/>
    </style:style>
    <style:style style:name="P903"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904" style:parent-style-name="Normal" style:family="paragraph">
      <style:text-properties fo:color="#000000"/>
    </style:style>
    <style:style style:name="P905" style:parent-style-name="Normal" style:family="paragraph">
      <style:paragraph-properties>
        <style:tab-stops>
          <style:tab-stop style:type="left" style:position="3.5625in"/>
          <style:tab-stop style:type="left" style:position="5.1458in"/>
        </style:tab-stops>
      </style:paragraph-properties>
      <style:text-properties fo:color="#000000"/>
    </style:style>
    <style:style style:name="P906" style:parent-style-name="Normal" style:family="paragraph">
      <style:text-properties fo:color="#000000"/>
    </style:style>
    <style:style style:name="P907" style:parent-style-name="Normal" style:family="paragraph">
      <style:paragraph-properties fo:text-indent="1.1875in"/>
      <style:text-properties fo:color="#000000"/>
    </style:style>
    <style:style style:name="P908" style:parent-style-name="Normal" style:family="paragraph">
      <style:text-properties fo:color="#000000"/>
    </style:style>
    <style:style style:name="P909" style:parent-style-name="Normal" style:family="paragraph">
      <style:text-properties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break-before="page" fo:text-indent="3.543in"/>
    </style:style>
    <style:style style:name="T914" style:parent-style-name="DefaultParagraphFont" style:family="text">
      <style:text-properties style:font-name="CourierLT"/>
    </style:style>
    <style:style style:name="P915" style:parent-style-name="Normal" style:family="paragraph">
      <style:paragraph-properties fo:text-indent="3.543in"/>
      <style:text-properties style:font-name="CourierLT"/>
    </style:style>
    <style:style style:name="P916" style:parent-style-name="Normal" style:family="paragraph">
      <style:paragraph-properties fo:text-indent="3.5895in"/>
      <style:text-properties style:font-name="CourierLT"/>
    </style:style>
    <style:style style:name="P917" style:parent-style-name="Normal" style:family="paragraph">
      <style:paragraph-properties fo:text-indent="3.543in"/>
      <style:text-properties style:font-name="CourierLT"/>
    </style:style>
    <style:style style:name="P918" style:parent-style-name="Normal" style:family="paragraph">
      <style:paragraph-properties fo:text-indent="3.543in"/>
    </style:style>
    <style:style style:name="T919" style:parent-style-name="DefaultParagraphFont" style:family="text">
      <style:text-properties style:font-name="CourierLT"/>
    </style:style>
    <style:style style:name="T920" style:parent-style-name="DefaultParagraphFont" style:family="text">
      <style:text-properties style:font-name="CourierLT"/>
    </style:style>
    <style:style style:name="P921" style:parent-style-name="Normal" style:family="paragraph">
      <style:paragraph-properties fo:text-indent="3.543in"/>
      <style:text-properties style:font-name="CourierLT"/>
    </style:style>
    <style:style style:name="P922" style:parent-style-name="Normal" style:family="paragraph">
      <style:paragraph-properties fo:text-indent="3.543in"/>
      <style:text-properties style:font-name="CourierLT" fo:language="en" fo:country="GB"/>
    </style:style>
    <style:style style:name="P923" style:parent-style-name="Normal" style:family="paragraph">
      <style:paragraph-properties fo:text-indent="3.543in"/>
      <style:text-properties style:font-name="CourierLT" fo:language="en" fo:country="GB"/>
    </style:style>
    <style:style style:name="P924" style:parent-style-name="Normal" style:family="paragraph">
      <style:paragraph-properties fo:text-indent="3.543in"/>
      <style:text-properties style:font-name="CourierLT" fo:language="en" fo:country="GB"/>
    </style:style>
    <style:style style:name="P925" style:parent-style-name="Normal" style:family="paragraph">
      <style:paragraph-properties fo:text-indent="3.543in"/>
      <style:text-properties style:font-name="CourierLT" fo:language="en" fo:country="GB"/>
    </style:style>
    <style:style style:name="P926" style:parent-style-name="Normal" style:family="paragraph">
      <style:paragraph-properties fo:text-indent="3.543in"/>
      <style:text-properties style:font-name="CourierLT"/>
    </style:style>
    <style:style style:name="P927" style:parent-style-name="Normal" style:family="paragraph">
      <style:paragraph-properties fo:text-indent="3.543in"/>
      <style:text-properties style:font-name="CourierLT"/>
    </style:style>
    <style:style style:name="P928" style:parent-style-name="Normal" style:family="paragraph">
      <style:paragraph-properties fo:text-indent="4.3145in"/>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9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9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9"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9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1" style:parent-style-name="Normal" style:family="paragraph">
      <style:paragraph-properties>
        <style:tab-stops>
          <style:tab-stop style:type="center" style:position="5.225in"/>
        </style:tab-stops>
      </style:paragraph-properties>
      <style:text-properties fo:color="#000000" fo:font-size="10pt" style:font-size-asian="10pt"/>
    </style:style>
    <style:style style:name="P942" style:parent-style-name="Normal" style:family="paragraph">
      <style:paragraph-properties fo:text-align="justify">
        <style:tab-stops>
          <style:tab-stop style:type="left" style:position="2.0187in"/>
          <style:tab-stop style:type="left" style:leader-style="dotted" style:leader-text="." style:position="3.0479in"/>
          <style:tab-stop style:type="left" style:position="3.8791in"/>
          <style:tab-stop style:type="right" style:leader-style="dotted" style:leader-text="." style:position="5.225in"/>
        </style:tab-stops>
      </style:paragraph-properties>
      <style:text-properties fo:color="#000000"/>
    </style:style>
    <style:style style:name="P943" style:parent-style-name="Normal" style:family="paragraph">
      <style:paragraph-properties fo:text-align="justify">
        <style:tab-stops>
          <style:tab-stop style:type="center" style:position="2.652in"/>
          <style:tab-stop style:type="center" style:position="4.552in"/>
        </style:tab-stops>
      </style:paragraph-properties>
      <style:text-properties fo:color="#000000" fo:font-size="10pt" style:font-size-asian="10pt"/>
    </style:style>
    <style:style style:name="P944" style:parent-style-name="Normal" style:family="paragraph">
      <style:paragraph-properties fo:text-align="justify"/>
      <style:text-properties fo:color="#000000"/>
    </style:style>
    <style:style style:name="TableColumn946" style:family="table-column">
      <style:table-column-properties style:column-width="1.1333in" style:use-optimal-column-width="false"/>
    </style:style>
    <style:style style:name="TableColumn947" style:family="table-column">
      <style:table-column-properties style:column-width="0.8236in" style:use-optimal-column-width="false"/>
    </style:style>
    <style:style style:name="TableColumn948" style:family="table-column">
      <style:table-column-properties style:column-width="1.0298in" style:use-optimal-column-width="false"/>
    </style:style>
    <style:style style:name="TableColumn949" style:family="table-column">
      <style:table-column-properties style:column-width="0.6173in" style:use-optimal-column-width="false"/>
    </style:style>
    <style:style style:name="TableColumn950" style:family="table-column">
      <style:table-column-properties style:column-width="0.618in" style:use-optimal-column-width="false"/>
    </style:style>
    <style:style style:name="TableColumn951" style:family="table-column">
      <style:table-column-properties style:column-width="0.9263in" style:use-optimal-column-width="false"/>
    </style:style>
    <style:style style:name="TableColumn952" style:family="table-column">
      <style:table-column-properties style:column-width="0.7201in" style:use-optimal-column-width="false"/>
    </style:style>
    <style:style style:name="TableColumn953" style:family="table-column">
      <style:table-column-properties style:column-width="0.8236in" style:use-optimal-column-width="false"/>
    </style:style>
    <style:style style:name="Table945" style:family="table">
      <style:table-properties style:width="6.6923in" fo:margin-left="0in" table:align="left"/>
    </style:style>
    <style:style style:name="TableRow954" style:family="table-row">
      <style:table-row-properties style:min-row-height="0.1875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P961" style:parent-style-name="Normal" style:family="paragraph">
      <style:paragraph-properties fo:text-align="center">
        <style:tab-stops>
          <style:tab-stop style:type="left" style:position="0.9097in"/>
          <style:tab-stop style:type="left" style:position="1.0076in"/>
        </style:tab-stops>
      </style:paragraph-properties>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6138in"/>
        </style:tab-stops>
      </style:paragraph-properties>
      <style:text-properties fo:color="#000000" fo:font-size="10pt" style:font-size-asian="10pt"/>
    </style:style>
    <style:style style:name="TableRow968" style:family="table-row">
      <style:table-row-properties style:min-row-height="0.5354in" style:use-optimal-row-height="false" fo:keep-together="always"/>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ab-stops>
          <style:tab-stop style:type="left" style:position="0in"/>
          <style:tab-stop style:type="left" style:position="1.0076in"/>
        </style:tab-stops>
      </style:paragraph-properties>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5388in"/>
        </style:tab-stops>
      </style:paragraph-properties>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1.0076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ab-stops>
          <style:tab-stop style:type="left" style:position="3.5229in"/>
          <style:tab-stop style:type="left" style:position="5.0666in"/>
        </style:tab-stops>
      </style:paragraph-properties>
      <style:text-properties fo:color="#000000"/>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text-align="justify">
        <style:tab-stops>
          <style:tab-stop style:type="left" style:position="3.5229in"/>
          <style:tab-stop style:type="left" style:position="5.0666in"/>
        </style:tab-stops>
      </style:paragraph-properties>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indent="2.5333in"/>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break-before="page" fo:text-indent="3.543in"/>
    </style:style>
    <style:style style:name="T1027" style:parent-style-name="DefaultParagraphFont" style:family="text">
      <style:text-properties style:font-name="CourierLT"/>
    </style:style>
    <style:style style:name="P1028" style:parent-style-name="Normal" style:family="paragraph">
      <style:paragraph-properties fo:text-indent="3.543in"/>
      <style:text-properties style:font-name="CourierLT"/>
    </style:style>
    <style:style style:name="P1029" style:parent-style-name="Normal" style:family="paragraph">
      <style:paragraph-properties fo:text-indent="3.543in"/>
      <style:text-properties style:font-name="CourierLT"/>
    </style:style>
    <style:style style:name="P1030" style:parent-style-name="Normal" style:family="paragraph">
      <style:paragraph-properties fo:text-indent="3.543in"/>
      <style:text-properties style:font-name="CourierLT"/>
    </style:style>
    <style:style style:name="P1031" style:parent-style-name="Normal" style:family="paragraph">
      <style:paragraph-properties fo:text-indent="3.543in"/>
    </style:style>
    <style:style style:name="T1032" style:parent-style-name="DefaultParagraphFont" style:family="text">
      <style:text-properties style:font-name="CourierLT"/>
    </style:style>
    <style:style style:name="T1033" style:parent-style-name="DefaultParagraphFont" style:family="text">
      <style:text-properties style:font-name="CourierLT"/>
    </style:style>
    <style:style style:name="P1034" style:parent-style-name="Normal" style:family="paragraph">
      <style:paragraph-properties fo:text-indent="3.543in"/>
      <style:text-properties style:font-name="CourierLT"/>
    </style:style>
    <style:style style:name="P10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center">
        <style:tab-stops>
          <style:tab-stop style:type="right" style:leader-style="dotted" style:leader-text="." style:position="4.3937in"/>
        </style:tab-stops>
      </style:paragraph-properties>
      <style:text-properties fo:color="#000000"/>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text-align="justify">
        <style:tab-stops>
          <style:tab-stop style:type="center" style:position="4.3541in"/>
        </style:tab-stops>
      </style:paragraph-properties>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style:font-name="Lucida Console" fo:color="#000000"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justify">
        <style:tab-stops>
          <style:tab-stop style:type="right" style:leader-style="dotted" style:leader-text="." style:position="6.69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name="Lucida Console" fo:color="#000000" fo:font-size="10pt" style:font-size-asian="10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0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66"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10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68" style:parent-style-name="Normal" style:family="paragraph">
      <style:paragraph-properties fo:text-align="center"/>
      <style:text-properties fo:color="#000000" fo:font-size="10pt" style:font-size-asian="10pt"/>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style:tab-stops>
          <style:tab-stop style:type="left" style:position="3.9583in"/>
          <style:tab-stop style:type="left" style:position="5.1062in"/>
        </style:tab-stops>
      </style:paragraph-properties>
      <style:text-properties fo:color="#000000"/>
    </style:style>
    <style:style style:name="P1072" style:parent-style-name="Normal" style:family="paragraph">
      <style:paragraph-properties fo:text-align="justify" fo:text-indent="1.5833in"/>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break-before="page" fo:text-indent="3.543in"/>
    </style:style>
    <style:style style:name="T1076" style:parent-style-name="DefaultParagraphFont" style:family="text">
      <style:text-properties style:font-name="CourierLT"/>
    </style:style>
    <style:style style:name="P1077" style:parent-style-name="Normal" style:family="paragraph">
      <style:paragraph-properties fo:text-indent="3.543in"/>
      <style:text-properties style:font-name="CourierLT"/>
    </style:style>
    <style:style style:name="P1078" style:parent-style-name="Normal" style:family="paragraph">
      <style:paragraph-properties fo:text-indent="3.5895in"/>
      <style:text-properties style:font-name="CourierLT"/>
    </style:style>
    <style:style style:name="P1079" style:parent-style-name="Normal" style:family="paragraph">
      <style:paragraph-properties fo:text-indent="3.543in"/>
      <style:text-properties style:font-name="CourierLT"/>
    </style:style>
    <style:style style:name="P1080" style:parent-style-name="Normal" style:family="paragraph">
      <style:paragraph-properties fo:text-indent="3.543in"/>
    </style:style>
    <style:style style:name="T1081" style:parent-style-name="DefaultParagraphFont" style:family="text">
      <style:text-properties style:font-name="CourierLT"/>
    </style:style>
    <style:style style:name="T1082" style:parent-style-name="DefaultParagraphFont" style:family="text">
      <style:text-properties style:font-name="CourierLT"/>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3" style:parent-style-name="Normal" style:family="paragraph">
      <style:paragraph-properties fo:text-align="center" fo:text-indent="0.0347in"/>
      <style:text-properties fo:color="#000000" fo:font-size="10pt" style:font-size-asian="10pt"/>
    </style:style>
    <style:style style:name="P10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style:tab-stops>
          <style:tab-stop style:type="right" style:leader-style="dotted" style:leader-text="." style:position="5.8979in"/>
        </style:tab-stops>
      </style:paragraph-properties>
      <style:text-properties fo:color="#000000"/>
    </style:style>
    <style:style style:name="P11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justify">
        <style:tab-stops>
          <style:tab-stop style:type="right" style:leader-style="dotted" style:leader-text="." style:position="4.3541in"/>
        </style:tab-stops>
      </style:paragraph-properties>
      <style:text-properties fo:color="#000000"/>
    </style:style>
    <style:style style:name="P1104"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style:tab-stops>
          <style:tab-stop style:type="left" style:position="2.8895in"/>
          <style:tab-stop style:type="left" style:position="5.1062in"/>
        </style:tab-stops>
      </style:paragraph-properties>
      <style:text-properties fo:color="#000000"/>
    </style:style>
    <style:style style:name="P1110" style:parent-style-name="Normal" style:family="paragraph">
      <style:paragraph-properties fo:text-align="justify" fo:text-indent="2.3354in"/>
      <style:text-properties fo:color="#000000"/>
    </style:style>
    <style:style style:name="P1111" style:parent-style-name="Normal" style:family="paragraph">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6">Nutarimas netenka galios 1998-02-26:</text:span></text:p>
      <text:p text:style-name="P7"><text:span text:style-name="T8">Lietuvos Respublikos Vyriausybė, Nutarimas</text:span></text:p>
      <text:p text:style-name="P9"><text:span text:style-name="T10">Nr.<text:s/></text:span><text:a xlink:href="https://www.e-tar.lt/portal/legalAct.html?documentId=TAR.989C913BE6E5" office:target-frame-name="_top" xlink:show="replace"><text:span text:style-name="T11">218</text:span></text:a><text:span text:style-name="T12">, 1998-02-23, Žin., 1998, Nr. 20-516 (1998-02-25), i. k. 0981100NUTA00000218</text:span></text:p>
      <text:p text:style-name="P13"><text:span text:style-name="T14">Dėl kai<text:s/></text:span><text:span text:style-name="T15">kurių Lietuvos Respublikos Vyriausybės nutarimų privatizavimo klausimais pripažinimo netekusiais galios</text:span></text:p>
      <text:p text:style-name="P16"/>
      <text:p text:style-name="P17"><text:span text:style-name="T18">Suvestinė redakcija nuo 1995-05-20 iki 1998-02-25</text:span></text:p>
      <text:p text:style-name="P19"/>
      <text:p text:style-name="P20"><text:span text:style-name="T21">Nutarimas paskelbtas: Žin. 1994, Nr.<text:s/></text:span><text:a xlink:href="https://www.e-tar.lt/portal/legalAct.html?documentId=TAR.F378167C6074" office:target-frame-name="_top" xlink:show="replace"><text:span text:style-name="T22">80-1509</text:span></text:a><text:span text:style-name="T23">, i. k. 0941100NUTA00000963</text:span></text:p>
      <text:p text:style-name="P24"/>
      <text:p text:style-name="P25"/>
      <text:p text:style-name="P26"/>
      <text:p text:style-name="P27"><text:span text:style-name="T28"/><text:span text:style-name="T29">LIETUVOS RESPUBLIKOS VYRIAUSYBĖ</text:span></text:p>
      <text:p text:style-name="P30"/>
      <text:p text:style-name="P31">N U T A R I M A S</text:p>
      <text:p text:style-name="P32">DĖL VALSTYBINIO TURTO PRIVATIZAVIMO, SKELBIANT VIEŠĄ ARBA UŽDARĄ AKCIJŲ PASIRAŠYMĄ, NUOSTATŲ PATVIRTINIMO</text:p>
      <text:p text:style-name="P33"/>
      <text:p text:style-name="P34">1994 m. spalio 11 d. Nr. 963</text:p>
      <text:p text:style-name="P35">Vilnius</text:p>
      <text:p text:style-name="P36"/>
      <text:p text:style-name="P37"><text:span text:style-name="T38">Vadovaudamasi Lietuvos Respublikos valstybinio turto pirminio privatizavimo įstatymu (Žin., 1991, Nr.<text:s/></text:span><text:a xlink:href="https://www.e-tar.lt/portal/lt/legalAct/TAR.A5A607AA8E29" office:target-frame-name="_blank" xlink:show="new"><text:span text:style-name="T39">10-261</text:span></text:a><text:span text:style-name="T40">“ Nr. 22-575, Nr. 23-604; 1992, Nr. 3-32, Nr. 10-247, Nr. 20-590, Nr. 28-812; 1993, Nr. 6-116, Nr. 30-686, Nr.; 1994, Nr. 58-1137, Nr. 59-1159), Lietuvos Respublikos Vyriausybė<text:s/></text:span><text:span text:style-name="T41">nutari</text:span><text:span text:style-name="T42">a:</text:span></text:p>
      <text:p text:style-name="P43"><text:span text:style-name="T44">1</text:span><text:span text:style-name="T45">. Patvirtinti Valstybinio turto privatizavimo, skelbiant viešą ar</text:span><text:span text:style-name="T46">ba uždarą akcijų pasirašymą, nuostatus (pridedama).</text:span></text:p>
      <text:p text:style-name="P47"><text:span text:style-name="T48">2</text:span><text:span text:style-name="T49">. Pripažinti netekusiais galios:</text:span></text:p>
      <text:p text:style-name="P50"><text:span text:style-name="T51">2.1</text:span><text:span text:style-name="T52">. Lietuvos Respublikos Vyriausybės 1991 m. birželio 11 d. nutarimą Nr. 229 „Dėl valstybinio turto privatizavimo, skelbiant viešą akcijų pasirašymą, tvarkos“ (Žin</text:span><text:span text:style-name="T53">., 1991, Nr.<text:s/></text:span><text:a xlink:href="https://www.e-tar.lt/portal/lt/legalAct/TAR.39F9D8E8BEC7" office:target-frame-name="_blank" xlink:show="new"><text:span text:style-name="T54">19-510</text:span></text:a><text:span text:style-name="T55">);</text:span></text:p>
      <text:p text:style-name="P56"><text:span text:style-name="T57">2.2</text:span><text:span text:style-name="T58">. Lietuvos Respublikos Vyriausybės 1991 m. spalio 30 d. nutarimo Nr. 445 „Dėl kai kurių Lietuvos Respublikos Vyriausybės nutarimų dalinio<text:s/></text:span><text:span text:style-name="T59">pakeitimo“ (Žin., 1991, Nr.) 3 punktą;</text:span></text:p>
      <text:p text:style-name="P60"><text:span text:style-name="T61">2.3</text:span><text:span text:style-name="T62">. Lietuvos Respublikos Vyriausybės 1992 m. sausio 21 d. nutarimo Nr. 30 „Dėl Lietuvos Respublikos įstatymo „Dėl Lietuvos Respublikos valstybinio turto pirminio privatizavimo įstatymo kai kurių straipsnių pakeit</text:span><text:span text:style-name="T63">imo“ vykdymo“ (Žin., 1992, Nr.<text:s/></text:span><text:a xlink:href="https://www.e-tar.lt/portal/lt/legalAct/TAR.F22067BA133E" office:target-frame-name="_blank" xlink:show="new"><text:span text:style-name="T64">10-269</text:span></text:a><text:span text:style-name="T65">) 4 punktą;</text:span></text:p>
      <text:p text:style-name="P66"><text:span text:style-name="T67">2.4</text:span><text:span text:style-name="T68">. Lietuvos Respublikos Vyriausybės 1992 m. rugpjūčio 20 d. nutarimo Nr. 627 „Dėl privatizuojamų įmonių (objektų) ak</text:span><text:span text:style-name="T69">cijų pasirašymo tvarkos tobulinimo“ (Žin., 1992, Nr.<text:s/></text:span><text:a xlink:href="https://www.e-tar.lt/portal/lt/legalAct/TAR.82DBC583576E" office:target-frame-name="_blank" xlink:show="new"><text:span text:style-name="T70">29-860</text:span></text:a><text:span text:style-name="T71">) 7 punktą;</text:span></text:p>
      <text:p text:style-name="P72"><text:span text:style-name="T73">2.5</text:span><text:span text:style-name="T74">. Lietuvos Respublikos Vyriausybės 1992 m. lapkričio 9 d. nutarimo Nr. 848 „Dėl kai kurių Lie</text:span><text:span text:style-name="T75">tuvos Respublikos Vyriausybės nutarimų dalinio pakeitimo ir papildymo“ (Žin., 1992, Nr.<text:s/></text:span><text:a xlink:href="https://www.e-tar.lt/portal/lt/legalAct/TAR.BA6369EF549C" office:target-frame-name="_blank" xlink:show="new"><text:span text:style-name="T76">35-1074</text:span></text:a><text:span text:style-name="T77">) 1 punktą;</text:span></text:p>
      <text:p text:style-name="P78"><text:span text:style-name="T79">2.6</text:span><text:span text:style-name="T80">. Lietuvos Respublikos Vyriausybės 1993 m. balandžio 8 d.</text:span><text:span text:style-name="T81"><text:s/>nutarimo Nr. 240 „Dėl Valstybinio turto privatizavimo, skelbiant viešą arba uždarą akcijų pasirašymą, nuostatų dalinio pakeitimo ir papildymo“ (Žin., 1993, Nr.<text:s/></text:span><text:a xlink:href="https://www.e-tar.lt/portal/lt/legalAct/TAR.8D91222057E3" office:target-frame-name="_blank" xlink:show="new"><text:span text:style-name="T82">13-323</text:span></text:a><text:span text:style-name="T83">) 1<text:s/></text:span><text:span text:style-name="T84">punktą;</text:span></text:p>
      <text:p text:style-name="P85"><text:span text:style-name="T86">2.7</text:span><text:span text:style-name="T87">. Lietuvos Respublikos Vyriausybės 1993 m. rugpjūčio 25 d. nutarimą Nr. 651 „Dėl Valstybinio turto privatizavimo, skelbiant viešą arba uždarą akcijų pasirašymą, nuostatų dalinio pakeitimo“ (Žin., 1993, Nr.<text:s/></text:span><text:a xlink:href="https://www.e-tar.lt/portal/lt/legalAct/TAR.1FB32E8521F0" office:target-frame-name="_blank" xlink:show="new"><text:span text:style-name="T88">42-869</text:span></text:a><text:span text:style-name="T89">).</text:span></text:p>
      <text:p text:style-name="P90"/>
      <text:p text:style-name="P91"/>
      <text:p text:style-name="P92"><text:span text:style-name="T93">MINISTRAS PIRMININKAS</text:span><text:span text:style-name="T94"><text:tab/>ADOLFAS ŠLEŽEVIČIUS</text:span></text:p>
      <text:p text:style-name="P95"/>
      <text:p text:style-name="P96">EKONOMIKOS MINISTRAS<text:tab/>ALEKSANDRAS VASILIAUSKAS</text:p>
      <text:p text:style-name="P97"/>
      <text:soft-page-break/>
      <text:p text:style-name="P98">PATVIRTINTA</text:p>
      <text:p text:style-name="P103">Lietuvos Respublikos Vyriausybės</text:p>
      <text:p text:style-name="P104">1994 m. spalio 11 d. nutarimu Nr. 963</text:p>
      <text:p text:style-name="P105"/>
      <text:p text:style-name="P106"><text:span text:style-name="T107">Valstybinio turto privatizavimo, skelbiant viešą arba uždarą akcijų pasirašymą, nuostatai</text:span></text:p>
      <text:p text:style-name="P108"/>
      <text:p text:style-name="P109"><text:span text:style-name="T110">Bendroji dalis</text:span></text:p>
      <text:p text:style-name="P111"/>
      <text:p text:style-name="P112"><text:span text:style-name="T113">1</text:span><text:span text:style-name="T114">. Šie nuostatai reglamentuoja viešo arb</text:span><text:span text:style-name="T115">a uždaro akcijų pasirašymo, privatizuojant valstybinį turtą pagal Lietuvos Respublikos valstybinio turto pirminio privatizavimo įstatymą, skelbimo, organizavimo ir vykdymo tvarką.</text:span></text:p>
      <text:p text:style-name="P116"><text:span text:style-name="T117">2</text:span><text:span text:style-name="T118">. Akcijų pasirašymas yra sutartis tarp valstybės (vietos savivaldybės)<text:s/></text:span><text:span text:style-name="T119">– iš vienos pusės ir fizinio asmens ar jų grupės (arba Lietuvos Respublikos valstybinio turto pirminio privatizavimo įstatymo numatytais atvejais – juridinio asmens) – iš kitos pusės. Šia sutartimi viena šalis įsipareigoja pateikti tam tikrą privatizuojamo</text:span><text:span text:style-name="T120">s įmonės (objekto) akcijų skaičių, o kita – apmokėti visą pasirašytų akcijų emisijos kainą.</text:span></text:p>
      <text:p text:style-name="P121"><text:span text:style-name="T122">3</text:span><text:span text:style-name="T123">. Viešą akcijų pasirašymą skelbia, organizuoja ir vykdo tos miestų (rajonų) privatizavimo tarnybos, kurių teritorijoje yra privatizavimo objektai (privatizuoja</text:span><text:span text:style-name="T124">mų įmonių buveinės).</text:span></text:p>
      <text:p text:style-name="P125"><text:span text:style-name="T126">4</text:span><text:span text:style-name="T127">. Uždaras akcijų pasirašymas organizuojamas šių nuostatų nustatyta tvarka, jeigu kitų normatyvinių aktų nenustatyta kitaip.</text:span></text:p>
      <text:p text:style-name="P128"><text:span text:style-name="T129">5</text:span><text:span text:style-name="T130">. Aukštesniosios pakopos savivaldybių privatizavimo tarnybos turi teisę skelbti viešą arba uždarą akc</text:span><text:span text:style-name="T131">ijų pasirašymą tik tų įmonių (objektų), kurios nustatytąja tvarka yra įtrauktos į Centrinės privatizavimo komisijos ir miestų (rajonų) privatizavimo komisijų patvirtintas valstybinio turto pirminio privatizavimo programas.</text:span></text:p>
      <text:p text:style-name="P132"><text:span text:style-name="T133">6</text:span><text:span text:style-name="T134">. Jeigu privatizavimo tarnyb</text:span><text:span text:style-name="T135">ai pavedamos privatizavimo komisijos funkcijos, ji vykdo ir visas šiuo nutarimu numatytas privatizavimo komisijos funkcijas.</text:span></text:p>
      <text:p text:style-name="P136"><text:span text:style-name="T137">7</text:span><text:span text:style-name="T138">. Pagal šiuos nuostatus gali būti vykdomas viešas arba uždaras akcijų pasirašymas ir privatizuojama:</text:span></text:p>
      <text:p text:style-name="P139"><text:span text:style-name="T140">7.1</text:span><text:span text:style-name="T141">. viešo akcijų<text:s/></text:span><text:span text:style-name="T142">pasirašymo būdu:</text:span></text:p>
      <text:p text:style-name="P143"><text:span text:style-name="T144">7.1.1</text:span><text:span text:style-name="T145">. valstybinės ir valstybinės akcinės įmonės;</text:span></text:p>
      <text:p text:style-name="P146"><text:span text:style-name="T147">7.1.2</text:span><text:span text:style-name="T148">. valstybinės valdžios ir valdymo institucijų disponuojamos akcinių bendrovių akcijos;</text:span></text:p>
      <text:p text:style-name="P149"><text:span text:style-name="T150">7.1.3</text:span><text:span text:style-name="T151">. kiti objektai, kuriuos valstybinio turto pirminio privatizavimo programose<text:s/></text:span><text:span text:style-name="T152">numatyta privatizuoti viešo akcijų pasirašymo būdu;</text:span></text:p>
      <text:p text:style-name="P153"><text:span text:style-name="T154">7.2</text:span><text:span text:style-name="T155">. uždaro akcijų pasirašymo būdu:</text:span></text:p>
      <text:p text:style-name="P156"><text:span text:style-name="T157">7.2.1</text:span><text:span text:style-name="T158">. farmacijos, medicinos techninio aptarnavimo, veterinarijos įstaigos ir įmonės, taip pat farmacijos, medicinos techninio aptarnavimo, veterinarijos konstr</text:span><text:span text:style-name="T159">avimo ir mokslo tyrimo įmonės, kurių atitinkamus sąrašus tvirtina Sveikatos apsaugos ministerija ar Valstybinė veterinarijos tarnyba;</text:span></text:p>
      <text:p text:style-name="P160"><text:span text:style-name="T161">7.2.2</text:span><text:span text:style-name="T162">. periodinių leidinių (laikraščių, žurnalų) leidyklos, periodinių leidinių redakcijos, jeigu jos nuomoja ar kitai</text:span><text:span text:style-name="T163">p teisėtai faktiškai naudoja valstybinio reguliavimo sričiai priskirtas patalpas, Lietuvos Respublikos Vyriausybės 1994 m. liepos 8 d. nutarimo Nr. 571 „Dėl periodinių leidinių (laikraščių, žurnalų) leidyklų, periodinių leidinių redakcijų, kurios nuomoja (</text:span><text:span text:style-name="T164">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165">53-1018</text:span></text:a><text:span text:style-name="T166">) nustatyta</text:span><text:span text:style-name="T167"><text:s/>tvarka;</text:span></text:p>
      <text:p text:style-name="P168"><text:span text:style-name="T169">7.2.3</text:span><text:span text:style-name="T170">. valstybinės valdžios ir valdymo institucijų disponuojamos uždarųjų akcinių bendrovių akcijos;</text:span></text:p>
      <text:p text:style-name="P171"><text:span text:style-name="T172">7.2.4</text:span><text:span text:style-name="T173">. valstybinės valdžios ir valdymo institucijų disponuojamos uždarųjų akcinių bendrovių, kurioms Lietuvos Respublikos Vyriausybės nust</text:span><text:span text:style-name="T174">atyta tvarka perduotas valstybės turtinis įnašas (jeigu uždarosios akcinės bendrovės, ūkinės bendrijos, individualios įmonės išsinuomojo gamybinei veiklai negyvenamuosius pastatus ar patalpas arba įsirengė jas cokoliniuose aukštuose bei tarp kolonų arba ta</text:span><text:span text:style-name="T175">rp arkų, investavo į jas privataus kapitalo daugiau kaip pusę valstybinio turto<text:s/></text:span><text:soft-page-break/><text:span text:style-name="T176">vertės ir per pastaruosius komercinius ūkinius metus gavo iš gamybinės veiklos ne mažiau kaip 2/3 piniginių pajamų), akcijos.</text:span></text:p>
      <text:p text:style-name="P177"><text:span text:style-name="T178">8</text:span><text:span text:style-name="T179">. Privatizuojant valstybinį kapitalą, gal</text:span><text:span text:style-name="T180">i būti išleidžiamos paprastosios vardinės akcijos. Dalis akcijų, skirtų pirmenybės tvarka pasirašyti įmonėje, gali būti privilegijuotosios (be balsavimo teisės). Visų išleistų akcijų nominalios vertės suma turi būti lygi numatytam privatizuoti įmonės valst</text:span><text:span text:style-name="T181">ybiniam kapitalui.</text:span></text:p>
      <text:p text:style-name="P182"><text:span text:style-name="T183">9</text:span><text:span text:style-name="T184">. Privatizuojamų įmonių (objektų) akcijas gali pasirašyti:</text:span></text:p>
      <text:p text:style-name="P185"><text:span text:style-name="T186">9.1</text:span><text:span text:style-name="T187">. viešo akcijų pasirašymo būdu:</text:span></text:p>
      <text:p text:style-name="P188"><text:span text:style-name="T189">9.1.1</text:span><text:span text:style-name="T190">. Lietuvos Respublikos piliečiai;</text:span></text:p>
      <text:p text:style-name="P191"><text:span text:style-name="T192">9.1.2</text:span><text:span text:style-name="T193">. asmenys, kurie pagal Lietuvos Respublikos pilietybės įstatymą turi teisę susigrąžint</text:span><text:span text:style-name="T194">i Lietuvos Respublikos pilietybę, – jeigu jie atsiskaito už perkamas akcijas laisvai konvertuojama valiuta iš užsienyje esančių sąskaitų arba Lietuvos Respublikos pinigais – litais;</text:span></text:p>
      <text:p text:style-name="P195"><text:span text:style-name="T196">9.1.3</text:span><text:span text:style-name="T197">. fizinių asmenų – Lietuvos Respublikos piliečių grupės;</text:span></text:p>
      <text:p text:style-name="P198"><text:span text:style-name="T199">9.1.4</text:span><text:span text:style-name="T200">. investicinės akcinės bendrovės;</text:span></text:p>
      <text:p text:style-name="P201"><text:span text:style-name="T202">9.1.5</text:span><text:span text:style-name="T203">. Lietuvos Respublikos ir užsienio fiziniai ir juridiniai asmenys, – kai parduodamos akcijos įmonių, įtrauktų į atskirą Centrinės privatizavimo komisijos patvirtintą sąrašą;</text:span></text:p>
      <text:p text:style-name="P204"><text:span text:style-name="T205">9.2</text:span><text:span text:style-name="T206">. uždaro akcijų pasirašymo<text:s/></text:span><text:span text:style-name="T207">būdu privatizuojant nurodytas 7.2.1 punkte įmones (objektus) – išvardytieji 9.1.1 ir 9.1.2 punktuose asmenys atitinkamos srities specialistai, turintys ne mažiau kaip aukštesnįjį (specialųjį vidurinį) išsimokslinimą, taip pat privatizuojamų įmonių (objektų</text:span><text:span text:style-name="T208">) darbuotojai. Šiame punkte išvardytieji asmenys, norėdami pasirašyti akcijas, gali burtis į fizinių asmenų grupes;</text:span></text:p>
      <text:p text:style-name="P209"><text:span text:style-name="T210">9.3</text:span><text:span text:style-name="T211">. uždaro akcijų pasirašymo būdu privatizuojant nurodytas 7.2.2–7.2.4 punktuose įmones (objektus) – privatizuojamų įmonių (objektų) da</text:span><text:span text:style-name="T212">rbuotojai ir akcininkai.</text:span></text:p>
      <text:p text:style-name="P213"><text:span text:style-name="T214">10</text:span><text:span text:style-name="T215">. Jeigu akcijų pasirašyme pageidauja dalyvauti fizinių asmenų grupė, ji privalo sudaryti notariškai įformintą grupės steigimo sutartį, kurioje turi būti nurodyti šie duomenys:</text:span></text:p>
      <text:p text:style-name="P216"><text:span text:style-name="T217">10.1</text:span><text:span text:style-name="T218">. grupės narių vardai, pavardės ir adresa</text:span><text:span text:style-name="T219">i;</text:span></text:p>
      <text:p text:style-name="P220"><text:span text:style-name="T221">10.2</text:span><text:span text:style-name="T222">. grupės narių numatomų įnašų dydis (dalys), kitos pareigos ir teisės;</text:span></text:p>
      <text:p text:style-name="P223"><text:span text:style-name="T224">10.3</text:span><text:span text:style-name="T225">. grupės atstovo vardas, pavardė ir jo įgaliojimai dalyvauti akcijų pasirašyme.</text:span></text:p>
      <text:p text:style-name="P226"/>
      <text:p text:style-name="P227"><text:span text:style-name="T228">Viešo arba uždaro akcijų pasirašymo paskelbimas</text:span></text:p>
      <text:p text:style-name="P229"/>
      <text:p text:style-name="P230"><text:span text:style-name="T231">11</text:span><text:span text:style-name="T232">. Privatizavimo komisijo</text:span><text:span text:style-name="T233">s ir tarnybos turi pateikti iki kiekvieno mėnesio 5 dienos miestų (rajonų) savivaldybių informacinių privatizavimo biuletenių leidėjams duomenis apie įmones (objektus), privatizuojamas kitą mėnesį viešo arba uždaro akcijų pasirašymo būdu. Pateiktini šie du</text:span><text:span text:style-name="T234">omenys:</text:span></text:p>
      <text:p text:style-name="P235"><text:span text:style-name="T236">11.1</text:span><text:span text:style-name="T237">. įmonės (objekto) pavadinimas ir adresas;</text:span></text:p>
      <text:p text:style-name="P238"><text:span text:style-name="T239">11.2</text:span><text:span text:style-name="T240">. numatomų išleisti akcijų skaičius ir jų nominali vertė;</text:span></text:p>
      <text:p text:style-name="P241"><text:span text:style-name="T242">11.3</text:span><text:span text:style-name="T243">. pradinė pasirašomų akcijų kaina;</text:span></text:p>
      <text:p text:style-name="P244"><text:span text:style-name="T245">11.4</text:span><text:span text:style-name="T246">. akcijų pasirašymo vieta, pradžia ir pabaiga pagal atskirus etapus;</text:span></text:p>
      <text:p text:style-name="P247"><text:span text:style-name="T248">11.5</text:span><text:span text:style-name="T249">.<text:s/></text:span><text:span text:style-name="T250">banko, kuriame atidaryta sąskaita atsiskaityti už privatizavimo objektus, pavadinimas, adresas bei šios sąskaitos numeris;</text:span></text:p>
      <text:p text:style-name="P251"><text:span text:style-name="T252">11.6</text:span><text:span text:style-name="T253">. privatizavimo tarnybos adresas ir telefonai, kuriais galima skambinti ir gauti papildomą informaciją;</text:span></text:p>
      <text:p text:style-name="P254"><text:span text:style-name="T255">11.7</text:span><text:span text:style-name="T256">. įmonės veik</text:span><text:span text:style-name="T257">los pobūdis (objekto paskirtis);</text:span></text:p>
      <text:p text:style-name="P258"><text:span text:style-name="T259">11.8</text:span><text:span text:style-name="T260">. įstatinio kapitalo dydis ir struktūra;</text:span></text:p>
      <text:p text:style-name="P261"><text:span text:style-name="T262">11.9</text:span><text:span text:style-name="T263">. skolinto kapitalo dydis;</text:span></text:p>
      <text:p text:style-name="P264"><text:span text:style-name="T265">11.10</text:span><text:span text:style-name="T266">. pastarųjų vienų metų įmonės rentabilumas ir kitiems metams planuojamas rentabilumas (pelno prieš apmokestinimą – pagal pelno ar<text:s/></text:span><text:span text:style-name="T267">nuostolio ataskaitą – ir įmonės įstatinio kapitalo santykis);</text:span></text:p>
      <text:p text:style-name="P268"><text:span text:style-name="T269">11.11</text:span><text:span text:style-name="T270">. importinių įrenginių procentas aktyviojoje pagrindinių priemonių dalyje;</text:span></text:p>
      <text:p text:style-name="P271"><text:span text:style-name="T272">11.12</text:span><text:span text:style-name="T273">. metinė gamybos apimtis (metinė apyvarta), eksportui gaminamos produkcijos (eksportuojamų paslaugų)<text:s/></text:span><text:span text:style-name="T274">procentas;</text:span></text:p>
      <text:p text:style-name="P275"><text:span text:style-name="T276">11.13</text:span><text:span text:style-name="T277">. darbuotojų, iš jų darbininkų, skaičius;</text:span></text:p>
      <text:p text:style-name="P278"><text:span text:style-name="T279">11.14</text:span><text:span text:style-name="T280">. pagrindinių rūšių medžiagų ir žaliavų, gaunamų iš Nepriklausomų Valstybių Sandraugos šalių ir kitų užsienio valstybių, tiekimo struktūra;</text:span></text:p>
      <text:p text:style-name="P281"><text:span text:style-name="T282">11.15</text:span><text:span text:style-name="T283">. įmonės (objekto) pardavimo sąlygos</text:span><text:span text:style-name="T284"><text:s/>(parduodama už laisvai konvertuojamą valiutą ar litus, nustatoma pinigų kvota ar ne);</text:span></text:p>
      <text:p text:style-name="P285"><text:span text:style-name="T286">11.16</text:span><text:span text:style-name="T287">. privatizuojamos įmonės (objekto) eksploatavimo sąlygos, jeigu tai numatyta jos privatizavimo programoje;</text:span></text:p>
      <text:p text:style-name="P288"><text:span text:style-name="T289">11.17</text:span><text:span text:style-name="T290">. kiti papildomi duomenys arba sąlygos, kuri</text:span><text:span text:style-name="T291">uos nustato Centrinė privatizavimo komisija;</text:span></text:p>
      <text:p text:style-name="P292"><text:span text:style-name="T293">11.18</text:span><text:span text:style-name="T294">. privatizuojamos įmonės (objekto) apžiūros organizavimo laikas ir tvarka (suderinta su šios įmonės administracija).</text:span></text:p>
      <text:p text:style-name="P295"><text:span text:style-name="T296">12</text:span><text:span text:style-name="T297">. Visi šių nuostatų 11 punkte nurodyti duomenys tais pačiais terminais turi b</text:span><text:span text:style-name="T298">ūti perduoti Ekonomikos ministerijai. Ekonomikos ministerijai šiuos duomenis perduoda:</text:span></text:p>
      <text:p text:style-name="P299">vietos savivaldybės privatizavimo tarnyba, jeigu skelbiant akcijų pasirašymą numatoma privatizuoti vietos savivaldybės reguliavimo sričiai priskirtą įmonę (objektą);</text:p>
      <text:p text:style-name="P300">vietos savivaldybės privatizavimo tarnyba – šių nuostatų 11.1 – 11.6 punktuose nurodytus duomenis; ministerija, Vyriausybės įstaiga, kita valstybės institucija, kurių reguliavimo sričiai yra priskirtos privatizuojamos įmonės (objektai), – šių nuostatų 11.7 –<text:s/>11.18 punktuose nurodytus duomenis, jeigu skelbiant viešą arba uždarą akcijų pasirašymą numatoma privatizuoti šių valstybės institucijų reguliavimo sričiai priskirtas įmones (objektus).</text:p>
      <text:p text:style-name="P301">Privatizavimo tarnybos privalo užtikrinti, kad kiekvienam asmeniui, turinčiam teisę įsigyti akcijų, būtų prieinama informacija apie Lietuvos Respublikoje ir mieste (rajone) privatizuojamas įmones (objektus): jų sąrašai, pradinė pasirašomų akcijų kaina, ekonominiai bei techniniai rodikliai ir privatizavimo programos.</text:p>
      <text:p text:style-name="P302"/>
      <text:p text:style-name="P303"><text:span text:style-name="T304">Pri</text:span><text:span text:style-name="T305">vatizavimo laipsnio ir pradinės pasirašomų akcijų kainos nustatymas</text:span></text:p>
      <text:p text:style-name="P306"/>
      <text:p text:style-name="P307"><text:span text:style-name="T308">13</text:span><text:span text:style-name="T309">. Įmonės (objekto) privatizavimo laipsnis nustatomas taip:</text:span></text:p>
      <text:p text:style-name="P310"><text:span text:style-name="T311">13.1</text:span><text:span text:style-name="T312">. privatizuojant valstybinę ar valstybinę akcinę įmonę, kurioje nėra privataus akcinio kapitalo, suformuoto iš fizin</text:span><text:span text:style-name="T313">ių asmenų ir privačių įmonių įnašų, arba šis kapitalas sudaro ne daugiau kaip 20 procentų įmonės įstatinio kapitalo, numatomų išleisti akcijų nominalios vertės suma turi sudaryti 25 procentus šios įmonės įstatinio kapitalo. Centrinė privatizavimo komisija<text:s/></text:span><text:span text:style-name="T314">gali nustatyti ir kitą įmonės privatizavimo laipsnį;</text:span></text:p>
      <text:p text:style-name="P315"><text:span text:style-name="T316">13.2</text:span><text:span text:style-name="T317">. privatizuojamų valstybinių akcinių įmonių, kuriose privatus akcinis kapitalas sudaro daugiau kaip 20 procentų įmonės įstatinio kapitalo, konkretų privatizavimo laipsnį nustato šių įmonių valdym</text:span><text:span text:style-name="T318">o organai. Jie neturi teisės nustatyti, kad būtų privatizuojama mažiau kaip 30 procentų įmonėje turimo valstybinio kapitalo ir kad privatizuojamo valstybinio kapitalo dalis kartu su anksčiau (kitu būdu) sudarytu privačiu kapitalu būtų mažesnė kaip 50 proce</text:span><text:span text:style-name="T319">ntų viso šios įmonės įstatinio kapitalo. Centrinė privatizavimo komisija, tvirtindama įmonių privatizavimo programas, gali nustatyti ir kitą privatizavimo laipsnį.</text:span></text:p>
      <text:p text:style-name="P320"><text:span text:style-name="T321">Vykdant pirminį privatizavimą, už parduotas akcijas gautos lėšos perduodamas į atitinkamą pr</text:span><text:span text:style-name="T322">ivatizavimo fondą;</text:span></text:p>
      <text:p text:style-name="P323"><text:span text:style-name="T324">13.3</text:span><text:span text:style-name="T325">. specifinės paskirties įmonėms privatizavimo laipsnį nustato Lietuvos Respublikos Vyriausybė, bet jis negali viršyti 30 procentų įstatinio kapitalo vertės. Įmonių (objektų), įtrauktų į sąrašą įmonių, privatizuojamų už laisvai ko</text:span><text:span text:style-name="T326">nvertuojamą valiutą, privatizavimo laipsnis kartu su anksčiau sukauptu privačiu kapitalu negali viršyti 30 procentų įmonės įstatinio kapitalo vertės.</text:span></text:p>
      <text:p text:style-name="P327"><text:span text:style-name="T328">14</text:span><text:span text:style-name="T329">. Visais atvejais valstybei turi būti palikta ne mažiau kaip 11 procentų įstatinio kapitalo vertės</text:span><text:span text:style-name="T330"><text:s/>akcijų.</text:span></text:p>
      <text:p text:style-name="P331">Lietuvos Respublikos Vyriausybės ar Centrinės privatizavimo komisijos sprendimu išbraukus įmonę iš specifinės paskirties arba įmonių, privatizuojamų už laisvai konvertuojamą valiutą, sąrašų, jos toliau privatizuojamos Lietuvos Respublikos valstybinio turto pirminio<text:s/><text:soft-page-break/>privatizavimo įstatymo nustatyta tvarka nepriklausomai nuo to, ar jau buvo iš dalies privatizuotos prieš išbraukiant iš minėtųjų sąrašų.</text:p>
      <text:p text:style-name="P332"><text:span text:style-name="T333">Numatytų išleisti akcijų skaičius turi būti lygus numatyto privatizuoti įmonės valstybinio kapitalo dydžio ir akcijų nominalios vertės santykiui. Vienos akcijos nominalią vertę nustato atitinkama privatizavimo komisija privatizuojamos įmonės (objekto) vald</text:span><text:span text:style-name="T334">ymo institucijų teikimu. Vienos akcijos nominali vertė turi būti ne mažesnė kaip litas ir turi būti išreikšta sveiku skaičiumi. Visos numatomos išleisti vienos įmonės (objekto) akcijos turi būti vienodos nominalios vertės. Gali būti išleidžiamos paprastosi</text:span><text:span text:style-name="T335">os vardinės akcijos, kurių teikiamos teisės turi būti lygios, ir privilegijuotosios akcijos be balsavimo teisės (parduodamos pagal Lietuvos Respublikos įstatymą „Dėl darbuotojų pirmenybės įsigyti privatizuojamų įmonių akcijų“ (Žin., 1993, Nr.<text:s/></text:span><text:a xlink:href="https://www.e-tar.lt/portal/lt/legalAct/TAR.FB3D4CB25AC5" office:target-frame-name="_blank" xlink:show="new"><text:span text:style-name="T336">5-91</text:span></text:a><text:span text:style-name="T337">, Nr.<text:s/></text:span><text:a xlink:href="https://www.e-tar.lt/portal/lt/legalAct/TAR.387B06EFB533" office:target-frame-name="_blank" xlink:show="new"><text:span text:style-name="T338">6-112</text:span></text:a><text:span text:style-name="T339">; 1994, Nr.<text:s/></text:span><text:a xlink:href="https://www.e-tar.lt/portal/lt/legalAct/TAR.E1F9BDF87776" office:target-frame-name="_blank" xlink:show="new"><text:span text:style-name="T340">32-569</text:span></text:a><text:span text:style-name="T341">, Nr.<text:s/></text:span><text:a xlink:href="https://www.e-tar.lt/portal/lt/legalAct/TAR.D7DA15433D79" office:target-frame-name="_blank" xlink:show="new"><text:span text:style-name="T342">45-828</text:span></text:a><text:span text:style-name="T343">).</text:span></text:p>
      <text:p text:style-name="P344">Pradinė viešai arba uždaru būdu pasirašomų nurodytų 7.2.1 punkte įmonių (objektų) akcijų kaina yra ta, už kurią pasirašomos akcijos pirmajame akcijų pasirašymo etape. Ji turi būti ne mažiau kaip 1,2 karto didesnė už atitinkamos privatizavimo komisijos patvirtintą privatizuojamos įmonės (objekto) akcijų nominalią vertę, išskyrus 24.1 ir 24.2 punktuose numatytus atvejus ir kai privatizuojamos<text:s/>nurodytos 7.2.2–7.2.4 punktuose įmonės (objektai). Konkretų pradinės pasirašomų akcijų kainos dydį nustato privatizavimo komisija (tarnyba). Miesto (rajono) privatizavimo komisijos nustatytą pradinę kainą gali tikslinti Centrinė privatizavimo komisija, atsižvelgdama į galimą akcijų paklausą.</text:p>
      <text:p text:style-name="P345">Akcijų emisijos kaina yra ta, kurią už akcijas privalo sumokėti jas pasirašiusieji asmenys. Ji yra lygi kainai, už kurią pasirašyta paskutinė įmonės (objekto) akcija, jeigu atitinkama privatizavimo komisija patvirtino<text:s/>akcijų pasirašymo rezultatus. Akcijų emisijos kaina negali būti mažesnė už nominalią akcijų vertę. Akcijų pardavimas didesne negu nominali kaina nedidina įmonės (objekto) įstatinio kapitalo.</text:p>
      <text:p text:style-name="P346">Privatizuojant uždaru būdu nurodytas 7.2.2 punkte įmones (objektus), akcijos pradinė pardavimo kaina lygi nominaliai jos vertei.</text:p>
      <text:p text:style-name="P347">Privatizuojant uždaru būdu nurodytas 7.2.3 ir 7.2.4 punktuose įmones (objektus), akcijos pardavimo kainą nustato Centrinė privatizavimo komisija, atsižvelgdama į ekspertų komisijos pasiūlytą kainą ir realią rinkos kainą. Šių įmonių valdymo organai per 15 dienų nuo akcijų kainos nustatymo dienos privalo raštu pranešti Centrinei privatizavimo komisijai patvirtinimą apie pageidavimą išpirkti akcijas nustatyta kaina ir nustatytais terminais. Atsisakius akcijų arba per 15 dienų nepatvirtinus pageidavimo nustatytąja tvarka jas išsipirkti, apie valstybei priklausančių akcijų pardavimą sprendžia Centrinė privatizavimo komisija.</text:p>
      <text:p text:style-name="P348">Privatizuojamos įmonės (objekto) administracijos vadovas, steigėjo funkcijas<text:s/>vykdančiai ir valstybei priklausančiomis akcijomis disponuojančiai institucijai priėmus sprendimą privatizuoti valstybinės valdžios ir valdymo institucijų disponuojamas akcijas, organizuoja ekspertų komisiją, į kurią turi įeiti ministerijos, Vyriausybės įstaigos, kitos valstybės institucijos, miesto ar rajono valdybos (institucijos, vykdančios steigėjo funkcijas), Statybos ir urbanistikos ministerijos, privatizuojamos įmonės (objekto), miesto (rajono), kurio teritorijoje yra įmonė, valdybos, ir Lietuvos valstybės vertybinių popierių fondo atstovai.</text:p>
      <text:p text:style-name="P349">Gavęs raštišką ekspertų komisijos pasiūlymą dėl pradinės akcijų pasirašymo kainos nustatymo, administracijos vadovas pateikia privatizavimo programą rengiančiai institucijai užpildytą duomenų apie privatizuojamą<text:s/>įmonę (objektą) kortą, ekspertų komisijos pasiūlymus dėl pradinės pardavimo kainos ir kitus dokumentus, kurių reikia privatizavimo programai parengti.</text:p>
      <text:p text:style-name="P350"/>
      <text:p text:style-name="P351"><text:span text:style-name="T352">Viešo arba uždaro akcijų pasirašymo sutarties sudarymas</text:span></text:p>
      <text:p text:style-name="P353"/>
      <text:p text:style-name="P354"><text:span text:style-name="T355">15</text:span><text:span text:style-name="T356">. Prieš atvykdamas pasirašyti akcijų,</text:span><text:span text:style-name="T357"><text:s/>asmuo, investicinės akcinės bendrovės arba fizinių asmenų grupės įgaliotas atstovas turi pervesti į privatizavimo tarnybos nurodytą sąskaitą pradinį įnašą – ne mažiau kaip 25 procentus norimų įsigyti akcijų nominalios vertės, kai pasirašomos nurodytų 7.1,</text:span><text:span text:style-name="T358"><text:s/>7.2.1 punktuose įmonių (objektų) akcijos. Ne mažiau kaip 5 procentai nominalios akcijų vertės turi būti įmokėta grynais pinigais. Indeksuojant ilgalaikį turtą, netaikomas<text:s/></text:span><text:soft-page-break/><text:span text:style-name="T359">indeksavimas privalomosioms įmokoms grynais pinigais už įsigyjamus pagal Lietuvos Re</text:span><text:span text:style-name="T360">spublikos valstybinio turto pirminio privatizavimo įstatymą privatizavimo objektus (įmonių akcijas), t. y. privaloma mokėti grynais pinigais objekto (įmonių akcijų) kainos dalis (procentais) dalijama iš Lietuvos Respublikos Vyriausybės nustatyto koeficient</text:span><text:span text:style-name="T361">o.</text:span></text:p>
      <text:p text:style-name="P362">Privatizuojant nurodytas 7.2.2 punkte įmones (objektus), iš karto mokama visa pasirašomų akcijų pardavimo kaina. Ne mažiau kaip 5 procentai įsigyjamų akcijų vertės turi būti įmokėta grynais pinigais. Indeksuojant ilgalaikį turtą, netaikomas indeksavimas<text:s/>privalomosioms įmokoms grynais pinigais, t. y. privaloma mokėti grynais pinigais objekto (įmonių akcijų) kainos dalis (procentais) dalijama iš Lietuvos Respublikos Vyriausybės nustatyto koeficiento.</text:p>
      <text:p text:style-name="P363">Mokama iš investicinės sąskaitos, išskyrus atvejus, kai<text:s/>įmonė (objektas) parduodama nenustatant pinigų kvotos arba už laisvai konvertuojamą valiutą, arba kai atsiskaito asmenys, kurie pagal Lietuvos Respublikos pilietybės įstatymą turi teisę susigrąžinti Lietuvos Respublikos pilietybę, – jeigu jie atsiskaito už<text:s/>perkamas akcijas laisvai konvertuojama valiuta iš užsienyje esančių sąskaitų arba Lietuvos Respublikos pinigais – litais.</text:p>
      <text:p text:style-name="P364"><text:span text:style-name="T365">Nurodytų 7.2.3, 7.2.4 punktuose įmonių (objektų) akcijos parduodamos už Lietuvos Respublikos pinigus – litus, nenustatant pinigų kvot</text:span><text:span text:style-name="T366">os.</text:span></text:p>
      <text:p text:style-name="P367"><text:span text:style-name="T368">16</text:span><text:span text:style-name="T369">. Pasirašydamas nurodytų 7.2.2–7.2.4 punktuose įmonių (objektų) akcijas, asmuo privatizavimo tarnybai arba įmonės įgaliotam asmeniui turi pateikti:</text:span></text:p>
      <text:p text:style-name="P370"><text:span text:style-name="T371">16.1</text:span><text:span text:style-name="T372">. asmens dokumentą;</text:span></text:p>
      <text:p text:style-name="P373"><text:span text:style-name="T374">16.2</text:span><text:span text:style-name="T375">. akcininko pažymėjimą, kai privatizuojamos įmonės (objekto) akc</text:span><text:span text:style-name="T376">ijas turi teisę pasirašyti ir akcininkai;</text:span></text:p>
      <text:p text:style-name="P377"><text:span text:style-name="T378">16.3</text:span><text:span text:style-name="T379">. banko įstaigos išduotą dokumentą apie pradinio arba viso įnašo įmokėjimą, o tais atvejais, kai pasirašomos nurodytų 7.2.2–7.2.4 punktuose įmonių (objektų) akcijos, – dokumentą apie tai, jog sumokėtas visa</text:span><text:span text:style-name="T380">s įnašas;</text:span></text:p>
      <text:p text:style-name="P381"><text:span text:style-name="T382">16.4</text:span><text:span text:style-name="T383">. investicinės akcinės bendrovės įregistruotų įstatų (bendrovės registravimo pažymėjimo) notariškai patvirtintą nuorašą arba fizinių asmenų grupės steigimo sutartį (notariškai patvirtintą nuorašą), įgaliojimą atstovauti investicinei akcin</text:span><text:span text:style-name="T384">ei bendrovei, jeigu akcijų pasirašyme nori dalyvauti šios bendrovės arba fizinių asmenų grupės įgalioti atstovai;</text:span></text:p>
      <text:p text:style-name="P385"><text:span text:style-name="T386">16.5</text:span><text:span text:style-name="T387">. pajamų deklaraciją, jeigu tai yra numatyta Lietuvos Respublikos Vyriausybės nutarime;</text:span></text:p>
      <text:p text:style-name="P388"><text:span text:style-name="T389">16.6</text:span><text:span text:style-name="T390">. investicinės sąskaitos numerį, banko</text:span><text:span text:style-name="T391"><text:s/>įstaigos pavadinimą ir adresą. Jeigu įmonė (objektas) parduodama nenustatant pinigų kvotos arba už laisvai konvertuojamą valiutą, pateikiami numeriai sąskaitų, į kurias privatizavimo tarnyba gali pervesti Lietuvos Respublikos pinigus – litus ar valiutą, s</text:span><text:span text:style-name="T392">ugrąžindama pradinius įnašus;</text:span></text:p>
      <text:p text:style-name="P393"><text:span text:style-name="T394">16.7</text:span><text:span text:style-name="T395">. kvalifikaciją patvirtinančio dokumento nuorašą, patvirtintą notaro, kai skelbiamas uždaras akcijų pasirašymas ir asmuo dalyvauja jame specialisto teisėmis;</text:span></text:p>
      <text:p text:style-name="P396"><text:span text:style-name="T397">16.8</text:span><text:span text:style-name="T398">. pažymą apie tai, kad dirba privatizuojamoje įmonėj</text:span><text:span text:style-name="T399">e (objekte), kai skelbiamas uždaras akcijų pasirašymas ir asmuo dalyvauja jame darbuotojo teisėmis;</text:span></text:p>
      <text:p text:style-name="P400"><text:span text:style-name="T401">16.9</text:span><text:span text:style-name="T402">. notariškai patvirtintą įgaliojimą, jeigu pasirašantis akcijas asmuo atstovauja kitam asmeniui.</text:span></text:p>
      <text:p text:style-name="P403"><text:span text:style-name="T404">17</text:span><text:span text:style-name="T405">. Privatizuojamų įmonių (objektų) viešo arb</text:span><text:span text:style-name="T406">a nurodytų 7.2.1 punkte įmonių (objektų) uždaro akcijų pasirašymo sutartis sudaroma tarp aukštesniosios pakopos savivaldybės privatizavimo tarnybos, atstovaujančios valstybei (vietos savivaldybei), ir asmens (asmenų grupės įgalioto atstovo), pageidaujančio</text:span><text:span text:style-name="T407"><text:s/>įsigyti šios įmonės (objekto) akcijų. Viešo arba uždaro akcijų pasirašymo sutartį (pagal šių nuostatų 1 priedą) 3 egzemplioriais pildo privatizavimo tarnybos vadovo įgaliotas darbuoto- jas. Visi sutarties lapai turi būti paeiliui sunumeruoti, įrišti ir an</text:span><text:span text:style-name="T408">tspauduoti miesto (rajono) valdybos (privatizavimo tarnybos) antspaudu. Pageidaujantis įsigyti akcijų asmuo nurodo perkamų akcijų skaičių ir pasirašo viešo arba uždaro akcijų pasirašymo sutartį, tuo patvirtindamas įsipareigojimą šių nuostatų nustatyta tvar</text:span><text:span text:style-name="T409">ka sumokėti visą pasirašytų akcijų emisijos kainą. Pasibaigus privatizuojamos įmonės (objekto) akcijų pasirašymui, į sutartį įrašoma pasirašytų akcijų emisijos kaina. Sutartį pasirašo ją pildęs privatizavimo tarnybos darbuotojas ir tarnybos vadovas. Jeigu<text:s/></text:span><text:span text:style-name="T410">numatytu 20.2 punkte atveju akcijos pasirašomos keliais etapais, kiekvieno etapo pabaigą<text:s/></text:span><text:soft-page-break/><text:span text:style-name="T411">savo parašu tvirtina privatizavimo tarnybos vadovas. Kiekviename akcijų pasirašymo etape pildomas naujas sutarties formos lapas, nurodant etapo numerį, jo pradžią ir p</text:span><text:span text:style-name="T412">abaigą bei šiame etape pasirašomų akcijų kainą.</text:span></text:p>
      <text:p text:style-name="P413">Jeigu nurodytais 24 punkte atvejais skelbiamas naujas akcijų pasirašymas, sudaroma nauja akcijų pasirašymo sutartis, o pateikiant šią sutartį tvirtinti atitinkamai privatizavimo komisijai, pridedamas vienas<text:s/>neįvykusio viešo arba uždaro akcijų pasirašymo sutarties egzempliorius.</text:p>
      <text:p text:style-name="P414">Įsigyjant nurodytų 7.2.2–7.2.4 punktuose įmonių (objektų) akcijų, įmonėje tarp įmonės privatizavimo komisijos pirmininko, atstovaujančio miesto (rajono) privatizavimo tarnybai, ir asmens, pageidaujančio įsigyti šios įmonės (objekto) akcijų, sudaroma uždaro akcijų pasirašymo įmonėje sutartis (pagal šių nuostatų 2 priedą).</text:p>
      <text:p text:style-name="P415"><text:span text:style-name="T416">Į įmonės privatizavimo komisiją turi įeiti bent po vieną įmonės administracijos, kitų jos darbuotojų ir akcininkų ats</text:span><text:span text:style-name="T417">tovą. Administracijos atstovą renka administracijos susirinkimas, akcininkų – akcininkų susirinkimas, darbuotojų – visuotinis darbuotojų susirinkimas. Jeigu įmonėje nėra akcininkų, vietoj akcininkų atstovo renkamas dar vienas darbuotojų arba stebėtojų tary</text:span><text:span text:style-name="T418">bos atstovas. Komisija, organizuojanti ir vykdanti uždarą akcijų pasirašymą, atlieka miesto (rajono) privatizavimo tarnybos funkcijas. Įmonės privatizavimo komisiją tvirtina įmonės administracijos vadovas.</text:span></text:p>
      <text:p text:style-name="P419"><text:span text:style-name="T420">18</text:span><text:span text:style-name="T421">. Nepasibaigus paskelbtam akcijų pasirašymo<text:s/></text:span><text:span text:style-name="T422">terminui, asmuo (išskyrus fizinių asmenų grupes ir investicines akcines bendroves) turi teisę atsisakyti pasirašytų akcijų. Atsisakantis pasirašytų akcijų asmuo turi raštu pranešti apie tai akcijų pasirašymą vykdančiai privatizavimo tarnybai, kuri privalo<text:s/></text:span><text:span text:style-name="T423">per 10 dienų pervesti į šio asmens sąskaitą sumokėtą pradinio įnašo sumą, atskaičiusi į Lietuvos valstybės biudžetą iš grynais pinigais sumokėtos pradinio įnašo sumos 2,5 procento pasirašytų akcijų nominalios vertės. Indeksuojant ilgalaikį turtą, neindeksu</text:span><text:span text:style-name="T424">ojama atskaitomoji į Lietuvos valstybės biudžetą grynų pinigų dalis: ši dalis (procentais) dalijama iš Lietuvos Respublikos Vyriausybės nustatyto koeficiento. Privatizavimo tarnybos darbuotojas išbraukia iš viešo arba uždaro (nurodytų 7.2.1 punkte įmonių)<text:s/></text:span><text:span text:style-name="T425">akcijų pasirašymo sutarties duomenis apie šį asmenį, nurodo įrašo išbraukimo datą, pasirašo ir uždeda valdybos (privatizavimo tarnybos) antspaudą. Raštiški asmenų reikalavimai grąžinti jų pradinius įnašus laikomi privatizavimo tarnyboje vienus metus nuo ak</text:span><text:span text:style-name="T426">cijų pasirašymo pirmojo etapo pradžios.</text:span></text:p>
      <text:p text:style-name="P427">Kai uždaras akcijų pasirašymas vykdomas įmonėje, asmuo, atsisakantis pasirašytų akcijų, turi raštu pranešti apie tai akcijų pasirašymą vykdančiam įmonės privatizavimo komisijos įgaliotam darbuotojui, kuris išbraukia<text:s/>iš sutarties atsisakytų akcijų skaičių, nurodo išbraukimo priežastį, datą, pasirašo ir uždeda įmonės antspaudą.</text:p>
      <text:p text:style-name="P428"><text:span text:style-name="T429">Pasibaigus akcijų pasirašymo įmonėje terminui, akcijų pasirašymo įmonėje sutartys (po 3 egzempliorius), banko dokumentai bei asmenų reikalavimai</text:span><text:span text:style-name="T430"><text:s/>grąžinti jų pervestas lėšas per 5 kalendorines dienas perduodami miesto (rajono) privatizavimo tarnybai.</text:span></text:p>
      <text:p text:style-name="P431"><text:span text:style-name="T432">19</text:span><text:span text:style-name="T433">. Laikoma, jog viešo arba uždaro akcijų pasirašymo sutartis sudaryta, jeigu pasirašyta daugiau kaip 80 procentų numatytų išleisti akcijų ir akci</text:span><text:span text:style-name="T434">jų pasirašymas patvirtintas atitinkamos privatizavimo komisijos. Jeigu pasirašyta mažiau kaip 80 procentų, bet ne mažiau kaip 70 procentų numatytų išleisti akcijų, viešo arba uždaro akcijų pasirašymo sutartis gali būti laikoma sudaryta tik Centrinei privat</text:span><text:span text:style-name="T435">izavimo komisijai patvirtinus akcijų pasirašymą miesto (rajono) privatizavimo komisijos, ministerijos, Vyriausybės įstaigos, kitos valstybės institucijos (steigėjo) teikimu.</text:span></text:p>
      <text:p text:style-name="P436">Pasibaigus valstybinio turto privatizavimui panaudojant valstybės vienkartines išmokas ir kitas tikslines kompensacijas, Centrinė privatizavimo komisija gali patvirtinti viešo arba uždaro akcijų pasirašymo sutartį pagal pasibaigusio etapo rezultatus, jeigu pasirašyta ir mažiau kaip 70 procentų numatytų išleisti akcijų.</text:p>
      <text:p text:style-name="P437">Punkto pakeitimai:</text:p>
      <text:p text:style-name="P438"><text:span text:style-name="T439">Nr.<text:s/></text:span><text:a xlink:href="https://www.e-tar.lt/portal/legalAct.html?documentId=TAR.43726EBA92A4" office:target-frame-name="_top" xlink:show="replace"><text:span text:style-name="T440">680</text:span></text:a><text:span text:style-name="T441">, 1995-05-12, Žin., 1995, Nr. 42-1029 (1995-05-19), i. k. 0951100NUTA00000680</text:span></text:p>
      <text:p text:style-name="Normal"/>
      <text:p text:style-name="P442"><text:span text:style-name="T443">Viešo arba uždaro akcijų pasirašymo etapai</text:span></text:p>
      <text:p text:style-name="P444"/>
      <text:p text:style-name="P445"><text:span text:style-name="T446">20</text:span><text:span text:style-name="T447">. Viešas arba (privatizuojant nu</text:span><text:span text:style-name="T448">rodytas 7.2.1 punkte įmones (objektus) uždaras akcijų pasirašymas gali būti vykdomas:</text:span></text:p>
      <text:p text:style-name="P449"><text:span text:style-name="T450">20.1</text:span><text:span text:style-name="T451">. vienu etapu, jeigu laikomasi vienos iš šių sąlygų:</text:span></text:p>
      <text:p text:style-name="P452"><text:span text:style-name="T453">20.1.1</text:span><text:span text:style-name="T454">. jo metu pasirašoma daugiau kaip 80 procentų ir ne daugiau kaip 110 procentų numatytų išleisti akcijų,</text:span><text:span text:style-name="T455"><text:s/>o kai įmonės (objekto) privatizavimo laipsnis apribotas Lietuvos Respublikos Seimo ar Lietuvos Respublikos Vyriausybės nutarimų – ne daugiau kaip 100 procentų numatytų išleisti akcijų;</text:span></text:p>
      <text:p text:style-name="P456"><text:span text:style-name="T457">20.1.2</text:span><text:span text:style-name="T458">. jo metu pasirašoma ne daugiau kaip 80 procentų, bet ne maž</text:span><text:span text:style-name="T459">iau kaip 70 procentų numatytų išleisti akcijų ir Centrinė privatizavimo komisija tvirtina akcijų pasirašymo rezultatus;</text:span></text:p>
      <text:p text:style-name="P460"><text:span text:style-name="T461">20.1.3</text:span><text:span text:style-name="T462">. jo metu pasirašoma daugiau kaip 110 procentų numatytų išleisti akcijų ir Centrinė privatizavimo komisija (jeigu pakanka liku</text:span><text:span text:style-name="T463">sio valstybinio kapitalo), padidinusi įmonės (objekto) privatizavimo laipsnį, tvirtina viešo arba uždaro akcijų pasirašymo rezultatus.</text:span></text:p>
      <text:p text:style-name="P464">Visais 20.1 punkte nurodytais atvejais valstybei turi būti palikta ne mažiau kaip 11 procentų įstatinio kapitalo vertės akcijų;</text:p>
      <text:p text:style-name="P465">Pasibaigus valstybinio turto privatizavimui panaudojant valstybės vienkartines išmokas ir kitas tikslines kompensacijas, Centrinė privatizavimo komisija gali patvirtinti viešo arba uždaro akcijų pasirašymo sutartį, jeigu paskutiniame pasibaigusiame<text:s/>viešo arba uždaro akcijų pasirašymo etape pasirašoma ir daugiau kaip 110 procentų numatytų išleisti akcijų (100 procentų – jeigu privatizavimo laipsnis apribotas), priimdama sprendimą išbraukti iš sutarties paskutinius ją pasirašiusius asmenis ir apskaičiuodama, kad valstybei būtų palikta ne mažiau kaip 11 procentų privatizuojamo objekto įstatinio kapitalo vertės akcijų. Asmenims, kurie išbraukiami iš akcijų pasirašymo sutarties, įmokėtos lėšos turi būti grąžinamos be jokių atskaitymų.</text:p>
      <text:p text:style-name="P466">Papunkčio pakeitimai:</text:p>
      <text:p text:style-name="P467"><text:span text:style-name="T468">Nr.<text:s/></text:span><text:a xlink:href="https://www.e-tar.lt/portal/legalAct.html?documentId=TAR.43726EBA92A4" office:target-frame-name="_top" xlink:show="replace"><text:span text:style-name="T469">680</text:span></text:a><text:span text:style-name="T470">, 1995-05-12, Žin., 1995, Nr. 42-1029 (1995-05-19), i. k. 0951100NUTA00000680</text:span></text:p>
      <text:p text:style-name="Normal"/>
      <text:p text:style-name="P471"><text:span text:style-name="T472">20.2</text:span><text:span text:style-name="T473">. keliais etapais, jeigu per pirmąjį etapą nepavyksta parduoti daugiau kaip 8</text:span><text:span text:style-name="T474">0 procentų numatytų išleisti akcijų ir Centrinė privatizavimo komisija nepatvirtina viešo arba uždaro akcijų pasirašymo sutarties. Kiekvieno galimo etapo pradžia ir pabaiga skelbiama informaciniuose privatizavimo biuleteniuose prieš pirmąjį akcijų pasirašy</text:span><text:span text:style-name="T475">mo etapą, taip pat įrašoma viešo arba uždaro akcijų pasirašymo sutartyje. Skelbiant antrojo ir vėlesnių etapų pradžią ir pabaigą informaciniuose privatizavimo biuleteniuose, rašoma pastaba: „Įvyks, jeigu akcijų pasirašymas nebus užbaigtas ankstesniame etap</text:span><text:span text:style-name="T476">e“.</text:span></text:p>
      <text:p text:style-name="P477"><text:span text:style-name="T478">21</text:span><text:span text:style-name="T479">. Pirmojo akcijų pasirašymo etapo trukmė – 30 dienų, o įmonėse, kuriose yra per 3000 darbuotojų, – 45 dienos, išskyrus nurodytą 24.1 punkte atvejį. Pirmasis etapas turi būti pradėtas ne anksčiau kaip po 15 dienų ir ne vėliau kaip po 45 dienų po</text:span><text:span text:style-name="T480"><text:s/>įmonės (objekto) akcijų pasirašymo paskelbimo Respublikiniame informaciniame privatizavimo biuletenyje ir miesto (rajono) savivaldybės informaciniame privatizavimo biuletenyje. Per pirmąjį etapą akcijos pasirašomos už pradinę atitinkamos privatizavimo kom</text:span><text:span text:style-name="T481">isijos nustatytą kainą. Akcijų pasirašymas laikomas įvykusiu ir kiti akcijų pasirašymo etapai nevykdomi, jeigu buvo įvykdytos 20.1 punkto sąlygos ir viešo arba uždaro akcijų pasirašymo sutartis buvo patvirtinta nustatytąja tvarka. Jeigu per bet kurį etapą<text:s/></text:span><text:span text:style-name="T482">buvo pasirašyta nuo 100 iki 110 procentų numatytų išleisti akcijų, Centrinė privatizavimo komisija miesto (rajono) privatizavimo komisijos arba ministerijos, Vyriausybės įstaigos, kitos valstybės institucijos (steigėjo) teikimu padidina įmonės (objekto) pr</text:span><text:span text:style-name="T483">ivatizavimo laipsnį tiek, kad būtų įvykdytos visos akcijų pasirašymo sutartys. Privatizavimo laipsnis nedidinamas, jeigu jis buvo apribotas Lietuvos Respublikos Seimo arba Lietuvos Respublikos Vyriausybės nutarimų. 22. Antrasis ir vėlesni akcijų pasirašymo</text:span><text:span text:style-name="T484"><text:s/>etapai vykdomi, jeigu per pirmąjį akcijų pasirašymo etapą buvo pasirašyta ne daugiau kaip 80 procentų akcijų ir Centrinė privatizavimo komisija netvirtina viešo arba uždaro akcijų pasirašymo sutarčių. Šiuo atveju akcijų pasirašymas tęsiamas, kol bus pasir</text:span><text:span text:style-name="T485">ašyta daugiau kaip 8O procentų numatytų išleisti akcijų, ne dažniau kaip kas 10 dienų ir ne rečiau kaip kas 30 dienų, mažinant pasirašomų akcijų kainą 10 procentų. Jeigu per bet kurį etapą pasirašyta daugiau kaip 70 procentų numatytų išleisti akcijų, Centr</text:span><text:span text:style-name="T486">inė privatizavimo komisija gali patvirtinti viešo arba uždaro akcijų pasirašymo sutartį 19 punkte nustatyta tvarka. Naujo akcijų pasirašymo etapo pradžia laikoma pasirašomų akcijų kainos sumažinimo diena. Konkrečią antrojo ir vėlesnių akcijų pasirašymo eta</text:span><text:span text:style-name="T487">pų trukmę nustato privatizavimo tarnyba. Eiliniame akcijų pasirašymo etape sumažinus akcijų kainą, asmenys, anksčiau pasirašę jas už didesnę kainą, privalo<text:s/></text:span><text:soft-page-break/><text:span text:style-name="T488">mokėti tą kainą, už kurią buvo pasirašyta paskutinė įmonės akcija. Jeigu tęsiant akcijų pasirašymą p</text:span><text:span text:style-name="T489">asiekiamas toks etapas, kuriame pagal šio punkto reikalavimą pasirašomų akcijų kainą būtina sumažinti tiek, kad ji taptų mažesnė už akcijų nominalią vertę, pereinama prie paskutinio akcijų pasirašymo etapo, kuriame akcijos pasirašomos už nominalią vertę. J</text:span><text:span text:style-name="T490">eigu ir už nominalią vertę pasirašoma ne daugiau kaip 80 procentų (arba mažiau kaip 70 procentų) akcijų, laikoma, kad akcijų pasirašymas neįvyko. Privatizavimo tarnyba per 3 dienas po neįvykusio akcijų pasirašymo pabaigos turi raštu pranešti apie tai atiti</text:span><text:span text:style-name="T491">nkamai privatizavimo komisijai, nurodydama privatizuojamos įmonės (objekto) pavadinimą, numatytų išleisti ir pasirašytų akcijų skaičių. Privatizavimo komisija turi paskelbti apie neįvykusį akcijų pasirašymą artimiausiame Respublikinio informacinio privatiz</text:span><text:span text:style-name="T492">avimo biuletenio ir miesto (rajono), kuriame vyko akcijų pasirašymas, savivaldybės informacinio privatizavimo biuletenio numeryje. Tolesni privatizavimo organų veiksmai šiuo atveju reglamentuoti 24.2 punkte. Jeigu antrajame arba vėlesniuose etapuose sumaži</text:span><text:span text:style-name="T493">nus akcijų pardavimo kainą arba parduodant jas už nominalią vertę) pasirašoma daugiau kaip 110 procentų numatytų išleisti akcijų ir pakanka likusio valstybinio kapitalo, Centrinė privatizavimo komisija 21 punkte nustatyta tvarka turi teisę padidinti įmonės</text:span><text:span text:style-name="T494"><text:s/>privatizavimo laipsnį ir patvirtinti viešo arba uždaro akcijų pasirašymo sutartį, jeigu privatizavimo laipsnis nebuvo apribotas.</text:span></text:p>
      <text:p text:style-name="P495"><text:span text:style-name="T496">23</text:span><text:span text:style-name="T497">. Nurodytos 7.2–7.24 punktuose įmonės (objektai) privatizuojami vienu etapu, kurio trukmė 30 dienų. Akcijų pasirašymo<text:s/></text:span><text:span text:style-name="T498">įmonėje sutartys tvirtinamos nepriklausomai nuo to, ar visos numatytos išleisti akcijos pasirašytos. Nepasiraišytos akcijos perduodamos Lietuvos valstybės vertybinių popierių fondui.</text:span></text:p>
      <text:p text:style-name="P499">Kai akcijų paklausa didelė, nurodytų 7.2.2–7.2.4 punktuose įmonių (objektų) privatizavimo komisija riboja maksimalų vieno asmens pasirašomų akcijų skaičių, kad visiems darbuotojam ir akcininkams būtų sudarytos vienodos sąlygos įsigyti akcijų. Tuo tikslu prieš privatizavimo pradžią sudaromas ketinimų, kuriame kiekvienas asmuo savo parašu patvirtina norimą įsigyti akcijų skaičių.</text:p>
      <text:p text:style-name="P500"/>
      <text:p text:style-name="P501"><text:span text:style-name="T502">Naujo akcijų pasirašymo skelbimas</text:span></text:p>
      <text:p text:style-name="P503"/>
      <text:p text:style-name="P504"><text:span text:style-name="T505">24</text:span><text:span text:style-name="T506">. Naujas tos pačios įmonės (objekto) akcijų pasirašymas skelbiamas šiais atvejais:</text:span></text:p>
      <text:p text:style-name="P507"><text:span text:style-name="T508">24.1</text:span><text:span text:style-name="T509">. kai vykdyto akcijų pasirašymo etape buvo pasirašyta daugiau kaip 11</text:span><text:span text:style-name="T510">0 procentų numatytų išleisti akcijų ir Centrinė privatizavimo komisija nepatvirtino viešo arba uždaro akcijų pasirašymo sutarties. Šiuo atveju naujas akcijų pasirašymas skelbiamas ne vėliau kaip per mėnesį šiuose nuostatuose nustatyta bendra tvarka už prad</text:span><text:span text:style-name="T511">inę kainą, padidintą ne mažiau kaip 10 procentų. Pradinės pasirašomų akcijų kainų padidinimą nustato atitinkama privatizavimo komisija. Centrinė privatizavimo komisija turi teisę kainą pakeisti, atsižvelgdama į akcijų paklausą. Tuo atveju naujo akcijų pasi</text:span><text:span text:style-name="T512">rašymo pirmojo etapo trukmė – 20 dienų. Kiekvienas ankstesniame akcijų pasirašyme dalyvavęs asmuo, norėdamas dalyvauti ir naujame akcijų pasirašyme, turi per pirmąjį naujo akcijų pasirašymo etapą atvykti į</text:span><text:span text:style-name="T513"><text:s/></text:span><text:span text:style-name="T514">privatizavimo tarnybą ir pasirašyti naują viešo ak</text:span><text:span text:style-name="T515">cijų pasirašymo sutartį. Jeigu sumokėtas pradinis įnašas, iš naujo jo mokėti nereikia. Jeigu asmuo per nustatytą laikotarpį neatvyksta, privatizavimo tarnyba turi per 7 dienas be jokių atskaitymų grąžinti sumokėtą pradinį įnašą ir išbraukti šį asmenį iš vi</text:span><text:span text:style-name="T516">ešo akcijų pasirašymo sutarties 18 punkte nustatyta tvarka.<text:s/></text:span></text:p>
      <text:p text:style-name="P517"><text:span text:style-name="T518">Jeigu per 3 naujai paskelbtus viešo akcijų pasirašymo etapus buvo pasirašyta daugiau kaip 110 procentų numatytų išleisti akcijų ir Centrinė privatizavimo komisija nepatvirtino viešo akcijų pasira</text:span><text:span text:style-name="T519">šymo sutarties, įmonės (objekto) privatizavimas viešu akcijų pasirašymo būdu susibadomas. Šiuo atveju privatizavimas tęsiamas parduodant aukcione akcijų paketą Lietuvos Respublikos Vyriausybės nustatyta tvarka;</text:span></text:p>
      <text:p text:style-name="P520"><text:span text:style-name="T521">24.2</text:span><text:span text:style-name="T522">. kai paskelbtas akcijų pasirašymas<text:s/></text:span><text:span text:style-name="T523">laikomas neįvykusiu dėl to, kad už nominalią vertę buvo pasirašyta ne daugiau kaip 80 procentų akcijų ir Centrinė privatizavimo komisija netvirtina viešo arba uždaro akcijų pasirašymo sutarties. Tuomet:</text:span></text:p>
      <text:p text:style-name="P524"><text:span text:style-name="T525">24.2.1</text:span><text:span text:style-name="T526"><text:s/>atitinkama privatizavimo komisija turi teisę</text:span><text:span text:style-name="T527"><text:s/>pagal Finansų ministerijos nustatytas taisykles sumažinti įmonėje turimo valstybinio turto vertę ir ne vėliau kaip per 10 dienų nuo vertės patvirtinimo paskelbti naujų akcijų pasirašymą bendra šiuose nuostatuose nustatyta tvarka arba priimti sprendimą ne<text:s/></text:span><text:span text:style-name="T528">vėliau kaip per 7 dienas nuo akcijų pasirašymo pabaigos grąžinti asmenims jų<text:s/></text:span><text:soft-page-break/><text:span text:style-name="T529">pradinius įnašus. Jeigu skelbiamas naujas akcijų pasirašymas, kiekvienas ankstesniame akcijų pasirašyme dalyvavęs asmuo, norėdamas dalyvauti ir naujame akcijų pasirašyme, turi per</text:span><text:span text:style-name="T530"><text:s/>naujo akcijų pasirašymo pirmąjį etapą apvykti į privatizavimo tarnybą ir pasirašyti naują viešo akcijų pasirašymo sutartį. Jeigu sumokėtas pradinis įnašas, iš naujo jo mokėti nereikia. Jeigu asmuo per nustatytą laikotarpį neatvyksta, privatizavimo tarnyba</text:span><text:span text:style-name="T531"><text:s/>turi per 7 dienas be jokių atsiskaitymų grąžinti sumokėtą pradinį įnašą ir išbraukti šį asmenį iš viešo akcijų pasirašymo sutarties 18 punkte nustatyta tvarka;</text:span></text:p>
      <text:p text:style-name="P532"><text:span text:style-name="T533">24.2.2</text:span><text:span text:style-name="T534">. Centrinė privatizavimo komisija (privatizuojant vietiniam ūkiui priskirtą įmonę (ob</text:span><text:span text:style-name="T535">jektą) – miesto (rajono) privatizavimo komisijos teikimu, o privatizuojant Respublikiniam ūkiui priskirtą įmonę (objektą) – steigėjo teikimu) gali nuspręsti parduoti įmonės (objekto) akcijas nenustatydama pinigų (litų) kvotos, jeigu buvo nuspręsta grąžinti</text:span><text:span text:style-name="T536"><text:s/>asmenims pradinius jų</text:span><text:span text:style-name="T537"><text:s/></text:span><text:span text:style-name="T538">įnašus. Viešas arba uždaras akcijų pasirašymas nenustatant pinigų (litų) kvotos skelbiamas bendra šiuose nuostatuose nustatyta tvarka;</text:span></text:p>
      <text:p text:style-name="P539"><text:span text:style-name="T540">24.2.3</text:span><text:span text:style-name="T541">. Centrinė privatizavimo komisija turi teisę nuspręsti neprivatizuoti šios įmonės (jeigu</text:span><text:span text:style-name="T542"><text:s/>įmonės valstybinio kapitalo įvertinimas nesumažintas ir nenuspręsta jos akcijas parduoti nenustatant pinigų (litų) kvotos);</text:span></text:p>
      <text:p text:style-name="P543"><text:span text:style-name="T544">24.3</text:span><text:span text:style-name="T545">. kai miesto (rajono) privatizavimo komisija savo nutarimu anuliuoja laiku neapmokėtas akcijas (po akcijų pasirašymo rezu</text:span><text:span text:style-name="T546">ltatų patvirtinimo)ir pasirašytų akcijų lieka ne daugiau kaip 80 procentų. Šiuo atveju naujas pasirašymas skelbiamas tik anuliuotoms akcijoms bendra šiuose nuostatuose nustatyta tvarka. Pradinė tokių pasirašomų akcijų kaina turi sutapti su patvirtinto akci</text:span><text:span text:style-name="T547">jų pasirašymo emisijos kaina. Anuliuotų akcijų pasirašymas vykdomas tol, kol bus pasirašytos anuliuotos akcijos, bet ne ilgiau kaip 30 dienų. Pasirašius visas anuliuotas akcijas arba pasibaigus nustatytam anuliuotų akcijų pasirašymo laikotarpiui, pasirašym</text:span><text:span text:style-name="T548">as nutraukiamas ir laikoma, jog jis įvyko (nepriklausomai nuo to, kiek buvo pasirašyta anuliuotų akcijų). Anuliuotų akcijų pasirašymo rezultatai pateikiami tvirtinu atitinkamai privatizavimo komisijai bendra šiuose nuostatuose nustatyta tvarka.</text:span></text:p>
      <text:p text:style-name="P549"/>
      <text:p text:style-name="P550"><text:span text:style-name="T551">Vieš</text:span><text:span text:style-name="T552">o akcijų pasirašymo rezultatų tvirtinimas</text:span></text:p>
      <text:p text:style-name="P553"/>
      <text:p text:style-name="P554"><text:span text:style-name="T555">25</text:span><text:span text:style-name="T556">. Įvykusio viešo arba uždaro akcijų pasirašymo rezultatams tvirtinti privatizavimo tarnyba per 10 darbo dienų po akcijų pasirašymo pabaigos, o privatizuojant nurodytas punktuose 7.2.2–7.2.4 įmones (objektus)</text:span><text:span text:style-name="T557"><text:s/>– per 5 darbo dienas nuo sutarčių gavimo privatizavimo tarnyboje dienos turi pateikti steigėjui (kuris pateikia atitinkamai privatizavimo komisijai):</text:span></text:p>
      <text:p text:style-name="P558"><text:span text:style-name="T559">25.1</text:span><text:span text:style-name="T560">. viešo arba</text:span><text:span text:style-name="T561"><text:s/></text:span><text:span text:style-name="T562">uždaro akcijų pasirašymo sutartį (3 egzempliorius).</text:span></text:p>
      <text:p text:style-name="P563"><text:span text:style-name="T564">25.2</text:span><text:span text:style-name="T565">. privatizavimo tarnybos s</text:span><text:span text:style-name="T566">udarytą ir patvirtintą suvestinę pažyma apie tai, jog sumokėti privalomieji pradiniai įnašai, o privatizuojant nurodytas 7.2.2–7.2.4. punktuose įmones (objektus), jog sumokėta visa suma.</text:span></text:p>
      <text:p text:style-name="P567"><text:span text:style-name="T568">26</text:span><text:span text:style-name="T569">.<text:s/></text:span><text:span text:style-name="T570">Atitinkama privatizavimo komisija tvirtina akcijų pasirašym</text:span><text:span text:style-name="T571">o rezultatus, savo nutarimu, o jos pirmininkas (pirmininko nesant – jo pavaduotojas) savo parašu tvirtina viešo arba uždaro akcijų pasirašymo sutartį. Tvirtindama akcijų pasirašymo rezultatus, privatizavimo komisija (tarnyba) nustato akcijų (laikinųjų akci</text:span><text:span text:style-name="T572">ninko pažymėjimų) išdavimo vietą ir laiką. Vienas viešo arba uždaro akcijų pasirašymo sutarties egzempliorius kartu su banko pranešimų suvestine pažyma lieka privatizavimo komisijoje, kitas grąžinamas akcijų pasirašymą vykdžiusiai privatizavimo tarnybai, o</text:span><text:span text:style-name="T573"><text:s/>trečias – privatizuojamai įmonei. Patvirtinusi akcijų pasirašymo rezultatus, privatizavimo komisija turi užtikrinti, kad Respublikiniame informaciniame privatizavimo biuletenyje ir miesto (rajono), kuriame vyko akcijų pasirašymas, savivaldybės informacini</text:span><text:span text:style-name="T574">ame privatizavimo biuletenyje būtų paskelbti šie viešo arba uždaro akcijų pasirašymo būdu privatizuotų nurodytų 7.2.1 punkte įmonių (objektų) duomenys:</text:span></text:p>
      <text:p text:style-name="P575"><text:span text:style-name="T576">26.1</text:span><text:span text:style-name="T577">. privatizuotos įmonės (objekto) pavadinimas;</text:span></text:p>
      <text:p text:style-name="P578"><text:span text:style-name="T579">26.2</text:span><text:span text:style-name="T580">. vienos akcijos emisijos kaina;</text:span></text:p>
      <text:p text:style-name="P581"><text:span text:style-name="T582">26.3</text:span><text:span text:style-name="T583">.<text:s/></text:span><text:span text:style-name="T584">pasirašytų akcijų emisijos kainos (jos privalomosios dalies, jeigu akcijos perkamos išsimokėtinai) mokėjimo pradžia ir pabaiga;</text:span></text:p>
      <text:p text:style-name="P585"><text:span text:style-name="T586">26.4</text:span><text:span text:style-name="T587">. akcijų (laikinųjų akcininko pažymėjimų išdavimo vieta, pradžia ir pabaiga;</text:span></text:p>
      <text:p text:style-name="P588"><text:span text:style-name="T589">27</text:span><text:span text:style-name="T590">.</text:span><text:span text:style-name="T591"><text:s/></text:span><text:span text:style-name="T592">Akcijų emisijos kainos (jos</text:span><text:span text:style-name="T593"><text:s/></text:span><text:span text:style-name="T594">priva</text:span><text:span text:style-name="T595">lomosios dalies, jeigu akcijos perkamos išsimokėtinai) sumokėjimo terminas turi būti 30 dienų, skaičiuojant nuo akcijų pasirašymo rezultatų paskelbimo dienos.</text:span></text:p>
      <text:p text:style-name="P596"><text:span text:style-name="T597">28</text:span><text:span text:style-name="T598">. Paskelbiama sutarties patvirtinimo data ir įmonių (objektų), privatizuotų uždaru akcijų<text:s/></text:span><text:span text:style-name="T599">pasirašymo būdu akcijas pasirašant įmonėje, sąrašas.</text:span></text:p>
      <text:p text:style-name="P600"/>
      <text:p text:style-name="P601"><text:span text:style-name="T602">Pasirašytų akcijų apmokėjimas</text:span></text:p>
      <text:p text:style-name="P603"/>
      <text:p text:style-name="P604"><text:span text:style-name="T605">29</text:span><text:span text:style-name="T606">. Atitinkamai privatizavimo komisijai (tarnybai) patvirtinus akcijų pasirašymo rezultatus, informaciniuose privatizavimo biuleteniuose nurodytu laiku akcijas pas</text:span><text:span text:style-name="T607">irašę asmenys privalo sumokėti skirtumą tarp emisijos kainos (jos privalomosios dalies, jeigu akcijos perkamos išsimokėtinai) ir įmokėto pradinio įnašo. Ši suma turi būti sumokėta iš investicinės sąskaitos, išskyrus atvejus, kai įmonės (objekto) akcijos pa</text:span><text:span text:style-name="T608">rduodamos nenustatant pinigų (litų) kvotos arba už laisvai konvertuojamą valiutą.</text:span></text:p>
      <text:p text:style-name="P609">Privatizavimo tarnyba akcijas pasirašiusio asmens pageidavimu turi išduoti jam viešo arba uždaro akcijų pasirašymo sutarties išrašą (pagal šių nuostatų 3 priedą). Išraše turi<text:s/>būti nurodyta mokėtina suma.</text:p>
      <text:p text:style-name="P610">Asmenims, sumokėjusiems visą akcijų emisijos kainą, išduodamos paprastosios vardinės akcijos arba privilegijuotosios akcijos, jeigu jos buvo įsigytos įmonėje lengvatinėmis sąlygomis Lietuvos Respublikos Vyriausybės nustatyta tvarka. Jų nesant, išduodami laikinieji akcininko pažymėjimai (pagal šių nuostatų 4 priedą). Jeigu akcijos perkamos išsimokėtinai, sumokėjus privalomąją akcijų emisijos kainos dalį, išduodami laikinieji akcininko pažymėjimai, kurie keičiami į paprastąsias vardines akcijas, sumokėjus visą emisijos kainą. Akcijas (laikinuosius akcininko pažymėjimus) išduoda miesto (rajono) privatizavimo komisijos arba jų įgalioti privatizuojamų įmonių (objektų) valdymo organai. Atsiimdami akcijas (laikinuosius akcininko pažymėjimus), asmenys turi pateikti asmens dokumentą ir banko įstaigos išduotą dokumentą, patvirtinantį, jog sumokėta akcijų emisijos kaina (jos privalomoji dalis, jeigu akcijos perkamos išsimokėtinai).</text:p>
      <text:p text:style-name="P611">Akcijų (laikinųjų akcininko pažymėjimų) savininkų teises reglamentuoja Lietuvos Respublikos akcinių bendrovių įstatymas.</text:p>
      <text:p text:style-name="P612"><text:span text:style-name="T613">Jeigu akcijos laiku neapmokamos, privatizavimo tarnyba turi sudaryti akcijų vertės neapmokėjusių asmenų sąrašą (nurodydama, kiek akcijų neapmokėta) ir pateikti jį</text:span><text:span text:style-name="T614"><text:s/></text:span><text:span text:style-name="T615">miesto (rajono) privatizavimo k</text:span><text:span text:style-name="T616">omisijai, kuri savo nutarimu gali tokių akcijų pasirašymą anuliuoti arba įpareigoti privatizavimo tarnybą išieškoti nesumokėtą sumą įstatymų nustatyta tvarka. Jeigu privatizavimo komisija nusprendžia anuliuoti akcijas, laiku nesumokėjusiems akcijų emisijos</text:span><text:span text:style-name="T617"><text:s/>kainos asmenims pradiniai įnašai negrąžinami, o grynais pinigais sumokėta jų dalis perduodama į atitinkamus privatizavimo fondus. Jeigu anuliavus akcijas pasirašytų akcijų lieka ne daugiau kaip 80 procentų, privatizavimo komisija savo nutarimu turi įparei</text:span><text:span text:style-name="T618">goti privatizavimo tarnybą skelbti naują viešą arba uždarą anuliuotų akcijų pasirašymą 24.3 punkte nustatyta tvarka.</text:span></text:p>
      <text:p text:style-name="P619"><text:span text:style-name="T620">3</text:span><text:span text:style-name="T621">. Atsiskaitymui už pasirašytas akcijas asmenys turi teisę panaudoti:</text:span></text:p>
      <text:p text:style-name="P622"><text:span text:style-name="T623">30.1</text:span><text:span text:style-name="T624">. valstybės vienkartinę išmoką ar kitą tikslinę kompensacij</text:span><text:span text:style-name="T625">ą, išskyrus atvejį, kai privatizuojamos nurodytos 7.2.3 ir 7.2.4 punktuose įmonės (objektai):</text:span></text:p>
      <text:p text:style-name="P626"><text:span text:style-name="T627">30.2</text:span><text:span text:style-name="T628">. Lietuvos Respublikos pinigus – litus, kurių kvotos kiekvienam piliečiui nustatytos Lietuvos Respublikos Aukščiausiosios Tarybos 1991 m. kovo 14 d. nutar</text:span><text:span text:style-name="T629">ime „Dėl Lietuvos Respublikos valstybinio turto pirminio privatizavimo įstatymo įsigaliojimo“ ir Lietuvos Respublikos Vyriausybės 1991 m. kovo 29 d. nutarime Nr. 108 „Dėl valstybės vienkartinės išmokos skyrimo Lietuvos Respublikos piliečiams“ (Žin., 1991,<text:s/></text:span><text:span text:style-name="T630">Nr.<text:s/></text:span><text:a xlink:href="https://www.e-tar.lt/portal/lt/legalAct/TAR.576C700F6078" office:target-frame-name="_blank" xlink:show="new"><text:span text:style-name="T631">11-303</text:span></text:a><text:span text:style-name="T632">), išskyrus atvejus, kai privatizavimo objektas Centrinės privatizavimo komisijos nutarimu yra įtrauktas į parduodamų be pinigų kvotos objektų sąrašus;</text:span></text:p>
      <text:p text:style-name="P633"><text:span text:style-name="T634">30.3</text:span><text:span text:style-name="T635">.</text:span><text:span text:style-name="T636"><text:s/>Lietuvos Respublikos pinigus – litus, jeigu atsiskaitoma už nurodytų 7.2.3 ir 7.2.4 punktuose įmonių (objektų) akcijas arba atsiskaito nurodyti 9.1.2 punkte asmenys;</text:span></text:p>
      <text:p text:style-name="P637"><text:span text:style-name="T638">30.4</text:span><text:span text:style-name="T639">. laisvai konvertuojamą valiutą:</text:span></text:p>
      <text:p text:style-name="P640"><text:span text:style-name="T641">30.4.1</text:span><text:span text:style-name="T642">. kai privatizavimo objektas yra įtraukt</text:span><text:span text:style-name="T643">as į Centrinės privatizavimo komisijos patvirtintą objektų, parduodamų tik už laisvai konvertuojamą valiutą, sąrašą:</text:span></text:p>
      <text:p text:style-name="P644"><text:span text:style-name="T645">30.4.2</text:span><text:span text:style-name="T646">. kai už akcijas atsiskaito nurodyti 9.1.2 punkte asmenys.</text:span></text:p>
      <text:p text:style-name="P647"/>
      <text:p text:style-name="P648"><text:span text:style-name="T649">Negaliojantis akcijų pasirašymas</text:span></text:p>
      <text:p text:style-name="P650"/>
      <text:p text:style-name="P651"><text:span text:style-name="T652">31</text:span><text:span text:style-name="T653">. Pasirašytos akcijos</text:span><text:span text:style-name="T654"><text:s/>gali būti teismine tvarka pripažintos negaliojančiomis, jeigu:</text:span></text:p>
      <text:p text:style-name="P655"><text:span text:style-name="T656">31.1</text:span><text:span text:style-name="T657">. apie akcijų pasirašymą nebuvo paskelbta;</text:span></text:p>
      <text:p text:style-name="P658"><text:span text:style-name="T659">31.2</text:span><text:span text:style-name="T660">. parduodamas objektas nebuvo įtrauktas į privatizavimo programas arba buvo įtrauktas nesilaikant Lietuvos Respublikos įstatymų ar<text:s/></text:span><text:span text:style-name="T661">Lietuvos Respublikos Vyriausybės nutarimų nuostatų:</text:span></text:p>
      <text:p text:style-name="P662"><text:span text:style-name="T663">31.3</text:span><text:span text:style-name="T664">. buvo trukdoma dalyvauti akcijų pasirašyme asmenims, kurie turi šią teisę;</text:span></text:p>
      <text:p text:style-name="P665"><text:span text:style-name="T666">31.4</text:span><text:span text:style-name="T667">. privatizavimo objekto akcijos buvo pirktos asmens, kuris neturėjo teisės pasirašyti akcijų;</text:span></text:p>
      <text:p text:style-name="P668"><text:span text:style-name="T669">31.5</text:span><text:span text:style-name="T670">. privatiz</text:span><text:span text:style-name="T671">avimo objekto akcijos parduotos nesilaikant paskelbto akcijų pasirašymo termino;</text:span></text:p>
      <text:p text:style-name="P672"><text:span text:style-name="T673">31.6</text:span><text:span text:style-name="T674">. buvo iš esmės pažeistos kitos akcijų pasirašymo skelbimo ir vykdymo taisyklės;</text:span></text:p>
      <text:p text:style-name="P675"><text:span text:style-name="T676">31.7</text:span><text:span text:style-name="T677">. yra kitų civilinių įstatymų apibrėžtų sandorių negaliojimo sąlygų.</text:span></text:p>
      <text:p text:style-name="P678"><text:span text:style-name="T679">32</text:span><text:span text:style-name="T680">.</text:span><text:span text:style-name="T681"><text:s/>Jeigu akcijų pasirašymą teismas pripažįsta negaliojančiu dėl vietos savivaldybės privatizavimo tarnybos kaltės, tai visus su tuo susijusius nuostolius dengia aukštesniosios pakopos savivaldybė, o kalti dėl to privatizavimo tarnybos darbuotojai atsako Liet</text:span><text:span text:style-name="T682">uvos Respublikos įstatymų nustatyta tvarka.</text:span></text:p>
      <text:p text:style-name="P683"/>
      <text:p text:style-name="P684"><text:span text:style-name="T685">Baigiamosios nuostatos</text:span></text:p>
      <text:p text:style-name="P686"/>
      <text:p text:style-name="P687"><text:span text:style-name="T688">33</text:span><text:span text:style-name="T689">. Patvirtinus akcijų pasirašymą ir sumokėjus visą jų emisijos kainą, išskyrus atvejus, kai akcijos perkamos išsimokėtinai, sukauptas akcinis kapitalas (jo padidėjimas), taip pat</text:span><text:span text:style-name="T690"><text:s/>valstybinis kapitalas ir atitinkamai pakeisti įmonės, įstatai įregistruojami Lietuvos Respublikos įstatymų nustatyta tvarka. Tolesnė įmonės veikla grindžiama Lietuvos Respublikos akcinių bendrovių įstatymo nustatyta tvarka.</text:span></text:p>
      <text:p text:style-name="P691"><text:span text:style-name="T692">______________</text:span></text:p>
      <text:soft-page-break/>
      <text:p text:style-name="P693"><text:span text:style-name="T694">Valstyb</text:span><text:span text:style-name="T695">inio turto privatizavimo,<text:s/></text:span></text:p>
      <text:p text:style-name="P696">skelbiant viešą arba uždarą akcijų</text:p>
      <text:p text:style-name="P697">pasirašymą, nuostatų<text:s/></text:p>
      <text:p text:style-name="P698"/>
      <text:p text:style-name="P699"><text:span text:style-name="T700">1</text:span><text:span text:style-name="T701"><text:s/>priedas</text:span></text:p>
      <text:p text:style-name="P702"/>
      <text:p text:style-name="P703">TVIRTINU</text:p>
      <text:p text:style-name="P704">Privatizavimo komisijos pirmininkas</text:p>
      <text:p text:style-name="P705">(Centrinė privatizavimo komisija)</text:p>
      <text:p text:style-name="P706">(Parašas)<text:tab/>(Vardo raidė, pavardė)</text:p>
      <text:p text:style-name="P707">A.V.</text:p>
      <text:p text:style-name="P708">199.. m. ......... mėn. .... d.</text:p>
      <text:p text:style-name="P709"/>
      <text:p text:style-name="P710"/>
      <text:p text:style-name="P711">Viešo<text:s/>arba uždaro akcijų pasirašymo sutartis Nr.</text:p>
      <text:p text:style-name="P712"/>
      <text:p text:style-name="P713">1. Įmonės (objekto) pavadinimas ir adresas<text:tab/></text:p>
      <text:p text:style-name="P714"><text:tab/>, įmonių rejestro kodas..............................</text:p>
      <text:p text:style-name="P715">2. Centrinės privatizavimo komisijos nutarimo privatizuoti įmonę (objektą) Nr. ........, data<text:tab/>,</text:p>
      <text:p text:style-name="P716">numatomo sukaupti<text:s/>privataus kapitalo dydis...... tūkst. litų<text:tab/></text:p>
      <text:p text:style-name="P717">..............................., liekančio valstybinio kapitalo dydis...... tūkst. litų...<text:tab/></text:p>
      <text:p text:style-name="P718"><text:tab/>(suma žodžiais)<text:tab/>(suma žodžiais)</text:p>
      <text:p text:style-name="P719">3. Numatomų išleisti akcijų skaičius<text:tab/></text:p>
      <text:p text:style-name="P720"><text:tab/>(žodžiais)</text:p>
      <text:p text:style-name="P721">vienos akcijos nominali vertė<text:s/>(litais)<text:tab/>.</text:p>
      <text:p text:style-name="P722"><text:tab/>(suma žodžiais)</text:p>
      <text:p text:style-name="P723">4. Vienos akcijos emisijos kaina (įrašoma pasibaigus paskutiniajam akcijų pasirašymo etapui) (litais)<text:tab/></text:p>
      <text:p text:style-name="P724">(suma žodžiais)</text:p>
      <text:p text:style-name="P725">5. Pirmojo akcijų pasirašymo etapo pradžia<text:tab/><text:tab/>ir pabaiga<text:tab/><text:tab/></text:p>
      <text:p text:style-name="P726"><text:tab/>(data)<text:tab/>(data)</text:p>
      <text:p text:style-name="P727">6. Pradinė vienos pasirašomos akcijos<text:s/>kaina (litais)<text:tab/></text:p>
      <text:p text:style-name="P728"><text:tab/>(suma žodžiais)</text:p>
      <text:p text:style-name="P729">7. Akcijas pasirašo ir įsipareigoja sumokėti visą pasirašytų akcijų emisijos kainą:</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Eil.</text:p>
            <text:p text:style-name="P744">Nr.</text:p>
          </table:table-cell>
          <table:table-cell table:style-name="TableCell745" table:number-rows-spanned="2">
            <text:p text:style-name="P746">Vardas, pavardė, tėvo vardas</text:p>
          </table:table-cell>
          <table:table-cell table:style-name="TableCell747" table:number-rows-spanned="2">
            <text:p text:style-name="P748">Adresas</text:p>
          </table:table-cell>
          <table:table-cell table:style-name="TableCell749" table:number-rows-spanned="2">
            <text:p text:style-name="P750">Prirašomų akcijų skaičius</text:p>
            <text:p text:style-name="P751">(vienetais)</text:p>
          </table:table-cell>
          <table:table-cell table:style-name="TableCell752" table:number-columns-spanned="3">
            <text:p text:style-name="P753">Sumokėta pradinio įnašo suma (litais)</text:p>
          </table:table-cell>
          <table:covered-table-cell/>
          <table:covered-table-cell/>
          <table:table-cell table:style-name="TableCell754" table:number-rows-spanned="2">
            <text:p text:style-name="P755">Parašas</text:p>
          </table:table-cell>
          <table:table-cell table:style-name="TableCell756" table:number-rows-spanned="2">
            <text:p text:style-name="P757">Laikinojo akcininko pažymėjimo numeri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iš viso</text:p>
          </table:table-cell>
          <table:table-cell table:style-name="TableCell765">
            <text:p text:style-name="P766">grynais pinigais</text:p>
          </table:table-cell>
          <table:table-cell table:style-name="TableCell767">
            <text:p text:style-name="P768">investiciniais čekiais</text:p>
          </table:table-cell>
          <table:covered-table-cell>
            <text:p text:style-name="P769"/>
          </table:covered-table-cell>
          <table:covered-table-cell>
            <text:p text:style-name="P770"/>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Sutartį užpildė privatizavimo</text:p>
      <text:p text:style-name="P811">tarnybos darbuotojas<text:tab/>(Parašas)<text:s/><text:tab/>(Vardo raidė, pavardė)</text:p>
      <text:p text:style-name="P812"/>
      <text:p text:style-name="P813">Privatizavimo tarnybos<text:s/><text:tab/>(Parašas)<text:tab/>(Vardo raidė,<text:s/>pavardė)</text:p>
      <text:p text:style-name="P814">vadovas</text:p>
      <text:p text:style-name="P815">A. V.</text:p>
      <text:p text:style-name="P816"/>
      <text:p text:style-name="P817">8*............. viešo akcijų pasirašymo etapo pradžia<text:s/><text:tab/><text:tab/><text:s/>ir pabaiga<text:s/><text:tab/><text:tab/></text:p>
      <text:p text:style-name="P818"><text:tab/>(data)<text:tab/>(data)</text:p>
      <text:p text:style-name="P819">9*. Vienos pasirašomos akcijos kaina (litais)<text:tab/></text:p>
      <text:p text:style-name="P820"><text:tab/>(suma žodžiais)</text:p>
      <text:p text:style-name="P821">10. Akcijas pasirašo ir įsipareigoja sumokėti visą pasirašytų akcijų emisijos kainą:</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Eil.</text:p>
            <text:p text:style-name="P836">Nr.</text:p>
          </table:table-cell>
          <table:table-cell table:style-name="TableCell837" table:number-rows-spanned="2">
            <text:p text:style-name="P838">Vardas, pavardė, tėvo vardas</text:p>
          </table:table-cell>
          <table:table-cell table:style-name="TableCell839" table:number-rows-spanned="2">
            <text:p text:style-name="P840">Adresas</text:p>
          </table:table-cell>
          <table:table-cell table:style-name="TableCell841" table:number-rows-spanned="2">
            <text:p text:style-name="P842">Prirašomų akcijų skaičius</text:p>
            <text:p text:style-name="P843">(vienetais)</text:p>
          </table:table-cell>
          <table:table-cell table:style-name="TableCell844" table:number-columns-spanned="3">
            <text:p text:style-name="P845">Sumokėta pradinio įnašo suma (litais)</text:p>
          </table:table-cell>
          <table:covered-table-cell/>
          <table:covered-table-cell/>
          <table:table-cell table:style-name="TableCell846" table:number-rows-spanned="2">
            <text:p text:style-name="P847">Parašas</text:p>
          </table:table-cell>
          <table:table-cell table:style-name="TableCell848" table:number-rows-spanned="2">
            <text:p text:style-name="P849">Laikinojo akcininko pažymėjimo numeris</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iš viso</text:p>
          </table:table-cell>
          <table:table-cell table:style-name="TableCell857">
            <text:p text:style-name="P858">grynais pinigais</text:p>
          </table:table-cell>
          <table:table-cell table:style-name="TableCell859">
            <text:p text:style-name="P860">investiciniais čekiais</text:p>
          </table:table-cell>
          <table:covered-table-cell>
            <text:p text:style-name="P861"/>
          </table:covered-table-cell>
          <table:covered-table-cell>
            <text:p text:style-name="P862"/>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Sutartį užpildė privatizavimo</text:p>
      <text:p text:style-name="P903">tarnybos darbuotojas<text:tab/>(Parašas)<text:s/><text:tab/>(Vardo raidė, pavardė)</text:p>
      <text:p text:style-name="P904"/>
      <text:p text:style-name="P905">Privatizavimo tarnybos<text:s/><text:tab/>(Parašas)<text:tab/>(Vardo raidė, pavardė)</text:p>
      <text:p text:style-name="P906">vadovas</text:p>
      <text:p text:style-name="P907">A. V.</text:p>
      <text:p text:style-name="P908"/>
      <text:p text:style-name="P909">____________________</text:p>
      <text:p text:style-name="P910">Pildoma, jeigu akcijų pasirašymas neįvyko per vieną etapą.</text:p>
      <text:p text:style-name="P911"><text:span text:style-name="T912">______________</text:span></text:p>
      <text:soft-page-break/>
      <text:p text:style-name="P913"><text:span text:style-name="T914">Valstybinio turto privatizavimo,<text:s/></text:span></text:p>
      <text:p text:style-name="P915">skelbiant viešą arba uždarą akcijų</text:p>
      <text:p text:style-name="P916">pasirašymą, nuostatų<text:s/></text:p>
      <text:p text:style-name="P917"/>
      <text:p text:style-name="P918"><text:span text:style-name="T919">2</text:span><text:span text:style-name="T920"><text:s/>priedas</text:span></text:p>
      <text:p text:style-name="P921"/>
      <text:p text:style-name="P922">TVIRTINU</text:p>
      <text:p text:style-name="P923">Miesto (rajono) privatizavimo</text:p>
      <text:p text:style-name="P924">komisijos pirmininkas (tarnybos<text:s/></text:p>
      <text:p text:style-name="P925">viršininkas)</text:p>
      <text:p text:style-name="P926">(Parašas)<text:tab/>(Vardo raidė, pavardė)</text:p>
      <text:p text:style-name="P927">A.V.</text:p>
      <text:p text:style-name="P928">199.. m. ......... mėn. ....<text:s/>d.</text:p>
      <text:p text:style-name="Normal"/>
      <text:p text:style-name="P929"/>
      <text:p text:style-name="P930">Uždaro akcijų pasirašymo įmonėje sutartis</text:p>
      <text:p text:style-name="P931"/>
      <text:p text:style-name="P932">1. Įmonės (objekto) pavadinimas ir adresas<text:tab/></text:p>
      <text:p text:style-name="P933"><text:tab/>, įmonių rejestro kodas..............................</text:p>
      <text:p text:style-name="P934">2. Centrinės privatizavimo komisijos nutarimo privatizuoti įmonę (objektą) Nr. ....,<text:s/>data....................., numatomo privatizuoti kapitalo dydis (litais)<text:tab/></text:p>
      <text:p text:style-name="P935"><text:tab/>(suma žodžiais)</text:p>
      <text:p text:style-name="P936">3. Numatomų išleisti akcijų skaičius<text:tab/></text:p>
      <text:p text:style-name="P937"><text:tab/>(žodžiais)</text:p>
      <text:p text:style-name="P938">vienos akcijos nominali vertė (litais)<text:tab/></text:p>
      <text:p text:style-name="P939"><text:tab/>(suma žodžiais)</text:p>
      <text:p text:style-name="P940">Vienos akcijos emisijos kaina (litais)<text:tab/></text:p>
      <text:p text:style-name="P941"><text:tab/>(suma žodžiais)</text:p>
      <text:p text:style-name="P942">4. Akcijų pasirašymo pradžia<text:s/><text:tab/><text:tab/>ir pabaiga<text:tab/><text:tab/></text:p>
      <text:p text:style-name="P943"><text:tab/>(data)<text:s/><text:tab/>(data)</text:p>
      <text:p text:style-name="P944">5. Akcijas pasirašo:</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Vardas, pavardė, tėvo vardas</text:p>
          </table:table-cell>
          <table:table-cell table:style-name="TableCell957" table:number-rows-spanned="2">
            <text:p text:style-name="P958">Adresas</text:p>
          </table:table-cell>
          <table:table-cell table:style-name="TableCell959" table:number-rows-spanned="2">
            <text:p text:style-name="P960">Prirašomų akcijų skaičius</text:p>
            <text:p text:style-name="P961">(vienetais)</text:p>
          </table:table-cell>
          <table:table-cell table:style-name="TableCell962" table:number-columns-spanned="3">
            <text:p text:style-name="P963">Sumokėta (litais)</text:p>
          </table:table-cell>
          <table:covered-table-cell/>
          <table:covered-table-cell/>
          <table:table-cell table:style-name="TableCell964" table:number-rows-spanned="2">
            <text:p text:style-name="P965">Parašas</text:p>
          </table:table-cell>
          <table:table-cell table:style-name="TableCell966" table:number-rows-spanned="2">
            <text:p text:style-name="P967">Laikinojo akcininko pažymėjimo numeri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iš viso</text:p>
          </table:table-cell>
          <table:table-cell table:style-name="TableCell974">
            <text:p text:style-name="P975">grynais pinigais</text:p>
          </table:table-cell>
          <table:table-cell table:style-name="TableCell976">
            <text:p text:style-name="P977">investiciniais čekiais</text:p>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
      <text:p text:style-name="P1016">Sutartį užpildė įmonės</text:p>
      <text:p text:style-name="P1017">privatizavimo komisijos</text:p>
      <text:p text:style-name="P1018">įgaliotas darbuotojas<text:tab/>(Parašas)<text:s/><text:tab/>(Vardo raidė, pavardė)</text:p>
      <text:p text:style-name="P1019"/>
      <text:p text:style-name="P1020">Įmonės privatizavimo<text:s/></text:p>
      <text:p text:style-name="P1021">komisijos pirmininkas<text:s/><text:tab/>(Parašas)<text:s/><text:tab/>(Vardo raidė, pavardė)</text:p>
      <text:p text:style-name="P1022"/>
      <text:p text:style-name="P1023">A. V.</text:p>
      <text:p text:style-name="P1024"><text:span text:style-name="T1025">______________</text:span></text:p>
      <text:soft-page-break/>
      <text:p text:style-name="P1026"><text:span text:style-name="T1027">Valstybinio turto privatizavimo,<text:s/></text:span></text:p>
      <text:p text:style-name="P1028">skelbiant viešą arba uždarą akcijų pasirašymą,<text:s/></text:p>
      <text:p text:style-name="P1029">nuostatų<text:s/></text:p>
      <text:p text:style-name="P1030"/>
      <text:p text:style-name="P1031"><text:span text:style-name="T1032">3</text:span><text:span text:style-name="T1033"><text:s/>priedas</text:span></text:p>
      <text:p text:style-name="P1034"/>
      <text:p text:style-name="P1035"><text:tab/></text:p>
      <text:p text:style-name="P1036">(Akcijų pasirašymą organizuojanti privatizavimo tarnyba)</text:p>
      <text:p text:style-name="P1037"/>
      <text:p text:style-name="P1038">Viešo arba uždaro akcijų pasirašymo sutarties Nr. ....</text:p>
      <text:p text:style-name="P1039">įrašas Nr.<text:s/><text:tab/></text:p>
      <text:p text:style-name="P1040">(eilės numeris akcijų<text:s/>pasirašymo sutartyje)</text:p>
      <text:p text:style-name="P1041"/>
      <text:p text:style-name="P1042"/>
      <text:p text:style-name="P1043">Pil.<text:s/><text:tab/>,</text:p>
      <text:p text:style-name="P1044">(asmens ar asmenų grupės įgalioto atstovo vardas, pavardė, tėvo vardas)</text:p>
      <text:p text:style-name="P1045">gyvenantis<text:tab/>,</text:p>
      <text:p text:style-name="P1046">(adresas)</text:p>
      <text:p text:style-name="P1047">199... m.............. mėn. ...... d. pasirašė<text:tab/></text:p>
      <text:p text:style-name="P1048"><text:span text:style-name="T1049"><text:tab/>(pasirašytų</text:span><text:span text:style-name="T1050"><text:s/></text:span><text:span text:style-name="T1051">akcijų skaičius)</text:span></text:p>
      <text:p text:style-name="P1052"><text:tab/></text:p>
      <text:p text:style-name="P1053">(įmonės (objekto) pavadinimas ir adresas)</text:p>
      <text:p text:style-name="P1054">akcijų,<text:s/>kurių nominali vertė<text:tab/>litų,</text:p>
      <text:p text:style-name="P1055">(suma žodžiais)</text:p>
      <text:p text:style-name="P1056"><text:tab/><text:s/>o emisijos kaina..</text:p>
      <text:p text:style-name="P1057">(suma žodžiais)</text:p>
      <text:p text:style-name="P1058"><text:span text:style-name="T1059">Pirkėjas sumokėjo pradinį įnašą –<text:s/></text:span><text:span text:style-name="T1060"><text:tab/></text:span><text:span text:style-name="T1061"><text:s/></text:span><text:span text:style-name="T1062">litų.</text:span></text:p>
      <text:p text:style-name="P1063"><text:tab/>(suma žodžiais)</text:p>
      <text:p text:style-name="P1064">Iki 199... m<text:tab/><text:s/>mėn. .... d. jis privalo pervesti iš investicinės sąskaitos, iš asmeninės sąskaitos<text:s/></text:p>
      <text:p text:style-name="P1065">(nereikalinga – išbraukti) Nr........, esančios<text:tab/></text:p>
      <text:p text:style-name="P1066"><text:tab/>(banko, kuriame atidaryta sąskaita, pavadinimas ir adresas)</text:p>
      <text:p text:style-name="P1067"><text:tab/>litų.<text:s/></text:p>
      <text:p text:style-name="P1068">(suma žodžiais)</text:p>
      <text:p text:style-name="P1069"/>
      <text:p text:style-name="P1070">Atsakingas privatizavimo</text:p>
      <text:p text:style-name="P1071">tarnybos darbuotojas<text:s/><text:tab/>(Parašas)<text:s/><text:tab/>(Vardo raidė, pavardė)</text:p>
      <text:p text:style-name="P1072">A. V.</text:p>
      <text:p text:style-name="P1073"><text:span text:style-name="T1074">______________</text:span></text:p>
      <text:soft-page-break/>
      <text:p text:style-name="P1075"><text:span text:style-name="T1076">Valstybinio turto privatizavimo,<text:s/></text:span></text:p>
      <text:p text:style-name="P1077">skelbiant viešą arba uždarą akcijų</text:p>
      <text:p text:style-name="P1078">pasirašymą, nuostatų<text:s/></text:p>
      <text:p text:style-name="P1079"/>
      <text:p text:style-name="P1080"><text:span text:style-name="T1081">4</text:span><text:span text:style-name="T1082"><text:s/>priedas</text:span></text:p>
      <text:p text:style-name="P1083"/>
      <text:p text:style-name="P1084">Laikinas akcininko pažymėjimas Nr. .....</text:p>
      <text:p text:style-name="P1085"/>
      <text:p text:style-name="P1086"/>
      <text:p text:style-name="P1087">Įmonės (objekto) pavadinimas ir adresas<text:tab/></text:p>
      <text:p text:style-name="P1088">Įmonių rejestro kodas<text:tab/></text:p>
      <text:p text:style-name="P1089">Akcijų savininko* vardas, pavardė, tėvo vardas<text:tab/></text:p>
      <text:p text:style-name="P1090">adresas<text:tab/></text:p>
      <text:p text:style-name="P1091">Akcijų pasirašymo<text:s/>data: 199... m<text:tab/><text:s/>mėn. ........ d</text:p>
      <text:p text:style-name="P1092">Vienos akcijos nominali vertė (litais)<text:tab/></text:p>
      <text:p text:style-name="P1093">(suma žodžiais)</text:p>
      <text:p text:style-name="P1094">Įsigytų akcijų skaičius<text:tab/></text:p>
      <text:p text:style-name="P1095">(žodžiais)</text:p>
      <text:p text:style-name="P1096">Vienos akcijos emisijos kaina (litais)<text:tab/></text:p>
      <text:p text:style-name="P1097">(suma žodžiais)</text:p>
      <text:p text:style-name="P1098">Už įsigytas akcijas sumokėta:</text:p>
      <text:p text:style-name="P1099">visa jų emisijos kaina, privalomoji emisijos kainos dalis<text:s/></text:p>
      <text:p text:style-name="P1100">(likusi dalis mokama pagal skolininko pažymėjimą Nr.<text:s/><text:tab/>) (nereikalinga – išbraukti)</text:p>
      <text:p text:style-name="P1101"><text:tab/></text:p>
      <text:p text:style-name="P1102">(suma žodžiais)</text:p>
      <text:p text:style-name="P1103">Pažymėjimas galioja iki 199... m<text:tab/><text:s/>mėn. ....... d.</text:p>
      <text:p text:style-name="P1104">Išdavimo data 199... m<text:tab/><text:s/>mėn. ....... d.</text:p>
      <text:p text:style-name="P1105"/>
      <text:p text:style-name="P1106">Privatizavimo komisijos (tarnybos)</text:p>
      <text:p text:style-name="P1107">darbuotojas ar privatizuojamos</text:p>
      <text:p text:style-name="P1108">įmonės administracijos įgaliotas</text:p>
      <text:p text:style-name="P1109">atstovas<text:s/><text:tab/>(Parašas)<text:s/><text:tab/>(Vardo raidė, pavardė)</text:p>
      <text:p text:style-name="P1110">A. V.</text:p>
      <text:p text:style-name="P1111">______________</text:p>
      <text:p text:style-name="P1112">*Jeigu akcijas įsigijo fizinių asmenų grupė, įrašoma fizinių asmenų grupės steigimo sutarties patvirtinimo data, numeris, įgalioto atstovauti fizinių asmenų grupei asmens vardas, pavardė, tėvo vardas.</text:p>
      <text:p text:style-name="P1113">Jeigu akcijas įsigijo investicinė akcinė bendrovė, įrašoma įstatų įregistravimo (bendrovės pažymėjimo registravimo) data ir numeris, asmens, įgalioto atstovauti investicinei akcinei bendrovei, vardas, pavardė, tėvo vardas, įgaliojimo išdavimo data ir numeris.</text:p>
      <text:p text:style-name="P1114">______________</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Vyriausybė, Nutarimas</text:span></text:p>
      <text:p text:style-name="P1124"><text:span text:style-name="T1125">Nr.<text:s/></text:span><text:a xlink:href="https://www.e-tar.lt/portal/legalAct.html?documentId=TAR.43726EBA92A4" office:target-frame-name="_top" xlink:show="replace"><text:span text:style-name="T1126">680</text:span></text:a><text:span text:style-name="T1127">, 1995-05-12, Žin., 1995, Nr. 42-1029 (1995-05-19), i. k. 0951100NUTA00000680</text:span></text:p>
      <text:p text:style-name="P1128"><text:span text:style-name="T1129">Dėl Lietuvos Respublikos Vyriausybės 1994 m. spalio 11 d. nutarimo Nr. 963 ir 1992 m. rugpjūčio</text:span><text:span text:style-name="T1130"><text:s/>20 d. nutarimo Nr. 627 dalini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8:45:00Z</meta:creation-date>
    <dc:date>2019-06-14T08:45:00Z</dc:date>
    <meta:template xlink:href="Normal.dotm" xlink:type="simple"/>
    <meta:editing-cycles>2</meta:editing-cycles>
    <meta:editing-duration>PT0S</meta:editing-duration>
    <meta:document-statistic meta:page-count="18" meta:paragraph-count="585" meta:word-count="6495" meta:character-count="52739" meta:row-count="1873" meta:non-whitespace-character-count="46829"/>
  </office:meta>
</office:document-meta>
</file>