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CommentText" style:master-page-name="MPF0" style:family="paragraph">
      <style:paragraph-properties fo:break-before="page"/>
    </style:style>
    <style:style style:name="P5" style:parent-style-name="Normal" style:family="paragraph">
      <style:text-properties fo:font-size="10pt" style:font-size-asian="10pt"/>
    </style:style>
    <style:style style:name="P6" style:parent-style-name="Heading2" style:family="paragraph">
      <style:text-properties fo:font-weight="normal" style:font-weight-asian="normal" fo:font-size="11pt" style:font-size-asian="11pt"/>
    </style:style>
    <style:style style:name="P7" style:parent-style-name="Heading2" style:family="paragraph">
      <style:text-properties fo:font-weight="normal" style:font-weight-asian="normal" fo:font-size="11pt" style:font-size-asian="11pt"/>
    </style:style>
    <style:style style:name="P8" style:parent-style-name="Normal" style:family="paragraph">
      <style:paragraph-properties fo:text-align="center"/>
      <style:text-properties fo:font-size="11pt" style:font-size-asian="11pt"/>
    </style:style>
    <style:style style:name="P9" style:parent-style-name="Heading2" style:family="paragraph">
      <style:text-properties fo:font-size="11pt" style:font-size-asian="11pt"/>
    </style:style>
    <style:style style:name="P10" style:parent-style-name="Heading2" style:family="paragraph">
      <style:text-properties fo:font-size="11pt" style:font-size-asian="11pt"/>
    </style:style>
    <style:style style:name="P11" style:parent-style-name="Normal" style:family="paragraph">
      <style:paragraph-properties>
        <style:tab-stops>
          <style:tab-stop style:type="left" style:position="4.725in"/>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694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Header" style:family="paragraph">
      <style:paragraph-properties>
        <style:tab-stops>
          <style:tab-stop style:type="left" style:position="4.4298in"/>
        </style:tab-stops>
      </style:paragraph-properties>
      <style:text-properties fo:font-size="11pt" style:font-size-asian="11pt"/>
    </style:style>
    <style:style style:name="P38" style:parent-style-name="Normal" style:family="paragraph">
      <style:paragraph-properties>
        <style:tab-stops>
          <style:tab-stop style:type="left" style:position="4.725in"/>
        </style:tab-stops>
      </style:paragraph-properties>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Header" style:family="paragraph">
      <style:paragraph-properties>
        <style:tab-stops>
          <style:tab-stop style:type="left" style:position="4.4298in"/>
        </style:tab-stops>
      </style:paragraph-properties>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46" style:parent-style-name="BodyTextIndent" style:family="paragraph">
      <style:paragraph-properties fo:text-align="start"/>
      <style:text-properties fo:font-size="11pt" style:font-size-asian="11pt"/>
    </style:style>
    <style:style style:name="P47" style:parent-style-name="Normal" style:family="paragraph">
      <style:text-properties fo:font-size="11pt" style:font-size-asian="11pt"/>
    </style:style>
    <style:style style:name="P48" style:parent-style-name="Normal" style:family="paragraph">
      <style:paragraph-properties fo:text-align="center"/>
      <style:text-properties fo:font-weight="bold" style:font-weight-asian="bold" fo:text-transform="uppercase" fo:font-size="11pt" style:font-size-asian="11pt"/>
    </style:style>
    <style:style style:name="P49" style:parent-style-name="Normal" style:family="paragraph">
      <style:text-properties fo:font-size="11pt" style:font-size-asian="11pt"/>
    </style:style>
    <style:style style:name="P50" style:parent-style-name="Heading2" style:family="paragraph">
      <style:text-properties fo:text-transform="none"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Hyperlink"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Heading2" style:family="paragraph">
      <style:text-properties fo:text-transform="none"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Hyperlink"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weight="bold" style:font-weight-asian="bold" fo:font-size="11pt" style:font-size-asian="11pt"/>
    </style:style>
    <style:style style:name="P70" style:parent-style-name="Heading2" style:family="paragraph">
      <style:text-properties fo:text-transform="none"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ing2" style:family="paragraph">
      <style:text-properties fo:text-transform="none"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style:text-properties fo:font-style="italic" style:font-style-asian="italic" fo:font-size="10pt" style:font-size-asian="10pt"/>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weight="bold" style:font-weight-asian="bold" fo:font-size="11pt" style:font-size-asian="11pt"/>
    </style:style>
    <style:style style:name="P95" style:parent-style-name="Heading2" style:family="paragraph">
      <style:text-properties fo:text-transform="none"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Heading2" style:family="paragraph">
      <style:text-properties fo:text-transform="none"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Heading2" style:family="paragraph">
      <style:text-properties fo:text-transform="none"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Heading2" style:family="paragraph">
      <style:text-properties fo:text-transform="none"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letter-spacing="-0.002in"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letter-spacing="-0.002in"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letter-spacing="-0.002in"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center"/>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master-page-name="MPF2" style:family="paragraph">
      <style:paragraph-properties fo:break-before="page" fo:margin-left="3.15in" style:page-number="1">
        <style:tab-stops/>
      </style:paragraph-properties>
      <style:text-properties fo:text-transform="uppercase" fo:font-size="11pt" style:font-size-asian="11pt"/>
    </style:style>
    <style:style style:name="P143" style:parent-style-name="BodyTextIndent" style:family="paragraph">
      <style:paragraph-properties fo:text-align="start"/>
      <style:text-properties fo:font-size="11pt" style:font-size-asian="11pt"/>
    </style:style>
    <style:style style:name="P144" style:parent-style-name="Normal" style:family="paragraph">
      <style:text-properties fo:font-size="11pt" style:font-size-asian="11pt"/>
    </style:style>
    <style:style style:name="P145" style:parent-style-name="Normal" style:family="paragraph">
      <style:paragraph-properties fo:text-align="center"/>
      <style:text-properties fo:font-weight="bold" style:font-weight-asian="bold" fo:text-transform="uppercase" fo:font-size="11pt" style:font-size-asian="11pt"/>
    </style:style>
    <style:style style:name="P146" style:parent-style-name="Normal" style:family="paragraph">
      <style:paragraph-properties fo:text-align="justify"/>
      <style:text-properties fo:font-size="11pt" style:font-size-asian="11pt"/>
    </style:style>
    <style:style style:name="TableColumn148" style:family="table-column">
      <style:table-column-properties style:column-width="1.3548in" style:use-optimal-column-width="false"/>
    </style:style>
    <style:style style:name="TableColumn149" style:family="table-column">
      <style:table-column-properties style:column-width="1.7722in" style:use-optimal-column-width="false"/>
    </style:style>
    <style:style style:name="TableColumn150" style:family="table-column">
      <style:table-column-properties style:column-width="0.8854in" style:use-optimal-column-width="false"/>
    </style:style>
    <style:style style:name="TableColumn151" style:family="table-column">
      <style:table-column-properties style:column-width="1.1812in" style:use-optimal-column-width="false"/>
    </style:style>
    <style:style style:name="TableColumn152" style:family="table-column">
      <style:table-column-properties style:column-width="1.2798in" style:use-optimal-column-width="false"/>
    </style:style>
    <style:style style:name="Table147" style:family="table">
      <style:table-properties style:width="6.4736in" fo:margin-left="0in" table:align="left"/>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top="0.0416in" fo:margin-bottom="0.0416in"/>
      <style:text-properties fo:font-size="11pt" style:font-size-asian="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margin-top="0.0416in" fo:margin-bottom="0.0416in"/>
      <style:text-properties fo:font-size="11pt" style:font-size-asian="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top="0.0416in" fo:margin-bottom="0.0416in"/>
      <style:text-properties fo:font-size="11pt" style:font-size-asian="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margin-top="0.0416in" fo:margin-bottom="0.0416in"/>
      <style:text-properties fo:font-size="11pt" style:font-size-asian="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top="0.0416in" fo:margin-bottom="0.0416in"/>
      <style:text-properties fo:font-size="11pt" style:font-size-asian="11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top="0.0277in" fo:margin-bottom="0.0277in"/>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top="0.0277in" fo:margin-bottom="0.0277in"/>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top="0.0277in" fo:margin-bottom="0.0277in"/>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top="0.0277in" fo:margin-bottom="0.0277in"/>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top="0.0277in" fo:margin-bottom="0.0277in"/>
      <style:text-properties fo:font-size="11pt" style:font-size-asian="11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top="0.0277in" fo:margin-bottom="0.0277in"/>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top="0.0277in" fo:margin-bottom="0.0277in"/>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top="0.0277in" fo:margin-bottom="0.0277in"/>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top="0.0277in" fo:margin-bottom="0.0277in"/>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top="0.0277in" fo:margin-bottom="0.0277in"/>
      <style:text-properties fo:font-size="11pt" style:font-size-asian="11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top="0.0277in" fo:margin-bottom="0.0277in"/>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top="0.0277in" fo:margin-bottom="0.0277in"/>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top="0.0277in" fo:margin-bottom="0.0277in"/>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top="0.0277in" fo:margin-bottom="0.0277in"/>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top="0.0277in" fo:margin-bottom="0.0277in"/>
      <style:text-properties fo:font-size="11pt" style:font-size-asian="11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top="0.0277in" fo:margin-bottom="0.0277in"/>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top="0.0277in" fo:margin-bottom="0.0277in"/>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top="0.0277in" fo:margin-bottom="0.0277in"/>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top="0.0277in" fo:margin-bottom="0.0277in"/>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top="0.0277in" fo:margin-bottom="0.0277in"/>
      <style:text-properties fo:font-size="11pt" style:font-size-asian="11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top="0.0277in" fo:margin-bottom="0.0277in"/>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top="0.0277in" fo:margin-bottom="0.0277in"/>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top="0.0277in" fo:margin-bottom="0.0277in"/>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top="0.0277in" fo:margin-bottom="0.0277in"/>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top="0.0277in" fo:margin-bottom="0.0277in"/>
      <style:text-properties fo:font-size="11pt" style:font-size-asian="11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top="0.0277in" fo:margin-bottom="0.0277in"/>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top="0.0277in" fo:margin-bottom="0.0277in"/>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top="0.0277in" fo:margin-bottom="0.0277in"/>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top="0.0277in" fo:margin-bottom="0.0277in"/>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top="0.0277in" fo:margin-bottom="0.0277in"/>
      <style:text-properties fo:font-size="11pt" style:font-size-asian="11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top="0.0277in" fo:margin-bottom="0.0277in"/>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top="0.0277in" fo:margin-bottom="0.0277in"/>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top="0.0277in" fo:margin-bottom="0.0277in"/>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top="0.0277in" fo:margin-bottom="0.0277in"/>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top="0.0277in" fo:margin-bottom="0.0277in"/>
      <style:text-properties fo:font-size="11pt" style:font-size-asian="11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top="0.0277in" fo:margin-bottom="0.0277in"/>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Header" style:family="paragraph">
      <style:paragraph-properties fo:margin-top="0.0277in" fo:margin-bottom="0.0277in">
        <style:tab-stops/>
      </style:paragraph-properties>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top="0.0277in" fo:margin-bottom="0.0277in"/>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top="0.0277in" fo:margin-bottom="0.0277in"/>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top="0.0277in" fo:margin-bottom="0.0277in"/>
      <style:text-properties fo:font-size="11pt" style:font-size-asian="11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top="0.0277in" fo:margin-bottom="0.0277in"/>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top="0.0277in" fo:margin-bottom="0.0277in"/>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top="0.0277in" fo:margin-bottom="0.0277in"/>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top="0.0277in" fo:margin-bottom="0.0277in"/>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top="0.0277in" fo:margin-bottom="0.0277in"/>
      <style:text-properties fo:font-size="11pt" style:font-size-asian="11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center"/>
      <style:text-properties fo:font-size="11pt" style:font-size-asian="11pt"/>
    </style:style>
    <style:style style:name="P270" style:parent-style-name="PlainText" style:family="paragraph">
      <style:text-properties style:font-name="Times New Roman" fo:font-size="11pt" style:font-size-asian="11pt"/>
    </style:style>
    <style:style style:name="P271" style:parent-style-name="PlainText" style:family="paragraph">
      <style:paragraph-properties fo:text-align="justify"/>
      <style:text-properties style:font-name="Times New Roman" fo:font-weight="bold" style:font-weight-asian="bold"/>
    </style:style>
    <style:style style:name="P272" style:parent-style-name="PlainText" style:family="paragraph">
      <style:paragraph-properties fo:text-align="justify"/>
      <style:text-properties style:font-name="Times New Roman"/>
    </style:style>
    <style:style style:name="P273" style:parent-style-name="PlainText" style:family="paragraph">
      <style:paragraph-properties fo:text-align="justify"/>
      <style:text-properties style:font-name="Times New Roman"/>
    </style:style>
    <style:style style:name="P274" style:parent-style-name="PlainText" style:family="paragraph">
      <style:paragraph-properties fo:text-align="justify"/>
      <style:text-properties style:font-name="Times New Roman"/>
    </style:style>
    <style:style style:name="P275" style:parent-style-name="PlainText" style:family="paragraph">
      <style:paragraph-properties fo:text-align="justify"/>
    </style:style>
    <style:style style:name="T276" style:parent-style-name="DefaultParagraphFont" style:family="text">
      <style:text-properties style:font-name="Times New Roman"/>
    </style:style>
    <style:style style:name="T277" style:parent-style-name="Hyperlink" style:family="text">
      <style:text-properties style:font-name="Times New Roman"/>
    </style:style>
    <style:style style:name="T278" style:parent-style-name="DefaultParagraphFont" style:family="text">
      <style:text-properties style:font-name="Times New Roman"/>
    </style:style>
    <style:style style:name="P279" style:parent-style-name="PlainText" style:family="paragraph">
      <style:paragraph-properties fo:text-align="justify"/>
      <style:text-properties style:font-name="Times New Roman"/>
    </style:style>
    <style:style style:name="P280" style:parent-style-name="PlainText" style:family="paragraph">
      <style:paragraph-properties fo:text-align="justify"/>
      <style:text-properties style:font-name="Times New Roman"/>
    </style:style>
    <style:style style:name="P281" style:parent-style-name="PlainText" style:family="paragraph">
      <style:paragraph-properties fo:text-align="justify"/>
      <style:text-properties style:font-name="Times New Roman"/>
    </style:style>
    <style:style style:name="P282" style:parent-style-name="PlainText" style:family="paragraph">
      <style:paragraph-properties fo:text-align="justify"/>
      <style:text-properties style:font-name="Times New Roman"/>
    </style:style>
    <style:style style:name="P283" style:parent-style-name="PlainText" style:family="paragraph">
      <style:paragraph-properties fo:text-align="justify"/>
      <style:text-properties style:font-name="Times New Roman"/>
    </style:style>
    <style:style style:name="P284" style:parent-style-name="PlainText" style:family="paragraph">
      <style:paragraph-properties fo:text-align="justify"/>
      <style:text-properties style:font-name="Times New Roman"/>
    </style:style>
    <style:style style:name="P285" style:parent-style-name="PlainText" style:family="paragraph">
      <style:paragraph-properties fo:text-align="justify"/>
      <style:text-properties style:font-name="Times New Roman"/>
    </style:style>
    <style:style style:name="P286" style:parent-style-name="Normal" style:family="paragraph">
      <style:paragraph-properties fo:text-align="justify"/>
      <style:text-properties fo:font-size="10pt" style:font-size-asian="10pt"/>
    </style:style>
  </office:automatic-styles>
  <office:body>
    <office:text text:use-soft-page-breaks="true">
      <text:p text:style-name="P1">Nutarimas skelbtas: Žin., 2002, Nr. 46-1749</text:p>
      <text:p text:style-name="P5">Neoficialus nutarimo tekstas</text:p>
      <text:h text:style-name="P6" text:outline-level="2"/>
      <text:h text:style-name="P7" text:outline-level="2">LIETUVOS RESPUBLIKOS VYRIAUSYBĖS</text:h>
      <text:p text:style-name="P8">N U T A R I M A S</text:p>
      <text:h text:style-name="P9" text:outline-level="2"/>
      <text:h text:style-name="P10" text:outline-level="2">DĖL kooperacijos plėtros žemės ir maisto ūkyje 2002–2004 metų programos ir jos įgyvendinimo priemonių patvirtinimo</text:h>
      <text:p text:style-name="P11"/>
      <text:p text:style-name="P12">2002 m. balandžio 30 d. Nr. 592</text:p>
      <text:p text:style-name="P13">Vilnius</text:p>
      <text:p text:style-name="P14"/>
      <text:p text:style-name="P15"><text:span text:style-name="T16">Įgyvendindama Lietuvos Respublikos Vyriausybės 2001 m. spalio 4 d. nutarimu Nr. 1196 „Dėl Lietuvos Respublikos Vyriausybės 2001–2004 metų programos įgyvendinimo priemonių patvirtinimo“ (Žin., 2001, Nr.<text:s/></text:span><text:a xlink:href="http://www3.lrs.lt/cgi-bin/preps2?a=151412&amp;b=" office:target-frame-name="_top" xlink:show="replace"><text:span text:style-name="T17">86-3015</text:span></text:a><text:span text:style-name="T18">) patvirtintų Lietuvos Respublikos Vyriausybės 2001–2004 metų programos įgyvendinimo priemonių 298 punktą ir siekdama skatinti žemės ir maisto ūkio kooperaciją, Lietuvos Respublikos Vyriausybė</text:span><text:span text:style-name="T19"><text:s/>nutaria</text:span><text:span text:style-name="T20">:</text:span></text:p>
      <text:p text:style-name="P21">1. Patvirtinti pridedamas:</text:p>
      <text:p text:style-name="P22">1.1. Kooperacijos plėtros žemės ir maisto ūkyje 2002–2004 metų programą;</text:p>
      <text:p text:style-name="P23">1.2. Kooperacijos plėtros žemės ir maisto ūkyje 2002–2004 metų programos įgyvendinimo priemones.</text:p>
      <text:p text:style-name="P24">2. Pavesti Žemės ūkio ministerijai kasmet, Lietuvos Respublikos Vyriausybei patvirtinus Specialiosios kaimo rėmimo programos einamųjų metų išlaidų sąmatą, patvirtinti einamųjų metų Kooperacijos plėtros žemės ir maisto ūkyje programos įgyvendinimo priemones, nurodžius, kiek tiksliai lėšų reikės šioms priemonėms įgyvendinti.</text:p>
      <text:p text:style-name="P25">3. Pripažinti netekusiais galios:</text:p>
      <text:p text:style-name="P26"><text:span text:style-name="T27">3.1. Lietuvos Respublikos Vyriausybės 1999 m. balandžio 12 d. nutarimą Nr. 394 „Dėl Žemės ūkio kooperacijos plėtros programos patvirtinimo“ (Žin., 1999, Nr.<text:s/></text:span><text:a xlink:href="http://www3.lrs.lt/cgi-bin/preps2?a=78196&amp;b=" office:target-frame-name="_top" xlink:show="replace"><text:span text:style-name="T28">34-993</text:span></text:a><text:span text:style-name="T29">);</text:span></text:p>
      <text:p text:style-name="P30"><text:span text:style-name="T31">3.2. Lietuvos Respublikos Vyriausybės 2001 m. gegužės 15 d. nutarimą Nr. 553 „Dėl Lietuvos Respublikos Vyriausybės 1999 m. balandžio 12 d. nutarimo Nr. 394 „Dėl Žemės ūkio kooperacijos plėtros programos patvirtinimo“ papildymo“ (Žin., 2001, Nr.<text:s/></text:span><text:a xlink:href="http://www3.lrs.lt/cgi-bin/preps2?a=132992&amp;b=" office:target-frame-name="_top" xlink:show="replace"><text:span text:style-name="T32">42-1459</text:span></text:a><text:span text:style-name="T33">).</text:span></text:p>
      <text:p text:style-name="P34"/>
      <text:p text:style-name="P35"/>
      <text:p text:style-name="P36"/>
      <text:p text:style-name="P37">Ministras Pirmininkas<text:tab/>Algirdas Brazauskas</text:p>
      <text:p text:style-name="P38"/>
      <text:p text:style-name="P39"/>
      <text:p text:style-name="P40">Žemės ūkio ministras<text:tab/>Jeronimas Kraujelis</text:p>
      <text:p text:style-name="P41"/>
      <text:soft-page-break/>
      <text:p text:style-name="P42">Patvirtinta</text:p>
      <text:p text:style-name="P46">Lietuvos Respublikos Vyriausybės<text:line-break/>2002 m. balandžio 30 d. nutarimu Nr. 592</text:p>
      <text:p text:style-name="P47"/>
      <text:p text:style-name="P48">kooperacijos plėtros žemės ir maisto ūkyje 2002–2004 metų programa</text:p>
      <text:p text:style-name="P49"/>
      <text:h text:style-name="P50" text:outline-level="2">I. BENDROSIOS NUOSTATOS</text:h>
      <text:p text:style-name="P51"/>
      <text:p text:style-name="P52"><text:span text:style-name="T53">1. Ši programa parengta vadovaujantis Lietuvos Respublikos kooperatinių bendrovių (kooperatyvų) įstatymu (Žin., 1993, Nr.<text:s/></text:span><text:a xlink:href="http://www3.lrs.lt/cgi-bin/preps2?a=5474&amp;b=" office:target-frame-name="_top" xlink:show="replace"><text:span text:style-name="T54">20-488</text:span></text:a><text:span text:style-name="T55">), kitais įstatymais ir teisės aktais.</text:span></text:p>
      <text:p text:style-name="P56">2. Tai ekonominė-socialinė programa, skirta žemės ir maisto ūkio kooperacijai plėtoti. Joje numatyti veiksmai, kurių turi imtis Lietuvos Respublikos Vyriausybė ir jos įgaliotos institucijos, skatindamos žemės ir maisto ūkio kooperaciją.</text:p>
      <text:p text:style-name="P57"/>
      <text:h text:style-name="P58" text:outline-level="2">II. ŽEMĖS IR MAISTO ŪKIO KOOPERACIJOS BŪKLĖ</text:h>
      <text:p text:style-name="P59"/>
      <text:p text:style-name="P60">3. Lietuvos tautinis atgimimas, nepriklausomos valstybės atkūrimas sudarė sąlygas 1990–1992 metais steigti įvairias įmones: ūkines bendrijas, akcines bendroves, individualias (personalines) įmones, žemės ūkio bendroves. Pradėjus privatizaciją, didžioji dalis valstybinių žemės ūkio produkcijos perdirbimo ir žemės ūkio paslaugų įmonių pertvarkyta į akcines bendroves ir kitokias įmones. Teisinės sąlygos steigti kooperatines bendroves (kooperatyvus) sudarytos tik nuo 1993 metų antrosios pusės.</text:p>
      <text:p text:style-name="P61">4. Steigiamoms kooperatinėms bendrovėms (kooperatyvams) sunku įsitvirtinti rinkoje greta buvusių valstybinių ir privatizavimo metu į įvairias kitokias įmones pertvarkytų ūkio subjektų, turinčių materialinę bazę. Patekimo į rinkas ir įsitvirtinimo jose sunkumai – svarbiausia lėtos žemės ir maisto ūkio kooperacijos plėtros priežastis. 1998 metais registruotos 332, 1999 metais – 366, 2000 metais – 393, 2001 metais – 382 žemės ir maisto ūkio kooperatinės bendrovės (kooperatyvai).</text:p>
      <text:p text:style-name="P62"><text:span text:style-name="T63">5. Žemės ir maisto ūkio kooperacijos plėtros priemonės, taikytos 1994–2000 metais, skatino kooperaciją, pamažu daugėjo kooperatinių bendrovių (kooperatyvų) ir jų narių. Pagal Žemės ūkio ministerijos kartu su Lietuvos Respublikos žemės ūkio rūmais įgyvendintą Žemės ūkio kooperacijos plėtros programą, patvirtintą Lietuvos Respublikos Vyriausybės 1999 m. balandžio 12 d. nutarimu Nr. 394 „Dėl Žemės ūkio kooperacijos plėtros programos patvirtinimo“ (Žin., 1999, Nr.<text:s/></text:span><text:a xlink:href="http://www3.lrs.lt/cgi-bin/preps2?a=78196&amp;b=" office:target-frame-name="_top" xlink:show="replace"><text:span text:style-name="T64">34-993</text:span></text:a><text:span text:style-name="T65">), finansinė parama 1999 metais suteikta 3, 2000 metais – 26 kooperatinėms bendrovėms (kooperatyvams). Šiose įmonėse buvo per 4000 narių. Nemaža šių įmonių dalis įsteigta 1999–2000 metais. Tačiau apskritai dauguma žemės ūkio subjektų vis dar menkai išmano apie kooperaciją – ekonominį įrankį, nenori steigti kooperatinių bendrovių (kooperatyvų).</text:span></text:p>
      <text:p text:style-name="P66">6. Žemės ūkio subjektams vis dar stinga lėšų kooperatinėms bendrovėms (kooperatyvams) steigti ir jų veiklai plėtoti. Todėl tikslinga teikti valstybės paramą kooperatinėms bendrovėms (kooperatyvams), kad jos galėtų gauti bankų paskolų, jų nariai investuotų savo lėšas, atsirastų užsienio investicijų.</text:p>
      <text:p text:style-name="P67">7. Didžiuma kooperatinių bendrovių (kooperatyvų) turi 10 ar mažiau narių. Vidutiniškai Lietuvos žemės ir maisto ūkio kooperatinių bendrovių (kooperatyvų) narių yra nuo 10 iki 100 kartų mažiau nei Europos Sąjungos valstybių tokiose įmonėse.</text:p>
      <text:p text:style-name="P68">8. Didelė dalis įsteigtų kooperatinių bendrovių (kooperatyvų), ir ypač tos, kurių veikla neišplėtota arba kurios turi mažai narių, finansiškai nepajėgia samdyti profesionalių vadovų, specialistų. Dėl to nukenčia šių įmonių veikla, finansiniai rezultatai. Stokojama lėšų aukštesniųjų žemės ūkio mokyklų (kolegijų) studentų, žemės ūkio mokyklų moksleivių ir tęstiniam suaugusiųjų mokymui kooperacijos klausimais.</text:p>
      <text:p text:style-name="P69"/>
      <text:h text:style-name="P70" text:outline-level="2">III. PROGRAMOS TIKSLAI</text:h>
      <text:p text:style-name="P71"/>
      <text:p text:style-name="P72">9. Ši programa padės sudaryti palankias sąlygas plėtoti žemės ūkio subjektų ir kitų žemės ūkio produkcijos gamintojų kooperaciją, didinti susikooperavusių gamintojų pajėgumą konkuruoti vidaus ir užsienio rinkose, jų veiklos efektyvumą ir pajamas.</text:p>
      <text:p text:style-name="P73">10. Šiuo tikslu numatoma:</text:p>
      <text:soft-page-break/>
      <text:p text:style-name="P74">10.1. stiprinti kooperacijos principus atitinkančių kooperatinių bendrovių (kooperatyvų) ir jų sąjungų (asociacijų) materialinę bazę;</text:p>
      <text:p text:style-name="P75">10.2. gerinti žemės ir maisto ūkio kooperacijos plėtros intelektinį aprūpinimą.</text:p>
      <text:p text:style-name="P76"/>
      <text:h text:style-name="P77" text:outline-level="2">IV. PROGRAMOS UŽDAVINIAI</text:h>
      <text:p text:style-name="P78"/>
      <text:p text:style-name="P79">11. Šios programos tikslams pasiekti būtina:</text:p>
      <text:p text:style-name="P80"><text:span text:style-name="T81">11.1. kompensuoti perspektyvioms, Žemės ūkio ministerijos ar jos įgaliotos institucijos nustatytus ekonominius gyvybingumo kriterijus atitinkančioms kooperatinėms bendrovėms (kooperatyvams) dalį padarytų investicijų (iki 60 procentų vykdomo investicijų projekto išlaidų, skirtų ilgalaikiam turtui įsigyti). Kompensuotinas investicijas, paramos teikimo tvarką ir pagrindinius reikalavimus, kitas paramos teikimo sąlygas bei prioritetus, sietinus su kooperatinės bendrovės (kooperatyvo) narių skaičiumi ir atitikimu kooperacijos principus, nustato Žemės ūkio ministerija ar jos įgaliota institucija;</text:span></text:p>
      <text:p text:style-name="P82">Punkto pakeitimai:</text:p>
      <text:p text:style-name="P83"><text:span text:style-name="T84">Nr.<text:s/></text:span><text:a xlink:href="http://www3.lrs.lt/cgi-bin/preps2?a=216430&amp;b=" office:target-frame-name="_top" xlink:show="replace"><text:a xlink:href="http://www3.lrs.lt/cgi-bin/preps2?a=216430&amp;b=" office:target-frame-name="_top" xlink:show="replace"><text:span text:style-name="T85">1004</text:span></text:a></text:a><text:span text:style-name="T86">, 2003-08-12, Žin., 2003, Nr. 80-3641 (2003-08-16)</text:span></text:p>
      <text:p text:style-name="P87"/>
      <text:p text:style-name="P88"><text:span text:style-name="T89">11.2. teikti kooperatinėms bendrovėms (kooperatyvams) uždarosios akcinės bendrovės Žemės ūkio paskolų garantijų fondo garantijas paskoloms iš bankų gauti;</text:span></text:p>
      <text:p text:style-name="P90">11.3. numatyti atnaujinamose aukštesniųjų žemės ūkio mokyklų (kolegijų) ir žemės ūkio mokyklų mokymo programose kooperatinių bendrovių (kooperatyvų) ūkinės finansinės veiklos organizavimo studijas;</text:p>
      <text:p text:style-name="P91">11.4. kelti aukštesniųjų žemės ūkio mokyklų (kolegijų) dėstytojų ir žemės ūkio mokyklų profesijų mokytojų kvalifikaciją, gerinti jų žinias kooperatinių bendrovių (kooperatyvų) ūkinės finansinės veiklos organizavimo klausimais;</text:p>
      <text:p text:style-name="P92">11.5. organizuoti kooperatinių bendrovių (kooperatyvų) administracijos personalo, narių, taip pat ūkininkų ir kitų žemės ūkio produkcijos gamintojų tęstinį mokymą kooperacijos klausimais;</text:p>
      <text:p text:style-name="P93">11.6. organizuoti ir vykdyti mokslo tiriamuosius darbus ir teikti konsultacijas kooperacijos klausimais.</text:p>
      <text:p text:style-name="P94"/>
      <text:h text:style-name="P95" text:outline-level="2">V. PROGRAMOS ĮGYVENDINIMO VERTINIMO KRITERIJAI</text:h>
      <text:p text:style-name="P96"/>
      <text:p text:style-name="P97"><text:span text:style-name="T98">12. Programos įgyvendinimo vertinimo kriterijai yra šie:</text:span></text:p>
      <text:p text:style-name="P99">12.1. žemės ir maisto ūkio kooperatinių bendrovių (kooperatyvų) narių skaičiaus padidėjimas. Numatoma, kad kasmet šias įmones papildys apie tūkstantis narių;</text:p>
      <text:p text:style-name="P100">12.2. žemės ir maisto ūkio sektoriaus kooperatinių bendrovių (kooperatyvų) turto vertės padidėjimas. Numatoma, kad kasmet į šias įmones bus investuojama apie 15 mln. litų.</text:p>
      <text:p text:style-name="P101"/>
      <text:h text:style-name="P102" text:outline-level="2">VI. PROGRAMOS ĮGYVENDINIMO REZULTATAI</text:h>
      <text:p text:style-name="P103"/>
      <text:p text:style-name="P104">13. Manoma, kad įgyvendinus programą, bus:</text:p>
      <text:p text:style-name="P105">13.1. sustiprinta perspektyvių kooperatinių bendrovių (kooperatyvų) materialinė bazė, kurios reikia jų ūkinei komercinei veiklai toliau plėtoti ir sąjungoms (asociacijoms) steigti;</text:p>
      <text:p text:style-name="P106">13.2. sukurta kooperacijos žinių suteikimo aukštesniųjų žemės ūkio mokyklų (kolegijų) studentams ir žemės ūkio mokyklų moksleiviams sistema;</text:p>
      <text:p text:style-name="P107">13.3. sukurta intelektinė žemės ir maisto ūkio kooperacijos plėtros infrastruktūra.</text:p>
      <text:p text:style-name="P108">14. Numatomi šie programos įgyvendinimo ekonominiai rezultatai:</text:p>
      <text:p text:style-name="P109">14.1. tomis pat lėšomis bus paremta daugiau žemės ūkio subjektų, nes tikslinės lėšos bus skiriamos ne pavieniams gamintojams, bet jų įsteigtoms kooperatinėms bendrovėms (kooperatyvams);</text:p>
      <text:p text:style-name="P110">14.2. žemės ūkio subjektai – kooperatinių bendrovių (kooperatyvų) nariai racionaliau ir našiau naudos gamybinius pajėgumus, investicinės ir kintamosios jų išlaidos bus mažesnės, o pagaminti produktai – konkurencingesni Lietuvos ir užsienio rinkose, pagerės jų realizavimo sąlygos.</text:p>
      <text:p text:style-name="P111">15. Numatomi šie programos įgyvendinimo socialiniai-psichologiniai rezultatai:</text:p>
      <text:p text:style-name="P112">15.1. žemės ūkio subjektai aktyviau dalyvaus kooperatinių bendrovių (kooperatyvų) veikloje;</text:p>
      <text:p text:style-name="P113">15.2. pagerės kooperacijos įvaizdis, sparčiau formuosis ūkininkų solidarumas.</text:p>
      <text:p text:style-name="P114"/>
      <text:h text:style-name="P115" text:outline-level="2">VII. PROGRAMOS FINANSAVIMAS IR ĮGYVENDINIMAS</text:h>
      <text:p text:style-name="P116"/>
      <text:p text:style-name="P117">16. Ši programa finansuojama iš Lietuvos Respublikos valstybės biudžeto asignavimų, skirtų Žemės ūkio ministerijai Specialiajai kaimo rėmimo programai finansuoti, atitinkamoms institucijoms skiriamų asignavimų, kooperatinių bendrovių (kooperatyvų) nuosavų lėšų, bankų paskolų, paramos programų lėšų.</text:p>
      <text:p text:style-name="P118">17. Šios programos įgyvendinimą koordinuoja Žemės ūkio ministerija. Programą įgyvendinančios institucijos, pasibaigus ketvirčiui ir metams, teikia Žemės ūkio ministerijai informaciją apie numatytų priemonių įgyvendinimą ir lėšų naudojimo ataskaitas. Informacija apie priemonių, susijusių su mokslu, mokymu ir studijomis, įgyvendinimą ir lėšų šioms priemonėms įgyvendinti naudojimo ataskaitos teikiamos tik pasibaigus kalendoriniams metams.</text:p>
      <text:p text:style-name="P119"/>
      <text:h text:style-name="P120" text:outline-level="2">VIII. BAIGIAMOSIOS NUOSTATOS</text:h>
      <text:p text:style-name="P121"/>
      <text:p text:style-name="P122"><text:span text:style-name="T123">18. Ši<text:s/></text:span><text:span text:style-name="T124">programa atitinka<text:s/></text:span><text:span text:style-name="T125">šiuos pagrindinius socialinės-ekonominės plėtros strateginius tikslus:</text:span></text:p>
      <text:p text:style-name="P126">18.1. siekti, kad didėtų ekonomiškai aktyvių gyventojų užimtumas, gyvenimo kokybė artėtų prie Europos Sąjungos standartų;</text:p>
      <text:p text:style-name="P127"><text:span text:style-name="T128">18.2.<text:s/></text:span><text:span text:style-name="T129">didinti nacionalinio ūkio šakų konkurencingumą</text:span><text:span text:style-name="T130">.</text:span></text:p>
      <text:p text:style-name="P131"><text:span text:style-name="T132">19. Ši<text:s/></text:span><text:span text:style-name="T133">programa atitinka žemės ūkio ir kaimo plėtros strateginį tikslą – plėtoti<text:s/></text:span><text:span text:style-name="T134">šeimos ūkių pagrindu bendrojoje Europos Sąjungos rinkoje veikiantį modernų ir konkurencingą žemės ūkį.</text:span></text:p>
      <text:p text:style-name="P135">20. Šios programos įgyvendinimo išlaidos – tai investicija į tinkamą žemės ūkio subjektų pasirengimą veiklai, Lietuvai siekiant narystės Europos Sąjungoje ir tapus jos nare.</text:p>
      <text:p text:style-name="P136"/>
      <text:p text:style-name="P137">––––––––––––––––</text:p>
      <text:p text:style-name="P138"/>
      <text:p text:style-name="P139">Patvirtinta</text:p>
      <text:p text:style-name="P143">Lietuvos Respublikos Vyriausybės<text:line-break/>2002 m. balandžio 30 d. nutarimu Nr. 592</text:p>
      <text:p text:style-name="P144"/>
      <text:p text:style-name="P145">kooperacijos plėtros žemės ir maisto ūkyje 2002–2004 metų programos įgyvendinimo priemonės</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Priemonės pavadinimas</text:p>
            </table:table-cell>
            <table:table-cell table:style-name="TableCell156">
              <text:p text:style-name="P157">Trumpas priemonės aprašymas</text:p>
            </table:table-cell>
            <table:table-cell table:style-name="TableCell158">
              <text:p text:style-name="P159">Įvykdymo terminas</text:p>
            </table:table-cell>
            <table:table-cell table:style-name="TableCell160">
              <text:p text:style-name="P161">Atsakingi vykdytojai</text:p>
            </table:table-cell>
            <table:table-cell table:style-name="TableCell162">
              <text:p text:style-name="P163">Finansavimo šaltinis</text:p>
            </table:table-cell>
          </table:table-row>
        </table:table-header-rows>
        <table:table-row table:style-name="TableRow164">
          <table:table-cell table:style-name="TableCell165">
            <text:p text:style-name="P166">1. Skatinti žemės ūkio subjektų kooperacijos plėtrą rajonuose, apskrityse ir šalyje</text:p>
          </table:table-cell>
          <table:table-cell table:style-name="TableCell167">
            <text:p text:style-name="P168">bus remiamos žemės ir maisto ūkio kooperatinių bendrovių (kooperatyvų) investicinės programos – kompensuojama dalis (iki 60 procentų) padarytų ilgalaikio turto įsigijimo išlaidų</text:p>
          </table:table-cell>
          <table:table-cell table:style-name="TableCell169">
            <text:p text:style-name="P170">2002–2004 metai</text:p>
          </table:table-cell>
          <table:table-cell table:style-name="TableCell171">
            <text:p text:style-name="P172">Nacionalinė mokėjimo agentūra prie Žemės ūkio ministerijos, Lietuvos Respublikos žemės ūkio rūmai</text:p>
          </table:table-cell>
          <table:table-cell table:style-name="TableCell173">
            <text:p text:style-name="P174">iš Žemės ūkio ministerijai Specialiajai kaimo rėmimo programai skirtų asignavimų</text:p>
          </table:table-cell>
        </table:table-row>
        <table:table-row table:style-name="TableRow175">
          <table:table-cell table:style-name="TableCell176">
            <text:p text:style-name="P177">2. Didinti kooperatinių bendrovių (kooperatyvų) skolinimosi galimybes</text:p>
          </table:table-cell>
          <table:table-cell table:style-name="TableCell178">
            <text:p text:style-name="P179">žemės ir maisto ūkio kooperatinėms bendrovėms (kooperatyvams) bus teikiamos uždarosios akcinės bendrovės Žemės ūkio paskolų garantijų fondo garantijos paskoloms iš bankų gauti</text:p>
          </table:table-cell>
          <table:table-cell table:style-name="TableCell180">
            <text:p text:style-name="P181">2002–2004 metai</text:p>
          </table:table-cell>
          <table:table-cell table:style-name="TableCell182">
            <text:p text:style-name="P183">Žemės ūkio ministerija, uždaroji akcinė bendrovė Žemės ūkio paskolų garantijų fondas</text:p>
          </table:table-cell>
          <table:table-cell table:style-name="TableCell184">
            <text:p text:style-name="P185">iš uždarajai akcinei bendrovei Žemės ūkio paskolų garantijų fondui skirtų garantijoms teikti limitų</text:p>
          </table:table-cell>
        </table:table-row>
        <table:table-row table:style-name="TableRow186">
          <table:table-cell table:style-name="TableCell187">
            <text:p text:style-name="P188">3. Numatyti kooperacijos studijas atnaujinamose aukštesniųjų žemės ūkio mokyklų studijų ir rengiamose kolegijų neuniversitetinių studijų programose</text:p>
          </table:table-cell>
          <table:table-cell table:style-name="TableCell189">
            <text:p text:style-name="P190">atnaujinamose aukštesniųjų žemės ūkio mokyklų studijų ir rengiamose kolegijų neuniversitetinių studijų programose bus numatytos kooperacijos studijos</text:p>
          </table:table-cell>
          <table:table-cell table:style-name="TableCell191">
            <text:p text:style-name="P192">2003–2004 metai</text:p>
          </table:table-cell>
          <table:table-cell table:style-name="TableCell193">
            <text:p text:style-name="P194">Švietimo ir mokslo ministerija, aukštesniosios žemės ūkio mokyklos (kolegijos)</text:p>
          </table:table-cell>
          <table:table-cell table:style-name="TableCell195">
            <text:p text:style-name="P196">iš atitinkamoms institucijoms skiriamų bendrųjų asignavimų</text:p>
          </table:table-cell>
        </table:table-row>
        <table:table-row table:style-name="TableRow197">
          <table:table-cell table:style-name="TableCell198">
            <text:p text:style-name="P199">4. Numatyti kooperacijos pagrindų mokymą atnaujinamose žemės ūkio mokyklų pagrindinio profesinio mokymo programose</text:p>
          </table:table-cell>
          <table:table-cell table:style-name="TableCell200">
            <text:p text:style-name="P201">atnaujinamose žemės ūkio mokyklų pagrindinio profesinio mokymo programose bus numatytas kooperacijos pagrindų mokymas</text:p>
          </table:table-cell>
          <table:table-cell table:style-name="TableCell202">
            <text:p text:style-name="P203">2003–2004 metai</text:p>
          </table:table-cell>
          <table:table-cell table:style-name="TableCell204">
            <text:p text:style-name="P205">Švietimo ir mokslo ministerija, žemės ūkio mokyklos</text:p>
          </table:table-cell>
          <table:table-cell table:style-name="TableCell206">
            <text:p text:style-name="P207">iš atitinkamoms institucijoms skiriamų bendrųjų asignavimų</text:p>
          </table:table-cell>
        </table:table-row>
        <table:table-row table:style-name="TableRow208">
          <table:table-cell table:style-name="TableCell209">
            <text:p text:style-name="P210">5. Sudaryti sąlygas kelti aukštesniųjų žemės ūkio mokyklų (kolegijų), žemės ūkio mokyklų pedagogų, kitų suaugusiųjų švietimo vykdytojų kvalifikaciją</text:p>
          </table:table-cell>
          <table:table-cell table:style-name="TableCell211">
            <text:p text:style-name="P212">bus rengiami kvalifikacijos kėlimo kursai aukštesniųjų žemės ūkio mokyklų (kolegijų), žemės ūkio mokyklų dėstytojams, profesijų mokytojams, kitiems suaugusiųjų švietimo vykdytojams, mokymo programos ir kiti tiksliniai projektai</text:p>
          </table:table-cell>
          <table:table-cell table:style-name="TableCell213">
            <text:p text:style-name="P214">2002–2004 metai</text:p>
          </table:table-cell>
          <table:table-cell table:style-name="TableCell215">
            <text:p text:style-name="P216">Žemės ūkio ministerija, Švietimo ir mokslo ministerija, mokslo ir mokymo įstaigos</text:p>
          </table:table-cell>
          <table:table-cell table:style-name="TableCell217">
            <text:p text:style-name="P218">iš Žemės ūkio ministerijai Specialiajai kaimo rėmimo programai skirtų asignavimų</text:p>
          </table:table-cell>
        </table:table-row>
        <table:table-row table:style-name="TableRow219">
          <table:table-cell table:style-name="TableCell220">
            <text:p text:style-name="P221">6. Organizuoti kooperatinių bendrovių (kooperatyvų) administracijos personalo darbuotojų, šių įmonių narių, taip pat ūkininkų ir kitų žemdirbių tęstinį mokymą</text:p>
          </table:table-cell>
          <table:table-cell table:style-name="TableCell222">
            <text:p text:style-name="P223">bus rengiami kooperatinių bendrovių (kooperatyvų) steigimo ir veiklos organizavimo kursai, seminarai kooperatinių bendrovių (kooperatyvų) administracijos personalo darbuotojams, šių įmonių nariams, taip pat ūkininkams ir kitiems žemdirbiams</text:p>
          </table:table-cell>
          <table:table-cell table:style-name="TableCell224">
            <text:p text:style-name="P225">2002–2004 metai</text:p>
          </table:table-cell>
          <table:table-cell table:style-name="TableCell226">
            <text:p text:style-name="P227">Žemės ūkio ministerija, žemės ūkio mokslo ir mokymo įstaigos, Lietuvos Respublikos žemės ūkio rūmai</text:p>
          </table:table-cell>
          <table:table-cell table:style-name="TableCell228">
            <text:p text:style-name="P229">iš Žemės ūkio ministerijai Specialiajai kaimo rėmimo programai skirtų asignavimų</text:p>
          </table:table-cell>
        </table:table-row>
        <table:table-row table:style-name="TableRow230">
          <table:table-cell table:style-name="TableCell231">
            <text:p text:style-name="P232">7. Parengti moksliškai pagrįstus pasiūlymus kooperacijos plėtros ir kooperatinių bendrovių (kooperatyvų) veiklos organizavimo klausimais</text:p>
          </table:table-cell>
          <table:table-cell table:style-name="TableCell233">
            <text:p text:style-name="P234">bus vykdomi žemės ir maisto ūkio kooperacijos plėtros ir kooperatinių bendrovių (kooperatyvų) veiklos organizavimo moksliniai tyrimai</text:p>
          </table:table-cell>
          <table:table-cell table:style-name="TableCell235">
            <text:p text:style-name="P236">2003–2004 metai</text:p>
          </table:table-cell>
          <table:table-cell table:style-name="TableCell237">
            <text:p text:style-name="P238">Žemės ūkio ministerija, mokslo institucijos</text:p>
          </table:table-cell>
          <table:table-cell table:style-name="TableCell239">
            <text:p text:style-name="P240">iš Žemės ūkio ministerijai Specialiajai kaimo rėmimo programai skirtų asignavimų</text:p>
          </table:table-cell>
        </table:table-row>
        <table:table-row table:style-name="TableRow241">
          <table:table-cell table:style-name="TableCell242">
            <text:p text:style-name="P243">8. Teikti konsultacijas kooperatinių bendrovių (kooperatyvų) steigėjams, nariams ir administracijos personalo darbuotojams</text:p>
          </table:table-cell>
          <table:table-cell table:style-name="TableCell244">
            <text:p text:style-name="P245">kooperatinių bendrovių (kooperatyvų) steigėjai, nariai ir administracijos personalo darbuotojai bus konsultuojami kooperatinių bendrovių (kooperatyvų) steigimo ir veiklos organizavimo klausimais</text:p>
          </table:table-cell>
          <table:table-cell table:style-name="TableCell246">
            <text:p text:style-name="P247">2002–2004 metai</text:p>
          </table:table-cell>
          <table:table-cell table:style-name="TableCell248">
            <text:p text:style-name="P249">Žemės ūkio ministerija, žemės ūkio mokslo ir mokymo įstaigos, Lietuvos Respublikos žemės ūkio rūmai</text:p>
          </table:table-cell>
          <table:table-cell table:style-name="TableCell250">
            <text:p text:style-name="P251">iš Žemės ūkio ministerijai Specialiajai kaimo rėmimo programai skirtų asignavimų</text:p>
          </table:table-cell>
        </table:table-row>
        <table:table-row table:style-name="TableRow252">
          <table:table-cell table:style-name="TableCell253">
            <text:p text:style-name="P254">9. Parengti statistikos informacijos apie žemės ir maisto ūkio kooperatinių bendrovių (kooperatyvų) veiklą rinkimo, apdorojimo, skelbimo sistemą ir duomenų pateikimo tvarką</text:p>
          </table:table-cell>
          <table:table-cell table:style-name="TableCell255">
            <text:p text:style-name="P256">bus parengta statistikos informacijos apie žemės ir maisto ūkio kooperatinių bendrovių (kooperatyvų) veiklą rinkimo, apdorojimo ir pateikimo tvarka</text:p>
          </table:table-cell>
          <table:table-cell table:style-name="TableCell257">
            <text:p text:style-name="P258">2003 metai</text:p>
          </table:table-cell>
          <table:table-cell table:style-name="TableCell259">
            <text:p text:style-name="P260">Statistikos departamentas prie Lietuvos Respublikos Vyriausybės, Lietuvos Respublikos žemės ūkio rūmai</text:p>
          </table:table-cell>
          <table:table-cell table:style-name="TableCell261">
            <text:p text:style-name="P262">iš atitinkamoms institucijoms skiriamų bendrųjų asignavimų</text:p>
          </table:table-cell>
        </table:table-row>
      </table:table>
      <text:p text:style-name="P263">Priedo pakeitimai:</text:p>
      <text:p text:style-name="P264"><text:span text:style-name="T265">Nr.<text:s/></text:span><text:a xlink:href="http://www3.lrs.lt/cgi-bin/preps2?a=216430&amp;b=" office:target-frame-name="_top" xlink:show="replace"><text:a xlink:href="http://www3.lrs.lt/cgi-bin/preps2?a=216430&amp;b=" office:target-frame-name="_top" xlink:show="replace"><text:span text:style-name="T266">1004</text:span></text:a></text:a><text:span text:style-name="T267">, 2003-08-12, Žin., 2003, Nr. 80-3641 (2003-08-16)</text:span></text:p>
      <text:p text:style-name="P268"/>
      <text:p text:style-name="P269">________________</text:p>
      <text:p text:style-name="P270"/>
      <text:p text:style-name="P271">Pakeitimai:</text:p>
      <text:p text:style-name="P272"/>
      <text:p text:style-name="P273">1.</text:p>
      <text:p text:style-name="P274">Lietuvos Respublikos Vyriausybė, Nutarimas</text:p>
      <text:p text:style-name="P275"><text:span text:style-name="T276">Nr.<text:s/></text:span><text:a xlink:href="http://www3.lrs.lt/cgi-bin/preps2?a=216430&amp;b=" office:target-frame-name="_top" xlink:show="replace"><text:a xlink:href="http://www3.lrs.lt/cgi-bin/preps2?a=216430&amp;b=" office:target-frame-name="_top" xlink:show="replace"><text:span text:style-name="T277">1004</text:span></text:a></text:a><text:span text:style-name="T278">, 2003-08-12, Žin., 2003, Nr. 80-3641 (2003-08-16)</text:span></text:p>
      <text:p text:style-name="P279">DĖL LIETUVOS RESPUBLIKOS VYRIAUSYBĖS 2002 M. BALANDŽIO 30 D. NUTARIMO NR. 592 „DĖL KOOPERACIJOS PLĖTROS ŽEMĖS IR MAISTO ŪKYJE 2002-2004 METŲ PROGRAMOS IR JOS ĮGYVENDINIMO PRIEMONIŲ PATVIRTINIMO" PAKEITIMO</text:p>
      <text:p text:style-name="P280"/>
      <text:p text:style-name="P281">*** Pabaiga ***</text:p>
      <text:p text:style-name="P282"/>
      <text:p text:style-name="P283"/>
      <text:p text:style-name="P284">Redagavo: Aušrinė Trapinskienė (2003-08-19)</text:p>
      <text:p text:style-name="P285"><text:s text:c="18"/>autrap@lrs.lt</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787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PageNumber" style:family="text">
      <style:text-properties fo:font-size="11pt" style:font-size-asian="11pt"/>
    </style:style>
    <style:page-layout style:name="PL2">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margin-right="0.25in"/>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43"><draw:frame draw:style-name="F44" text:anchor-type="paragraph" svg:y="0.0006in" draw:z-index="0"><draw:text-box fo:min-height="0in" fo:min-width="0in"><text:p text:style-name="Header"><text:span text:style-name="T45"><text:page-number text:fixed="false">3</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40"><draw:frame draw:style-name="F141" text:anchor-type="paragraph" svg:y="0.0006in" draw:z-index="0"><draw:text-box fo:min-height="0in" fo:min-width="0in"><text:p text:style-name="Header"><text:span text:style-name="T142"><text:page-number text:fixed="false">3</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0:24:00Z</meta:creation-date>
    <dc:date>2015-02-18T20:24:00Z</dc:date>
    <meta:print-date>2002-05-02T09:01:00Z</meta:print-date>
    <meta:template xlink:href="Normal" xlink:type="simple"/>
    <meta:editing-cycles>2</meta:editing-cycles>
    <meta:editing-duration>PT0S</meta:editing-duration>
    <meta:document-statistic meta:page-count="3" meta:paragraph-count="159" meta:word-count="1997" meta:character-count="16237" meta:row-count="553" meta:non-whitespace-character-count="14399"/>
  </office:meta>
</office:document-meta>
</file>