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P10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02" style:parent-style-name="Normal" style:family="paragraph">
      <style:paragraph-properties fo:widows="0" fo:orphans="0" fo:text-indent="3.543in" fo:background-color="#FFFFFF"/>
    </style:style>
    <style:style style:name="P103" style:parent-style-name="Normal" style:family="paragraph">
      <style:paragraph-properties fo:widows="0" fo:orphans="0" fo:text-indent="3.543in" fo:background-color="#FFFFFF"/>
    </style:style>
    <style:style style:name="P104" style:parent-style-name="Normal" style:family="paragraph">
      <style:paragraph-properties fo:widows="0" fo:orphans="0" fo:text-indent="3.543in" fo:background-color="#FFFFFF"/>
    </style:style>
    <style:style style:name="P105" style:parent-style-name="Normal" style:family="paragraph">
      <style:paragraph-properties fo:text-indent="3.543in"/>
      <style:text-properties style:font-size-complex="11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size-complex="11pt"/>
    </style:style>
    <style:style style:name="P108" style:parent-style-name="Normal" style:family="paragraph">
      <style:paragraph-properties fo:text-align="center"/>
      <style:text-properties style:font-size-complex="11pt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style:font-size-complex="11pt"/>
    </style:style>
    <style:style style:name="P114" style:parent-style-name="Normal" style:family="paragraph">
      <style:paragraph-properties fo:widows="0" fo:orphans="0" fo:text-align="center" fo:background-color="#FFFFFF"/>
      <style:text-properties style:font-size-complex="11pt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style:font-size-complex="11pt"/>
    </style:style>
    <style:style style:name="P11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style:font-size-complex="11pt"/>
    </style:style>
    <style:style style:name="P118" style:parent-style-name="Normal" style:family="paragraph">
      <style:paragraph-properties fo:widows="0" fo:orphans="0" fo:background-color="#FFFFFF">
        <style:tab-stops>
          <style:tab-stop style:type="center" style:position="2.6916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style:font-size-complex="11pt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1" style:parent-style-name="Normal" style:family="paragraph">
      <style:paragraph-properties fo:text-indent="0.4923in"/>
      <style:text-properties style:font-size-complex="11pt"/>
    </style:style>
    <style:style style:name="TableColumn123" style:family="table-column">
      <style:table-column-properties style:column-width="0.3381in" style:use-optimal-column-width="false"/>
    </style:style>
    <style:style style:name="TableColumn124" style:family="table-column">
      <style:table-column-properties style:column-width="0.8062in" style:use-optimal-column-width="false"/>
    </style:style>
    <style:style style:name="TableColumn125" style:family="table-column">
      <style:table-column-properties style:column-width="0.7548in" style:use-optimal-column-width="false"/>
    </style:style>
    <style:style style:name="TableColumn126" style:family="table-column">
      <style:table-column-properties style:column-width="0.627in" style:use-optimal-column-width="false"/>
    </style:style>
    <style:style style:name="TableColumn127" style:family="table-column">
      <style:table-column-properties style:column-width="0.4097in" style:use-optimal-column-width="false"/>
    </style:style>
    <style:style style:name="TableColumn128" style:family="table-column">
      <style:table-column-properties style:column-width="0.4104in" style:use-optimal-column-width="false"/>
    </style:style>
    <style:style style:name="TableColumn129" style:family="table-column">
      <style:table-column-properties style:column-width="0.5597in" style:use-optimal-column-width="false"/>
    </style:style>
    <style:style style:name="TableColumn130" style:family="table-column">
      <style:table-column-properties style:column-width="0.4138in" style:use-optimal-column-width="false"/>
    </style:style>
    <style:style style:name="TableColumn131" style:family="table-column">
      <style:table-column-properties style:column-width="0.4145in" style:use-optimal-column-width="false"/>
    </style:style>
    <style:style style:name="TableColumn132" style:family="table-column">
      <style:table-column-properties style:column-width="0.5597in" style:use-optimal-column-width="false"/>
    </style:style>
    <style:style style:name="TableColumn133" style:family="table-column">
      <style:table-column-properties style:column-width="0.3972in" style:use-optimal-column-width="false"/>
    </style:style>
    <style:style style:name="TableColumn134" style:family="table-column">
      <style:table-column-properties style:column-width="0.3972in" style:use-optimal-column-width="false"/>
    </style:style>
    <style:style style:name="TableColumn135" style:family="table-column">
      <style:table-column-properties style:column-width="0.6034in" style:use-optimal-column-width="false"/>
    </style:style>
    <style:style style:name="Table122" style:family="table">
      <style:table-properties style:width="6.6923in" fo:margin-left="0in" table:align="lef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6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7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7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7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8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1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299" style:parent-style-name="Normal" style:family="paragraph">
      <style:paragraph-properties fo:text-indent="0.4923in"/>
      <style:text-properties style:font-size-complex="11pt"/>
    </style:style>
    <style:style style:name="P3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7312in"/>
          <style:tab-stop style:type="right" style:position="3.127in"/>
          <style:tab-stop style:type="right" style:leader-style="solid" style:leader-text="_" style:position="4.5125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style:font-size-complex="11pt"/>
    </style:style>
    <style:style style:name="P301" style:parent-style-name="Normal" style:family="paragraph">
      <style:paragraph-properties fo:widows="0" fo:orphans="0" fo:background-color="#FFFFFF">
        <style:tab-stops>
          <style:tab-stop style:type="center" style:position="1.425in"/>
          <style:tab-stop style:type="center" style:position="3.8in"/>
          <style:tab-stop style:type="center" style:position="5.7791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widows="0" fo:orphans="0" fo:text-align="center" fo:background-color="#FFFFFF"/>
    </style:style>
    <style:style style:name="P30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indent="3.543in"/>
      <style:text-properties fo:color="#000000"/>
    </style:style>
    <style:style style:name="P306" style:parent-style-name="Normal" style:family="paragraph">
      <style:paragraph-properties fo:widows="0" fo:orphans="0" fo:text-indent="3.543in"/>
      <style:text-properties fo:color="#000000"/>
    </style:style>
    <style:style style:name="P307" style:parent-style-name="Normal" style:family="paragraph">
      <style:paragraph-properties fo:widows="0" fo:orphans="0" fo:text-indent="3.543in"/>
      <style:text-properties fo:color="#000000"/>
    </style:style>
    <style:style style:name="P308" style:parent-style-name="Normal" style:family="paragraph">
      <style:paragraph-properties fo:widows="0" fo:orphans="0" fo:text-indent="3.543in"/>
      <style:text-properties fo:color="#000000"/>
    </style:style>
    <style:style style:name="P309" style:parent-style-name="Normal" style:family="paragraph">
      <style:paragraph-properties fo:widows="0" fo:orphans="0" fo:text-indent="3.543in"/>
      <style:text-properties fo:color="#000000"/>
    </style:style>
    <style:style style:name="P310" style:parent-style-name="Normal" style:family="paragraph">
      <style:paragraph-properties fo:widows="0" fo:orphans="0" fo:text-indent="3.54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6402in"/>
          <style:tab-stop style:type="left" style:leader-style="solid" style:leader-text="_" style:position="5.3833in"/>
        </style:tab-stops>
      </style:paragraph-properties>
    </style:style>
    <style:style style:name="T322" style:parent-style-name="DefaultParagraphFont" style:family="text">
      <style:text-properties style:font-weight-complex="bold" fo:font-variant="small-caps" fo:color="#000000"/>
    </style:style>
    <style:style style:name="T323" style:parent-style-name="DefaultParagraphFont" style:family="text">
      <style:text-properties style:font-weight-complex="bold" fo:color="#000000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6333in"/>
          <style:tab-stop style:type="left" style:leader-style="solid" style:leader-text="_" style:position="5.5201in"/>
        </style:tab-stops>
      </style:paragraph-properties>
      <style:text-properties fo:color="#000000"/>
    </style:style>
    <style:style style:name="P327" style:parent-style-name="Normal" style:family="paragraph">
      <style:paragraph-properties fo:widows="0" fo:orphans="0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olumn332" style:family="table-column">
      <style:table-column-properties style:column-width="0.3048in" style:use-optimal-column-width="false"/>
    </style:style>
    <style:style style:name="TableColumn333" style:family="table-column">
      <style:table-column-properties style:column-width="0.8631in" style:use-optimal-column-width="false"/>
    </style:style>
    <style:style style:name="TableColumn334" style:family="table-column">
      <style:table-column-properties style:column-width="0.9916in" style:use-optimal-column-width="false"/>
    </style:style>
    <style:style style:name="TableColumn335" style:family="table-column">
      <style:table-column-properties style:column-width="0.6131in" style:use-optimal-column-width="false"/>
    </style:style>
    <style:style style:name="TableColumn336" style:family="table-column">
      <style:table-column-properties style:column-width="0.3715in" style:use-optimal-column-width="false"/>
    </style:style>
    <style:style style:name="TableColumn337" style:family="table-column">
      <style:table-column-properties style:column-width="0.3715in" style:use-optimal-column-width="false"/>
    </style:style>
    <style:style style:name="TableColumn338" style:family="table-column">
      <style:table-column-properties style:column-width="0.5048in" style:use-optimal-column-width="false"/>
    </style:style>
    <style:style style:name="TableColumn339" style:family="table-column">
      <style:table-column-properties style:column-width="0.3965in" style:use-optimal-column-width="false"/>
    </style:style>
    <style:style style:name="TableColumn340" style:family="table-column">
      <style:table-column-properties style:column-width="0.3965in" style:use-optimal-column-width="false"/>
    </style:style>
    <style:style style:name="TableColumn341" style:family="table-column">
      <style:table-column-properties style:column-width="0.5298in" style:use-optimal-column-width="false"/>
    </style:style>
    <style:style style:name="TableColumn342" style:family="table-column">
      <style:table-column-properties style:column-width="0.4243in" style:use-optimal-column-width="false"/>
    </style:style>
    <style:style style:name="TableColumn343" style:family="table-column">
      <style:table-column-properties style:column-width="0.4243in" style:use-optimal-column-width="false"/>
    </style:style>
    <style:style style:name="TableColumn344" style:family="table-column">
      <style:table-column-properties style:column-width="0.5in" style:use-optimal-column-width="false"/>
    </style:style>
    <style:style style:name="Table331" style:family="table">
      <style:table-properties style:width="6.6923in" fo:margin-left="0in" table:align="lef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P3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08" style:parent-style-name="Normal" style:family="paragraph">
      <style:paragraph-properties fo:text-indent="0.4923in">
        <style:tab-stops>
          <style:tab-stop style:type="center" style:position="4.4166in"/>
          <style:tab-stop style:type="center" style:position="6.6666in"/>
        </style:tab-stops>
      </style:paragraph-properties>
      <style:text-properties fo:color="#000000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3.2465in"/>
          <style:tab-stop style:type="left" style:position="3.5062in"/>
          <style:tab-stop style:type="left" style:leader-style="solid" style:leader-text="_" style:position="4.2854in"/>
          <style:tab-stop style:type="left" style:position="4.545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0" style:parent-style-name="Normal" style:family="paragraph">
      <style:paragraph-properties fo:widows="0" fo:orphans="0">
        <style:tab-stops>
          <style:tab-stop style:type="center" style:position="1.6881in"/>
          <style:tab-stop style:type="center" style:position="3.8958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keep-with-next="always" fo:keep-together="always" fo:break-before="page" fo:margin-left="3.543in" fo:background-color="#FFFFFF">
        <style:tab-stops/>
      </style:paragraph-properties>
    </style:style>
    <style:style style:name="P519" style:parent-style-name="Normal" style:family="paragraph">
      <style:paragraph-properties fo:keep-with-next="always" fo:keep-together="always" fo:text-indent="3.543in" fo:background-color="#FFFFFF"/>
    </style:style>
    <style:style style:name="P520" style:parent-style-name="Normal" style:family="paragraph">
      <style:paragraph-properties fo:keep-with-next="always" fo:keep-together="always" fo:text-indent="3.543in" fo:background-color="#FFFFFF"/>
    </style:style>
    <style:style style:name="P521" style:parent-style-name="Normal" style:family="paragraph">
      <style:paragraph-properties fo:keep-with-next="always" fo:keep-together="always" fo:text-indent="3.543in" fo:background-color="#FFFFFF"/>
    </style:style>
    <style:style style:name="P522" style:parent-style-name="Normal" style:family="paragraph">
      <style:paragraph-properties fo:text-indent="0.4923in"/>
      <style:text-properties style:font-size-complex="11pt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weight="bold" style:font-weight-asian="bold" style:font-size-complex="11pt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P526" style:parent-style-name="Normal" style:family="paragraph">
      <style:paragraph-properties fo:text-align="center"/>
      <style:text-properties style:font-size-complex="11pt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style:font-size-complex="11pt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font-weight="bold" style:font-weight-asian="bold" fo:font-variant="small-caps" style:font-size-complex="11pt"/>
    </style:style>
    <style:style style:name="P531" style:parent-style-name="Normal" style:family="paragraph">
      <style:paragraph-properties fo:widows="0" fo:orphans="0" fo:text-align="center" fo:background-color="#FFFFFF"/>
      <style:text-properties style:font-size-complex="11pt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style:font-size-complex="11pt"/>
    </style:style>
    <style:style style:name="P53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style:font-size-complex="11pt"/>
    </style:style>
    <style:style style:name="P535" style:parent-style-name="Normal" style:family="paragraph">
      <style:paragraph-properties fo:widows="0" fo:orphans="0" fo:background-color="#FFFFFF">
        <style:tab-stops>
          <style:tab-stop style:type="center" style:position="2.652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style:font-size-complex="11pt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8" style:parent-style-name="Normal" style:family="paragraph">
      <style:paragraph-properties fo:text-indent="0.4923in"/>
      <style:text-properties style:font-size-complex="11pt"/>
    </style:style>
    <style:style style:name="TableColumn540" style:family="table-column">
      <style:table-column-properties style:column-width="0.4638in" style:use-optimal-column-width="false"/>
    </style:style>
    <style:style style:name="TableColumn541" style:family="table-column">
      <style:table-column-properties style:column-width="1.3486in" style:use-optimal-column-width="false"/>
    </style:style>
    <style:style style:name="TableColumn542" style:family="table-column">
      <style:table-column-properties style:column-width="1.0986in" style:use-optimal-column-width="false"/>
    </style:style>
    <style:style style:name="TableColumn543" style:family="table-column">
      <style:table-column-properties style:column-width="0.8958in" style:use-optimal-column-width="false"/>
    </style:style>
    <style:style style:name="TableColumn544" style:family="table-column">
      <style:table-column-properties style:column-width="0.5208in" style:use-optimal-column-width="false"/>
    </style:style>
    <style:style style:name="TableColumn545" style:family="table-column">
      <style:table-column-properties style:column-width="0.5208in" style:use-optimal-column-width="false"/>
    </style:style>
    <style:style style:name="TableColumn546" style:family="table-column">
      <style:table-column-properties style:column-width="0.7243in" style:use-optimal-column-width="false"/>
    </style:style>
    <style:style style:name="TableColumn547" style:family="table-column">
      <style:table-column-properties style:column-width="0.5597in" style:use-optimal-column-width="false"/>
    </style:style>
    <style:style style:name="TableColumn548" style:family="table-column">
      <style:table-column-properties style:column-width="0.5597in" style:use-optimal-column-width="false"/>
    </style:style>
    <style:style style:name="Table539" style:family="table">
      <style:table-properties style:width="6.6923in" fo:margin-left="0in" table:align="lef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564" style:family="table-row">
      <style:table-row-properties style:min-row-height="0.0159in" style:use-optimal-row-height="false" fo:keep-together="always"/>
    </style:style>
    <style:style style:name="P5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57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574" style:family="table-row">
      <style:table-row-properties style:min-row-height="0.0159in" style:use-optimal-row-height="false" fo:keep-together="always"/>
    </style:style>
    <style:style style:name="P5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58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664" style:parent-style-name="Normal" style:family="paragraph">
      <style:paragraph-properties fo:widows="0" fo:orphans="0" fo:background-color="#FFFFFF">
        <style:tab-stops>
          <style:tab-stop style:type="center" style:position="5.0833in"/>
          <style:tab-stop style:type="center" style:position="7.0833in"/>
        </style:tab-stops>
      </style:paragraph-properties>
    </style:style>
    <style:style style:name="P6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7312in"/>
          <style:tab-stop style:type="right" style:position="3.127in"/>
          <style:tab-stop style:type="right" style:leader-style="solid" style:leader-text="_" style:position="4.6708in"/>
          <style:tab-stop style:type="right" style:position="5.1062in"/>
          <style:tab-stop style:type="right" style:leader-style="solid" style:leader-text="_" style:position="6.6895in"/>
        </style:tab-stops>
      </style:paragraph-properties>
    </style:style>
    <style:style style:name="P666" style:parent-style-name="Normal" style:family="paragraph">
      <style:paragraph-properties fo:widows="0" fo:orphans="0" fo:background-color="#FFFFFF">
        <style:tab-stops>
          <style:tab-stop style:type="center" style:position="1.3854in"/>
          <style:tab-stop style:type="center" style:position="3.9187in"/>
          <style:tab-stop style:type="center" style:position="5.8979in"/>
        </style:tab-stops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keep-with-next="always" fo:keep-together="always" fo:break-before="page" fo:margin-left="3.543in" fo:background-color="#FFFFFF">
        <style:tab-stops/>
      </style:paragraph-properties>
    </style:style>
    <style:style style:name="P669" style:parent-style-name="Normal" style:family="paragraph">
      <style:paragraph-properties fo:keep-with-next="always" fo:keep-together="always" fo:text-indent="3.543in" fo:background-color="#FFFFFF"/>
    </style:style>
    <style:style style:name="P670" style:parent-style-name="Normal" style:family="paragraph">
      <style:paragraph-properties fo:keep-with-next="always" fo:keep-together="always" fo:text-indent="3.543in" fo:background-color="#FFFFFF"/>
    </style:style>
    <style:style style:name="P671" style:parent-style-name="Normal" style:family="paragraph">
      <style:paragraph-properties fo:keep-with-next="always" fo:keep-together="always" fo:text-indent="3.543in" fo:background-color="#FFFFFF"/>
    </style:style>
    <style:style style:name="P672" style:parent-style-name="Normal" style:family="paragraph">
      <style:paragraph-properties fo:text-indent="0.4923in"/>
      <style:text-properties style:font-size-complex="11pt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fo:font-weight="bold" style:font-weight-asian="bold" style:font-size-complex="11pt"/>
    </style:style>
    <style:style style:name="T675" style:parent-style-name="DefaultParagraphFont" style:family="text">
      <style:text-properties fo:font-weight="bold" style:font-weight-asian="bold" style:font-size-complex="11pt"/>
    </style:style>
    <style:style style:name="P676" style:parent-style-name="Normal" style:family="paragraph">
      <style:paragraph-properties fo:text-align="center"/>
      <style:text-properties style:font-size-complex="11pt"/>
    </style:style>
    <style:style style:name="P677" style:parent-style-name="Normal" style:family="paragraph">
      <style:paragraph-properties fo:widows="0" fo:orphans="0" fo:text-align="center" fo:background-color="#FFFFFF"/>
      <style:text-properties style:font-size-complex="11pt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9" style:parent-style-name="Normal" style:family="paragraph">
      <style:paragraph-properties fo:text-align="center"/>
      <style:text-properties style:font-size-complex="11pt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font-weight="bold" style:font-weight-asian="bold" style:font-weight-complex="bold" style:font-size-complex="11pt"/>
    </style:style>
    <style:style style:name="P682" style:parent-style-name="Normal" style:family="paragraph">
      <style:paragraph-properties fo:widows="0" fo:orphans="0" fo:text-align="center" fo:background-color="#FFFFFF"/>
      <style:text-properties style:font-size-complex="11pt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4" style:parent-style-name="Normal" style:family="paragraph">
      <style:paragraph-properties fo:text-align="center"/>
      <style:text-properties style:font-size-complex="11pt"/>
    </style:style>
    <style:style style:name="P68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style:font-size-complex="11pt"/>
    </style:style>
    <style:style style:name="P686" style:parent-style-name="Normal" style:family="paragraph">
      <style:paragraph-properties fo:widows="0" fo:orphans="0" fo:background-color="#FFFFFF">
        <style:tab-stops>
          <style:tab-stop style:type="center" style:position="2.652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/>
      <style:text-properties style:font-size-complex="11pt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9" style:parent-style-name="Normal" style:family="paragraph">
      <style:paragraph-properties fo:text-indent="0.4923in"/>
    </style:style>
    <style:style style:name="TableColumn691" style:family="table-column">
      <style:table-column-properties style:column-width="0.3215in" style:use-optimal-column-width="false"/>
    </style:style>
    <style:style style:name="TableColumn692" style:family="table-column">
      <style:table-column-properties style:column-width="0.9798in" style:use-optimal-column-width="false"/>
    </style:style>
    <style:style style:name="TableColumn693" style:family="table-column">
      <style:table-column-properties style:column-width="0.9361in" style:use-optimal-column-width="false"/>
    </style:style>
    <style:style style:name="TableColumn694" style:family="table-column">
      <style:table-column-properties style:column-width="0.6013in" style:use-optimal-column-width="false"/>
    </style:style>
    <style:style style:name="TableColumn695" style:family="table-column">
      <style:table-column-properties style:column-width="0.4173in" style:use-optimal-column-width="false"/>
    </style:style>
    <style:style style:name="TableColumn696" style:family="table-column">
      <style:table-column-properties style:column-width="0.418in" style:use-optimal-column-width="false"/>
    </style:style>
    <style:style style:name="TableColumn697" style:family="table-column">
      <style:table-column-properties style:column-width="0.5701in" style:use-optimal-column-width="false"/>
    </style:style>
    <style:style style:name="TableColumn698" style:family="table-column">
      <style:table-column-properties style:column-width="0.5833in" style:use-optimal-column-width="false"/>
    </style:style>
    <style:style style:name="TableColumn699" style:family="table-column">
      <style:table-column-properties style:column-width="0.5625in" style:use-optimal-column-width="false"/>
    </style:style>
    <style:style style:name="TableColumn700" style:family="table-column">
      <style:table-column-properties style:column-width="0.6125in" style:use-optimal-column-width="false"/>
    </style:style>
    <style:style style:name="TableColumn701" style:family="table-column">
      <style:table-column-properties style:column-width="0.6895in" style:use-optimal-column-width="false"/>
    </style:style>
    <style:style style:name="Table690" style:family="table">
      <style:table-properties style:width="6.6923in" fo:margin-left="0in" table:align="lef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719" style:family="table-row">
      <style:table-row-properties style:min-row-height="0.0159in" style:use-optimal-row-height="false" fo:keep-together="always"/>
    </style:style>
    <style:style style:name="P7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2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7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72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3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7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74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841" style:parent-style-name="Normal" style:family="paragraph">
      <style:paragraph-properties fo:widows="0" fo:orphans="0" fo:background-color="#FFFFFF">
        <style:tab-stops>
          <style:tab-stop style:type="center" style:position="5.0833in"/>
          <style:tab-stop style:type="center" style:position="7.0833in"/>
        </style:tab-stops>
      </style:paragraph-properties>
    </style:style>
    <style:style style:name="P8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4437in"/>
          <style:tab-stop style:type="right" style:position="3.8791in"/>
          <style:tab-stop style:type="right" style:leader-style="solid" style:leader-text="_" style:position="5.0666in"/>
          <style:tab-stop style:type="right" style:position="5.4625in"/>
          <style:tab-stop style:type="right" style:leader-style="solid" style:leader-text="_" style:position="6.6895in"/>
        </style:tab-stops>
      </style:paragraph-properties>
    </style:style>
    <style:style style:name="P843" style:parent-style-name="Normal" style:family="paragraph">
      <style:paragraph-properties fo:widows="0" fo:orphans="0" fo:background-color="#FFFFFF">
        <style:tab-stops>
          <style:tab-stop style:type="center" style:position="1.702in"/>
          <style:tab-stop style:type="center" style:position="4.4729in"/>
          <style:tab-stop style:type="center" style:position="6.0562in"/>
        </style:tab-stops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01 iki 2007-03-06</text:span></text:p>
      <text:p text:style-name="P10"/>
      <text:p text:style-name="P11"><text:span text:style-name="T12">Įsakymas paskelbtas: Žin. 2006, Nr.<text:s/></text:span><text:a xlink:href="https://www.e-tar.lt/portal/legalAct.html?documentId=TAR.F35A7E66EF78" office:target-frame-name="_top" xlink:show="replace"><text:span text:style-name="T13">42-1548</text:span></text:a><text:span text:style-name="T14">, i. k. 10622LKISAK0001K-43</text:span></text:p>
      <text:p text:style-name="P15"/>
      <text:p text:style-name="P16"><text:s/></text:p>
      <text:p text:style-name="P17"><text:span text:style-name="T18"/><text:span text:style-name="T19">VALSTYBINĖS LIGONIŲ KASOS PRIE SVEIKATOS APSAUGOS MINISTERIJOS DIREKTORIAUS</text:span></text:p>
      <text:p text:style-name="P20"/>
      <text:p text:style-name="P21">Į S A K Y M A S</text:p>
      <text:p text:style-name="P22">DĖL LIGŲ PREVENCIJOS PROGRAMŲ VYKDYMO STEBĖSENOS TVARKOS APRAŠO TVIRTINIMO</text:p>
      <text:p text:style-name="P23"/>
      <text:p text:style-name="P24">2006 m. kovo 29 d. Nr. 1K-43</text:p>
      <text:p text:style-name="P25">Vilnius</text:p>
      <text:p text:style-name="P26"/>
      <text:p text:style-name="P27">Vadovaudamasis<text:s/>Lietuvos Respublikos sveikatos draudimo įstatymo (Žin., 1996, Nr.<text:s/><text:a xlink:href="https://www.e-tar.lt/portal/lt/legalAct/TAR.94F6B680E8B8" office:target-frame-name="_blank" xlink:show="new"><text:span text:style-name="T28">55-1287</text:span></text:a>; 2002, Nr.<text:s/><text:a xlink:href="https://www.e-tar.lt/portal/lt/legalAct/TAR.8AC83320B76A" office:target-frame-name="_blank" xlink:show="new"><text:span text:style-name="T29">123-5512</text:span></text:a>) 31 straipsnio 7 punktu bei siekdamas pagerinti paslaugų prieinamumą ir jų teikimo organizavimą:</text:p>
      <text:p text:style-name="P30">1.<text:s/><text:span text:style-name="T31">Tvirtinu</text:span><text:s/>pridedamus:</text:p>
      <text:p text:style-name="P32">1.1. Ligų prevencijos programų vykdymo stebėsenos tvarkos aprašą;</text:p>
      <text:p text:style-name="P33">1.2. Gimdos kaklelio piktybinių navikų prevencinių<text:s/>priemonių, apmokamų iš Privalomojo sveikatos draudimo fondo biudžeto lėšų, finansavimo programos vykdymo ataskaitos formą;</text:p>
      <text:p text:style-name="P34">1.3. Atrankinės mamografinės patikros dėl krūties vėžio finansavimo programos vykdymo ataskaitos formą;</text:p>
      <text:p text:style-name="P35">1.4. Asmenų, priskirtinų širdies ir kraujagyslių ligų didelės rizikos grupei, atrankos ir prevencijos priemonių finansavimo programos vykdymo ataskaitos formą;</text:p>
      <text:p text:style-name="P36">1.5. Priešinės liaukos vėžio ankstyvosios diagnostikos finansavimo programos vykdymo ataskaitos formą.</text:p>
      <text:p text:style-name="P37">2.<text:s/><text:span text:style-name="T38">Pavedu</text:span><text:s/>įsakymo vykdymą kontroliuoti direktoriaus pavaduotojui pagal administravimo sritį.</text:p>
      <text:p text:style-name="P39"/>
      <text:p text:style-name="P40"/>
      <text:p text:style-name="P41"/>
      <text:p text:style-name="P42">DIREKTORIUS<text:tab/>ALGIS SASNAUSKAS</text:p>
      <text:p text:style-name="P43"/>
      <text:soft-page-break/>
      <text:p text:style-name="P44">PATVIRTINTA</text:p>
      <text:p text:style-name="P45">Valstybinės ligonių kasos prie Sveikatos<text:s/></text:p>
      <text:p text:style-name="P46">apsaugos ministerijos direktoriaus<text:s/></text:p>
      <text:p text:style-name="P47">2006 m. kovo 29 d. įsakymu Nr. 1K-43</text:p>
      <text:p text:style-name="P48"/>
      <text:p text:style-name="P49"><text:span text:style-name="T50">LIGŲ PREVENCIJOS PROGRAMŲ VYKDYMO STEBĖSENOS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Ligų prevencijos programų vykdymo stebėsenos tvarkos aprašo (toliau – aprašas) tikslas – gerinti Lietuvos Respublikos sveikatos apsaugos ministro (toliau –<text:s/>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58">2. Šis aprašas taikomas atsiskaitant už:</text:p>
      <text:p text:style-name="P59">2.1. Gimdos kaklelio piktybinių navikų prevencinių priemonių, apmokamų iš Privalomojo sveikatos draudimo fondo biudžeto lėšų, finansavimo programą, patvirtintą SAM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60">104-3856</text:span></text:a>);</text:p>
      <text:p text:style-name="P61">2.2. Atrankinės mamografinės patikros dėl krūties vėžio finansavimo programą, patvirtintą SAM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62">117-4249</text:span></text:a>);</text:p>
      <text:p text:style-name="P63">2.3. Asmenų, priskirtinų širdies ir kraujagyslių ligų didelės rizikos grupei, atrankos ir prevencijos priemonių finansavimo programą, patvirtintą SAM 2005 m. lapkričio 25 d. įsakymu<text:s/>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64">145-5288</text:span></text:a>);</text:p>
      <text:p text:style-name="P65">2.4. Priešinės liaukos vėžio ankstyvosios diagnostikos finansavimo programą, patvirtintą SAM 2005 m. gruodžio 14 d. įsakymu Nr. V-973 „Dėl Priešinės liaukos vėžio ankstyvosios diagnostikos finansavimo programos patvirtinimo“ (Žin., 2005,<text:s/>Nr.<text:s/><text:a xlink:href="https://www.e-tar.lt/portal/lt/legalAct/TAR.62EC76ABAC7D" office:target-frame-name="_blank" xlink:show="new"><text:span text:style-name="T66">152-5617</text:span></text:a>);</text:p>
      <text:p text:style-name="P67">2.5. kitas SAM įsakymais patvirtintas ligų prevencijos programas, kuriose numatytas medicinos mokslu pagrįstų prevencinių priemonių kompleksas,<text:s/>leidžiantis geriau įvertinti lėtinių ligų tikimybę ir kuo anksčiau jas diagnozuoti, siekiant sumažinti sergamumą, pacientų neįgalumą bei mirtingumą.</text:p>
      <text:p text:style-name="P68">3. Aprašu privalo vadovautis asmenys, teikiantys šio aprašo 2.1–2.5 punktuose nurodytų programų paslaugas bei vykdantys šių programų koordinavimą ir kontrolę.</text:p>
      <text:p text:style-name="P69">4. Šiame apraše vartojamos sąvokos:</text:p>
      <text:p text:style-name="P70">4.1. Programų įgyvendinime dalyvaujanti asmens sveikatos priežiūros įstaiga (toliau – ASPĮ) – tai asmens sveikatos priežiūros įstaiga, teikianti programose<text:s/>numatytas paslaugas bei sudariusi sutartį su teritorine ligonių kasa (toliau – TLK) dėl šių paslaugų apmokėjimo iš Privalomojo sveikatos draudimo fondo biudžeto.</text:p>
      <text:p text:style-name="P71">4.2. ASPĮ ataskaitinis laikotarpis – vienas kalendorinis mėnuo, kuriam pasibaigus teikiama<text:s/>per šį laikotarpį suteiktų pagal programą paslaugų ataskaita.</text:p>
      <text:p text:style-name="P72">4.3. TLK ataskaitinis laikotarpis – vienas kalendorinis mėnuo, einamieji kalendoriniai metai, metų ketvirtis, vieneri metai, kuriems pasibaigus teikiama pagal programą suteiktų paslaugų ataskaita.</text:p>
      <text:p text:style-name="P73"/>
      <text:p text:style-name="P74"><text:span text:style-name="T75">II</text:span><text:span text:style-name="T76">.<text:s/></text:span><text:span text:style-name="T77">PROGRAMŲ VYKDYMO STEBĖSENOS TVARKA</text:span></text:p>
      <text:p text:style-name="P78"/>
      <text:p text:style-name="P79">5. Duomenys apie suteiktas pagal programas paslaugas registruojami programų įgyvendinime dalyvaujančiose ASPĮ, kaupiami TLK, Valstybinėje ligonių kasoje prie Sveikatos apsaugos ministerijos (toliau – VLK).</text:p>
      <text:p text:style-name="P80">6. ASPĮ ir TLK skiria atsakingą už ataskaitų pateikimą asmenį.</text:p>
      <text:p text:style-name="P81">7. Pasibaigus ataskaitiniam laikotarpiui, ASPĮ iki kito mėnesio 10 dienos:</text:p>
      <text:p text:style-name="P82">7.1. į Privalomojo sveikatos draudimo kompiuterizuotą informacinę sistemą SVEIDRA perduoda Asmens<text:s/>ambulatorinio gydymo apskaitos kortelės (forma Nr. 025/a-LK) duomenis apie suteiktas pagal programas paslaugas;</text:p>
      <text:p text:style-name="P83">7.2. teikia TLK ataskaitiniu laikotarpiu suteiktų pagal programą paslaugų ataskaitą, kurioje nurodo:</text:p>
      <text:p text:style-name="P84">7.2.1. tiriamosios populiacijos asmenų, įregistruotų ASPĮ, kiekį (nurodo tik ASPĮ, teikiančios pirminės ambulatorinės asmens sveikatos priežiūros paslaugas);</text:p>
      <text:p text:style-name="P85">7.2.2. ataskaitiniu laikotarpiu planuotų suteikti pagal programas paslaugų kiekį (nurodo tik ASPĮ, teikiančios pirminės ambulatorinės asmens sveikatos priežiūros paslaugas);</text:p>
      <text:p text:style-name="P86">7.2.3. pagal programas per ataskaitinį laikotarpį suteiktų paslaugų kiekį ir sumą šioms paslaugoms apmokėti;</text:p>
      <text:p text:style-name="P87">7.2.4. per ataskaitinį laikotarpį faktiškai suteiktų bei planuotų suteikti paslaugų santykį (nurodo tik ASPĮ, teikiančios pirminės ambulatorinės asmens sveikatos priežiūros paslaugas).</text:p>
      <text:p text:style-name="P88">8. Pasibaigus ataskaitiniam laikotarpiui, TLK, įvertinusi ASPĮ pateiktus duomenis ir ataskaitas, iki kito mėnesio 20 dienos teikia VLK direktoriaus patvirtintos formos ataskaitas.</text:p>
      <text:p text:style-name="P89">9. TLK ataskaitose pateikiami kiekvienos ASPĮ ir TLK veiklos zonos duomenys.</text:p>
      <text:p text:style-name="P90">10. VLK kaupia gaunamus duomenis, juos sistemina ir analizuoja.</text:p>
      <text:p text:style-name="P91"/>
      <text:p text:style-name="P92"><text:span text:style-name="T93">III</text:span><text:span text:style-name="T94">.<text:s/></text:span><text:span text:style-name="T95">ATSAKOMYBĖ</text:span></text:p>
      <text:p text:style-name="P96"/>
      <text:p text:style-name="P97">11. Už programose numatytų paslaugų kokybę atsako ASPĮ<text:s/>teisės aktų nustatyta tvarka.</text:p>
      <text:p text:style-name="P98">12. TLK ir VLK kontroliuoja pagal programas teikiamų paslaugų kiekį ir kokybę, vertina, ar programos vykdomos pagal jose nurodytus reikalavimus (vykdytojų kvalifikacija, standartizuotų tyrimo metodikų laikymasis, atrankos<text:s/>tikslumas, bendrosios dokumentacijos tvarkymas ir kt.).</text:p>
      <text:p text:style-name="P99">13. Už apraše išvardintų duomenų ir ataskaitų teikimą teisės aktų numatyta tvarka atsako juos teikiantys subjektai.</text:p>
      <text:p text:style-name="P100">______________</text:p>
      <text:soft-page-break/>
      <text:p text:style-name="P101">Forma patvirtinta<text:s/></text:p>
      <text:p text:style-name="P102">Valstybinės ligonių kasos prie Sveikatos<text:s/></text:p>
      <text:p text:style-name="P103">apsaugos ministerijos direktoriaus<text:s/></text:p>
      <text:p text:style-name="P104">2006 m. kovo 29 d. įsakymu Nr. 1K-43</text:p>
      <text:p text:style-name="P105"/>
      <text:p text:style-name="P106"><text:span text:style-name="T107">(Gimdos kaklelio piktybinių navikų prevencinių priemonių, apmokamų iš Privalomojo sveikatos draudimo fondo biudžeto lėšų, finansavimo programos vykdymo ataskaitos forma)</text:span></text:p>
      <text:p text:style-name="P108"/>
      <text:p text:style-name="P109">________________________________________________</text:p>
      <text:p text:style-name="P110">(teritorinės ligonių kasos pavadinimas)</text:p>
      <text:p text:style-name="P111"/>
      <text:p text:style-name="P112"><text:span text:style-name="T113">GIMDOS KAKLELIO PIKTYBINIŲ NAVIKŲ PREVENCINIŲ PRIEMONIŲ, APMOKAMŲ IŠ PRIVALOMOJO SVEIKATOS DRAUDIMO FONDO BIUDŽETO LĖŠŲ, FINANSAVIMO PROGRAMOS VYKDYMO ATASKAITA</text:span></text:p>
      <text:p text:style-name="P114">(_Už____________________________________)</text:p>
      <text:p text:style-name="P115">(ataskaitinis laikotarpis)</text:p>
      <text:p text:style-name="P116"/>
      <text:p text:style-name="P117">____________________ Nr. _______________</text:p>
      <text:p text:style-name="P118"><text:tab/>(data)</text:p>
      <text:p text:style-name="P119">_________________</text:p>
      <text:p text:style-name="P120">(vieta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>Eilės Nr.<text:s/></text:p>
          </table:table-cell>
          <table:table-cell table:style-name="TableCell139" table:number-rows-spanned="3">
            <text:p text:style-name="P140">Paslaugą teikiančios įstaigos pavadinimas</text:p>
          </table:table-cell>
          <table:table-cell table:style-name="TableCell141" table:number-rows-spanned="3">
            <text:p text:style-name="P142">Paslaugą teikiančioje įstaigoje įregistruotų moterų (30–60 m.)<text:s/>skaičius</text:p>
          </table:table-cell>
          <table:table-cell table:style-name="TableCell143" table:number-rows-spanned="3">
            <text:p text:style-name="P144">Planuojama patikrinti per ataskaitinį laikotarpį</text:p>
          </table:table-cell>
          <table:table-cell table:style-name="TableCell145" table:number-columns-spanned="2">
            <text:p text:style-name="P146">Informavimo paslauga</text:p>
          </table:table-cell>
          <table:covered-table-cell/>
          <table:table-cell table:style-name="TableCell147" table:number-rows-spanned="3">
            <text:p text:style-name="P148">Įvykdyta procentais (5/4x100%)</text:p>
          </table:table-cell>
          <table:table-cell table:style-name="TableCell149" table:number-columns-spanned="2">
            <text:p text:style-name="P150">Citologinio tepinėlio paėmimo paslauga</text:p>
          </table:table-cell>
          <table:covered-table-cell/>
          <table:table-cell table:style-name="TableCell151" table:number-rows-spanned="3">
            <text:p text:style-name="P152">Įvykdyta procentais (8/4x100%)</text:p>
          </table:table-cell>
          <table:table-cell table:style-name="TableCell153" table:number-columns-spanned="2">
            <text:p text:style-name="P154">Citologinio tepinėlio ištyrimo paslauga</text:p>
          </table:table-cell>
          <table:covered-table-cell/>
          <table:table-cell table:style-name="TableCell155" table:number-rows-spanned="3">
            <text:p text:style-name="P156">Įvykdyta procentais (11/4x 100%)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kodas 1845</text:p>
          </table:table-cell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kodas 1844</text:p>
          </table:table-cell>
          <table:covered-table-cell/>
          <table:covered-table-cell>
            <text:p text:style-name="P167"/>
          </table:covered-table-cell>
          <table:table-cell table:style-name="TableCell168" table:number-columns-spanned="2">
            <text:p text:style-name="P169">kodai 1846-1858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vnt.</text:p>
          </table:table-cell>
          <table:table-cell table:style-name="TableCell178">
            <text:p text:style-name="P179">Lt</text:p>
          </table:table-cell>
          <table:covered-table-cell>
            <text:p text:style-name="P180"/>
          </table:covered-table-cell>
          <table:table-cell table:style-name="TableCell181">
            <text:p text:style-name="P182">vnt.</text:p>
          </table:table-cell>
          <table:table-cell table:style-name="TableCell183">
            <text:p text:style-name="P184">Lt</text:p>
          </table:table-cell>
          <table:covered-table-cell>
            <text:p text:style-name="P185"/>
          </table:covered-table-cell>
          <table:table-cell table:style-name="TableCell186">
            <text:p text:style-name="P187">vnt.</text:p>
          </table:table-cell>
          <table:table-cell table:style-name="TableCell188">
            <text:p text:style-name="P189">Lt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13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tab/><text:tab/><text:tab/><text:tab/><text:tab/></text:p>
      <text:p text:style-name="P301"><text:tab/><text:s/>(ataskaitą parengusio asmens pareigų pavadinimas)<text:tab/>(parašas)<text:tab/>(vardas ir pavardė)</text:p>
      <text:p text:style-name="P302">______________</text:p>
      <text:soft-page-break/>
      <text:p text:style-name="P303"><text:span text:style-name="T304">Forma patvirtinta Valstybinės ligonių kasos<text:s/></text:span></text:p>
      <text:p text:style-name="P305">prie Sveikatos apsaugos ministerijos<text:s/></text:p>
      <text:p text:style-name="P306">direktoriaus 2006 m. kovo 29 d. įsakymu<text:s/></text:p>
      <text:p text:style-name="P307">Nr. 1K-43<text:s/></text:p>
      <text:p text:style-name="P308">(Valstybinės ligonių kasos prie Sveikatos<text:s/></text:p>
      <text:p text:style-name="P309">apsaugos ministerijos direktoriaus 2006 m.<text:s/></text:p>
      <text:p text:style-name="P310">gegužės 23 d. įsakymo Nr. 1K-79<text:s/>redakcija)</text:p>
      <text:p text:style-name="P311"/>
      <text:p text:style-name="P312"><text:span text:style-name="T313">(Atrankinės mamograflnės patikros dėl krūties vėžio finansavimo programos vykdymo ataskaitos forma)</text:span></text:p>
      <text:p text:style-name="P314"/>
      <text:p text:style-name="P315">________________________________________</text:p>
      <text:p text:style-name="P316">(teritorinės ligonių kasos pavadinimas)</text:p>
      <text:p text:style-name="P317"/>
      <text:p text:style-name="P318"><text:span text:style-name="T319">ATRANKINĖS MAMOGRAFINĖS PATIKROS DĖL KRŪTIES VĖŽIO FINANSAV</text:span><text:span text:style-name="T320">IMO PROGRAMOS VYKDYMO ATASKAITA</text:span></text:p>
      <text:p text:style-name="P321"><text:span text:style-name="T322">(_Už_____________________________</text:span><text:span text:style-name="T323">)</text:span></text:p>
      <text:p text:style-name="P324">(ataskaitinis laikotarpis)</text:p>
      <text:p text:style-name="P325"/>
      <text:p text:style-name="P326">________________ Nr. ___________</text:p>
      <text:p text:style-name="P327"><text:tab/>(data)</text:p>
      <text:p text:style-name="P328">___________________</text:p>
      <text:p text:style-name="P329">(vieta)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3">
            <text:p text:style-name="P347">Eilės Nr.<text:s/></text:p>
          </table:table-cell>
          <table:table-cell table:style-name="TableCell348" table:number-rows-spanned="3">
            <text:p text:style-name="P349">Paslaugą teikiančios įstaigos pavadinimas</text:p>
          </table:table-cell>
          <table:table-cell table:style-name="TableCell350" table:number-rows-spanned="3">
            <text:p text:style-name="P351">Paslaugą teikiančioje įstaigoje<text:s/>įregistruotų moterų (50–69 m.) skaičius</text:p>
          </table:table-cell>
          <table:table-cell table:style-name="TableCell352" table:number-rows-spanned="3">
            <text:p text:style-name="P353">Planuojama patikrinti per ataskaitinį laikotarpį</text:p>
          </table:table-cell>
          <table:table-cell table:style-name="TableCell354" table:number-columns-spanned="2">
            <text:p text:style-name="P355">Informavimo paslauga</text:p>
          </table:table-cell>
          <table:covered-table-cell/>
          <table:table-cell table:style-name="TableCell356" table:number-rows-spanned="3">
            <text:p text:style-name="P357">Įvykdyta procentais (5/4 x 100%)</text:p>
          </table:table-cell>
          <table:table-cell table:style-name="TableCell358" table:number-columns-spanned="2">
            <text:p text:style-name="P359">Mamogramų atlikimo paslauga</text:p>
          </table:table-cell>
          <table:covered-table-cell/>
          <table:table-cell table:style-name="TableCell360" table:number-rows-spanned="3">
            <text:p text:style-name="P361">Įvykdyta procentais (8/4 x 100%)</text:p>
          </table:table-cell>
          <table:table-cell table:style-name="TableCell362" table:number-columns-spanned="2">
            <text:p text:style-name="P363">Mamogramų vertinimo paslauga</text:p>
          </table:table-cell>
          <table:covered-table-cell/>
          <table:table-cell table:style-name="TableCell364" table:number-rows-spanned="3">
            <text:p text:style-name="P365">Įvykdyta procentais (11/4 x 100%)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kodas 1959</text:p>
          </table:table-cell>
          <table:covered-table-cell/>
          <table:covered-table-cell>
            <text:p text:style-name="P373"/>
          </table:covered-table-cell>
          <table:table-cell table:style-name="TableCell374" table:number-columns-spanned="2">
            <text:p text:style-name="P375">kodas 1960</text:p>
          </table:table-cell>
          <table:covered-table-cell/>
          <table:covered-table-cell>
            <text:p text:style-name="P376"/>
          </table:covered-table-cell>
          <table:table-cell table:style-name="TableCell377" table:number-columns-spanned="2">
            <text:p text:style-name="P378">kodai 2048-2053</text:p>
          </table:table-cell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vnt.</text:p>
          </table:table-cell>
          <table:table-cell table:style-name="TableCell387">
            <text:p text:style-name="P388">Lt</text:p>
          </table:table-cell>
          <table:covered-table-cell>
            <text:p text:style-name="P389"/>
          </table:covered-table-cell>
          <table:table-cell table:style-name="TableCell390">
            <text:p text:style-name="P391">vnt.</text:p>
          </table:table-cell>
          <table:table-cell table:style-name="TableCell392">
            <text:p text:style-name="P393">Lt</text:p>
          </table:table-cell>
          <table:covered-table-cell>
            <text:p text:style-name="P394"/>
          </table:covered-table-cell>
          <table:table-cell table:style-name="TableCell395">
            <text:p text:style-name="P396">vnt.</text:p>
          </table:table-cell>
          <table:table-cell table:style-name="TableCell397">
            <text:p text:style-name="P398">Lt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1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š viso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tab/><text:tab/><text:tab/><text:tab/><text:tab/></text:p>
      <text:p text:style-name="P510"><text:tab/>(ataskaitą parengusio asmens pareigų pavadinimas)<text:tab/>(parašas)<text:tab/>(vardas ir pavardė)</text:p>
      <text:p text:style-name="P511">______________</text:p>
      <text:p text:style-name="P512"/>
      <text:p text:style-name="P513">Formos pakeitimai:</text:p>
      <text:p text:style-name="P514"><text:span text:style-name="T515">Nr.<text:s/></text:span><text:a xlink:href="https://www.e-tar.lt/portal/legalAct.html?documentId=TAR.9EEB771553C9" office:target-frame-name="_top" xlink:show="replace"><text:span text:style-name="T516">1K-79</text:span></text:a><text:span text:style-name="T517">, 2006-05-23, Žin., 2006, Nr. 61-2243 (2006-05-31), i. k. 10622LKISAK0001K-79</text:span></text:p>
      <text:p text:style-name="Normal"/>
      <text:soft-page-break/>
      <text:p text:style-name="P518">Forma patvirtinta<text:s/></text:p>
      <text:p text:style-name="P519">Valstybinės ligonių kasos prie Sveikatos<text:s/></text:p>
      <text:p text:style-name="P520">apsaugos ministerijos direktoriaus<text:s/></text:p>
      <text:p text:style-name="P521">2006 m. kovo 29 d. įsakymu Nr. 1K-43</text:p>
      <text:p text:style-name="P522"/>
      <text:p text:style-name="P523"><text:span text:style-name="T524">(Priešinės liaukas vėžio ankstyvosios diagnostikos finansavimo programos vykdymo ataskaitos forma)</text:span></text:p>
      <text:p text:style-name="P525"/>
      <text:p text:style-name="P526">___________________________________________</text:p>
      <text:p text:style-name="P527">(teritorinės ligonių kasos pavadinimas)</text:p>
      <text:p text:style-name="P528"/>
      <text:p text:style-name="P529"><text:span text:style-name="T530">PRIEŠINĖS LIAUKOS VĖŽIO ANKSTYVOSIOS DIAGNOSTIKOS FINANSAVIMO PROGRAMOS VYKDYMO ATASKAITA</text:span></text:p>
      <text:p text:style-name="P531">(_Už____________________________________)</text:p>
      <text:p text:style-name="P532">(ataskaitinis laikotarpis)</text:p>
      <text:p text:style-name="P533"/>
      <text:p text:style-name="P534">____________________ Nr. _______________</text:p>
      <text:p text:style-name="P535"><text:tab/>(data)</text:p>
      <text:p text:style-name="P536">_________________</text:p>
      <text:p text:style-name="P537">(vieta)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3">
            <text:p text:style-name="P551">Eilės Nr.<text:s/></text:p>
          </table:table-cell>
          <table:table-cell table:style-name="TableCell552" table:number-rows-spanned="3">
            <text:p text:style-name="P553">Paslaugą teikiančios įstaigos pavadinimas</text:p>
          </table:table-cell>
          <table:table-cell table:style-name="TableCell554" table:number-rows-spanned="3">
            <text:p text:style-name="P555">Paslaugą teikiančioje įstaigoje įregistruotų vyrų (50–75 m.) skaičius</text:p>
          </table:table-cell>
          <table:table-cell table:style-name="TableCell556" table:number-rows-spanned="3">
            <text:p text:style-name="P557">Planuojama patikrinti per ataskaitinį laikotarpį</text:p>
          </table:table-cell>
          <table:table-cell table:style-name="TableCell558" table:number-columns-spanned="2">
            <text:p text:style-name="P559">Informavimo paslauga</text:p>
          </table:table-cell>
          <table:covered-table-cell/>
          <table:table-cell table:style-name="TableCell560" table:number-rows-spanned="3">
            <text:p text:style-name="P561">Įvykdyta procentais (5/4x100%)</text:p>
          </table:table-cell>
          <table:table-cell table:style-name="TableCell562" table:number-columns-spanned="2">
            <text:p text:style-name="P563">Urologo konsultacijos paslauga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kodai<text:s/>2034-2035</text:p>
          </table:table-cell>
          <table:covered-table-cell/>
          <table:covered-table-cell>
            <text:p text:style-name="P571"/>
          </table:covered-table-cell>
          <table:table-cell table:style-name="TableCell572" table:number-columns-spanned="2">
            <text:p text:style-name="P573">kodai 2036-2043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vnt.</text:p>
          </table:table-cell>
          <table:table-cell table:style-name="TableCell581">
            <text:p text:style-name="P582">Lt</text:p>
          </table:table-cell>
          <table:covered-table-cell>
            <text:p text:style-name="P583"/>
          </table:covered-table-cell>
          <table:table-cell table:style-name="TableCell584">
            <text:p text:style-name="P585">vnt.</text:p>
          </table:table-cell>
          <table:table-cell table:style-name="TableCell586">
            <text:p text:style-name="P587">Lt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9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Iš vis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tab/><text:tab/><text:tab/><text:tab/><text:tab/></text:p>
      <text:p text:style-name="P666"><text:tab/><text:s/>(ataskaitą parengusio asmens pareigų pavadinimas)<text:tab/>(parašas)<text:tab/>(vardas ir pavardė)</text:p>
      <text:p text:style-name="P667">______________</text:p>
      <text:soft-page-break/>
      <text:p text:style-name="P668">Forma patvirtinta<text:s/></text:p>
      <text:p text:style-name="P669">Valstybinės ligonių kasos prie Sveikatos<text:s/></text:p>
      <text:p text:style-name="P670">apsaugos ministerijos direktoriaus<text:s/></text:p>
      <text:p text:style-name="P671">2006 m. kovo 29 d. įsakymu Nr. 1K-43</text:p>
      <text:p text:style-name="P672"/>
      <text:p text:style-name="P673"><text:span text:style-name="T674">(Asmenų, priskirtų širdies ir kraujagyslių ligų didelės rizikos grupei, atrankos ir prevencijos priemonių finansavimo programos vykdymo atas</text:span><text:span text:style-name="T675">kaitos forma)</text:span></text:p>
      <text:p text:style-name="P676"/>
      <text:p text:style-name="P677">______________________________________________</text:p>
      <text:p text:style-name="P678">(teritorinės ligonių kasos pavadinimas)</text:p>
      <text:p text:style-name="P679"/>
      <text:p text:style-name="P680"><text:span text:style-name="T681">ASMENŲ, PRISKIRTŲ ŠIRDIES IR KRAUJAGYSLIŲ LIGŲ DIDELĖS RIZIKOS GRUPEI, ATRANKOS IR PREVENCIJOS PRIEMONIŲ FINANSAVIMO PROGRAMOS VYKDYMO ATASKAITA</text:span></text:p>
      <text:p text:style-name="P682">(_Už____________________________________)</text:p>
      <text:p text:style-name="P683">(ataskaitinis laikotarpis)</text:p>
      <text:p text:style-name="P684"/>
      <text:p text:style-name="P685">____________________ Nr. _______________</text:p>
      <text:p text:style-name="P686"><text:tab/>(data)</text:p>
      <text:p text:style-name="P687">_________________</text:p>
      <text:p text:style-name="P688">(vieta)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3">
            <text:p text:style-name="P704">Eilės Nr.<text:s/></text:p>
          </table:table-cell>
          <table:table-cell table:style-name="TableCell705" table:number-rows-spanned="3">
            <text:p text:style-name="P706">Paslaugą teikiančios įstaigos pavadinimas</text:p>
          </table:table-cell>
          <table:table-cell table:style-name="TableCell707" table:number-rows-spanned="3">
            <text:p text:style-name="P708">Paslaugą teikiančioje įstaigoje įregistruotų moterų (50–65<text:s/>m.) ir vyrų (40–55 m.) skaičius</text:p>
          </table:table-cell>
          <table:table-cell table:style-name="TableCell709" table:number-rows-spanned="3">
            <text:p text:style-name="P710">Planuojama patikrinti per ataskaitinį laikotarpį</text:p>
          </table:table-cell>
          <table:table-cell table:style-name="TableCell711" table:number-columns-spanned="2">
            <text:p text:style-name="P712">Informavimo paslauga</text:p>
          </table:table-cell>
          <table:covered-table-cell/>
          <table:table-cell table:style-name="TableCell713" table:number-rows-spanned="3">
            <text:p text:style-name="P714">Įvykdyta procentais (5/4x100%)</text:p>
          </table:table-cell>
          <table:table-cell table:style-name="TableCell715" table:number-columns-spanned="2">
            <text:p text:style-name="P716">Išsamaus širdies ir kraujagyslių ligų tikimybės įvertinimo paslauga</text:p>
          </table:table-cell>
          <table:covered-table-cell/>
          <table:table-cell table:style-name="TableCell717" table:number-columns-spanned="2">
            <text:p text:style-name="P718">Sergančiųjų cukriniu diabetu ar metab. sindr. š. ir krj. ligų tikimybės įvertinimo paslauga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2">
            <text:p text:style-name="P725">kodas 2029</text:p>
          </table:table-cell>
          <table:covered-table-cell/>
          <table:covered-table-cell>
            <text:p text:style-name="P726"/>
          </table:covered-table-cell>
          <table:table-cell table:style-name="TableCell727" table:number-columns-spanned="2">
            <text:p text:style-name="P728">kodas 2030</text:p>
          </table:table-cell>
          <table:covered-table-cell/>
          <table:table-cell table:style-name="TableCell729" table:number-columns-spanned="2">
            <text:p text:style-name="P730">kodas 2031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vnt.</text:p>
          </table:table-cell>
          <table:table-cell table:style-name="TableCell738">
            <text:p text:style-name="P739">Lt</text:p>
          </table:table-cell>
          <table:covered-table-cell>
            <text:p text:style-name="P740"/>
          </table:covered-table-cell>
          <table:table-cell table:style-name="TableCell741">
            <text:p text:style-name="P742">vnt.</text:p>
          </table:table-cell>
          <table:table-cell table:style-name="TableCell743">
            <text:p text:style-name="P744">Lt</text:p>
          </table:table-cell>
          <table:table-cell table:style-name="TableCell745">
            <text:p text:style-name="P746">vnt.</text:p>
          </table:table-cell>
          <table:table-cell table:style-name="TableCell747">
            <text:p text:style-name="P748">Lt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11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Iš viso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<text:tab/><text:tab/><text:tab/><text:tab/><text:tab/></text:p>
      <text:p text:style-name="P843"><text:tab/><text:s/>(ataskaitą parengusio asmens pareigų pavadinimas)<text:tab/>(parašas)<text:tab/>(vardas ir<text:s/>pavardė)</text:p>
      <text:p text:style-name="P844">______________</text:p>
      <text:p text:style-name="Normal"/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TAR.9EEB771553C9" office:target-frame-name="_top" xlink:show="replace"><text:span text:style-name="T856">1K-79</text:span></text:a><text:span text:style-name="T857">, 2006-05-23, Žin., 2006, Nr. 61-2243 (2006-05-31</text:span><text:span text:style-name="T858">), i. k. 10622LKISAK0001K-79</text:span></text:p>
      <text:p text:style-name="P859"><text:span text:style-name="T860">Dėl valstybinės ligonių kasos prie sveikatos apsaugos ministerijos direktoriaus 2006 m. kovo 29 d. įsakymo Nr. 1k-43 "Dėl ligų prevencijos programų vykdymo stebėsenos tvarkos aprašo tvirtinimo"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26T06:21:00Z</meta:creation-date>
    <dc:date>2017-06-26T06:21:00Z</dc:date>
    <meta:template xlink:href="Normal.dotm" xlink:type="simple"/>
    <meta:editing-cycles>2</meta:editing-cycles>
    <meta:editing-duration>PT0S</meta:editing-duration>
    <meta:document-statistic meta:page-count="7" meta:paragraph-count="148" meta:word-count="1695" meta:character-count="12786" meta:row-count="312" meta:non-whitespace-character-count="11239"/>
  </office:meta>
</office:document-meta>
</file>