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reak-before="page" fo:text-align="justify"/>
      <style:text-properties fo:color="#000000"/>
    </style:style>
    <style:style style:name="TableColumn101" style:family="table-column">
      <style:table-column-properties style:column-width="0.7618in"/>
    </style:style>
    <style:style style:name="TableColumn102" style:family="table-column">
      <style:table-column-properties style:column-width="2.5875in"/>
    </style:style>
    <style:style style:name="TableColumn103" style:family="table-column">
      <style:table-column-properties style:column-width="1.0402in"/>
    </style:style>
    <style:style style:name="TableColumn104" style:family="table-column">
      <style:table-column-properties style:column-width="0.7888in"/>
    </style:style>
    <style:style style:name="TableColumn105" style:family="table-column">
      <style:table-column-properties style:column-width="0.8763in"/>
    </style:style>
    <style:style style:name="TableColumn106" style:family="table-column">
      <style:table-column-properties style:column-width="0.6375in"/>
    </style:style>
    <style:style style:name="Table100" style:family="table">
      <style:table-properties style:width="6.69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138in solid #000000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0.0138in solid #000000" fo:border-bottom="0.0208in double #000000" style:border-line-width-bottom="0.0069in 0.0069in 0.0069in" fo:border-right="0.0208in double #000000" style:border-line-width-right="0.0069in 0.0069in 0.0069in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fo:keep-together="always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min-row-height="0.1409in" fo:keep-together="always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none" fo:border-left="0.0138in solid #000000" fo:border-bottom="0.0208in double #000000" style:border-line-width-bottom="0.0069in 0.0069in 0.0069in" fo:border-right="0.0208in double #000000" style:border-line-width-right="0.0069in 0.0069in 0.0069in" style:glyph-orientation-vertical="0" fo:padding-top="0in" fo:padding-left="0in" fo:padding-bottom="0in" fo:padding-right="0in" fo:wrap-option="no-wrap"/>
    </style:style>
    <style:style style:name="P15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fo:keep-together="always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fo:keep-together="always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text-transform="uppercase"/>
    </style:style>
    <style:style style:name="P213" style:parent-style-name="Normal" style:family="paragraph">
      <style:paragraph-properties fo:text-align="center"/>
      <style:text-properties fo:color="#000000" style:font-size-complex="6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7-22</text:span></text:p>
      <text:p text:style-name="P8"/>
      <text:p text:style-name="P9"><text:span text:style-name="T10">Įsakymas paskelbtas: Žin. 2005, Nr.<text:s/></text:span><text:a xlink:href="https://www.e-tar.lt/portal/legalAct.html?documentId=TAR.F34CFC84B825" office:target-frame-name="_top" xlink:show="replace"><text:span text:style-name="T11">127-4582</text:span></text:a><text:span text:style-name="T12">, i. k. 1052070ISAKSAK-2100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ŠVIETIMO IR MOKSLO MINISTRO 2004 M. GEGUŽĖS 17 D. ĮSAKYMO NR. ISAK-751 „DĖL BRANDOS EGZAMINŲ IR PAGRINDINIO UGDYMO PASIEKIMŲ PATIKRINIMŲ PROGRAMŲ“ PAKEITIMO</text:p>
      <text:p text:style-name="P20"/>
      <text:p text:style-name="P21">2005 m. spalio 20 d. Nr. ISAK-2100</text:p>
      <text:p text:style-name="P22">Vilnius</text:p>
      <text:p text:style-name="P23"/>
      <text:p text:style-name="P24"><text:span text:style-name="T25">Pakeičiu</text:span><text:span text:style-name="T26"><text:s/>Lietuvos Respublikos švietimo ir mokslo ministro 2004 m. gegužės 17 d. įsakymą Nr. ISAK-751 „Dėl brandos egzaminų ir pagrindinio ugdymo pasiekimų patikrinimų programų“ (Žin., 2004, Nr.<text:s/></text:span><text:a xlink:href="https://www.e-tar.lt/portal/lt/legalAct/TAR.044BC3FD5627" office:target-frame-name="_blank" xlink:show="new"><text:span text:style-name="T27">85-3100</text:span></text:a><text:span text:style-name="T28">, Nr.<text:s/></text:span><text:a xlink:href="https://www.e-tar.lt/portal/lt/legalAct/TAR.88EE456F3ED0" office:target-frame-name="_blank" xlink:show="new"><text:span text:style-name="T29">164-6023</text:span></text:a><text:span text:style-name="T30">):</text:span></text:p>
      <text:p text:style-name="P31"><text:span text:style-name="T32">1</text:span><text:span text:style-name="T33">. Išdėstau nurodytuoju įsakymu patvirtintos Dailės brandos egzamino</text:span><text:span text:style-name="T34"><text:s/>programos 17.2 punktą taip:</text:span></text:p>
      <text:p text:style-name="P35"><text:span text:style-name="T36">„</text:span><text:span text:style-name="T37">17.2</text:span><text:span text:style-name="T38">. užduotis raštu (dailės pažinimo testas) vertinama vadovaujantis egzamino vertinimo instrukcija, kuri pateikiama vertinimo komisijai po egzamino. Maksimalus taškų skaičius už dailės pažinimo testą – 100 taškų. Testas<text:s/></text:span><text:span text:style-name="T39">laikomas neišlaikytu, jei jis įvertintas mažiau kaip 35 taškais.“.</text:span></text:p>
      <text:p text:style-name="P40"><text:span text:style-name="T41">2</text:span><text:span text:style-name="T42">. Nurodytuoju įsakymu patvirtintoje Muzikos brandos egzamino programoje:</text:span></text:p>
      <text:p text:style-name="P43"><text:span text:style-name="T44">2.1</text:span><text:span text:style-name="T45">. Išdėstau 22 punktą taip:</text:span></text:p>
      <text:p text:style-name="P46"><text:span text:style-name="T47">„</text:span><text:span text:style-name="T48">22</text:span><text:span text:style-name="T49">. Muzikos brandos egzaminas yra mokyklinis. Jis vykdomas ir vertinamas</text:span><text:span text:style-name="T50"><text:s/>mokyklose (dalyko egzamino centruose). Abi egzamino dalys lygiavertės, todėl kiekvienos egzamino dalies taškai yra sulyginami pritaikant egzamino vertinimo instrukcijoje nurodytą galutinių taškų skaičiavimo formulę. Galutinis egzamino įvertinimas – dešimt</text:span><text:span text:style-name="T51">balės skalės pažymys (nuo 4 iki10), kuris nustatomas pagal pateiktą taškų ir pažymių atitikties lentelę.“.</text:span></text:p>
      <text:p text:style-name="P52"><text:span text:style-name="T53">2.2</text:span><text:span text:style-name="T54">. Išdėstau 1 priedo antrąją pastraipą „Nurodymai“ taip:</text:span></text:p>
      <text:p text:style-name="P55"><text:span text:style-name="T56">„Nurodymai</text:span></text:p>
      <text:p text:style-name="P57"><text:span text:style-name="T58">1</text:span><text:span text:style-name="T59">. Gali būti atliekami įvairių stilių ir žanrų vokaliniai, vokalini</text:span><text:span text:style-name="T60">ai-instrumentiniai, instrumentiniai kūriniai.</text:span></text:p>
      <text:p text:style-name="P61"><text:span text:style-name="T62">2</text:span><text:span text:style-name="T63">. Solo dainuojama ir grojama tik iš atminties, t. y. ne iš natų.</text:span></text:p>
      <text:p text:style-name="P64"><text:span text:style-name="T65">3</text:span><text:span text:style-name="T66">. Kūrybinė užduotis atliekama gyvai, be fonogramų. Fonograma leidžiama naudotis tuo atveju, jeigu joje įrašytas tik atliekamo kūrinio a</text:span><text:span text:style-name="T67">kompanimentas.</text:span></text:p>
      <text:p text:style-name="P68"><text:span text:style-name="T69">4</text:span><text:span text:style-name="T70">. Leidžiama naudotis garso stiprinimo įranga, jeigu ji reikalinga kūrybinei užduočiai atlikti (pvz., grojant džiazo ansamblyje, naudojant elektrinius instrumentus).</text:span></text:p>
      <text:p text:style-name="P71"><text:span text:style-name="T72">5</text:span><text:span text:style-name="T73">. Atliekant kūrybinę užduotį gali akompanuoti kitas mokinys (pasta</text:span><text:span text:style-name="T74">rajam tai įskaitoma kaip grojimas ansamblyje).</text:span></text:p>
      <text:p text:style-name="P75"><text:span text:style-name="T76">6</text:span><text:span text:style-name="T77">. Akompanuoti gali ir pakviestas koncertmeisteris arba dalyko mokytojas.</text:span></text:p>
      <text:p text:style-name="P78"><text:span text:style-name="T79">7</text:span><text:span text:style-name="T80">. Ansamblį gali sudaryti nuo dviejų iki keturių mokinių, tačiau atliekamos partijos negali būti dubliuojamos.</text:span></text:p>
      <text:p text:style-name="P81"><text:span text:style-name="T82">8</text:span><text:span text:style-name="T83">.<text:s/></text:span><text:span text:style-name="T84">Ansamblyje gali dalyvauti kiti egzamino nelaikantys mokiniai.“.</text:span></text:p>
      <text:p text:style-name="P85"><text:span text:style-name="T86">3</text:span><text:span text:style-name="T87">. Nurodytuoju įsakymu patvirtintos Muzikologijos brandos egzamino programoje:</text:span></text:p>
      <text:p text:style-name="P88"><text:span text:style-name="T89">3.1</text:span><text:span text:style-name="T90">. išbraukiu pavadinime žodį „mokyklinio“;</text:span></text:p>
      <text:p text:style-name="P91"><text:span text:style-name="T92">3.2</text:span><text:span text:style-name="T93">. išdėstau 18 punktą taip:</text:span></text:p>
      <text:p text:style-name="P94"><text:span text:style-name="T95">„</text:span><text:span text:style-name="T96">18</text:span><text:span text:style-name="T97">. Muzikologijos b</text:span><text:span text:style-name="T98">randos egzamino užduočių ir egzamino vertinimas grindžiamas turinio sričių ir tikrinamų gebėjimų proporcijomis, nusakytomis egzamino matricoje.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Gebėjimai</text:p>
            <text:p text:style-name="P112">Veiklos sritys</text:p>
          </table:table-cell>
          <table:table-cell table:style-name="TableCell113">
            <text:p text:style-name="P114">Žinios ir supratimas</text:p>
          </table:table-cell>
          <table:table-cell table:style-name="TableCell115">
            <text:p text:style-name="P116">Žinių taikymas</text:p>
          </table:table-cell>
          <table:table-cell table:style-name="TableCell117">
            <text:p text:style-name="P118">Specialieji gebėjimai</text:p>
          </table:table-cell>
          <table:table-cell table:style-name="TableCell119">
            <text:p text:style-name="P120">Svarba (%)</text:p>
          </table:table-cell>
        </table:table-row>
        <table:table-row table:style-name="TableRow121">
          <table:table-cell table:style-name="TableCell122" table:number-rows-spanned="3">
            <text:p text:style-name="P123">Dalis raštu</text:p>
          </table:table-cell>
          <table:table-cell table:style-name="TableCell124">
            <text:p text:style-name="P125">Muzikinis diktant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>5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Muzikos istorijos ir muzikos teorijos test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uzikinio mąstymo test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/>
            <text:p text:style-name="P159">Kūrybinė</text:p>
            <text:p text:style-name="P160">užduotis</text:p>
          </table:table-cell>
          <table:table-cell table:style-name="TableCell161">
            <text:p text:style-name="P162">Dainavim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3">
            <text:p text:style-name="P170">5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Harmonijos užduočių atlikimas fortepijon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uzikos istorijos žinių pateikimas žodžiu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(%)</text:p>
          </table:table-cell>
          <table:table-cell table:style-name="TableCell198">
            <text:p text:style-name="P199">55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100</text:p>
          </table:table-cell>
        </table:table-row>
      </table:table>
      <text:p text:style-name="P206"/>
      <text:p text:style-name="P207">Matricoje pateikti skaičiai yra orientaciniai, todėl egzamino užduotyje galima tam tikra paklaida.“.</text:p>
      <text:p text:style-name="P208"/>
      <text:p text:style-name="P209"/>
      <text:p text:style-name="P210"><text:span text:style-name="T211">ŠVIETIMO IR MOKSLO MINISTRAS</text:span><text:span text:style-name="T212"><text:tab/>REMIGIJUS MOTUZAS</text:span></text:p>
      <text:p text:style-name="P213">______________</text:p>
      <text:p text:style-name="P214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švietimo ir mokslo<text:s/></text:span><text:span text:style-name="T224">ministerija, Įsakymas</text:span></text:p>
      <text:p text:style-name="P225"><text:span text:style-name="T226">Nr.<text:s/></text:span><text:a xlink:href="https://www.e-tar.lt/portal/legalAct.html?documentId=TAR.5123B15C390F" office:target-frame-name="_top" xlink:show="replace"><text:span text:style-name="T227">V-1197</text:span></text:a><text:span text:style-name="T228">, 2011-07-01, Žin., 2011, Nr. 93-4426 (2011-07-21), i. k. 1112070ISAK00V-1197</text:span></text:p>
      <text:p text:style-name="P229"><text:span text:style-name="T230">Dėl brandos egzaminų ir įskaitų programų patvirtin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5T10:05:00Z</meta:creation-date>
    <dc:date>2017-09-05T10:05:00Z</dc:date>
    <meta:template xlink:href="Normal.dotm" xlink:type="simple"/>
    <meta:editing-cycles>2</meta:editing-cycles>
    <meta:editing-duration>PT0S</meta:editing-duration>
    <meta:document-statistic meta:page-count="2" meta:paragraph-count="48" meta:word-count="480" meta:character-count="3922" meta:row-count="139" meta:non-whitespace-character-count="3490"/>
  </office:meta>
</office:document-meta>
</file>