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text-properties fo:font-weight="bold" style:font-weight-asian="bold"/>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er" style:family="paragraph">
      <style:paragraph-properties>
        <style:tab-stops/>
      </style:paragraph-properties>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ing2"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BodyText2" style:family="paragraph">
      <style:paragraph-properties fo:line-height="100%"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8.1%"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BodyText2" style:family="paragraph">
      <style:paragraph-properties fo:line-height="100%" fo:text-indent="0.4923in">
        <style:tab-stops>
          <style:tab-stop style:type="left" style:position="0.7875in"/>
        </style:tab-stops>
      </style:paragraph-properties>
      <style:text-properties style:font-name="Times New Roman" fo:font-size="11pt" style:font-size-asian="11pt"/>
    </style:style>
    <style:style style:name="P42" style:parent-style-name="BodyText2" style:family="paragraph">
      <style:paragraph-properties fo:line-height="100%" fo:text-indent="0.4923in">
        <style:tab-stops>
          <style:tab-stop style:type="left" style:position="0.8861in"/>
        </style:tab-stops>
      </style:paragraph-properties>
      <style:text-properties style:font-name="Times New Roman" fo:font-size="11pt" style:font-size-asian="11pt"/>
    </style:style>
    <style:style style:name="P43" style:parent-style-name="BodyText2" style:family="paragraph">
      <style:paragraph-properties fo:line-height="100%" fo:text-indent="0.4923in">
        <style:tab-stops>
          <style:tab-stop style:type="left" style:position="0.8861in"/>
        </style:tab-stops>
      </style:paragraph-properties>
      <style:text-properties style:font-name="Times New Roman" fo:font-size="11pt" style:font-size-asian="11pt"/>
    </style:style>
    <style:style style:name="P44" style:parent-style-name="Normal" style:family="paragraph">
      <style:paragraph-properties fo:text-align="justify" fo:text-indent="0.5in">
        <style:tab-stops>
          <style:tab-stop style:type="left" style:position="0.7875in"/>
        </style:tab-stops>
      </style:paragraph-properties>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Header"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margin-left="3.15in">
        <style:tab-stops/>
      </style:paragraph-properties>
      <style:text-properties fo:text-transform="uppercase" fo:font-size="11pt" style:font-size-asian="11pt"/>
    </style:style>
    <style:style style:name="P54" style:parent-style-name="BodyTextIndent" style:family="paragraph">
      <style:paragraph-properties fo:text-align="start" fo:margin-top="0in"/>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Heading2" style:family="paragraph">
      <style:text-properties fo:font-size="11pt" style:font-size-asian="11pt"/>
    </style:style>
    <style:style style:name="P57" style:parent-style-name="Normal" style:family="paragraph">
      <style:paragraph-properties fo:text-indent="0.5in"/>
      <style:text-properties fo:font-size="11pt" style:font-size-asian="11pt"/>
    </style:style>
    <style:style style:name="T5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60" style:parent-style-name="BodyText2" style:family="paragraph">
      <style:paragraph-properties fo:line-height="100%"/>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indent="0.5in"/>
      <style:text-properties fo:font-size="11pt" style:font-size-asian="11pt"/>
    </style:style>
    <style:style style:name="P81" style:parent-style-name="BodyText2" style:family="paragraph">
      <style:paragraph-properties fo:line-height="100%"/>
      <style:text-properties style:font-name="Times New Roman" fo:font-size="11pt" style:font-size-asian="11pt"/>
    </style:style>
    <style:style style:name="P82" style:parent-style-name="BodyText2" style:family="paragraph">
      <style:paragraph-properties fo:line-height="100%"/>
      <style:text-properties style:font-name="Times New Roman" fo:font-size="11pt" style:font-size-asian="11pt"/>
    </style:style>
    <style:style style:name="P83" style:parent-style-name="BodyText2" style:family="paragraph">
      <style:paragraph-properties fo:line-height="100%"/>
      <style:text-properties style:font-name="Times New Roman" fo:font-size="11pt" style:font-size-asian="11pt"/>
    </style:style>
    <style:style style:name="P84" style:parent-style-name="BodyText2" style:family="paragraph">
      <style:paragraph-properties fo:line-height="100%"/>
      <style:text-properties style:font-name="Times New Roman" fo:font-size="11pt" style:font-size-asian="11pt"/>
    </style:style>
    <style:style style:name="P85" style:parent-style-name="BodyText2" style:family="paragraph">
      <style:paragraph-properties fo:line-height="100%"/>
      <style:text-properties style:font-name="Times New Roman" fo:font-size="11pt" style:font-size-asian="11pt"/>
    </style:style>
    <style:style style:name="P86" style:parent-style-name="BodyText2"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Indent3" style:family="paragraph">
      <style:paragraph-properties fo:text-indent="0.4923in"/>
      <style:text-properties fo:font-size="11pt" style:font-size-asian="11pt"/>
    </style:style>
    <style:style style:name="P89" style:parent-style-name="BodyText2" style:family="paragraph">
      <style:paragraph-properties fo:line-height="100%"/>
      <style:text-properties style:font-name="Times New Roman" fo:font-size="11pt" style:font-size-asian="11pt"/>
    </style:style>
    <style:style style:name="P90" style:parent-style-name="Normal" style:family="paragraph">
      <style:paragraph-properties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BodyText2" style:list-style-name="LFO1" style:family="paragraph">
      <style:paragraph-properties fo:line-height="100%" fo:margin-left="0in"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93" style:parent-style-name="BodyText2" style:list-style-name="LFO1" style:family="paragraph">
      <style:paragraph-properties fo:line-height="100%" fo:margin-left="0in"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94" style:parent-style-name="BodyText2" style:family="paragraph">
      <style:paragraph-properties fo:line-height="100%"/>
      <style:text-properties style:font-name="Times New Roman" fo:font-size="11pt" style:font-size-asian="11pt"/>
    </style:style>
    <style:style style:name="P95" style:parent-style-name="Normal" style:family="paragraph">
      <style:paragraph-properties fo:text-indent="0.5in"/>
      <style:text-properties fo:font-size="11pt" style:font-size-asian="11pt"/>
    </style:style>
    <style:style style:name="T96"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97"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98" style:parent-style-name="BodyText2"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color="#FF00FF" fo:font-size="11pt" style:font-size-asian="11pt"/>
    </style:style>
    <style:style style:name="P102" style:parent-style-name="BodyText2" style:family="paragraph">
      <style:paragraph-properties fo:line-height="100%"/>
      <style:text-properties style:font-name="Times New Roman"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2" style:family="paragraph">
      <style:paragraph-properties fo:line-height="100%"/>
      <style:text-properties style:font-name="Times New Roman" fo:font-size="11pt" style:font-size-asian="11pt"/>
    </style:style>
    <style:style style:name="P106" style:parent-style-name="BodyText2"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2" style:family="paragraph">
      <style:paragraph-properties fo:line-height="100%"/>
      <style:text-properties style:font-name="Times New Roman" fo:font-size="11pt" style:font-size-asian="11pt"/>
    </style:style>
    <style:style style:name="P109" style:parent-style-name="BodyText2" style:family="paragraph">
      <style:paragraph-properties fo:line-height="100%"/>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12"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13" style:parent-style-name="BodyText2" style:family="paragraph">
      <style:paragraph-properties fo:line-height="100%"/>
      <style:text-properties style:font-name="Times New Roman" fo:font-size="11pt" style:font-size-asian="11pt"/>
    </style:style>
    <style:style style:name="P114" style:parent-style-name="BodyText2" style:family="paragraph">
      <style:paragraph-properties fo:line-height="100%"/>
      <style:text-properties style:font-name="Times New Roman" fo:font-size="11pt" style:font-size-asian="11pt"/>
    </style:style>
    <style:style style:name="P115" style:parent-style-name="BodyTex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T121"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2"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23" style:parent-style-name="BodyTex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FF0000"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FF0000"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T17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78"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79" style:parent-style-name="BodyText2" style:family="paragraph">
      <style:paragraph-properties fo:line-height="100%"/>
      <style:text-properties style:font-name="Times New Roman"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style:text-properties style:font-name="Times New Roman" fo:font-size="11pt" style:font-size-asian="11pt"/>
    </style:style>
    <style:style style:name="P183" style:parent-style-name="BodyText2" style:family="paragraph">
      <style:paragraph-properties fo:line-height="100%"/>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style>
    <style:style style:name="T191" style:parent-style-name="DefaultParagraphFont"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fo:text-indent="0.5in"/>
    </style:style>
    <style:style style:name="T201" style:parent-style-name="Hyperlink" style:family="text">
      <style:text-properties style:font-name="Times New Roman"/>
    </style:style>
    <style:style style:name="P202" style:parent-style-name="PlainText" style:family="paragraph">
      <style:paragraph-properties fo:text-indent="0.5in"/>
      <style:text-properties style:font-name="Times New Roman"/>
    </style:style>
    <style:style style:name="P203" style:parent-style-name="Normal" style:family="paragraph">
      <style:paragraph-properties fo:text-align="justify" style:line-height-at-least="0.25in" fo:text-indent="0.4923in"/>
    </style:style>
  </office:automatic-styles>
  <office:body>
    <office:text text:use-soft-page-breaks="true">
      <text:p text:style-name="P1">Nutarimas paskelbtas: Žin., 2001, Nr. 108-3919</text:p>
      <text:p text:style-name="P2">Neoficialus nutarimo tekstas</text:p>
      <text:p text:style-name="P3"/>
      <text:p text:style-name="P4"/>
      <text:p text:style-name="P5">LIETUVOS RESPUBLIKOS VYRIAUSYBĖ</text:p>
      <text:p text:style-name="P6"/>
      <text:p text:style-name="P7">N U T A R I M A S</text:p>
      <text:h text:style-name="P8" text:outline-level="2">DĖL PREKIŲ IŠLEIDIMO LAISVAI CIRKULIUOTI PROCEDŪROS ATLIKIMO TVARKOS PATVIRTINIMO</text:h>
      <text:p text:style-name="P9"/>
      <text:p text:style-name="P10">2001 m. gruodžio 21 d. Nr. 1557</text:p>
      <text:p text:style-name="P11">Vilnius</text:p>
      <text:p text:style-name="P12"/>
      <text:p text:style-name="P13"><text:span text:style-name="T14">Vad</text:span><text:span text:style-name="T15">ovaudamasi Lietuvos Respublikos muitinės kodekso (Žin., 1996, Nr. 52-1239) 78 – 81 ir 234 straipsniais, Lietuvos Respublikos Vyriausybė</text:span><text:span text:style-name="T16"><text:s/>nutaria</text:span><text:span text:style-name="T17">:</text:span></text:p>
      <text:p text:style-name="P18">1. Patvirtinti Prekių išleidimo laisvai cirkuliuoti procedūros atlikimo tvarką (pridedama).</text:p>
      <text:p text:style-name="P19"/>
      <text:p text:style-name="P20">2. Nustatyti, kad<text:s/>dėl savo ypatingos paskirties visai neapmokestinamos importo muitais ir mokesčiais išleidžiamos laisvai cirkuliuoti į Finansų ministerijos ir Ūkio ministerijos patvirtintą sąrašą įtrauktos šios importuojamos prekės:</text:p>
      <text:p text:style-name="P21">2.1. sumontuojamos laivuose (kodai pagal<text:s/>Kombinuotosios prekių nomenklatūros 2001 metų versiją – 8901.10.10.0, 8901.20.10.0, 8901.30.10.0, 8901.90.10.0, 8902.00.12.0, 8902.00.18.0, 8903.91.10.0, 8903.92.10.0, 8904.00.10.0, 8904.00.91.0, 8905.10.10.0, 8905.90.10.0, 8906.00.10.0, 8906.00.91.0) jų<text:s/>statybos arba remonto metu;</text:p>
      <text:p text:style-name="P22">2.2. civiliniai orlaiviai (kodai pagal Kombinuotosios prekių nomenklatūros 2001 metų versiją – 8801.10.10.0, 8801.90.10.0, 8802.11.10.0, 8802.12.10.0, 8802.20.10.0, 8802.30.10.0, 8802.40.10.0), prekės, sumontuojamos šiuose orlaiviuose jų statybos arba remonto metu, taip pat prekės, skirtos lakūnams treniruoti.</text:p>
      <text:p text:style-name="P23"/>
      <text:p text:style-name="P24"><text:span text:style-name="T25">2</text:span><text:span text:style-name="T26">1</text:span><text:span text:style-name="T27">. Nustatyti, kad dėl savo ypatingos paskirties visai neapmokestinamos importo muitais ir mokesčiais išleidžiamos laisvai cirkuliuoti prekės, įvežtos arba atsiųstos Tarpt</text:span><text:span text:style-name="T28">autinės atominės energijos agentūros ir naudojamos šios agentūros prižiūrimuose objektuose, esančiuose Lietuvos Respublikos muitų teritorijoje.</text:span></text:p>
      <text:p text:style-name="P29">Punkto pakeitimai:</text:p>
      <text:p text:style-name="P30"><text:span text:style-name="T31">Nr.<text:s/></text:span><text:a xlink:href="http://www3.lrs.lt/cgi-bin/preps2?a=169032&amp;b=" office:target-frame-name="_top" xlink:show="replace"><text:span text:style-name="T32">916</text:span></text:a><text:span text:style-name="T33">, 2002-06-17, Žin., 200</text:span><text:span text:style-name="T34">2, Nr. 62-2508 (2002-06-21)</text:span></text:p>
      <text:p text:style-name="P35"/>
      <text:p text:style-name="P36">3. Pavesti:</text:p>
      <text:p text:style-name="P37">3.1. Finansų ministerijai ir Ūkio ministerijai iki 2002 m. vasario 1 d. patvirtinti prekių, vartojamų pagal šio nutarimo 2.1 ir 2.2 punktuose nurodytą paskirtį, sąrašą;</text:p>
      <text:p text:style-name="P38">3.2. Finansų ministerijai arba jos įgaliotam Muitinės departamentui prie Lietuvos Respublikos finansų ministerijos iki 2002 m. kovo 1 d. nustatyti:</text:p>
      <text:p text:style-name="P39">3.2.1. prašymo išduoti leidimą galutiniam vartojimui formą;</text:p>
      <text:p text:style-name="P40">3.2.2. leidimo galutiniam vartojimui formą.</text:p>
      <text:p text:style-name="P41">4. Pripažinti netekusiais galios:</text:p>
      <text:p text:style-name="P42">4.1. Lietuvos Respublikos Vyriausybės 1994 m. lapkričio 8 d. nutarimą Nr. 1090 „Dėl Importo vidaus vartojimui procedūros atlikimo tvarkos ir Negrąžinamo eksporto procedūros atlikimo tvarkos patvirtinimo“ (Žin., 1994, Nr. 88-1683);</text:p>
      <text:p text:style-name="P43">4.2. Lietuvos Respublikos Vyriausybės 1997 m. birželio 23 d. nutarimą Nr. 654 „Dėl Lietuvos Respublikos Vyriausybės 1994 m. lapkričio 8 d. nutarimo Nr. 1090 „Dėl Importo vidaus vartojimui procedūros atlikimo tvarkos ir Negrąžinamo eksporto procedūros atlikimo tvarkos patvirtinimo“ dalinio pakeitimo“ (Žin., 1997, Nr. 60-1418).</text:p>
      <text:p text:style-name="P44">5. Šis nutarimas, išskyrus 3 punktą, įsigalioja nuo 2002 m. balandžio 1 dienos.</text:p>
      <text:p text:style-name="P45"/>
      <text:p text:style-name="P46"/>
      <text:p text:style-name="P47"/>
      <text:p text:style-name="P48">Ministras Pirmininkas<text:tab/>Algirdas Brazauskas</text:p>
      <text:p text:style-name="P49"/>
      <text:p text:style-name="P50"/>
      <text:p text:style-name="P51">Finansų ministrė<text:tab/>Dalia Grybauskaitė</text:p>
      <text:p text:style-name="P52">__________________</text:p>
      <text:p text:style-name="P53">Patvirtinta</text:p>
      <text:p text:style-name="P54">Lietuvos Respublikos Vyriausybės<text:line-break/>2001 m. gruodžio 21 d. nutarimu Nr. 1557</text:p>
      <text:p text:style-name="P55"/>
      <text:h text:style-name="P56" text:outline-level="2">PREKIŲ IŠLEIDIMO LAISVAI CIRKULIUOTI PROCEDŪROS ATLIKIMO TVARKA</text:h>
      <text:p text:style-name="P57"/>
      <text:h text:style-name="Heading2" text:outline-level="2"><text:span text:style-name="T58">I. B</text:span><text:span text:style-name="T59">endrosios nuostatos</text:span></text:h>
      <text:p text:style-name="P60">1. Ši tvarka reglamentuoja prekių pateikimą išleidimo laisvai cirkuliuoti procedūrai įforminti, šios procedūros atlikimą (įskaitant atvejus, kai ji taikoma prekėms, kurios dėl savo ypatingos paskirties visai ar iš dalies neapmokestinamos importo muitais ir mokesčiais), muitinės priežiūrą ir užbaigimą.</text:p>
      <text:p text:style-name="P61">2. Šioje tvarkoje vartojamos sąvokos:</text:p>
      <text:p text:style-name="P62"><text:span text:style-name="T63">išleidimas laisvai cirkuliuoti</text:span><text:span text:style-name="T64"><text:s/>– muiti</text:span><text:span text:style-name="T65">nės procedūra, kurią taikant ne Lietuvos prekės įgyja Lietuvos prekių statusą ir išleidžiamos laisvai cirkuliuoti Lietuvos Respublikos muitų teritorijoje (įskaitant atvejus, kai vartoti Lietuvos Respublikos muitų teritorijoje esančiose laisvosiose zonose a</text:span><text:span text:style-name="T66">rba laisvuosiuose sandėliuose skirtos prekės išleidžiamos laisvai cirkuliuoti šiose zonose arba sandėliuose). Išleidus prekes laisvai cirkuliuoti, pripažįstama, kad joms nebeturi būti taikomos importo draudimo arba ribojimo priemonės, kad jau atlikti jų im</text:span><text:span text:style-name="T67">portui taikomi formalumai ir sumokėti visi už jas nustatyti importo muitai ir mokesčiai. Išleidimo laisvai cirkuliuoti procedūra taip pat taikoma ir tais atvejais, kai ne Lietuvos prekės įvežamos į Lietuvos Respublikos muitų teritorijoje esančias neapmuiti</text:span><text:span text:style-name="T68">namas parduotuves arba tiekiamos kaip atsargos laivams ir orlaiviams, gabenantiems keleivius ir (arba) krovinius tarptautiniais maršrutais;</text:span></text:p>
      <text:p text:style-name="P69"><text:span text:style-name="T70">galutinis vartojimas</text:span><text:span text:style-name="T71"><text:s/>– prekių, kurios Lietuvos Respublikos Vyriausybės sprendimu dėl savo ypatingos paskirties visai</text:span><text:span text:style-name="T72"><text:s/>ar iš dalies neapmokestinamos importo muitais ir mokesčiais, išleidimas laisvai cirkuliuoti ir muitinės prižiūrimas jų vartojimas pagal Lietuvos Respublikos Vyriausybės nustatytą paskirtį;</text:span></text:p>
      <text:p text:style-name="P73"><text:span text:style-name="T74">importuotojas<text:s/></text:span><text:span text:style-name="T75">– Lietuvos Respublikos asmuo, kuris pateikia importo</text:span><text:span text:style-name="T76"><text:s/>deklaraciją išleidimo laisvai cirkuliuoti procedūrai įforminti arba kurio vardu ši deklaracija pateikiama ir kuris importo deklaracijos priėmimo metu yra importuojamų ne Lietuvos prekių (įskaitant ne Lietuvos prekes, laikomas Lietuvos Respublikos muitų te</text:span><text:span text:style-name="T77">ritorijoje esančiose laisvosiose zonose arba laisvuosiuose sandėliuose, įvežamas į šioje teritorijoje esančias neapmuitinamas parduotuves arba tiekiamas kaip atsargos laivams ir orlaiviams, gabenantiems keleivius ir (arba) krovinius tarptautiniais maršruta</text:span><text:span text:style-name="T78">is) savininkas arba turi teisę sudaryti sandorį dėl jų perdavimo kito asmens nuosavybėn. Jeigu importuojamų prekių savininkas arba teisę sudaryti sandorį dėl jų perdavimo kito asmens nuosavybėn turintis asmuo yra ne Lietuvos Respublikos asmuo, importuotoju</text:span><text:span text:style-name="T79"><text:s/>laikomas Lietuvos Respublikos asmuo, sudaręs sutartį, kurią vykdant prekės importuojamos į Lietuvos Respublikos muitų teritoriją.</text:span></text:p>
      <text:p text:style-name="P80">3. Išleidžiamų laisvai cirkuliuoti prekių importuotojas turi atitikti bent vieną iš šiame punkte pateikiamų reikalavimų, t.y.<text:s/>jis turi būti:</text:p>
      <text:p text:style-name="P81">3.1. sudaręs su ne Lietuvos Respublikos asmeniu šių prekių pirkimo arba kitokį sandorį, pagal kurį perduodamos prekės;<text:s/></text:p>
      <text:p text:style-name="P82">3.2. prekėms (įskaitant kompensacinius produktus ir perdirbtuosius produktus) taikomos muitinės procedūros – laikinojo įvežimo, laikinojo išvežimo, laikinojo įvežimo perdirbti, laikinojo išvežimo perdirbti, muitinės prižiūrimo perdirbimo arba muitinio sandėliavimo – vykdytojas;</text:p>
      <text:p text:style-name="P83">3.3. sudaręs sandorį dėl rangos arba paslaugų teikimo (statybos, remonto ar kitų darbų) Lietuvos<text:s/>Respublikoje, kai išleidžiamos laisvai cirkuliuoti prekės skirtos vartoti vykdant tokios rangos sutartį ar paslaugoms teikti;<text:s/></text:p>
      <text:p text:style-name="P84">3.4. įsteigęs Lietuvos Respublikos muitų teritorijoje esančią neapmuitinamą parduotuvę;<text:s/></text:p>
      <text:p text:style-name="P85">3.5. sudaręs sandorį dėl prekių įvežimo<text:s/>iš Lietuvos Respublikos muitų teritorijoje esančios laisvosios zonos arba laisvojo sandėlio į kitą Lietuvos Respublikos muitų teritorijos dalį;<text:s/></text:p>
      <text:p text:style-name="P86">3.6. negrąžinamai eksportuotų iš Lietuvos Respublikos muitų teritorijos ir grąžintų atgal prekių eksportuotojas;<text:s/></text:p>
      <text:p text:style-name="P87">3.7. asmuo, turintis teisės aktų nustatyta tvarka suteiktą teisę gabenti keleivius ir (arba) krovinius laivais ar orlaiviais tarptautiniais maršrutais, arba asmuo, sudaręs šių prekių pardavimo ar kitokį sandorį, pagal kurį perduodamos prekės, su tokią teisę turinčiu asmeniu.</text:p>
      <text:soft-page-break/>
      <text:p text:style-name="P88">4. Šios tvarkos 3 punkto reikalavimai netaikomi tais atvejais, kai išleidžiamos laisvai cirkuliuoti prekės:</text:p>
      <text:p text:style-name="P89">4.1. įvežamos keleivių (įskaitant fizinių asmenų turtą, gabenamą ne pačių keleivių tais atvejais, kuriuos nustato Lietuvos Respublikos Vyriausybės 1997 m. kovo 6 d. nutarimu Nr. 199 „Dėl muito režimo keleiviams, vykstantiems per Lietuvos Respublikos valstybės sieną, nustatymo“ (Žin., 1997, Nr. 21-511) patvirtintas Muito režimas keleiviams, vykstantiems per Lietuvos Respublikos valstybės sieną);</text:p>
      <text:p text:style-name="P90">4.2. fiziniams asmenims atsiunčiamos paštu;</text:p>
      <text:p text:style-name="P91">4.3. užsienio juridinių asmenų ar kitų organizacijų atsiunčiamos jų atstovybėms, filialams ar nuolatinėms buveinėms Lietuvos Respublikoje;</text:p>
      <text:list text:style-name="LFO1" text:continue-numbering="true">
        <text:list-item>
          <text:list>
            <text:list-item>
              <text:p text:style-name="P92"><text:s/>kaip diplomatinis krovinys įvežamos iš Lietuvos Respublikos diplomatinių atstovybių, konsulinių įstaigų, atstovybių prie tarptautinių organizacijų ar specialiųjų misijų arba atsiunčiamos užsienio valstybių diplomatinėms atstovybėms, konsulinėms įstaigoms ar tarptautinių organizacijų atstovybėms Lietuvos Respublikoje;</text:p>
            </text:list-item>
            <text:list-item>
              <text:p text:style-name="P93"><text:s/>kaip gamybos priemonės ar kita įranga buvo vartojamos įmonėje, nutraukusioje savo veiklą užsienio valstybėje ir perkėlusioje ją į Lietuvos Respubliką, arba sudaro užsienio investuotojo turtinį įnašą į Lietuvos Respublikoje registruotos ar steigiamos įmonės įstatinį kapitalą.</text:p>
            </text:list-item>
          </text:list>
        </text:list-item>
      </text:list>
      <text:p text:style-name="P94">5. Išleidžiant laisvai cirkuliuoti prekes, teisės aktų nustatyta tvarka taikomi už jas nustatyti importo muitai ir mokesčiai, ekonominiai draudimai ir apribojimai, taip pat prekių įvežimo į Lietuvos Respublikos muitų teritoriją<text:s/>muitinės priežiūros priemonės.</text:p>
      <text:p text:style-name="P95"/>
      <text:h text:style-name="Heading2" text:outline-level="2"><text:span text:style-name="T96">II. P</text:span><text:span text:style-name="T97">rekių pateikimas išleidimo laisvai cirkuliuoti procedūrai įforminti</text:span></text:h>
      <text:p text:style-name="P98"><text:span text:style-name="T99">6. Prekės, pateikiamos išleidimo laisvai cirkuliuoti procedūrai įforminti, turi būti deklaruojamos laikantis Prekių deklaravimo ir muitinio tikrinimo<text:s/></text:span><text:span text:style-name="T100">nuostatų, patvirtintų finansų ministro 2000 m. sausio 13 d. įsakymu Nr. 3 ,,Dėl Prekių deklaravimo ir muitinio tikrinimo nuostatų patvirtinimo“ (Žin., 2000, Nr. 11-264).</text:span><text:span text:style-name="T101"><text:s/></text:span></text:p>
      <text:p text:style-name="P102">7. Importo deklaracija išleidimo laisvai cirkuliuoti procedūrai įforminti turi būti pateikiama importuotoją aptarnaujančiai muitinės įstaigai (postui), priklausančiai (-iam) teritorinei muitinei, kurios veiklos zonoje yra importuotojo buveinė (fizinio asmens nuolatinė gyvenamoji vieta). Jeigu prekės importuojamos vykdant daugiašalę sutartį, kurios dvi arba daugiau šalių yra Lietuvos Respublikos asmenys, importo deklaracija gali būti pateikiama vieną iš šių šalių aptarnaujančiai muitinės įstaigai, priklausančiai teritorinei muitinei, kurios veiklos zonoje yra šio asmens buveinė (fizinio asmens nuolatinė gyvenamoji vieta). Prekių deklaravimo ir muitinio tikrinimo nuostatų nustatytais atvejais ir tvarka teritorinė muitinė, kurios veiklos zonoje yra importuotojo buveinė (fizinio asmens nuolatinė gyvenamoji vieta), gali leisti importuotojui pateikti importo deklaraciją išleidimo laisvai cirkuliuoti procedūrai įforminti šiai teritorinei muitinei priklausančiai muitinės įstaigai, veikiančiai valstybės sienos perėjimo punkte, arba kitoms teritorinėms muitinėms priklausančioms muitinės įstaigoms. Keleiviai importo deklaraciją išleidimo laisvai cirkuliuoti procedūrai įforminti pateikia muitinės įstaigai, veikiančiai valstybės sienos perėjimo punkte, per kurį keleivių daiktai (prekės) įvežami į Lietuvos Respublikos muitų teritoriją.</text:p>
      <text:p text:style-name="P103">Jeigu importo deklaraciją išleidimo laisvai cirkuliuoti procedūrai įforminti pateikia importuotojui atstovaujantis muitinės tarpininkas, ji gali būti pateikiama ir teritorinės muitinės, kurios veiklos zonai priklauso muitinės tarpininkas, muitinės įstaigai.</text:p>
      <text:p text:style-name="P104">Tais atvejais, kai<text:s/>teisės aktuose nurodytos muitinės įstaigos, kuriose turi būti įforminama tam tikrų prekių išleidimo laisvai cirkuliuoti procedūra, šio punkto nuostatos netaikomos.</text:p>
      <text:p text:style-name="P105">8. Kartu su importo deklaracija išleidimo laisvai cirkuliuoti procedūrai įforminti turi būti<text:s/>pateikiami Prekių deklaravimo ir muitinio tikrinimo nuostatuose nurodyti dokumentai ir importuojamos prekės.</text:p>
      <text:p text:style-name="P106">9. Gavus muitinės įstaigos, kuriai turi būti pateikta importo deklaracija išleidimo laisvai cirkuliuoti procedūrai įforminti, sutikimą, ši deklaracija gali būti pateikta importuotojo pageidaujamoje vietoje ir ne muitinės įstaigos darbo laiku. Išlaidas, atsiradusias dėl šių muitinės įstaigų teikiamų papildomų paslaugų, importuotojai atlygina Muitinės departamento prie Lietuvos Respublikos finansų ministerijos (toliau vadinama – Muitinės departamentas) nustatyta tvarka.</text:p>
      <text:p text:style-name="P107">10. Išleidžiant laisvai cirkuliuoti greitai gendančius krovinius, kurių sąrašą tvirtina Muitinės departamentas, suderinęs su Susisiekimo ministerija, Žemės ūkio ministerija ir Valstybine maisto ir veterinarijos tarnyba, taip pat paramos siuntas, diplomatinėms atstovybėms skirtas prekes, gyvus gyvūnus, kitas skubias siuntas, kurių muitinis tikrinimas ir įforminimas, vadovaujantis teisės aktais, turi būti atliekamas skubos tvarka, prekės gali būti pateikiamos išleidimo laisvai cirkuliuoti procedūrai įforminti pirmumo tvarka.</text:p>
      <text:p text:style-name="P108">11. Išleidimo laisvai cirkuliuoti procedūra įforminama tiesiogiai iš užsienio įvežtoms ne Lietuvos prekėms (įskaitant grąžinamas negrąžinamai eksportuotas iš Lietuvos Respublikos muitų teritorijos prekes), taip pat ne Lietuvos prekėms, kurios prieš tai buvo laikinai saugomos, laikomos Lietuvos Respublikos muitų teritorijoje esančioje laisvojoje zonoje arba laisvajame sandėlyje, gabenamos taikant muitinio tranzito procedūrą, perdirbamos taikant laikinojo įvežimo perdirbti, laikinojo išvežimo perdirbti arba muitinės prižiūrimo perdirbimo procedūrą (įskaitant kompensacinius ir perdirbtuosius produktus), laikinai įvežtos į Lietuvos Respublikos muitų teritoriją arba laikinai išvežtos ir po to grąžintos atgal (reimportuotos), laikytos muitinės sandėlyje taikant muitinio sandėliavimo procedūrą. Išleidimo laisvai cirkuliuoti procedūra įforminama ir tais atvejais, kai išleidžiamos laisvai cirkuliuoti neapmuitinamose parduotuvėse neparduotos prekės, nepanaudotos laivų ir orlaivių atsargos, komercinę vertę turinčios atliekos ir laužas, likę muitinei prižiūrint sunaikinus ne Lietuvos prekes, taip pat įstatymų ir kitų teisės aktų nustatyta tvarka valstybės perimtos ir vėliau realizuojamos ne Lietuvos prekės.</text:p>
      <text:p text:style-name="P109">12. Muitinės įstaigose, kurios veikia valstybės sienos perėjimo punktuose, išleidžiamos laisvai cirkuliuoti prekės Muito režimo keleiviams, vykstantiems per Lietuvos Respublikos valstybės sieną, taip pat Prekių deklaravimo ir muitinio tikrinimo nuostatų nustatytais atvejais ir tvarka gali būti deklaruojamos žodžiu arba veiksmu.</text:p>
      <text:p text:style-name="P110"/>
      <text:h text:style-name="Heading2" text:outline-level="2"><text:span text:style-name="T111">III. I</text:span><text:span text:style-name="T112">šleidžiamų laisvai cirkuliuoti prekių muitinės priežiūra</text:span></text:h>
      <text:p text:style-name="P113">13. Prekės, kurioms išleidimo laisvai cirkuliuoti procedūrą numatoma įforminti Lietuvos Respublikos muitų teritorijos viduje esančiose muitinės įstaigose, gabenamos į šias įstaigas teisės aktų nustatyta tvarka taikant muitinio tranzito procedūrą. Tuomet išleidimo laisvai cirkuliuoti procedūrą įforminančiai muitinės įstaigai kartu su importo deklaracija šiai procedūrai įforminti būtina pateikti tranzito deklaracijos egzempliorius ir kitus dokumentus, kuriuos, užbaigiant muitinio tranzito procedūrą, privaloma pateikti paskirties įstaigai.</text:p>
      <text:p text:style-name="P114">14. Tais atvejais, kai išleidimo laisvai cirkuliuoti procedūra įforminama baigiant prekių laikinąjį saugojimą arba joms taikytą muitinės procedūrą ar kitą muitinės sankcionuotą veiksmą (išskyrus muitinio tranzito procedūrą), išleidimo laisvai cirkuliuoti procedūrą įforminančiai muitinės įstaigai kartu su importo deklaracija šiai procedūrai įforminti būtina pateikti laikinai saugotoms prekėms įformintos bendrosios deklaracijos egzempliorių, skirtą prekių gavėjui, arba muitinės deklaracijos (bendrojo dokumento), kurioje įforminta anksčiau toms pačioms prekėms taikyta muitinės procedūra ar kitas muitinės sankcionuotas veiksmas, egzempliorių, skirtą deklarantui.</text:p>
      <text:p text:style-name="P115">15. Išleidžiamų laisvai cirkuliuoti prekių muitinis tikrinimas atliekamas šią procedūrą įforminančioje muitinės įstaigoje, laikantis Prekių deklaravimo ir muitinio tikrinimo nuostatų. Kai, be muitinio tikrinimo, dar būtinas ir šių prekių fitosanitarinis, veterinarinis bei kitoks tikrinimas, tai (jeigu įmanoma) atliekama kartu su muitiniu tikrinimu – tuo pačiu metu ir toje pačioje vietoje.</text:p>
      <text:p text:style-name="P116">16. Išleidimo laisvai cirkuliuoti procedūrą įforminanti muitinės įstaiga pasirinktinio tikrinimo būdu patikrina, ar jai pateiktos išleidžiamos laisvai cirkuliuoti prekės atitinka importo deklaracijoje nurodytas prekes. Nenustačiusi pažeidimų arba atlikusi šios tvarkos 17 punkte nurodytus veiksmus, muitinės įstaiga Muitinės departamento nustatyta tvarka įformina jai pateiktus dokumentus, nurodydama, kad importuojamos prekės išleistos. Jeigu išleidimo laisvai cirkuliuoti procedūra įforminta prekėms, skirtoms parduoti neapmuitinamoje parduotuvėje arba tiekiamoms kaip atsargos laivams ir orlaiviams, šią procedūrą įforminusi muitinės įstaiga prižiūri, kaip šios prekės parduodamos neapmuitinamoje parduotuvėje ar pristatomos į laivus ir orlaivius, ir turi teisę pareikalauti iš importuotojo pateikti dokumentus, liudijančius, kad neapmuitinamos prekės buvo parduotos, o atsargos – pristatytos į laivus ir orlaivius.</text:p>
      <text:p text:style-name="P117">17. Išleidimo laisvai cirkuliuoti procedūrą įforminanti muitinės įstaiga, nustačiusi išleidžiamų laisvai cirkuliuoti prekių trūkumą, perteklių, kitą neatitikimą, importo draudimų ar apribojimų pažeidimą, išleidimo laisvai cirkuliuoti procedūros atlikimo, prekybos neapmuitinamoje parduotuvėje, atsargų tiekimo į laivus ir orlaivius tvarkos pažeidimą, šį faktą nurodo jai pateiktoje muitinės<text:s/>deklaracijoje ir sulaiko prekes tol, kol teisės aktų nustatyta tvarka bus atlikti atitinkami veiksmai (bus pašalintos priežastys, dėl kurių prekės negalėjo būti išleistos, prekės bus pateiktos kitam muitinės sankcionuotam veiksmui (ne išleidimo laisvai cirkuliuoti procedūrai) įforminti arba įstatymų ir kitų teisės aktų nustatyta tvarka bus perimtos valstybės).</text:p>
      <text:p text:style-name="P118">18. Jeigu išleidžiant laisvai cirkuliuoti prekes atsiranda arba vėliau gali atsirasti skola muitinei, su ja susijusių skolininko įsipareigojimų įvykdymui užtikrinti teisės aktų nustatytais atvejais ir tvarka muitinei turi būti pateikta garantija, kurios atsisakoma skolai išnykus arba, jeigu skola nebuvo atsiradusi, pripažinus, kad ji nebegali atsirasti.</text:p>
      <text:p text:style-name="P119">19. Išleidimo laisvai cirkuliuoti muitinės procedūra laikoma užbaigta, kai sumokami už išleistas laisvai cirkuliuoti prekes nustatyti importo muitai ir (arba) mokesčiai (nebent teisės aktų nustatytais atvejais ir tvarka būtų atsisakyta juos išieškoti) ir įvykdomi kiti su šios procedūros atlikimu susiję<text:s/>teisės aktų nustatyti reikalavimai.</text:p>
      <text:p text:style-name="P120"/>
      <text:h text:style-name="Heading2" text:outline-level="2"><text:span text:style-name="T121">IV. G</text:span><text:span text:style-name="T122">alutinis vartojimas</text:span></text:h>
      <text:p text:style-name="P123">20. Šio skyriaus nuostatos taikomos tik išleidžiant laisvai cirkuliuoti prekes, kurios Lietuvos Respublikos Vyriausybės sprendimu dėl savo ypatingos paskirties visai ar iš dalies neapmokestinamos importo muitais ir mokesčiais (toliau vadinama – prekės, kurioms taikomas galutinis vartojimas).</text:p>
      <text:p text:style-name="P124">21. Vadovaujantis Lietuvos Respublikos muitinės kodekso (Žin., 1996, Nr. 52-1239) 80 straipsniu, prekės, kurioms taikomas galutinis vartojimas, išleidžiamos<text:s/>laisvai cirkuliuoti tik jų importuotojui gavus rašytinį muitinės leidimą (išskyrus šios tvarkos 26 punkte nurodytus atvejus, kai leidimu laikoma priimta importo deklaracija išleidimo laisvai cirkuliuoti procedūrai įforminti). Leidimai galutiniam vartojimui<text:s/>išduodami tik ūkio subjektams, atitinkantiems šios tvarkos 25 punkte nustatytus kriterijus.</text:p>
      <text:p text:style-name="P125">22. Finansų ministerijos arba jos įgalioto Muitinės departamento nustatytos formos prašymai išduoti šios tvarkos 21 punkte nurodytą leidimą galutiniam vartojimui turi būti pateikiami teritorinei muitinei, kurios veiklos zonoje yra pareiškėjo buveinė. Jeigu asmuo pageidauja patikslinti arba papildyti jam išduotą leidimą galutiniam vartojimui, gali būti pateikiamas laisvos formos rašytinis prašymas. Muitinės departamento nustatytais atvejais ir tvarka prašymu išduoti leidimą galutiniam vartojimui gali būti laikoma importo deklaracija išleidimo laisvai cirkuliuoti procedūrai įforminti, jeigu visos joje nurodytos prekės yra tos pačios paskirties, dėl kurios jos visai ar<text:s/>iš dalies neapmokestinamos importo muitais ir mokesčiais, ir jeigu šioje deklaracijoje pateiktos informacijos muitinei pakanka prekių galutinio vartojimo priežiūrai užtikrinti.</text:p>
      <text:p text:style-name="P126">23. Jeigu teritorinei muitinei nepakanka informacijos, pateiktos prašyme, kuris<text:s/>nurodytas šios tvarkos 22 punkte, ji turi teisę reikalauti, kad pareiškėjas informaciją papildytų arba patikslintų. Tais atvejais, kai prašymu išduoti leidimą galutiniam vartojimui laikoma importo deklaracija išleidimo laisvai cirkuliuoti procedūrai įforminti, kartu su ja muitinės įstaigai turi būti pateikiamas deklaranto pasirašytas dokumentas, kuriame nurodyta ši informacija (išskyrus informaciją, pateiktą pačioje deklaracijoje):</text:p>
      <text:p text:style-name="P127">23.1. importuotojo (subjekto, vykdysiančio operacijas, dėl kurių prekės, kurioms taikomas galutinis vartojimas, visai ar iš dalies neapmokestinamos importo muitais ir mokesčiais), pavadinimas ir adresas;</text:p>
      <text:p text:style-name="P128">23.2. galutinio vartojimo pobūdis (operacijų, numatomų atlikti su prekėmis, kurioms taikomas galutinis vartojimas, aprašymas);</text:p>
      <text:p text:style-name="P129">23.3. prekių, kurioms taikomas galutinis vartojimas, atitinkamais atvejais – produktų, numatomų gauti atlikus šios tvarkos 23.2 punkte nurodytas operacijas, techninis aprašymas ir siūlomi jų identifikavimo būdai;</text:p>
      <text:p text:style-name="P130">23.4. atitinkamais atvejais – produktų, numatomų gauti atlikus šios tvarkos 23.2 punkte nurodytas operacijas, planuojama išeiga ir (arba) jos nustatymo metodo aprašymas;</text:p>
      <text:p text:style-name="P131">23.5. laikas, per kurį su prekėmis numatoma atlikti šios tvarkos 23.2 punkte nurodytas operacijas;</text:p>
      <text:p text:style-name="P132">23.6. vieta, kurioje su prekėmis numatoma atlikti šios tvarkos 23.2 punkte nurodytas operacijas;</text:p>
      <text:p text:style-name="P133">23.7. dokumentą pasirašiusio asmens vardas, pavardė ir pareigos.</text:p>
      <text:p text:style-name="P134">24. Šios tvarkos 22 punkte nurodyti prašymai turi būti nagrinėjami laikantis Lietuvos Respublikos muitinės kodekso 4 straipsnio 2 dalyje nurodytų terminų. Jeigu prašymas netenkinamas, apie tai pareiškėjas turi būti informuojamas raštu, būtina nurodyti tokio sprendimo motyvus ir asmens teisę jį apskųsti pagal Lietuvos Respublikos muitinės kodekso 226 straipsnio nuostatas.</text:p>
      <text:p text:style-name="P135">25. Leidimai galutiniam vartojimui išduodami tik Lietuvos Respublikos ūkio subjektams, atitinkantiems šiuos kriterijus:</text:p>
      <text:p text:style-name="P136">25.1. vykdoma arba numatoma vykdyti veikla atitinka galutinio vartojimo sąlygas ir yra visos prielaidos, kad operacijos, numatomos atlikti su<text:s/>prekėmis, kurioms taikomas galutinis vartojimas, bus atliekamos tinkamai;</text:p>
      <text:p text:style-name="P137">25.2. šios tvarkos 22 punkte nurodytu rašytiniu prašymu ar kitu dokumentu prisiimti visi įsipareigojimai tinkamai atlikti operacijas su prekėmis, kurioms taikomas galutinis vartojimas, t.y. prekes, kurioms taikomas galutinis vartojimas, naudoti tik pagal jų paskirtį, nenaudoti jų kitiems tikslams ir informuoti leidimą galutiniam vartojimui išdavusią teritorinę muitinę apie visus veiksnius, galinčius turėti įtakos leidime nustatytoms galutinio vartojimo sąlygoms;</text:p>
      <text:p text:style-name="P138">25.3. įmanoma užtikrinti efektyvią atliekamų operacijų su prekėmis, kurioms taikomas galutinis vartojimas, muitinės priežiūrą, o tam reikalingų administracinių priemonių išlaidos nėra pernelyg didelės, palyginti su šių operacijų ekonominiu tikslingumu;</text:p>
      <text:p text:style-name="P139">25.4. tvarkoma prekių apskaita sudaro galimybes muitinei efektyviai kontroliuoti, kaip atliekamos operacijos su prekėmis, kurioms taikomas galutinis vartojimas;</text:p>
      <text:p text:style-name="P140">25.5. teisės aktų nustatytais atvejais ir tvarka pateikiama garantija, kad bus įvykdyti skolininko įsipareigojimai, susiję su skola muitinei, galinčia atsirasti atliekant operacijas su prekėmis, kurioms taikomas galutinis vartojimas.</text:p>
      <text:p text:style-name="P141">26. Leidimą galutiniam vartojimui išduoda teritorinė muitinė, kurios veiklos zonoje yra pareiškėjo buveinė. Jeigu šios tvarkos 22 punkte nurodytais atvejais prašymu išduoti leidimą galutiniam vartojimui laikoma importo deklaracija išleidimo laisvai cirkuliuoti procedūrai įforminti, leidimo išdavimu laikomas šios deklaracijos priėmimas.</text:p>
      <text:p text:style-name="P142">27. Leidime galutiniam vartojimui, kurio formą nustato Finansų ministerija arba jos įgaliotas Muitinės departamentas, turi būti nurodyta ši informacija:</text:p>
      <text:p text:style-name="P143">27.1. subjekto, kuriam išduotas leidimas, pavadinimas (vardas, pavardė), adresas ir kodas;</text:p>
      <text:p text:style-name="P144">27.2. prekių, kurioms<text:s/>taikomas galutinis vartojimas, aprašymas ir kodas pagal Kombinuotąją prekių nomenklatūrą, operacijų, kurias numatoma atlikti su šiomis prekėmis, aprašymas, o atitinkamais atvejais – duomenys apie produktų, gautų atlikus šias operacijas, išeigą;</text:p>
      <text:p text:style-name="P145">27.3. prekių, kurioms taikomas galutinis vartojimas, identifikavimo būdai, tam naudojamos priemonės ir operacijų su šiomis prekėmis muitinės priežiūros būdai;</text:p>
      <text:p text:style-name="P146">27.4. laikas, per kurį su prekėmis, kurioms taikomas galutinis vartojimas, turi būti atliktos operacijos, dėl kurių šios prekės visai ar iš dalies neapmokestinamos importo muitais ir mokesčiais;</text:p>
      <text:p text:style-name="P147">27.5. muitinės įstaigos, kurioms turi būti deklaruojamos prekės, kurioms taikomas galutinis vartojimas, ir muitinės įstaigos, vykdysiančios su šiomis prekėmis atliekamų<text:s/>operacijų muitinės priežiūrą;</text:p>
      <text:p text:style-name="P148">27.6. vietos, kuriose turi būti atliekamos operacijos su prekėmis, kurioms taikomas galutinis vartojimas;</text:p>
      <text:p text:style-name="P149">27.7. garantijos, kuri turi būti pateikta, dydis (jeigu teisės aktų nustatytais atvejais ją privaloma pateikti);</text:p>
      <text:p text:style-name="P150">27.8.<text:s/>leidimo galiojimo laikas, per kurį prekės gali būti išleidžiamos laisvai cirkuliuoti kaip prekės, kurioms taikomas galutinis vartojimas;</text:p>
      <text:p text:style-name="P151">27.9. informacija apie supaprastintas procedūras (jeigu pagal Lietuvos Respublikos muitinės kodekso 75 straipsnį bei Prekių deklaravimo ir muitinio tikrinimo nuostatus subjektas, kuriam išduotas leidimas, turi teisę jas taikyti);</text:p>
      <text:p text:style-name="P152">27.10. subjekto, kuriam išduotas leidimas, ir leidimą išdavusios teritorinės muitinės keitimosi informacija, susijusia su prekių galutiniu vartojimu, būdas.</text:p>
      <text:p text:style-name="P153">28. Išskyrus šios tvarkos 29 – 31 punktuose nurodytus atvejus, leidimas galutiniam vartojimui įsigalioja nuo jo išdavimo dienos arba nuo vėlesnės leidime nurodytos datos.</text:p>
      <text:p text:style-name="P154">29. Šios tvarkos 30 ir 31 punktuose nurodytais atvejais, taip pat kitais<text:s/>Muitinės departamento nustatytais atvejais teritorinės muitinės turi teisę išduoti atgaliniu terminu galiojančius leidimus galutiniam vartojimui. Išskyrus šios tvarkos 30 ir 31 punktuose nurodytus atvejus, šie leidimai įsigalioja nuo prašymo juos išduoti pateikimo dienos.</text:p>
      <text:p text:style-name="P155"><text:span text:style-name="T156">30. Tais atvejais, kai leidimo galutiniam vartojimui galiojimo terminas pasibaigė ir nesikeičia nei prekių, kurioms taikomas galutinis vartojimas, rūšis, nei su jomis atliekamos operacijos, importuotojui pateikus prašymą gali būti išduodam</text:span><text:span text:style-name="T157">as leidimas galutiniam vartojimui, įsigaliojantis</text:span><text:span text:style-name="T158"><text:s/></text:span><text:span text:style-name="T159">nuo tos dienos, kai nustoja galios anksčiau išduotas leidimas.</text:span></text:p>
      <text:p text:style-name="P160"><text:span text:style-name="T161">31. Muitinės departamento nustatytais atvejais, susidarius ypatingoms aplinkybėms, gali būti išduodamas leidimas galutiniam vartojimui, įsigali</text:span><text:span text:style-name="T162">ojantis</text:span><text:span text:style-name="T163"><text:s/></text:span><text:span text:style-name="T164">ne daugiau kaip prieš vienerius metus iki prašymo jį išduoti pateikimo dienos, jeigu jo išdavimo būtinybė pagrįsta ekonominiais poreikiais ir jeigu:</text:span></text:p>
      <text:p text:style-name="P165">31.1. pavėluotas prašymo pateikimas nėra susijęs su apgaule ar aplaidumu;</text:p>
      <text:p text:style-name="P166">31.2. importuotojo apskaitos duomenys liudija, kad prekių galutinio vartojimo reikalavimai gali būti laikomi įvykdytais, ir sudaro galimybes patikrinti, ar per išduodamo leidimo galiojimo laikotarpį prekės, kurioms taikomas galutinis vartojimas, nebuvo pakeistos kitomis prekėmis (t.y. pakanka duomenų prekėms identifikuoti);</text:p>
      <text:p text:style-name="P167">31.3. įmanoma atlikti visus muitinės formalumus, būtinus susidariusiai situacijai sureguliuoti, įskaitant muitinės deklaracijų pripažinimą negaliojančiomis (jeigu to reikia).</text:p>
      <text:p text:style-name="P168">32. Leidimo galutiniam vartojimui galiojimo laiko pasibaigimas neturi įtakos jam galiojant išleistų laisvai cirkuliuoti prekių, kurioms taikomas galutinis vartojimas, apmokestinimui importo muitais ir (arba) mokesčiais.</text:p>
      <text:p text:style-name="P169">33. Muitinės departamento nustatytais atvejais ir tvarka išleistos laisvai cirkuliuoti prekės, kurioms taikomas galutinis vartojimas, gali būti negrąžinamai eksportuojamos arba muitinei prižiūrint sunaikinamos. Negrąžinamai eksportuojant prekes, turi būti vadovaujamasi Negrąžinamojo eksporto procedūros atlikimo tvarka, patvirtinta Lietuvos Respublikos Vyriausybės 2001 m. birželio 20 d. nutarimu Nr. 766 ,,Dėl Negrąžinamojo eksporto procedūros atlikimo tvarkos patvirtinimo“ (Žin., 2001, Nr. 54-1924). Nuo eksporto deklaracijos priėmimo momento prekės, kurioms buvo taikomas galutinis vartojimas, laikomos ne Lietuvos prekėmis. Prekės, kurioms taikomas galutinis vartojimas, naikinamos vadovaujantis Muitinės prižiūrimo prekių sunaikinimo tvarka, patvirtinta Lietuvos Respublikos Vyriausybės 2001 m. birželio 12 d. nutarimu Nr. 705 ,,Dėl<text:s/>Muitinės prižiūrimo prekių sunaikinimo tvarkos patvirtinimo“ (Žin., 2001, Nr. 51-1782).</text:p>
      <text:p text:style-name="P170">34. Leidimą galutiniam vartojimui išdavusios teritorinės muitinės sutikimu prekės, kurioms taikomas galutinis vartojimas, gali būti vartojamos pagal kitą paskirtį, nenurodytą leidime, tačiau tai (išskyrus šios tvarkos 33 punkte numatytus atvejus) sąlygoja skolos muitinei atsiradimą.</text:p>
      <text:p text:style-name="P171">35. Prekės, kurioms taikomas galutinis vartojimas, lieka muitinės prižiūrimos ir gali būti apmokestintos importo muitais ir (arba) mokesčiais tol, kol:</text:p>
      <text:p text:style-name="P172">35.1. su jomis pirmą kartą atliekamos operacijos, dėl kurių šios prekės visai ar iš dalies neapmokestinamos importo muitais ir mokesčiais;</text:p>
      <text:p text:style-name="P173">35.2. jos negrąžinamai eksportuojamos, sunaikinamos arba pradedamos vartoti pagal kitą paskirtį, kaip numatyta šios tvarkos 33 ir 34 punktuose.</text:p>
      <text:p text:style-name="P174">36. Tais atvejais, kai prekės, kurioms taikomas galutinis vartojimas, tinka daugkartiniam vartojimui ir įmanomas piktnaudžiavimas, leidimą galutiniam vartojimui išdavusios teritorinės muitinės sprendimu šių prekių muitinės priežiūra tęsiama ir po to, kai su jomis pirmą kartą atliekamos operacijos, dėl kurių šios prekės visai ar iš dalies neapmokestinamos importo muitais ir mokesčiais, tačiau ne ilgiau kaip 2 metus nuo pirmo šių operacijų atlikimo pirmosios dienos.</text:p>
      <text:p text:style-name="P175">37.<text:s/>Jeigu su prekėmis, kurioms taikomas galutinis vartojimas, atliekant operacijas, dėl kurių šios prekės visai ar iš dalies neapmokestinamos importo muitais ir mokesčiais, susidaro atliekų ir laužo, šios atliekos ir laužas laikomi prekėmis, su kuriomis atliktos tokios operacijos. Komercinę vertę turinčių atliekų ir laužo, likusių šios tvarkos 33 punkte nurodytais atvejais sunaikinus prekes, kurioms taikomas galutinis vartojimas, muitinės priežiūra vykdoma tol, kol teisės aktų nustatyta tvarka šioms atliekoms ir laužui įforminami muitinės sankcionuoti veiksmai.</text:p>
      <text:p text:style-name="P176"/>
      <text:h text:style-name="Heading2" text:outline-level="2"><text:span text:style-name="T177">V. B</text:span><text:span text:style-name="T178">aigiamosios nuostatos</text:span></text:h>
      <text:p text:style-name="P179">38. Importo muitai ir (arba) mokesčiai už išleistas laisvai cirkuliuoti Lietuvos Respublikos muitų teritorijoje prekes apskaičiuojami ir mokami laikantis Mokesčių mokėjimo muitinėje tvarkos, patvirtintos Lietuvos Respublikos Vyriausybės 1996 m. birželio 24 d. nutarimu Nr. 748 ,,Dėl Mokesčių mokėjimo muitinėje tvarkos“ (Žin., 1996, Nr. 61-1448).</text:p>
      <text:p text:style-name="P180">39. Už išleistas laisvai cirkuliuoti prekes sumokėti arba išieškoti muitai ir (arba) mokesčiai teisės aktų nustatyta tvarka grąžinami arba atsisakoma juos išieškoti tais atvejais, kai nustatoma, kad šie muitai ir (arba) mokesčiai sumokėti arba išieškoti nepagrįstai, kai prekės buvo išleistos laisvai cirkuliuoti taikant drobeko sistemą, o iš<text:s/>jų gauti kompensaciniai produktai negrąžinamai eksportuoti arba pateikti kitiems Lietuvos Respublikos muitinės kodekso 125 straipsnio 1 dalyje nurodytiems muitinės sankcionuotiems veiksmams įforminti arba kai išleidimo laisvai cirkuliuoti muitinės procedūra buvo įforminta importuotojo atsisakytoms prekėms, kurios importo deklaracijos priėmimo metu turėjo defektų arba neatitiko sutartyje, pagal kurią jos importuotos, nustatytų sąlygų. Drobeko sistema taikoma vadovaujantis Lietuvos Respublikos muitinės kodekso 121 – 125 straipsniais ir laikantis Lietuvos Respublikos Vyriausybės 2001 m. lapkričio 29 d. nutarimu Nr. 1434 „Dėl Laikinojo prekių įvežimo perdirbti taikant drobeko sistemą tvarkos patvirtinimo“ (Žin., 2001, Nr.102-3635) patvirtintos Laikinojo prekių<text:s/>įvežimo perdirbti taikant drobeko sistemą tvarkos. Importo muitai ir (arba) mokesčiai už importuotojo atsisakytas prekes grąžinami vadovaujantis Lietuvos Respublikos muitinės kodekso 221 straipsniu ir laikantis Importo muitų ir (arba) mokesčių už importuotojo atsisakytas prekes grąžinimo arba atsisakymo juos išieškoti tvarkos, patvirtintos Lietuvos Respublikos Vyriausybės 2001 m. gegužės 16 d. nutarimu Nr. 565 ,,Dėl Importo muitų ir (arba) mokesčių už importuotojo atsisakytas prekes grąžinimo arba atsisakymo juos išieškoti tvarkos patvirtinimo“ (Žin., 2001, Nr. 43-1514). Kitais atvejais už išleistas laisvai cirkuliuoti prekes sumokėti arba išieškoti muitai ir (arba) mokesčiai negrąžinami ir jų išieškoti neatsisakoma.</text:p>
      <text:p text:style-name="P181">40. Į Lietuvos Respublikos muitų teritorijoje esančias neapmuitinamas parduotuves ne Lietuvos prekės tiekiamos vadovaujantis Lietuvos Respublikos neapmuitinamų parduotuvių įstatymu (Žin., 1996, Nr. 116-2689) ir jo taikymą reglamentuojančiais teisės aktais.</text:p>
      <text:p text:style-name="P182">41. Ne Lietuvos prekės tiekiamos kaip atsargos laivams ir orlaiviams, gabenantiems keleivius ir (arba) krovinius tarptautiniais maršrutais, laikantis Atsargų laivams ir orlaiviams, gabenantiems keleivius ir (arba) krovinius tarptautiniais maršrutais, tiekimo (jų aprūpinimo šiomis atsargomis) tvarkos, patvirtintos Lietuvos Respublikos Vyriausybės 1997 m. liepos 24 d. nutarimu Nr. 804 ,,Dėl Atsargų laivams ir orlaiviams, gabenantiems keleivius ir (arba) krovinius tarptautiniais maršrutais, tiekimo (jų aprūpinimo šiomis atsargomis) tvarkos patvirtinimo“ (Žin., 1997, Nr. 71-1811).</text:p>
      <text:p text:style-name="P183">42. Iš Lietuvos Respublikos muitų teritorijos negrąžinamai eksportuotos ir vėl į ją sugrąžintos Lietuvos prekės išleidžiamos laisvai cirkuliuoti jų neapmokestinant importo muitais ir mokesčiais bei grąžinant už jas sumokėtus<text:s/>eksporto muitus ir mokesčius, jeigu jos grąžinamos Lietuvos Respublikos muitinės kodekso 181 – 183 straipsniuose nustatytomis sąlygomis ir deklaruojamos muitinėje laikantis Grąžintų prekių deklaravimo muitinėje tvarkos, patvirtintos Lietuvos Respublikos Vyriausybės 1997 m. rugpjūčio 1 d. nutarimu Nr. 863 ,,Dėl Grąžintų prekių deklaravimo muitinėje tvarkos patvirtinimo“ (Žin., 1997, Nr. 74-1905), ir jos taikymą reglamentuojančių teisės aktų.</text:p>
      <text:p text:style-name="P184">43. Vadovaujantis Lietuvos Respublikos muitinės kodekso 75 straipsniu ir Prekių deklaravimo ir muitinio tikrinimo nuostatais, prekės gali būti išleidžiamos laisvai cirkuliuoti taikant supaprastintas procedūras.</text:p>
      <text:p text:style-name="P185">––––––––––––––––</text:p>
      <text:p text:style-name="P186">Pakeitimai:</text:p>
      <text:p text:style-name="P187"/>
      <text:p text:style-name="P188">1.</text:p>
      <text:p text:style-name="P189">Lietuvos Respublikos Vyriausybė, Nutarimas</text:p>
      <text:p text:style-name="P190"><text:span text:style-name="T191">Nr.<text:s/></text:span><text:a xlink:href="http://www3.lrs.lt/cgi-bin/preps2?a=169032&amp;b=" office:target-frame-name="_top" xlink:show="replace"><text:span text:style-name="T192">916</text:span></text:a><text:span text:style-name="T193">, 2002-06-17, Žin., 2002, Nr. 62-2508 (2002-06-21)</text:span></text:p>
      <text:p text:style-name="P194">DĖL LIETUVOS RESPUBLIKOS VYRIAUSYBĖS 2001 M. GRUODŽIO 21 D. NUTARIMO NR. 1557 „DĖL PREKIŲ IŠLEIDIMO LAISVAI CIRKULIUOTI PROCEDŪROS ATLIKIMO TVARKOS PATVIRTINIMO" PAPILDYMO</text:p>
      <text:p text:style-name="P195"/>
      <text:p text:style-name="P196">*** Pabaiga ***</text:p>
      <text:p text:style-name="P197"/>
      <text:p text:style-name="P198"/>
      <text:p text:style-name="P199">Redagavo: Angonita Rupšytė (2002-06-21)</text:p>
      <text:p text:style-name="P200"><text:a xlink:href="mailto:anrups@lrs.lt" office:target-frame-name="_top" xlink:show="replace"><text:span text:style-name="T201">anrups@lrs.lt</text:span></text:a></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line-height-at-least="0.2083in" fo:text-indent="0.5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4:00Z</meta:creation-date>
    <dc:date>2015-02-18T20:24:00Z</dc:date>
    <meta:print-date>2001-12-21T11:23:00Z</meta:print-date>
    <meta:template xlink:href="Normal" xlink:type="simple"/>
    <meta:editing-cycles>2</meta:editing-cycles>
    <meta:editing-duration>PT0S</meta:editing-duration>
    <meta:document-statistic meta:page-count="3" meta:paragraph-count="148" meta:word-count="4094" meta:character-count="33757" meta:row-count="444" meta:non-whitespace-character-count="29811"/>
  </office:meta>
</office:document-meta>
</file>