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fo:letter-spacing="0.0416in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fo:letter-spacing="0.0277in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letter-spacing="0.0416in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9-01 iki 2018-09-30</text:span></text:p>
      <text:p text:style-name="P10"/>
      <text:p text:style-name="P11"><text:span text:style-name="T12">Įsakymas paskelbtas: Žin. 2007, Nr.<text:s/></text:span><text:a xlink:href="https://www.e-tar.lt/portal/legalAct.html?documentId=TAR.F3394F68FD8E" office:target-frame-name="_top" xlink:show="replace"><text:span text:style-name="T13">56-2194</text:span></text:a><text:span text:style-name="T14">, i. k. 107227KISAK000V-121</text:span></text:p>
      <text:p text:style-name="P15"/>
      <text:p text:style-name="P16"><text:s/></text:p>
      <text:p text:style-name="P17"><text:span text:style-name="T18"/><text:span text:style-name="T19">KALĖJIMŲ DEPARTAMENTO PRIE LIETUVOS RESPUBLIKOS TEISINGUMO MINISTERIJOS DIREKTORIUS</text:span></text:p>
      <text:p text:style-name="P20"/>
      <text:p text:style-name="P21">Į S A K Y M A S</text:p>
      <text:p text:style-name="P22">DĖL ASMENŲ, KURIEMS PASKIRTA KARDOMOJI PRIEMONĖ – SUĖMIMAS, SKYRIMO Į KARDOMĄJĄ PRIEMONĘ – SUĖMIMĄ VYKDANČIAS ĮSTAIGAS</text:p>
      <text:p text:style-name="P23"/>
      <text:p text:style-name="P24">2007 m. gegužės 5 d. Nr. V-121</text:p>
      <text:p text:style-name="P25">Vilnius</text:p>
      <text:p text:style-name="P26"/>
      <text:p text:style-name="P27"/>
      <text:p text:style-name="P28">Siekdamas reglamentuoti asmenų, kuriems paskirta kardomoji priemonė – suėmimas (toliau – suėmimas), skyrimą į suėmimą vykdančias įstaigas:<text:s/></text:p>
      <text:p text:style-name="P29">1.<text:s/><text:span text:style-name="T30">Nustata</text:span>u, kad:</text:p>
      <text:p text:style-name="P31"><text:span text:style-name="T32">1.1</text:span><text:span text:style-name="T33">.</text:span><text:span text:style-name="T34"><text:s/>Asmenys, kuriems paskirtas suėmimas, skiriami<text:s/></text:span><text:span text:style-name="T35">į šias suėmimą vykdančias įstaigas:</text:span></text:p>
      <text:p text:style-name="P36"><text:span text:style-name="T37">1.1.1</text:span><text:span text:style-name="T38">. į Lukiškių tardymo izoliatorių-kalėjimą – pilnamečiai asmenys, kuriems suėmimą skyrė Vilniaus, Alytaus, Utenos ir Marijampolės apskrityse esantys teismai;</text:span></text:p>
      <text:p text:style-name="P39"><text:span text:style-name="T40">1.1.2</text:span><text:span text:style-name="T41">. į Kauno tardymo izoliatorių – pilnamečiai<text:s/></text:span><text:span text:style-name="T42">asmenys, kuriems suėmimą skyrė Kauno apskrityje esantys teismai (išskyrus Raseinių rajono apylinkės teismą);</text:span></text:p>
      <text:p text:style-name="P43"><text:span text:style-name="T44">1.1.3</text:span><text:span text:style-name="T45">. į Kauno nepilnamečių tardymo izoliatorių-pataisos namus – nepilnamečiai asmenys, kuriems paskirtas suėmimas;</text:span></text:p>
      <text:p text:style-name="P46"><text:span text:style-name="T47">1.1.4</text:span><text:span text:style-name="T48">. į Šiaulių tardym</text:span><text:span text:style-name="T49">o izoliatorių – pilnamečiai asmenys, kuriems suėmimą skyrė Šiaulių, Klaipėdos, Panevėžio, Tauragės, Telšių apskrityse esantys teismai ir Raseinių rajono apylinkės teismas;</text:span></text:p>
      <text:p text:style-name="P50"><text:span text:style-name="T51">1.1.5</text:span><text:span text:style-name="T52">. į<text:s/></text:span><text:span text:style-name="T53">Laisvės atėmimo vietų ligoninę – asmenys, kuriems reikalingas stacionar</text:span><text:span text:style-name="T54">inis ištyrimas ir gydymas, ir asmenys, sergantys aktyvia tuberkulioze arba kuriems reikalingas stacionarinis ištyrimas dėl tuberkuliozės.</text:span></text:p>
      <text:p text:style-name="P55">Punkto pakeitimai:</text:p>
      <text:p text:style-name="P56"><text:span text:style-name="T57">Nr.<text:s/></text:span><text:a xlink:href="https://www.e-tar.lt/portal/legalAct.html?documentId=2ef30810840d11e7a3c4a5eb10f04386" office:target-frame-name="_top" xlink:show="replace"><text:span text:style-name="T58">V-345</text:span></text:a><text:span text:style-name="T59">, 2017-08-18, paskelbta TAR 2017-08-18, i. k. 2017-13461</text:span></text:p>
      <text:p text:style-name="Normal"/>
      <text:p text:style-name="P60">1.2. Kalėjimų departamento prie Lietuvos Respublikos teisingumo ministerijos direktoriaus arba jo pavaduotojo nurodymu asmenys, kuriems paskirtas suėmimas, gali būti laikomi suėmimą vykdančiose įstaigose neatsižvelgiant į 1.1.1–1.1.4 punktuose nustatytą tvarką;</text:p>
      <text:p text:style-name="P61"><text:span text:style-name="T62">1.3</text:span><text:span text:style-name="T63">. Asmenys, kurių baudžiamosios bylos išnagrinėtos pirmos instancijos teismuose i</text:span><text:span text:style-name="T64">r kuriems iki nuosprendžio įsiteisėjimo paskirtas suėmimas, suėmimą vykdančios įstaigos vadovo sprendimu, atsižvelgiant į įstaigos galimybes laikomiems asmenims užtikrinti teisės aktų nustatytas jų laikymo sąlygas, gali būti perkeliami į kitą suėmimą vykda</text:span><text:span text:style-name="T65">nčią įstaigą. Šių asmenų perkėlimas turi būti suderintas su teismais, kurių žinioje yra baudžiamosios bylos, ir suėmimą vykdančių institucijų, į kuriuos perkeliami asmenys, vadovais. Apie planuojamą asmenų perkėlimą suėmimą vykdančių institucijų vadovai in</text:span><text:span text:style-name="T66">formuoja Kalėjimų departamentą prie Lietuvos Respublikos teisingumo ministerijos.</text:span><text:s/></text:p>
      <text:p text:style-name="P67">Papildyta punktu:</text:p>
      <text:p text:style-name="P68"><text:span text:style-name="T69">Nr.<text:s/></text:span><text:a xlink:href="https://www.e-tar.lt/portal/legalAct.html?documentId=TAR.E1A7454CFCB4" office:target-frame-name="_top" xlink:show="replace"><text:span text:style-name="T70">V-273</text:span></text:a><text:span text:style-name="T71">, 2013-08-21, Žin., 2013, Nr. 90-4492 (2013-08-23), i. k. 113227</text:span><text:span text:style-name="T72">KISAK000V-273</text:span></text:p>
      <text:p text:style-name="Normal"/>
      <text:p text:style-name="P73"><text:span text:style-name="T74">2</text:span><text:span text:style-name="T75">.<text:s/></text:span><text:span text:style-name="T76">Įpareigoj</text:span><text:span text:style-name="T77">u</text:span><text:span text:style-name="T78"><text:s/></text:span><text:span text:style-name="T79">Kalėjimų departamento prie Lietuvos Respublikos teisingumo ministerijos</text:span><text:span text:style-name="T80"><text:s/>struktūrinį padalinį, atsakingą už nuteistųjų įskaitos bei priežiūros kontrolę, ir šiam departamentui pavaldžių suėmimą vykdančių įstaigų vadovus<text:s/></text:span><text:span text:style-name="T81">kontroliuoti šio įsakymo vykdymą.</text:span></text:p>
      <text:p text:style-name="P82">Punkto pakeitimai:</text:p>
      <text:p text:style-name="P83"><text:span text:style-name="T84">Nr.<text:s/></text:span><text:a xlink:href="https://www.e-tar.lt/portal/legalAct.html?documentId=2ef30810840d11e7a3c4a5eb10f04386" office:target-frame-name="_top" xlink:show="replace"><text:span text:style-name="T85">V-345</text:span></text:a><text:span text:style-name="T86">, 2017-08-18, paskelbta TAR 2017-08-18, i. k. 2017-13461</text:span></text:p>
      <text:p text:style-name="Normal"/>
      <text:p text:style-name="P87">3.<text:s/><text:span text:style-name="T88">Pripažįstu</text:span><text:s/>netekusiu galios Kalėjimų departamento prie Lietuvos Respublikos teisingumo ministerijos direktoriaus 2004 m. gruodžio 27 d. įsakymą Nr. 4/07-306 „Dėl asmenų, kuriems teismo nutartimi paskirta kardomoji priemonė – suėmimas, skyrimo į kardomąją priemonę – suėmimą vykdančias įstaigas“ (Žin., 2004, Nr.<text:s/><text:a xlink:href="https://www.e-tar.lt/portal/lt/legalAct/TAR.50D32155E522" office:target-frame-name="_blank" xlink:show="new"><text:span text:style-name="T89">188-7052</text:span></text:a>).</text:p>
      <text:p text:style-name="P90"/>
      <text:p text:style-name="P91"/>
      <text:p text:style-name="P92"/>
      <text:p text:style-name="P93">DIREKTORIUS<text:tab/>SAULIUS VITKŪNAS</text:p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Kalėjimų departamentas prie Lietuvos Respublikos teisingumo ministerijos, Įsakyma</text:span><text:span text:style-name="T103">s</text:span></text:p>
      <text:p text:style-name="P104"><text:span text:style-name="T105">Nr.<text:s/></text:span><text:a xlink:href="https://www.e-tar.lt/portal/legalAct.html?documentId=TAR.BE1DF6A6D3E2" office:target-frame-name="_top" xlink:show="replace"><text:span text:style-name="T106">V-80</text:span></text:a><text:span text:style-name="T107">, 2008-04-22, Žin., 2008, Nr. 48-1786 (2008-04-26), i. k. 108227KISAK0000V-80</text:span></text:p>
      <text:p text:style-name="P108"><text:span text:style-name="T109">Dėl Kalėjimų departamento prie Lietuvos Respublikos teisingumo ministerijos<text:s/></text:span><text:span text:style-name="T110">direktoriaus 2007 m. gegužės 5 d. įsakymo Nr. V-121 "Dėl asmenų, kuriems paskirta kardomoji priemonė – suėmimas, skyrimo į kardomąją priemonę – suėmimą vykdančias įstaigas" pakeitimo</text:span></text:p>
      <text:p text:style-name="P111"/>
      <text:p text:style-name="P112"><text:span text:style-name="T113">2.</text:span></text:p>
      <text:p text:style-name="P114"><text:span text:style-name="T115">Kalėjimų departamentas prie Lietuvos Respublikos teisingumo ministeri</text:span><text:span text:style-name="T116">jos, Įsakymas</text:span></text:p>
      <text:p text:style-name="P117"><text:span text:style-name="T118">Nr.<text:s/></text:span><text:a xlink:href="https://www.e-tar.lt/portal/legalAct.html?documentId=TAR.4D390CAFDD28" office:target-frame-name="_top" xlink:show="replace"><text:span text:style-name="T119">V-203</text:span></text:a><text:span text:style-name="T120">, 2012-06-15, Žin., 2012, Nr. 69-3571 (2012-06-21), i. k. 112227KISAK000V-203</text:span></text:p>
      <text:p text:style-name="P121"><text:span text:style-name="T122">Dėl Kalėjimų departamento prie Lietuvos Respublikos teisingumo ministerij</text:span><text:span text:style-name="T123">os direktoriaus 2007 m. gegužės 5 d. įsakymo Nr. V-121 "Dėl asmenų, kuriems paskirta kardomoji priemonė – suėmimas, skyrimo į kardomąją priemonę – suėmimą vykdančias įstaigas" papildymo</text:span></text:p>
      <text:p text:style-name="P124"/>
      <text:p text:style-name="P125"><text:span text:style-name="T126">3.</text:span></text:p>
      <text:p text:style-name="P127"><text:span text:style-name="T128">Kalėjimų departamentas prie Lietuvos Respublikos teisingumo minist</text:span><text:span text:style-name="T129">erijos, Įsakymas</text:span></text:p>
      <text:p text:style-name="P130"><text:span text:style-name="T131">Nr.<text:s/></text:span><text:a xlink:href="https://www.e-tar.lt/portal/legalAct.html?documentId=TAR.4AD561493CC1" office:target-frame-name="_top" xlink:show="replace"><text:span text:style-name="T132">V-28</text:span></text:a><text:span text:style-name="T133">, 2013-01-21, Žin., 2013, Nr. 9-410 (2013-01-24), i. k. 113227KISAK0000V-28</text:span></text:p>
      <text:p text:style-name="P134"><text:span text:style-name="T135">Dėl Kalėjimų departamento prie Lietuvos Respublikos teisingumo ministerij</text:span><text:span text:style-name="T136">os direktoriaus 2007 m. gegužės 5 d. įsakymo Nr. V-121 "Dėl asmenų, kuriems paskirta kardomoji priemonė – suėmimas, skyrimo į kardomąją priemonę – suėmimą vykdančias įstaigas" pakeitimo</text:span></text:p>
      <text:p text:style-name="P137"/>
      <text:p text:style-name="P138"><text:span text:style-name="T139">4.</text:span></text:p>
      <text:p text:style-name="P140"><text:span text:style-name="T141">Kalėjimų departamentas prie Lietuvos Respublikos teisingumo minist</text:span><text:span text:style-name="T142">erijos, Įsakymas</text:span></text:p>
      <text:p text:style-name="P143"><text:span text:style-name="T144">Nr.<text:s/></text:span><text:a xlink:href="https://www.e-tar.lt/portal/legalAct.html?documentId=TAR.4C88EAE10D34" office:target-frame-name="_top" xlink:show="replace"><text:span text:style-name="T145">158</text:span></text:a><text:span text:style-name="T146">, 2013-05-09, Žin., 2013, Nr. 49-2476 (2013-05-11), i. k. 113227KISAK00000158</text:span></text:p>
      <text:p text:style-name="P147"><text:span text:style-name="T148">Dėl Kalėjimų departamento prie Lietuvos Respublikos teisingumo ministeri</text:span><text:span text:style-name="T149">jos direktoriaus 2007 m. gegužės 5 d. įsakymo Nr. V-121 "Dėl asmenų, kuriems paskirta kardomoji priemonė – suėmimas, skyrimo į kardomąją priemonę – suėmimą vykdančias įstaigas" pakeitimo</text:span></text:p>
      <text:p text:style-name="P150"/>
      <text:p text:style-name="P151"><text:span text:style-name="T152">5.</text:span></text:p>
      <text:p text:style-name="P153"><text:span text:style-name="T154">Kalėjimų departamentas prie Lietuvos Respublikos teisingumo minis</text:span><text:span text:style-name="T155">terijos, Įsakymas</text:span></text:p>
      <text:p text:style-name="P156"><text:span text:style-name="T157">Nr.<text:s/></text:span><text:a xlink:href="https://www.e-tar.lt/portal/legalAct.html?documentId=TAR.E1A7454CFCB4" office:target-frame-name="_top" xlink:show="replace"><text:span text:style-name="T158">V-273</text:span></text:a><text:span text:style-name="T159">, 2013-08-21, Žin., 2013, Nr. 90-4492 (2013-08-23), i. k. 113227KISAK000V-273</text:span></text:p>
      <text:p text:style-name="P160"><text:span text:style-name="T161">Dėl Kalėjimų departamento prie Lietuvos Respublikos teisingumo minist</text:span><text:span text:style-name="T162">erijos direktoriaus 2007 m. gegužės 5 d. įsakymo Nr. V-121 "Dėl asmenų, kuriems paskirta kardomoji priemonė – suėmimas, skyrimo į kardomąją priemonę – suėmimą vykdančias įstaigas" pakeitimo</text:span></text:p>
      <text:p text:style-name="P163"/>
      <text:p text:style-name="P164"><text:span text:style-name="T165">6.</text:span></text:p>
      <text:p text:style-name="P166"><text:span text:style-name="T167">Kalėjimų departamentas prie Lietuvos Respublikos teisingumo mi</text:span><text:span text:style-name="T168">nisterijos, Įsakymas</text:span></text:p>
      <text:p text:style-name="P169"><text:span text:style-name="T170">Nr.<text:s/></text:span><text:a xlink:href="https://www.e-tar.lt/portal/legalAct.html?documentId=c617b5b0e29311e4a4809231b4b55019" office:target-frame-name="_top" xlink:show="replace"><text:span text:style-name="T171">V-150</text:span></text:a><text:span text:style-name="T172">, 2015-04-14, paskelbta TAR 2015-04-14, i. k. 2015-05775</text:span></text:p>
      <text:p text:style-name="P173"><text:span text:style-name="T174">Dėl Kalėjimų departamento prie Lietuvos Respublikos teisingumo minister</text:span><text:span text:style-name="T175">ijos direktoriaus 2007 m. gegužės 5 d. įsakymo Nr. V-121 „Dėl asmenų, kuriems paskirta kardomoji priemonė - suėmimas, skyrimo į kardomąją priemonę - suėmimą vykdančias įstaigas“ pakeitimo</text:span></text:p>
      <text:p text:style-name="P176"/>
      <text:p text:style-name="P177"><text:span text:style-name="T178">7.</text:span></text:p>
      <text:p text:style-name="P179"><text:span text:style-name="T180">Kalėjimų departamentas prie Lietuvos Respublikos teisingumo<text:s/></text:span><text:span text:style-name="T181">ministerijos, Įsakymas</text:span></text:p>
      <text:p text:style-name="P182"><text:span text:style-name="T183">Nr.<text:s/></text:span><text:a xlink:href="https://www.e-tar.lt/portal/legalAct.html?documentId=2ef30810840d11e7a3c4a5eb10f04386" office:target-frame-name="_top" xlink:show="replace"><text:span text:style-name="T184">V-345</text:span></text:a><text:span text:style-name="T185">, 2017-08-18, paskelbta TAR 2017-08-18, i. k. 2017-13461</text:span></text:p>
      <text:p text:style-name="P186"><text:span text:style-name="T187">Dėl Kalėjimų departamento prie Lietuvos Respublikos teisingumo<text:s/></text:span><text:span text:style-name="T188">ministerijos direktoriaus 2007 m. gegužės 5 d. įsakymo Nr. V-121 „Dėl asmenų, kuriems paskirta kardomoji priemonė – suėmimas, skyrimo į kardomąją priemonę – suėmimą vykdančias įstaigas"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Rima</meta:initial-creator>
    <dc:creator>adlibuser</dc:creator>
    <meta:creation-date>2018-09-12T10:30:00Z</meta:creation-date>
    <dc:date>2018-09-12T10:30:00Z</dc:date>
    <meta:template xlink:href="Normal.dotm" xlink:type="simple"/>
    <meta:editing-cycles>2</meta:editing-cycles>
    <meta:editing-duration>PT0S</meta:editing-duration>
    <meta:document-statistic meta:page-count="3" meta:paragraph-count="41" meta:word-count="903" meta:character-count="7383" meta:row-count="171" meta:non-whitespace-character-count="6521"/>
  </office:meta>
</office:document-meta>
</file>