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fo:letter-spacing="0.0416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0.0277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letter-spacing="0.0416in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0-01 iki 2018-10-31</text:span></text:p>
      <text:p text:style-name="P10"/>
      <text:p text:style-name="P11"><text:span text:style-name="T12">Įsakymas paskelbtas: Žin. 2007, Nr.<text:s/></text:span><text:a xlink:href="https://www.e-tar.lt/portal/legalAct.html?documentId=TAR.F3394F68FD8E" office:target-frame-name="_top" xlink:show="replace"><text:span text:style-name="T13">56-2194</text:span></text:a><text:span text:style-name="T14">, i. k. 107227KISAK000V-121</text:span></text:p>
      <text:p text:style-name="P15"/>
      <text:p text:style-name="P16"><text:s/></text:p>
      <text:p text:style-name="P17"><text:span text:style-name="T18"/><text:span text:style-name="T19">KALĖJIMŲ DEPARTAMENTO PRIE LIETUVOS RESPUBLIKOS TEISINGUMO MINISTERIJOS DIREKTORIUS</text:span></text:p>
      <text:p text:style-name="P20"/>
      <text:p text:style-name="P21">Į S A K Y M A S</text:p>
      <text:p text:style-name="P22">DĖL ASMENŲ, KURIEMS PASKIRTA KARDOMOJI PRIEMONĖ – SUĖMIMAS, SKYRIMO Į KARDOMĄJĄ PRIEMONĘ – SUĖMIMĄ VYKDANČIAS ĮSTAIGAS</text:p>
      <text:p text:style-name="P23"/>
      <text:p text:style-name="P24">2007 m. gegužės 5 d. Nr. V-121</text:p>
      <text:p text:style-name="P25">Vilnius</text:p>
      <text:p text:style-name="P26"/>
      <text:p text:style-name="P27"/>
      <text:p text:style-name="P28">Siekdamas reglamentuoti asmenų, kuriems paskirta kardomoji priemonė – suėmimas (toliau – suėmimas), skyrimą į suėmimą vykdančias įstaigas:<text:s/></text:p>
      <text:p text:style-name="P29">1.<text:s/><text:span text:style-name="T30">Nustata</text:span>u, kad:</text:p>
      <text:p text:style-name="P31"><text:span text:style-name="T32">1.1</text:span><text:span text:style-name="T33">.</text:span><text:span text:style-name="T34"><text:s/>Asmenys, kuriems paskirtas suėmimas, skiriami<text:s/></text:span><text:span text:style-name="T35">į šias suėmimą vykdančias įstaigas:</text:span></text:p>
      <text:p text:style-name="P36"><text:span text:style-name="T37">1.1.1</text:span><text:span text:style-name="T38">. į Lukiškių tardymo izoliatorių-kalėjimą – pilnamečiai asmenys, kuriems suėmimą skyrė Vilniaus, Alytaus, Utenos apskrityse esantys teismai;</text:span></text:p>
      <text:p text:style-name="P39"><text:span text:style-name="T40">1.1.2</text:span><text:span text:style-name="T41">. į Kauno tardymo izoliatorių – pilnamečiai asmenys, kuriems<text:s/></text:span><text:span text:style-name="T42">suėmimą skyrė Marijampolės ir Kauno apskrityse esantys teismai (išskyrus Šiaulių apylinkės teismo Raseinių rūmus) ir Marijampolės apylinkės teismo Jurbarko rūmai;</text:span></text:p>
      <text:p text:style-name="P43"><text:span text:style-name="T44">1.1.3</text:span><text:span text:style-name="T45">. į Kauno nepilnamečių tardymo izoliatorių-pataisos namus – nepilnamečiai asmenys, k</text:span><text:span text:style-name="T46">uriems paskirtas suėmimas;</text:span></text:p>
      <text:p text:style-name="P47"><text:span text:style-name="T48">1.1.4</text:span><text:span text:style-name="T49">. į Šiaulių tardymo izoliatorių – pilnamečiai asmenys, kuriems suėmimą skyrė Šiaulių, Klaipėdos, Panevėžio, Tauragės (išskyrus Marijampolės apylinkės teismo Jurbarko rūmus) ir Telšių apskrityse esantys teismai bei Šiauli</text:span><text:span text:style-name="T50">ų apylinkės teismo Raseinių rūmai;</text:span></text:p>
      <text:p text:style-name="P51"><text:span text:style-name="T52">1.1.5</text:span><text:span text:style-name="T53">. į<text:s/></text:span><text:span text:style-name="T54">Laisvės atėmimo vietų ligoninę – asmenys, kuriems reikalingas stacionarinis ištyrimas ir gydymas, ir asmenys, sergantys aktyvia tuberkulioze arba kuriems reikalingas stacionarinis ištyrimas dėl tuberkuliozės.</text:span><text:s/></text:p>
      <text:p text:style-name="P55">Punkto pakeitimai:</text:p>
      <text:p text:style-name="P56"><text:span text:style-name="T57">Nr.<text:s/></text:span><text:a xlink:href="https://www.e-tar.lt/portal/legalAct.html?documentId=2ef30810840d11e7a3c4a5eb10f04386" office:target-frame-name="_top" xlink:show="replace"><text:span text:style-name="T58">V-345</text:span></text:a><text:span text:style-name="T59">, 2017-08-18, paskelbta TAR 2017-08-18, i. k. 2017-13461</text:span></text:p>
      <text:p text:style-name="P60"><text:span text:style-name="T61">Nr.<text:s/></text:span><text:a xlink:href="https://www.e-tar.lt/portal/legalAct.html?documentId=eaba2250af5811e88f64a5ecc703f89b" office:target-frame-name="_top" xlink:show="replace"><text:span text:style-name="T62">V-398</text:span></text:a><text:span text:style-name="T63">, 2018-09-03, paskelbta TAR 2018-09-04, i. k. 2018-13879</text:span></text:p>
      <text:p text:style-name="Normal"/>
      <text:p text:style-name="P64">1.2. Kalėjimų departamento prie Lietuvos Respublikos teisingumo ministerijos direktoriaus arba jo pavaduotojo nurodymu asmenys, kuriems paskirtas suėmimas, gali būti laikomi suėmimą vykdančiose įstaigose neatsižvelgiant į 1.1.1–1.1.4 punktuose nustatytą tvarką;</text:p>
      <text:p text:style-name="P65"><text:span text:style-name="T66">1.3</text:span><text:span text:style-name="T67">. Asmenys, kurių baudžiamosios bylos išnagrinėtos pirmos instancijos teismuose i</text:span><text:span text:style-name="T68">r kuriems iki nuosprendžio įsiteisėjimo paskirtas suėmimas, suėmimą vykdančios įstaigos vadovo sprendimu, atsižvelgiant į įstaigos galimybes laikomiems asmenims užtikrinti teisės aktų nustatytas jų laikymo sąlygas, gali būti perkeliami į kitą suėmimą vykda</text:span><text:span text:style-name="T69">nčią įstaigą. Šių asmenų perkėlimas turi būti suderintas su teismais, kurių žinioje yra baudžiamosios bylos, ir suėmimą vykdančių institucijų, į kuriuos perkeliami asmenys, vadovais. Apie planuojamą asmenų perkėlimą suėmimą vykdančių institucijų vadovai in</text:span><text:span text:style-name="T70">formuoja Kalėjimų departamentą prie Lietuvos Respublikos teisingumo ministerijos.</text:span><text:s/></text:p>
      <text:p text:style-name="P71">Papildyta punktu:</text:p>
      <text:p text:style-name="P72"><text:span text:style-name="T73">Nr.<text:s/></text:span><text:a xlink:href="https://www.e-tar.lt/portal/legalAct.html?documentId=TAR.E1A7454CFCB4" office:target-frame-name="_top" xlink:show="replace"><text:span text:style-name="T74">V-273</text:span></text:a><text:span text:style-name="T75">, 2013-08-21, Žin., 2013, Nr. 90-4492 (2013-08-23), i. k. 113227</text:span><text:span text:style-name="T76">KISAK000V-273</text:span></text:p>
      <text:p text:style-name="Normal"/>
      <text:p text:style-name="P77"><text:span text:style-name="T78">2</text:span><text:span text:style-name="T79">.<text:s/></text:span><text:span text:style-name="T80">Įpareigoj</text:span><text:span text:style-name="T81">u</text:span><text:span text:style-name="T82"><text:s/></text:span><text:span text:style-name="T83">Kalėjimų departamento prie Lietuvos Respublikos teisingumo ministerijos</text:span><text:span text:style-name="T84"><text:s/>struktūrinį padalinį, atsakingą už nuteistųjų įskaitos bei priežiūros kontrolę, ir šiam departamentui pavaldžių suėmimą vykdančių įstaigų vadovus<text:s/></text:span><text:span text:style-name="T85">kontroliuoti šio įsakymo vykdymą.</text:span></text:p>
      <text:soft-page-break/>
      <text:p text:style-name="P86">Punkto pakeitimai:</text:p>
      <text:p text:style-name="P87"><text:span text:style-name="T88">Nr.<text:s/></text:span><text:a xlink:href="https://www.e-tar.lt/portal/legalAct.html?documentId=2ef30810840d11e7a3c4a5eb10f04386" office:target-frame-name="_top" xlink:show="replace"><text:span text:style-name="T89">V-345</text:span></text:a><text:span text:style-name="T90">, 2017-08-18, paskelbta TAR 2017-08-18, i. k. 2017-13461</text:span></text:p>
      <text:p text:style-name="Normal"/>
      <text:p text:style-name="P91">3.<text:s/><text:span text:style-name="T92">Pripažįstu</text:span><text:s/>netekusiu galios Kalėjimų departamento prie Lietuvos Respublikos teisingumo ministerijos direktoriaus 2004 m. gruodžio 27 d. įsakymą Nr. 4/07-306 „Dėl asmenų, kuriems teismo nutartimi paskirta kardomoji priemonė – suėmimas, skyrimo į kardomąją priemonę – suėmimą vykdančias įstaigas“ (Žin., 2004, Nr.<text:s/><text:a xlink:href="https://www.e-tar.lt/portal/lt/legalAct/TAR.50D32155E522" office:target-frame-name="_blank" xlink:show="new"><text:span text:style-name="T93">188-7052</text:span></text:a>).</text:p>
      <text:p text:style-name="P94"/>
      <text:p text:style-name="P95"/>
      <text:p text:style-name="P96"/>
      <text:p text:style-name="P97">DIREKTORIUS<text:tab/>SAULIUS VITKŪNAS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Kalėjimų departamentas prie Lietuvos Respublikos teisingumo ministerijos,<text:s/></text:span><text:span text:style-name="T107">Įsakymas</text:span></text:p>
      <text:p text:style-name="P108"><text:span text:style-name="T109">Nr.<text:s/></text:span><text:a xlink:href="https://www.e-tar.lt/portal/legalAct.html?documentId=TAR.BE1DF6A6D3E2" office:target-frame-name="_top" xlink:show="replace"><text:span text:style-name="T110">V-80</text:span></text:a><text:span text:style-name="T111">, 2008-04-22, Žin., 2008, Nr. 48-1786 (2008-04-26), i. k. 108227KISAK0000V-80</text:span></text:p>
      <text:p text:style-name="P112"><text:span text:style-name="T113">Dėl Kalėjimų departamento prie Lietuvos Respublikos teisingumo ministerijos<text:s/></text:span><text:span text:style-name="T114">direktoriaus 2007 m. gegužės 5 d. įsakymo Nr. V-121 "Dėl asmenų, kuriems paskirta kardomoji priemonė – suėmimas, skyrimo į kardomąją priemonę – suėmimą vykdančias įstaigas" pakeitimo</text:span></text:p>
      <text:p text:style-name="P115"/>
      <text:p text:style-name="P116"><text:span text:style-name="T117">2.</text:span></text:p>
      <text:p text:style-name="P118"><text:span text:style-name="T119">Kalėjimų departamentas prie Lietuvos Respublikos teisingumo ministeri</text:span><text:span text:style-name="T120">jos, Įsakymas</text:span></text:p>
      <text:p text:style-name="P121"><text:span text:style-name="T122">Nr.<text:s/></text:span><text:a xlink:href="https://www.e-tar.lt/portal/legalAct.html?documentId=TAR.4D390CAFDD28" office:target-frame-name="_top" xlink:show="replace"><text:span text:style-name="T123">V-203</text:span></text:a><text:span text:style-name="T124">, 2012-06-15, Žin., 2012, Nr. 69-3571 (2012-06-21), i. k. 112227KISAK000V-203</text:span></text:p>
      <text:p text:style-name="P125"><text:span text:style-name="T126">Dėl Kalėjimų departamento prie Lietuvos Respublikos teisingumo ministerij</text:span><text:span text:style-name="T127">os direktoriaus 2007 m. gegužės 5 d. įsakymo Nr. V-121 "Dėl asmenų, kuriems paskirta kardomoji priemonė – suėmimas, skyrimo į kardomąją priemonę – suėmimą vykdančias įstaigas" papildymo</text:span></text:p>
      <text:p text:style-name="P128"/>
      <text:p text:style-name="P129"><text:span text:style-name="T130">3.</text:span></text:p>
      <text:p text:style-name="P131"><text:span text:style-name="T132">Kalėjimų departamentas prie Lietuvos Respublikos teisingumo minist</text:span><text:span text:style-name="T133">erijos, Įsakymas</text:span></text:p>
      <text:p text:style-name="P134"><text:span text:style-name="T135">Nr.<text:s/></text:span><text:a xlink:href="https://www.e-tar.lt/portal/legalAct.html?documentId=TAR.4AD561493CC1" office:target-frame-name="_top" xlink:show="replace"><text:span text:style-name="T136">V-28</text:span></text:a><text:span text:style-name="T137">, 2013-01-21, Žin., 2013, Nr. 9-410 (2013-01-24), i. k. 113227KISAK0000V-28</text:span></text:p>
      <text:p text:style-name="P138"><text:span text:style-name="T139">Dėl Kalėjimų departamento prie Lietuvos Respublikos teisingumo ministerij</text:span><text:span text:style-name="T140">os direktoriaus 2007 m. gegužės 5 d. įsakymo Nr. V-121 "Dėl asmenų, kuriems paskirta kardomoji priemonė – suėmimas, skyrimo į kardomąją priemonę – suėmimą vykdančias įstaigas" pakeitimo</text:span></text:p>
      <text:p text:style-name="P141"/>
      <text:p text:style-name="P142"><text:span text:style-name="T143">4.</text:span></text:p>
      <text:p text:style-name="P144"><text:span text:style-name="T145">Kalėjimų departamentas prie Lietuvos Respublikos teisingumo minist</text:span><text:span text:style-name="T146">erijos, Įsakymas</text:span></text:p>
      <text:p text:style-name="P147"><text:span text:style-name="T148">Nr.<text:s/></text:span><text:a xlink:href="https://www.e-tar.lt/portal/legalAct.html?documentId=TAR.4C88EAE10D34" office:target-frame-name="_top" xlink:show="replace"><text:span text:style-name="T149">158</text:span></text:a><text:span text:style-name="T150">, 2013-05-09, Žin., 2013, Nr. 49-2476 (2013-05-11), i. k. 113227KISAK00000158</text:span></text:p>
      <text:p text:style-name="P151"><text:span text:style-name="T152">Dėl Kalėjimų departamento prie Lietuvos Respublikos teisingumo ministeri</text:span><text:span text:style-name="T153">jos direktoriaus 2007 m. gegužės 5 d. įsakymo Nr. V-121 "Dėl asmenų, kuriems paskirta kardomoji priemonė – suėmimas, skyrimo į kardomąją priemonę – suėmimą vykdančias įstaigas" pakeitimo</text:span></text:p>
      <text:p text:style-name="P154"/>
      <text:p text:style-name="P155"><text:span text:style-name="T156">5.</text:span></text:p>
      <text:p text:style-name="P157"><text:span text:style-name="T158">Kalėjimų departamentas prie Lietuvos Respublikos teisingumo minis</text:span><text:span text:style-name="T159">terijos, Įsakymas</text:span></text:p>
      <text:p text:style-name="P160"><text:span text:style-name="T161">Nr.<text:s/></text:span><text:a xlink:href="https://www.e-tar.lt/portal/legalAct.html?documentId=TAR.E1A7454CFCB4" office:target-frame-name="_top" xlink:show="replace"><text:span text:style-name="T162">V-273</text:span></text:a><text:span text:style-name="T163">, 2013-08-21, Žin., 2013, Nr. 90-4492 (2013-08-23), i. k. 113227KISAK000V-273</text:span></text:p>
      <text:p text:style-name="P164"><text:span text:style-name="T165">Dėl Kalėjimų departamento prie Lietuvos Respublikos teisingumo minist</text:span><text:span text:style-name="T166">erijos direktoriaus 2007 m. gegužės 5 d. įsakymo Nr. V-121 "Dėl asmenų, kuriems paskirta kardomoji priemonė – suėmimas, skyrimo į kardomąją priemonę – suėmimą vykdančias įstaigas" pakeitimo</text:span></text:p>
      <text:p text:style-name="P167"/>
      <text:p text:style-name="P168"><text:span text:style-name="T169">6.</text:span></text:p>
      <text:p text:style-name="P170"><text:span text:style-name="T171">Kalėjimų departamentas prie Lietuvos Respublikos teisingumo mi</text:span><text:span text:style-name="T172">nisterijos, Įsakymas</text:span></text:p>
      <text:p text:style-name="P173"><text:span text:style-name="T174">Nr.<text:s/></text:span><text:a xlink:href="https://www.e-tar.lt/portal/legalAct.html?documentId=c617b5b0e29311e4a4809231b4b55019" office:target-frame-name="_top" xlink:show="replace"><text:span text:style-name="T175">V-150</text:span></text:a><text:span text:style-name="T176">, 2015-04-14, paskelbta TAR 2015-04-14, i. k. 2015-05775</text:span></text:p>
      <text:p text:style-name="P177"><text:span text:style-name="T178">Dėl Kalėjimų departamento prie Lietuvos Respublikos teisingumo minister</text:span><text:span text:style-name="T179">ijos direktoriaus 2007 m. gegužės 5 d. įsakymo Nr. V-121 „Dėl asmenų, kuriems paskirta kardomoji priemonė - suėmimas, skyrimo į kardomąją priemonę - suėmimą vykdančias įstaigas“ pakeitimo</text:span></text:p>
      <text:p text:style-name="P180"/>
      <text:p text:style-name="P181"><text:span text:style-name="T182">7.</text:span></text:p>
      <text:p text:style-name="P183"><text:span text:style-name="T184">Kalėjimų departamentas prie Lietuvos Respublikos teisingumo<text:s/></text:span><text:span text:style-name="T185">ministerijos, Įsakymas</text:span></text:p>
      <text:p text:style-name="P186"><text:span text:style-name="T187">Nr.<text:s/></text:span><text:a xlink:href="https://www.e-tar.lt/portal/legalAct.html?documentId=2ef30810840d11e7a3c4a5eb10f04386" office:target-frame-name="_top" xlink:show="replace"><text:span text:style-name="T188">V-345</text:span></text:a><text:span text:style-name="T189">, 2017-08-18, paskelbta TAR 2017-08-18, i. k. 2017-13461</text:span></text:p>
      <text:soft-page-break/>
      <text:p text:style-name="P190"><text:span text:style-name="T191">Dėl Kalėjimų departamento prie Lietuvos Respublikos teisingumo<text:s/></text:span><text:span text:style-name="T192">ministerijos direktoriaus 2007 m. gegužės 5 d. įsakymo Nr. V-121 „Dėl asmenų, kuriems paskirta kardomoji priemonė – suėmimas, skyrimo į kardomąją priemonę – suėmimą vykdančias įstaigas" pakeitimo</text:span></text:p>
      <text:p text:style-name="P193"/>
      <text:p text:style-name="P194"><text:span text:style-name="T195">8.</text:span></text:p>
      <text:p text:style-name="P196"><text:span text:style-name="T197">Kalėjimų departamentas prie Lietuvos Respublikos teising</text:span><text:span text:style-name="T198">umo ministerijos, Įsakymas</text:span></text:p>
      <text:p text:style-name="P199"><text:span text:style-name="T200">Nr.<text:s/></text:span><text:a xlink:href="https://www.e-tar.lt/portal/legalAct.html?documentId=eaba2250af5811e88f64a5ecc703f89b" office:target-frame-name="_top" xlink:show="replace"><text:span text:style-name="T201">V-398</text:span></text:a><text:span text:style-name="T202">, 2018-09-03, paskelbta TAR 2018-09-04, i. k. 2018-13879</text:span></text:p>
      <text:p text:style-name="P203"><text:span text:style-name="T204">Dėl Kalėjimų departamento prie Lietuvos Respublikos teisingumo mi</text:span><text:span text:style-name="T205">nisterijos direktoriaus 2007 m. gegužės 5 d. įsakymo Nr. V-121 "Dėl Asmenų, kuriems paskirta kardomoji priemonė - suėmimas, skyrimo į kardomąją priemonę - suėmimą vykdančias įstaigas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18-10-15T06:23:00Z</meta:creation-date>
    <dc:date>2018-10-15T06:23:00Z</dc:date>
    <meta:template xlink:href="Normal.dotm" xlink:type="simple"/>
    <meta:editing-cycles>2</meta:editing-cycles>
    <meta:editing-duration>PT0S</meta:editing-duration>
    <meta:document-statistic meta:page-count="3" meta:paragraph-count="16" meta:word-count="1226" meta:character-count="8203" meta:row-count="58" meta:non-whitespace-character-count="6993"/>
  </office:meta>
</office:document-meta>
</file>