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27 iki 2012-06-21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1.1. asmenys, kuriems paskirtas suėmimas, skiriami<text:s/>į šias suėmimą vykdančias įstaigas:</text:p>
      <text:p text:style-name="P32">1.1.1. Lukiškių tardymo izoliatorių-kalėjimą – pilnamečiai asmenys, kuriems suėmimą skyrė Vilniaus, Alytaus, Utenos ir Marijampolės apskrityse esantys teismai ir Rokiškio rajono apylinkės teismas;</text:p>
      <text:p text:style-name="P33">1.1.2. Kauno tardymo izoliatorių – pilnamečiai asmenys, kuriems suėmimą skyrė Kauno apskrityje esantys teismai (išskyrus Raseinių ir Kėdainių rajonų apylinkės teismus);<text:s/></text:p>
      <text:p text:style-name="P34">Punkto pakeitimai:</text:p>
      <text:p text:style-name="P35"><text:span text:style-name="T36">Nr.<text:s/></text:span><text:a xlink:href="https://www.e-tar.lt/portal/legalAct.html?documentId=TAR.BE1DF6A6D3E2" office:target-frame-name="_top" xlink:show="replace"><text:span text:style-name="T37">V-80</text:span></text:a><text:span text:style-name="T38">, 2008-04-22, Žin., 2008, Nr. 48-1786 (2008-04-26), i. k. 108227KISAK0000V-80</text:span></text:p>
      <text:p text:style-name="Normal"/>
      <text:p text:style-name="P39">1.1.3. Kauno nepilnamečių tardymo izoliatorių-pataisos namus – nepilnamečiai asmenys,<text:s/>kuriems paskirtas suėmimas;</text:p>
      <text:p text:style-name="P40">1.1.4. Šiaulių tardymo izoliatorių – pilnamečiai asmenys, kuriems suėmimą skyrė Šiaulių, Klaipėdos, Panevėžio (išskyrus Rokiškio rajono apylinkės teismą), Tauragės, Telšių apskrityse esantys teismai, Kėdainių ir Raseinių rajonų apylinkės teismai.<text:s/></text:p>
      <text:p text:style-name="P41">Punkto pakeitimai:</text:p>
      <text:p text:style-name="P42"><text:span text:style-name="T43">Nr.<text:s/></text:span><text:a xlink:href="https://www.e-tar.lt/portal/legalAct.html?documentId=TAR.BE1DF6A6D3E2" office:target-frame-name="_top" xlink:show="replace"><text:span text:style-name="T44">V-80</text:span></text:a><text:span text:style-name="T45">, 2008-04-22, Žin., 2008, Nr. 48-1786 (2008-04-26), i. k. 108227KISAK0000V-80</text:span></text:p>
      <text:p text:style-name="Normal"/>
      <text:p text:style-name="P46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47">2.<text:s/><text:span text:style-name="T48">Pavedu</text:span><text:s/>šio įsakymo vykdymą kontroliuoti Kalėjimų departamento prie Lietuvos Respublikos teisingumo ministerijos Įskaitos skyriui ir šiam departamentui pavaldžių suėmimą vykdančių įstaigų vadovams.</text:p>
      <text:p text:style-name="P49">3.<text:s/><text:span text:style-name="T50">Pripažįstu</text:span><text:s/>netekusiu galios Kalėjimų departamento prie Lietuvos Respublikos<text:s/>teisingumo ministerijos direktoriaus 2004 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51">188-7052</text:span></text:a>).</text:p>
      <text:p text:style-name="P52"/>
      <text:p text:style-name="P53"/>
      <text:p text:style-name="P54"/>
      <text:p text:style-name="P55">DIREKTORIUS<text:tab/>SAULIUS VITKŪNAS</text:p>
      <text:p text:style-name="P56"/>
      <text:p text:style-name="P57"/>
      <text:p text:style-name="P58"><text:span text:style-name="T59">Pakeitimai:</text:span></text:p>
      <text:p text:style-name="P60"/>
      <text:soft-page-break/>
      <text:p text:style-name="P61"><text:span text:style-name="T62">1.</text:span></text:p>
      <text:p text:style-name="P63"><text:span text:style-name="T64">Kalėjimų departamentas prie Lietuvos Respublikos teisingumo ministerijos, Įsakymas</text:span></text:p>
      <text:p text:style-name="P65"><text:span text:style-name="T66">Nr.<text:s/></text:span><text:a xlink:href="https://www.e-tar.lt/portal/legalAct.html?documentId=TAR.BE1DF6A6D3E2" office:target-frame-name="_top" xlink:show="replace"><text:span text:style-name="T67">V-80</text:span></text:a><text:span text:style-name="T68">, 2008-04-22, Žin., 2008, Nr. 48-1786 (2008-04-26), i. k. 108227KISAK0000V-80</text:span></text:p>
      <text:p text:style-name="P69"><text:span text:style-name="T70">Dėl Kalėjimų departamento prie Lietuvos Respublikos teisingumo ministerijos direktoriaus 2007<text:s/></text:span><text:span text:style-name="T71">m. gegužės 5 d. įsakymo Nr. V-121 "Dėl asmenų, kuriems paskirta kardomoji priemonė – suėmimas, skyrimo į kardomąją priemonę – suėmimą vykdančias įstaigas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2" meta:paragraph-count="36" meta:word-count="399" meta:character-count="3261" meta:row-count="82" meta:non-whitespace-character-count="2898"/>
  </office:meta>
</office:document-meta>
</file>