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8-03:</text:span></text:p>
      <text:p text:style-name="P10"><text:span text:style-name="T11">Policijos departamentas prie Lietuvos Respublikos vidaus reikalų ministerijos, Įsakymas</text:span></text:p>
      <text:p text:style-name="P12"><text:span text:style-name="T13">Nr.<text:s/></text:span><text:a xlink:href="https://www.e-tar.lt/portal/legalAct.html?documentId=a6bac180964f11e8b93ad15b34c9248c" office:target-frame-name="_top" xlink:show="replace"><text:span text:style-name="T14">5-V-706</text:span></text:a><text:span text:style-name="T15">, 2018-08-02,<text:s/></text:span><text:span text:style-name="T16">paskelbta TAR 2018-08-02, i. k. 2018-12795</text:span></text:p>
      <text:p text:style-name="P17"><text:span text:style-name="T18">Dėl Lietuvos policijos darbuotojų etikos kodekso patvirtinimo</text:span></text:p>
      <text:p text:style-name="P19"/>
      <text:p text:style-name="P20"><text:span text:style-name="T21">Suvestinė redakcija nuo 2006-12-13 iki 2018-08-02</text:span></text:p>
      <text:p text:style-name="P22"/>
      <text:p text:style-name="P23"><text:span text:style-name="T24">Įsakymas paskelbtas: Žin. 2005, Nr.<text:s/></text:span><text:a xlink:href="https://www.e-tar.lt/portal/legalAct.html?documentId=TAR.F33222B2E472" office:target-frame-name="_top" xlink:show="replace"><text:span text:style-name="T25">79-2883</text:span></text:a><text:span text:style-name="T26">, i. k. 10500GKISAK05-V-366</text:span></text:p>
      <text:p text:style-name="P27"/>
      <text:p text:style-name="P28"><text:span text:style-name="T29"/><text:span text:style-name="T30">LIETUVOS POLICIJOS GENERALINIS KOMISARAS</text:span></text:p>
      <text:p text:style-name="P31"/>
      <text:p text:style-name="P32">Į S A K Y M A S</text:p>
      <text:p text:style-name="P33">DĖL LIETUVOS POLICIJOS GENERALINIS KOMISARAS 2004 M. LIEPOS 16 D. ĮSAKYMO NR. V-347<text:s/>„DĖL LIETUVOS POLICIJOS PAREIGŪNŲ ETIKOS KODEKSO PATVIRTINIMO“ PAKEITIMO IR PAPILDYMO</text:p>
      <text:p text:style-name="P34"/>
      <text:p text:style-name="P35">2005 m. birželio 16 d. Nr. 5-V-366</text:p>
      <text:p text:style-name="P36">Vilnius</text:p>
      <text:p text:style-name="P37"/>
      <text:p text:style-name="P38"><text:span text:style-name="T39">1</text:span><text:span text:style-name="T40">.<text:s/></text:span><text:span text:style-name="T41">Pakeičiu</text:span><text:span text:style-name="T42"><text:s/>Lietuvos policijos pareigūnų etikos kodeksą, patvirtintą policijos generalinio komisaro 2004 m</text:span><text:span text:style-name="T43">. liepos 16 d. įsakymu Nr. V-347 „Dėl Lietuvos policijos pareigūnų etikos kodekso patvirtinimo“ (Žin., 2004, Nr.<text:s/></text:span><text:a xlink:href="https://www.e-tar.lt/portal/lt/legalAct/TAR.D6A1143ECB1A" office:target-frame-name="_blank" xlink:show="new"><text:span text:style-name="T44">113-4257</text:span></text:a><text:span text:style-name="T45">):</text:span></text:p>
      <text:p text:style-name="P46"><text:span text:style-name="T47">1.1.</text:span><text:span text:style-name="T48"><text:s/>Neteko galios nuo 2006-12-13</text:span></text:p>
      <text:p text:style-name="P49">Punkto naikinimas:</text:p>
      <text:p text:style-name="P50"><text:span text:style-name="T51">Nr.<text:s/></text:span><text:a xlink:href="https://www.e-tar.lt/portal/legalAct.html?documentId=TAR.BBBBDC935837" office:target-frame-name="_top" xlink:show="replace"><text:span text:style-name="T52">5-V-733</text:span></text:a><text:span text:style-name="T53">, 2006-12-06, Žin. 2006, Nr. 135-5141 (2006-12-12), i. k. 10600GKISAK05-V-733</text:span></text:p>
      <text:p text:style-name="Normal"/>
      <text:p text:style-name="P54"><text:span text:style-name="T55">1.2</text:span><text:span text:style-name="T56">. Išdėstau 16 punktą taip:</text:span></text:p>
      <text:p text:style-name="P57"><text:span text:style-name="T58">„</text:span><text:span text:style-name="T59">16</text:span><text:span text:style-name="T60">. Šio Kodekso normų laikymąsi kontroliu</text:span><text:span text:style-name="T61">oja Policijos departamento prie Lietuvos Respublikos vidaus reikalų ministerijos Tarnybinės etikos komisija bei policijos įstaigų vadovų įsakymais sudarytos policijos įstaigų tarnybinės etikos komisijos pagal kompetenciją.“</text:span></text:p>
      <text:p text:style-name="P62"><text:span text:style-name="T63">1.3</text:span><text:span text:style-name="T64">. Papildau šį Kodeksą</text:span><text:span text:style-name="T65"><text:s/>nauju 17 punktu ir jį išdėstau taip:</text:span></text:p>
      <text:p text:style-name="P66"><text:span text:style-name="T67">„</text:span><text:span text:style-name="T68">17</text:span><text:span text:style-name="T69">. Jei policijos pareigūno elgesys profesinėje veikloje nereglamentuojamas Vidaus tarnybos statuto, kitų įstatymų arba šio Kodekso, jis privalo laikytis policijos praktikoje susiformavusių tradicijų, kurių turinys<text:s/></text:span><text:span text:style-name="T70">atitinka bendrus etikos ir dorovės principus.“</text:span></text:p>
      <text:p text:style-name="P71"><text:span text:style-name="T72">2</text:span><text:span text:style-name="T73">.<text:s/></text:span><text:span text:style-name="T74">Skelbiu</text:span><text:span text:style-name="T75"><text:s/>įsakymą Policijos departamento prie Lietuvos Respublikos vidaus reikalų ministerijos interneto tinklalapyje.</text:span></text:p>
      <text:p text:style-name="P76"/>
      <text:p text:style-name="P77"/>
      <text:p text:style-name="P78">POLICIJOS GENERALINIS KOMISARAS<text:tab/>VYTAUTAS GRIGARAVIČIUS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policijos generalinis komisaras, Įsakymas</text:span></text:p>
      <text:p text:style-name="P88"><text:span text:style-name="T89">Nr.<text:s/></text:span><text:a xlink:href="https://www.e-tar.lt/portal/legalAct.html?documentId=TAR.BBBBDC935837" office:target-frame-name="_top" xlink:show="replace"><text:span text:style-name="T90">5-V-733</text:span></text:a><text:span text:style-name="T91">, 2006-12-06, Žin., 2006, Nr. 135-5141 (2006-12-12), i. k. 10600GKISAK05-V-733</text:span></text:p>
      <text:p text:style-name="P92"><text:span text:style-name="T93">Dėl Lietuvos policijos generalini</text:span><text:span text:style-name="T94">o komisaro 2005 m. birželio 16 d. įsakymo Nr. 5-V-366 „Dėl Lietuvos policijos generalinio komisaro 2004 m. liepos 16 d. įsakymo Nr. V-347 „Dėl Lietuvos policijos pareigūnų etikos kodekso patvirtinimo“ pakeitimo ir papild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06T06:54:00Z</meta:creation-date>
    <dc:date>2019-03-06T06:54:00Z</dc:date>
    <meta:template xlink:href="Normal.dotm" xlink:type="simple"/>
    <meta:editing-cycles>2</meta:editing-cycles>
    <meta:editing-duration>PT0S</meta:editing-duration>
    <meta:document-statistic meta:page-count="1" meta:paragraph-count="42" meta:word-count="351" meta:character-count="2673" meta:row-count="112" meta:non-whitespace-character-count="2364"/>
  </office:meta>
</office:document-meta>
</file>