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  <style:tab-stop style:type="left" style:position="0.0451in"/>
          <style:tab-stop style:type="left" style:position="0.3937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7-05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71f007d01a6111eeb233e8b04dc9bb3d" office:target-frame-name="_top" xlink:show="replace"><text:span text:style-name="T12">1K-259</text:span></text:a><text:span text:style-name="T13">, 2023-07-04, paskelbta TAR 2023-07-04, i. k. 2023-13854</text:span></text:p>
      <text:p text:style-name="P14"><text:span text:style-name="T15">Dėl</text:span><text:span text:style-name="T16"><text:s/>finansų ministro 2023 m. gegužės 8 d. įsakymo Nr. 1K-180 „Dėl Lietuvos Respublikos valstybės iždo įstatymo įgyvendinimo“ pakeitimo</text:span></text:p>
      <text:p text:style-name="P17"/>
      <text:p text:style-name="P18"><text:span text:style-name="T19">Suvestinė redakcija nuo 2020-05-07 iki 2023-07-04</text:span></text:p>
      <text:p text:style-name="P20"/>
      <text:p text:style-name="P21"><text:span text:style-name="T22">Įsakymas paskelbtas: Žin. 2003, Nr.<text:s/></text:span><text:a xlink:href="https://www.e-tar.lt/portal/legalAct.html?documentId=TAR.F32BDFB20F12" office:target-frame-name="_top" xlink:show="replace"><text:span text:style-name="T23">60-2732</text:span></text:a><text:span text:style-name="T24">, i. k. 1032050ISAK001K-169</text:span></text:p>
      <text:p text:style-name="P25"/>
      <text:p text:style-name="P26">Nauja redakcija nuo 2017-01-11:</text:p>
      <text:p text:style-name="Normal"><text:span text:style-name="T27">Nr.<text:s/></text:span><text:a xlink:href="https://www.e-tar.lt/portal/legalAct.html?documentId=81d35da0d66611e68d79c2033f194657" office:target-frame-name="_top" xlink:show="replace"><text:span text:style-name="T28">1K-10</text:span></text:a><text:span text:style-name="T29">, 2017-01-06, paskelbta TAR 2017-01</text:span><text:span text:style-name="T30">-10, i. k. 2017-00695</text:span></text:p>
      <text:p text:style-name="P31"/>
      <text:p text:style-name="P32">LIETUVOS RESPUBLIKOS FINANSŲ MINISTRAS</text:p>
      <text:p text:style-name="P33"/>
      <text:p text:style-name="P34">ĮSAKYMAS</text:p>
      <text:p text:style-name="P35">DĖL VALSTYBĖS BIUDŽETUI PRISKIRTŲ MOKESČIŲ, KITŲ ĮMOKŲ IR RINKLIAVŲ PERVEDIMO Į VALSTYBĖS IŽDO SĄSKAITĄ</text:p>
      <text:p text:style-name="P36"/>
      <text:p text:style-name="P37">2003 m. birželio 20 d. Nr. 1K-169</text:p>
      <text:p text:style-name="P38"><text:span text:style-name="T39">Vilnius</text:span></text:p>
      <text:p text:style-name="P40"/>
      <text:p text:style-name="P41"><text:span text:style-name="T42">Vadovaudamasis Lietuvos Respublikos valstybės biudžeto ir savivaldybių biudžetų sudarymo ir vykdymo taisyklių, patvirtintų Lietuvos Respublikos Vyriausybės 2001 m. gegužės 14 d. nutarimu Nr.<text:s/></text:span><text:span text:style-name="T43">543 „Dėl Lietuvos Respublikos valstybės biudžeto ir savivaldybių<text:s/></text:span><text:span text:style-name="T44">biudžetų sudarymo ir vykdymo taisyklių patvirtinimo“, 31</text:span><text:span text:style-name="T45"><text:s/></text:span><text:span text:style-name="T46">punktu</text:span><text:span text:style-name="T47">,<text:s/></text:span></text:p>
      <text:p text:style-name="P48"><text:span text:style-name="T49">n u s t a t a u, kad:</text:span></text:p>
      <text:p text:style-name="P50"><text:span text:style-name="T51">1</text:span><text:span text:style-name="T52">. Per vieną darbo dieną į Valstybinės mokesčių inspekcijos prie Lietuvos Respublikos finansų ministerijos (toliau – Valstybinė mokesčių inspekcija) ir Muitinės d</text:span><text:span text:style-name="T53">epartamento prie Lietuvos Respublikos finansų ministerijos (toliau – Muitinės departamentas) pajamų surenkamąsias sąskaitas (toliau – surenkamosios sąskaitos) pagal mokėjimų pavedimus valstybės biudžetui priskirti mokesčiai, kitos įmokos ir rinkliavos (tol</text:span><text:span text:style-name="T54">iau – įmokos), grąžinus mokėtojams permokas ar kitas grąžintinas sumas, kitą darbo dieną pervedami į valstybės iždo sąskaitą Nr. LT261010000002132402 (eurais), esančią Lietuvos banke, nurodant atitinkamus įmokų kodus pagal Europos Sąjungos, kitos tarptauti</text:span><text:span text:style-name="T55">nės finansinės paramos ir kitų valstybės biudžetui priskirtų lėšų, tiesiogiai pervedamų į valstybės iždą, įmokų kodų sąrašą, patvirtintą Lietuvos Respublikos finansų ministro 2006 m. gruodžio 29 d. įsakymu Nr. 1K-429 „Dėl Europos Sąjungos, kitos tarptautin</text:span><text:span text:style-name="T56">ės finansinės paramos ir kitų valstybės biudžetui priskirtų lėšų tiesioginio pervedimo į valstybės iždą taisyklių ir įmokų kodų sąrašo patvirtinimo“ (toliau – Europos Sąjungos, kitos tarptautinės finansinės paramos ir kitų valstybės biudžetui priskirtų lėš</text:span><text:span text:style-name="T57">ų, tiesiogiai pervedamų į valstybės iždą, įmokų kodų sąrašas).<text:s/></text:span></text:p>
      <text:p text:style-name="P58">Įmokos į Valstybinės mokesčių inspekcijos ir Muitinės departamento surenkamąsias sąskaitas, viršijančios atitinkamai 3 mln. eurų ir 1,5 mln. eurų arba jų ekvivalentą kita valiuta, turi būti pervestos į valstybės iždo sąskaitą kasdien ne vėliau kaip iki 13.45 val.</text:p>
      <text:p text:style-name="P59"><text:span text:style-name="T60">Jeigu permokoms grąžinti surenkamosiose sąskaitose trūksta lėšų, Valstybinė mokesčių inspekcija ir (ar) Muitinės departamentas dėl trūkstamos sumos raštu turi teisę kreiptis į Lietuvos</text:span><text:span text:style-name="T61"><text:s/>Respublikos finansų ministeriją, o ši perveda trūkstamą sumą iš valstybės iždo sąskaitos.</text:span><text:s/></text:p>
      <text:p text:style-name="P62">Punkto pakeitimai:</text:p>
      <text:p text:style-name="P63"><text:span text:style-name="T64">Nr.<text:s/></text:span><text:a xlink:href="https://www.e-tar.lt/portal/legalAct.html?documentId=d3a748a08eb211ea9515f752ff221ec9" office:target-frame-name="_top" xlink:show="replace"><text:span text:style-name="T65">1K-113</text:span></text:a><text:span text:style-name="T66">, 2020-04-24, paskelbta TAR 2020-05-0</text:span><text:span text:style-name="T67">6, i. k. 2020-09626</text:span></text:p>
      <text:p text:style-name="Normal"/>
      <text:p text:style-name="P68"><text:span text:style-name="T69">2</text:span><text:span text:style-name="T70">.</text:span><text:span text:style-name="T71"><text:tab/>Pagal Bešeimininkio, konfiskuoto, valstybės paveldėto, valstybei perduoto turto, daiktinių įrodymų, lobių ir radinių perdavimo, apskaitymo, saugojimo, realizavimo, grąžinimo ir<text:s/></text:span><text:soft-page-break/><text:span text:style-name="T72">pripažinimo atliekomis taisyklių, patvirtintų Lietu</text:span><text:span text:style-name="T73">vos Respublikos Vyriausybės 2004 m. gegužės 26 d. nutarimu Nr.<text:s/></text:span><text:span text:style-name="T74">634 „Dėl<text:s/></text:span><text:span text:style-name="T75">Bešeimininkio, konfiskuoto, valstybės paveldėto, valstybei perduoto turto, daiktinių įrodymų, lobių ir radinių perdavimo, apskaitymo, saugojimo, realizavimo, grąžinimo ir pripažinimo a</text:span><text:span text:style-name="T76">tliekomis taisyklių patvirtinimo“,<text:s/></text:span><text:span text:style-name="T77">155</text:span><text:span text:style-name="T78"><text:s/>punktą, jeigu valstybės perimtas turtas yra piniginės lėšos užsienio valiuta (toliau – piniginės lėšos), ne vėliau kaip kitą darbo dieną po to, kai jos perimamos, jos pervedamos į valstybės iždą tokia tvarka:</text:span></text:p>
      <text:p text:style-name="P79"><text:span text:style-name="T80">2.1</text:span><text:span text:style-name="T81">.</text:span><text:span text:style-name="T82"><text:tab/></text:span><text:span text:style-name="T83">jei perimtos piniginės lėšos yra JAV doleriais, Šveicarijos frankais, Japonijos jenomis, Norvegijos kronomis, Didžiosios Britanijos svarais sterlingais, Švedijos kronomis, Danijos kronomis ir kiekvienos nurodytos valiutos suma viršija vieną tūkstantį viene</text:span><text:span text:style-name="T84">tų, šios piniginės lėšos pervedamos į valstybės iždo sąskaitą Nr. LT261010000002132402 ta užsienio valiuta, kuria buvo valstybės perimtos;</text:span></text:p>
      <text:p text:style-name="P85"><text:span text:style-name="T86">2.2</text:span><text:span text:style-name="T87">.</text:span><text:span text:style-name="T88"><text:tab/>jei perimtos piniginės lėšos yra kita užsienio valiuta nei nurodyta šio įsakymo 2.1 papunktyje, arba pinigin</text:span><text:span text:style-name="T89">ių lėšų suma neviršija vieno tūkstančio vienetų, piniginės lėšos konvertuojamos į eurus pagal oficialų valiutos kursą, nustatytą užsienio valiutos perėmimo dieną, ir pervedamos į valstybės iždo sąskaitą Nr. LT261010000002132402 eurais.</text:span></text:p>
      <text:p text:style-name="P90"><text:span text:style-name="T91">3</text:span><text:span text:style-name="T92">.</text:span><text:span text:style-name="T93"><text:tab/>Per vieną a</text:span><text:span text:style-name="T94">r kelias paras muitinės postuose grynaisiais pinigais (eurais) surinktos įmokos, kai jų bendra suma viršija vieną tūkstantį<text:s/></text:span><text:span text:style-name="T95">e</text:span><text:span text:style-name="T96">urų, kitą darbo dieną pervedamos į Muitinės departamento surenkamąsias sąskaitas. Jei mėnesio įmokų bendra suma neviršija vieno tūk</text:span><text:span text:style-name="T97">stančio eurų, įmokos pervedamos į Muitinės departamento surenkamąsias sąskaitas paskutinę to mėnesio darbo dieną. Pervedant muitinės postuose surinktas įmokas leidžiama ne daugiau kaip vieną šimtą eurų pasilikti grąžai. Biudžetiniams metams pasibaigus viso</text:span><text:span text:style-name="T98">s muitinės postuose<text:s/></text:span><text:span text:style-name="T99">praėjusiais biudžetiniais metais</text:span><text:span text:style-name="T100"><text:s/></text:span><text:span text:style-name="T101">surinktos įmokos, kurios turi būti pervestos į Muitinės departamento surenkamąsias sąskaitas, į valstybės iždo sąskaitą turi būti pervestos<text:s/></text:span><text:span text:style-name="T102">ne vėliau kaip per 5 darbo dienas naujiems biudžetiniams metams</text:span><text:span text:style-name="T103"><text:s/>prasidėjus.</text:span></text:p>
      <text:p text:style-name="P104"><text:span text:style-name="T105">4</text:span><text:span text:style-name="T106">.</text:span><text:span text:style-name="T107"><text:tab/>Biudžetiniams metams pasibaigus visos praėjusiais biudžetiniais metais į Valstybinės mokesčių inspekcijos ir Muitinės departamento surenkamąsias sąskaitas surinktos įmokos</text:span><text:span text:style-name="T108"><text:s/>ne<text:s/></text:span><text:soft-page-break/><text:span text:style-name="T109">vėliau kaip per 3 darbo dienas<text:s/></text:span><text:span text:style-name="T110">pervedamos į valstybės iždo<text:s/></text:span><text:span text:style-name="T111">sąskaitą Nr. LT261010000002132402 atskiru mokėjimo pavedimu, nurodant atitinkamą įmokos kodą pagal Europos Sąjungos, kitos tarptautinės finansinės paramos ir kitų valstybės biudžetui priskirtų lėšų, tiesiogiai pervedamų į valstybės iždą, įmokų kodų sąrašą.</text:span></text:p>
      <text:p text:style-name="P112"><text:span text:style-name="T113">5</text:span><text:span text:style-name="T114">. Įmokos, surinktos į Valstybinės mokesčių inspekcijos surenkamąsias sąskaitas per 2 darbo dienas naujiems biudžetiniams metams prasidėjus, pervedamos į valstybės iždo sąskaitą ne vėliau kaip per 3 darbo dienas.</text:span><text:s/></text:p>
      <text:p text:style-name="P115"/>
      <text:p text:style-name="P116"/>
      <text:p text:style-name="P117"/>
      <text:p text:style-name="P118">FINANSŲ MINISTRĖ<text:tab/>DALIA GRYBAUSKAITĖ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finansų ministerija, Įsakymas</text:span></text:p>
      <text:p text:style-name="P128"><text:span text:style-name="T129">Nr.<text:s/></text:span><text:a xlink:href="https://www.e-tar.lt/portal/legalAct.html?documentId=TAR.9D991261AD8B" office:target-frame-name="_top" xlink:show="replace"><text:span text:style-name="T130">1K-307</text:span></text:a><text:span text:style-name="T131">, 2006-09-14, Žin., 2006, Nr. 100-3896 (2006-09-21), i. k. 1062050ISAK001K-307</text:span></text:p>
      <text:p text:style-name="P132"><text:span text:style-name="T133">Dėl<text:s/></text:span><text:span text:style-name="T134">Lietuvos Respublikos finansų ministro 2003 m. birželio 20 d. įsakymo Nr. 1K-169 "Dėl Valstybės biudžetui priklausančių ir kitų įmokų pervedimo į valstybės iždo sąskaitas tvarkos" pakeitimo</text:span></text:p>
      <text:p text:style-name="P135"/>
      <text:p text:style-name="P136"><text:span text:style-name="T137">2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TAR.9C6A7398FBB3" office:target-frame-name="_top" xlink:show="replace"><text:span text:style-name="T142">1K-397</text:span></text:a><text:span text:style-name="T143">, 2010-12-20, Žin., 2011, Nr. 2-67 (2011-01-06), i. k. 1102050ISAK001K-397</text:span></text:p>
      <text:p text:style-name="P144"><text:span text:style-name="T145">Dėl finansų ministro 2003 m. birželio 20 d. įsakymo Nr. 1K-169 "Dėl Valstybės biudžetui priskirtų mok</text:span><text:span text:style-name="T146">esčių, kitų įmokų bei rinkliavų pervedimo į valstybės iždo sąskaitą tvarkos" pakeitimo</text:span></text:p>
      <text:p text:style-name="P147"/>
      <text:p text:style-name="P148"><text:span text:style-name="T149">3.</text:span></text:p>
      <text:soft-page-break/>
      <text:p text:style-name="P150"><text:span text:style-name="T151">Lietuvos Respublikos finansų ministerija, Įsakymas</text:span></text:p>
      <text:p text:style-name="P152"><text:span text:style-name="T153">Nr.<text:s/></text:span><text:a xlink:href="https://www.e-tar.lt/portal/legalAct.html?documentId=TAR.F626E0ADB880" office:target-frame-name="_top" xlink:show="replace"><text:span text:style-name="T154">1K-365</text:span></text:a><text:span text:style-name="T155">, 2013-11-11, Žin.,<text:s/></text:span><text:span text:style-name="T156">2013, Nr. 117-5905 (2013-11-13), i. k. 1132050ISAK001K-365</text:span></text:p>
      <text:p text:style-name="P157"><text:span text:style-name="T158">Dėl finansų ministro 2003 m. birželio 20 d. įsakymo Nr. 1K-169 „Dėl valstybės biudžetui priskirtų mokesčių, kitų įmokų bei rinkliavų pervedimo į valstybės iždo sąskaitą tvarkos" pakeitimo</text:span></text:p>
      <text:p text:style-name="P159"/>
      <text:p text:style-name="P160"><text:span text:style-name="T161">4.</text:span></text:p>
      <text:p text:style-name="P162"><text:span text:style-name="T163">Lietu</text:span><text:span text:style-name="T164">vos Respublikos finansų ministerija, Įsakymas</text:span></text:p>
      <text:p text:style-name="P165"><text:span text:style-name="T166">Nr.<text:s/></text:span><text:a xlink:href="https://www.e-tar.lt/portal/legalAct.html?documentId=4e3cf3b0754811e4805fa6cb12e2ef99" office:target-frame-name="_top" xlink:show="replace"><text:span text:style-name="T167">1K-389</text:span></text:a><text:span text:style-name="T168">, 2014-11-25, paskelbta TAR 2014-11-27, i. k. 2014-18058</text:span></text:p>
      <text:p text:style-name="P169"><text:span text:style-name="T170">Dėl finansų ministro 2003 m. birželio 20 d. į</text:span><text:span text:style-name="T171">sakymo Nr. 1K-169 ,,Dėl valstybės biudžetui priskirtų mokesčių, kitų įmokų ir rinkliavų pervedimo į valstybės iždo sąskaitą“ pakeitimo</text:span></text:p>
      <text:p text:style-name="P172"/>
      <text:p text:style-name="P173"><text:span text:style-name="T174">5.</text:span></text:p>
      <text:p text:style-name="P175"><text:span text:style-name="T176">Lietuvos Respublikos finansų ministerija, Įsakymas</text:span></text:p>
      <text:p text:style-name="P177"><text:span text:style-name="T178">Nr.<text:s/></text:span><text:a xlink:href="https://www.e-tar.lt/portal/legalAct.html?documentId=b416b780b51011e598c4c7724bda031b" office:target-frame-name="_top" xlink:show="replace"><text:span text:style-name="T179">1K-391</text:span></text:a><text:span text:style-name="T180">, 2015-12-30, paskelbta TAR 2016-01-07, i. k. 2016-00396</text:span></text:p>
      <text:p text:style-name="P181"><text:span text:style-name="T182">Dėl finansų ministro 2003 m. birželio 20 d. įsakymo Nr. 1K-169 „Dėl valstybės biudžetui priskirtų mokesčių, kitų įmokų ir rinkliavų pervedimo į valstybės ižd</text:span><text:span text:style-name="T183">o sąskaitą“ pakeitimo</text:span></text:p>
      <text:p text:style-name="P184"/>
      <text:p text:style-name="P185"><text:span text:style-name="T186">6.</text:span></text:p>
      <text:p text:style-name="P187"><text:span text:style-name="T188">Lietuvos Respublikos finansų ministerija, Įsakymas</text:span></text:p>
      <text:p text:style-name="P189"><text:span text:style-name="T190">Nr.<text:s/></text:span><text:a xlink:href="https://www.e-tar.lt/portal/legalAct.html?documentId=bef956805a1a11e6b72ff16034f7f796" office:target-frame-name="_top" xlink:show="replace"><text:span text:style-name="T191">1K-308</text:span></text:a><text:span text:style-name="T192">, 2016-08-04, paskelbta TAR 2016-08-09, i. k. 2016-21812</text:span></text:p>
      <text:p text:style-name="P193"><text:span text:style-name="T194">Dėl finansų<text:s/></text:span><text:span text:style-name="T195">ministro 2003 m. birželio 20 d. įsakymo Nr. 1K-169 „Dėl valstybės biudžetui priskirtų mokesčių, kitų įmokų ir rinkliavų pervedimo į valstybės iždo sąskaitą“ pakeitimo</text:span></text:p>
      <text:p text:style-name="P196"/>
      <text:p text:style-name="P197"><text:span text:style-name="T198">7.</text:span></text:p>
      <text:p text:style-name="P199"><text:span text:style-name="T200">Lietuvos Respublikos finansų ministerija, Įsakymas</text:span></text:p>
      <text:p text:style-name="P201"><text:span text:style-name="T202">Nr.<text:s/></text:span><text:a xlink:href="https://www.e-tar.lt/portal/legalAct.html?documentId=81d35da0d66611e68d79c2033f194657" office:target-frame-name="_top" xlink:show="replace"><text:span text:style-name="T203">1K-10</text:span></text:a><text:span text:style-name="T204">, 2017-01-06, paskelbta TAR 2017-01-10, i. k. 2017-00695</text:span></text:p>
      <text:p text:style-name="P205"><text:span text:style-name="T206">Dėl finansų ministro 2003 m. birželio 20 d. įsakymo Nr. 1K-169 „Dėl valstybės biudžetui priskirtų mokesčių, kitų įmokų ir rink</text:span><text:span text:style-name="T207">liavų pervedimo į valstybės iždo sąskaitą“ pakeitimo</text:span></text:p>
      <text:p text:style-name="P208"/>
      <text:p text:style-name="P209"><text:span text:style-name="T210">8.</text:span></text:p>
      <text:p text:style-name="P211"><text:span text:style-name="T212">Lietuvos Respublikos finansų ministerija, Įsakymas</text:span></text:p>
      <text:soft-page-break/>
      <text:p text:style-name="P213"><text:span text:style-name="T214">Nr.<text:s/></text:span><text:a xlink:href="https://www.e-tar.lt/portal/legalAct.html?documentId=d3a748a08eb211ea9515f752ff221ec9" office:target-frame-name="_top" xlink:show="replace"><text:span text:style-name="T215">1K-113</text:span></text:a><text:span text:style-name="T216">, 2020-04-24, paskelbta TAR 2020-05-06,<text:s/></text:span><text:span text:style-name="T217">i. k. 2020-09626</text:span></text:p>
      <text:p text:style-name="P218"><text:span text:style-name="T219">Dėl finansų ministro 2003 m. birželio 20 d. įsakymo Nr. 1K-169 „Dėl Valstybės biudžetui priskirtų mokesčių, kitų įmokų ir rinkliavų pervedimo į valstybės iždo sąskaitą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05T08:35:00Z</meta:creation-date>
    <dc:date>2023-07-05T08:35:00Z</dc:date>
    <meta:template xlink:href="Normal.dotm" xlink:type="simple"/>
    <meta:editing-cycles>2</meta:editing-cycles>
    <meta:editing-duration>PT0S</meta:editing-duration>
    <meta:document-statistic meta:page-count="6" meta:paragraph-count="163" meta:word-count="1210" meta:character-count="9460" meta:row-count="290" meta:non-whitespace-character-count="8413"/>
  </office:meta>
</office:document-meta>
</file>