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0-29</text:span></text:p>
      <text:p text:style-name="P5"/>
      <text:p text:style-name="P6"><text:span text:style-name="T7">Įsakymas paskelbtas: Žin. 2010, Nr.<text:s/></text:span><text:a xlink:href="https://www.e-tar.lt/portal/legalAct.html?documentId=TAR.F3269B25C343" office:target-frame-name="_top" xlink:show="replace"><text:span text:style-name="T8">122-6249</text:span></text:a><text:span text:style-name="T9">, i. k. 1103030ISAK001B-612</text:span></text:p>
      <text:p text:style-name="P10"/>
      <text:p text:style-name="P11"><text:span text:style-name="T12"/><text:span text:style-name="T13">MUITINĖS DEPARTAMENTO PRIE LIETUVOS RESPUBLIKOS<text:s/></text:span></text:p>
      <text:p text:style-name="P14">FINANSŲ MINISTERIJOS GENERALINIO DIREKTORIAUS</text:p>
      <text:p text:style-name="P15">ĮSAKYMAS</text:p>
      <text:p text:style-name="P16"/>
      <text:p text:style-name="P17">DĖL ŠIAULIŲ IR PANEVĖŽIO PIRMOS KATEGORIJOS KROVINIŲ POSTŲ VEIKLOS ZONŲ NUSTATYMO</text:p>
      <text:p text:style-name="P18"/>
      <text:p text:style-name="P19">2010 m. spalio 12 d. Nr. 1B-612</text:p>
      <text:p text:style-name="P20">Vilnius</text:p>
      <text:p text:style-name="P21"/>
      <text:p text:style-name="P22"><text:span text:style-name="T23">Vadovaudamasis Muitinės departamento prie Lietuvos Respublikos finansų ministerijos generalinio direktoriaus 2008 m. balandžio 17 d. įsakymu Nr. 1B-277 „Dėl Muitinės postų steigimo, pertvarkymo, veiklos laikino sustabdymo ir likvidavimo taisyklių i</text:span><text:span text:style-name="T24">r reikalavimų muitinės postų infrastruktūrai patvirtinimo“ (Žin., 2008, Nr.<text:s/></text:span><text:a xlink:href="https://www.e-tar.lt/portal/lt/legalAct/TAR.EE18E25B4CA5" office:target-frame-name="_blank" xlink:show="new"><text:span text:style-name="T25">49-1837</text:span></text:a><text:span text:style-name="T26">),</text:span></text:p>
      <text:p text:style-name="P27"><text:span text:style-name="T28">nustata</text:span><text:span text:style-name="T29">u, kad:</text:span></text:p>
      <text:p text:style-name="P30"><text:span text:style-name="T31">1</text:span><text:span text:style-name="T32">. Šiaulių pirmos kategorijos krovinių posto veiklos zoną sudaro</text:span><text:span text:style-name="T33"><text:s/>Šiaulių miestas, Rietavo savivaldybė, Akmenės, Joniškio, Kelmės, Mažeikių, Pakruojo, Plungės, Radviliškio, Šiaulių ir Telšių rajonai.</text:span></text:p>
      <text:p text:style-name="P34"><text:span text:style-name="T35">2</text:span><text:span text:style-name="T36">. Panevėžio pirmos kategorijos krovinių posto veiklos zoną sudaro Panevėžio miestas ir Panevėžio rajonas, Anykščių,<text:s/></text:span><text:span text:style-name="T37">Pasvalio, Biržų, Kupiškio ir Rokiškio rajonai</text:span></text:p>
      <text:p text:style-name="P38"/>
      <text:p text:style-name="P39"/>
      <text:p text:style-name="P40">Punkto pakeitimai:</text:p>
      <text:p text:style-name="P41"><text:span text:style-name="T42">Nr.<text:s/></text:span><text:a xlink:href="https://www.e-tar.lt/portal/legalAct.html?documentId=TAR.B9FCDF54E1D7" office:target-frame-name="_top" xlink:show="replace"><text:span text:style-name="T43">1B-634</text:span></text:a><text:span text:style-name="T44">, 2010-10-22, Žin., 2010, Nr. 127-6514 (2010-10-28), i. k. 1103030ISAK001B-634</text:span></text:p>
      <text:p text:style-name="Normal"/>
      <text:p text:style-name="P45"><text:span text:style-name="T46">Generalinis direktorius<text:s/></text:span><text:span text:style-name="T47"><text:tab/>Antanas Šipavičius</text:span></text:p>
      <text:p text:style-name="P48"/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Muitinės departamentas prie Lietuvos Respublikos finansų ministerijos, Įsakymas</text:span></text:p>
      <text:p text:style-name="P59"><text:span text:style-name="T60">Nr.<text:s/></text:span><text:a xlink:href="https://www.e-tar.lt/portal/legalAct.html?documentId=TAR.B9FCDF54E1D7" office:target-frame-name="_top" xlink:show="replace"><text:span text:style-name="T61">1B-634</text:span></text:a><text:span text:style-name="T62">, 2010-10-22, Žin.</text:span><text:span text:style-name="T63">, 2010, Nr. 127-6514 (2010-10-28), i. k. 1103030ISAK001B-634</text:span></text:p>
      <text:p text:style-name="P64"><text:span text:style-name="T65">Dėl Muitinės departamento prie Lietuvos Respublikos finansų ministerijos generalinio direktoriaus 2010 m. spalio 12 d. įsakymo Nr. 1B-612 "Dėl Šiaulių ir Panevėžio pirmos kategorijos krovinių<text:s/></text:span><text:span text:style-name="T66">postų veiklos zonų nustaty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10T13:20:00Z</meta:creation-date>
    <dc:date>2016-05-10T13:20:00Z</dc:date>
    <meta:template xlink:href="Normal" xlink:type="simple"/>
    <meta:editing-cycles>2</meta:editing-cycles>
    <meta:editing-duration>PT0S</meta:editing-duration>
    <meta:document-statistic meta:page-count="1" meta:paragraph-count="24" meta:word-count="240" meta:character-count="1951" meta:row-count="75" meta:non-whitespace-character-count="1735"/>
  </office:meta>
</office:document-meta>
</file>