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23in"/>
      <style:text-properties fo:color="#000000"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text-position="super 66.6%"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text-align="justify" fo:text-indent="0.4923in"/>
      <style:text-properties fo:color="#000000" style:font-size-complex="4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4923in"/>
      <style:text-properties fo:color="#000000" style:font-size-complex="4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master-page-name="MPF2" style:family="paragraph">
      <style:paragraph-properties fo:break-before="page" fo:margin-left="6.6937in" style:page-number="1">
        <style:tab-stops/>
      </style:paragraph-properties>
    </style:style>
    <style:style style:name="P383" style:parent-style-name="Normal" style:family="paragraph">
      <style:paragraph-properties fo:margin-left="6.6937in">
        <style:tab-stops/>
      </style:paragraph-properties>
    </style:style>
    <style:style style:name="P384" style:parent-style-name="Normal" style:family="paragraph">
      <style:paragraph-properties fo:margin-left="6.6937in">
        <style:tab-stops/>
      </style:paragraph-properties>
    </style:style>
    <style:style style:name="P385" style:parent-style-name="Normal" style:family="paragraph">
      <style:paragraph-properties fo:margin-left="6.6937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P391" style:parent-style-name="Normal" style:family="paragraph">
      <style:text-properties fo:font-size="10pt" style:font-size-asian="10pt"/>
    </style:style>
    <style:style style:name="TableColumn393" style:family="table-column">
      <style:table-column-properties style:column-width="0.4687in" style:use-optimal-column-width="false"/>
    </style:style>
    <style:style style:name="TableColumn394" style:family="table-column">
      <style:table-column-properties style:column-width="2.3625in" style:use-optimal-column-width="false"/>
    </style:style>
    <style:style style:name="TableColumn395" style:family="table-column">
      <style:table-column-properties style:column-width="1.575in" style:use-optimal-column-width="false"/>
    </style:style>
    <style:style style:name="TableColumn396" style:family="table-column">
      <style:table-column-properties style:column-width="0.8861in" style:use-optimal-column-width="false"/>
    </style:style>
    <style:style style:name="TableColumn397" style:family="table-column">
      <style:table-column-properties style:column-width="0.7875in" style:use-optimal-column-width="false"/>
    </style:style>
    <style:style style:name="TableColumn398" style:family="table-column">
      <style:table-column-properties style:column-width="1.2798in" style:use-optimal-column-width="false"/>
    </style:style>
    <style:style style:name="TableColumn399" style:family="table-column">
      <style:table-column-properties style:column-width="3.0513in" style:use-optimal-column-width="false"/>
    </style:style>
    <style:style style:name="Table392" style:family="table">
      <style:table-properties style:width="10.4111in" fo:margin-left="0in" table:align="left"/>
    </style:style>
    <style:style style:name="TableRow400" style:family="table-row">
      <style:table-row-properties style:use-optimal-row-height="false" fo:keep-together="alway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size="10pt" style:font-size-asian="10pt"/>
    </style:style>
    <style:style style:name="T720" style:parent-style-name="DefaultParagraphFont" style:family="text">
      <style:text-properties style:text-line-through-style="solid" style:text-line-through-width="auto" style:text-line-through-color="font-color" style:text-line-through-mode="continuous" style:text-line-through-type="double"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7">Suvestinė redakcija nuo 2005-06-10</text:span></text:p>
      <text:p text:style-name="P8"/>
      <text:p text:style-name="P9"><text:span text:style-name="T10">Įsakymas paskelbtas: Žin. 2003, Nr.<text:s/></text:span><text:a xlink:href="https://www.e-tar.lt/portal/legalAct.html?documentId=TAR.F31FCA94DC24" office:target-frame-name="_top" xlink:show="replace"><text:span text:style-name="T11">57-2553</text:span></text:a><text:span text:style-name="T12">, i. k. 1032070ISAKISAK-675</text:span></text:p>
      <text:p text:style-name="P13"/>
      <text:p text:style-name="P14"/>
      <text:p text:style-name="P15"><text:span text:style-name="T16"/><text:span text:style-name="T17">LIETUVOS RESPUBLIKOS ŠVIETIMO IR MOKSLO MINISTRO</text:span></text:p>
      <text:p text:style-name="P18"/>
      <text:p text:style-name="P19">Į S A K Y M A S</text:p>
      <text:p text:style-name="P20">DĖL LIETUVOS MOKSLO IR STUDIJŲ INFORMACINĖS SISTEMOS (LIEMSIS) SUKŪRIMO IR PLĖTOJIMO 2003–2007 METŲ PROGRAMOS IR PROGRAMOS PRIEMONIŲ PLANO TVIRTINIMO</text:p>
      <text:p text:style-name="P21"/>
      <text:p text:style-name="P22">2003<text:s/>m. gegužės 16 d. Nr. ISAK-675</text:p>
      <text:p text:style-name="P23">Vilnius</text:p>
      <text:p text:style-name="P24"/>
      <text:p text:style-name="P25"><text:span text:style-name="T26">Vykdydamas švietimo ir mokslo ministro 2001 m. sausio 30 d. įsakymu Nr. 115 patvirtintą programą „Informacijos technologijos mokslui ir studijoms 2001–2006 m.“ (ITMIS),</text:span></text:p>
      <text:p text:style-name="P27"><text:span text:style-name="T28">Tvirtinu</text:span><text:span text:style-name="T29"><text:s/>pridedamas:</text:span></text:p>
      <text:p text:style-name="P30"><text:span text:style-name="T31">1</text:span><text:span text:style-name="T32">. Lietuvos mokslo<text:s/></text:span><text:span text:style-name="T33">ir studijų informacijos sistemos (LieMSIS) sukūrimo ir plėtojimo 2003–2007 metų programą.</text:span></text:p>
      <text:p text:style-name="P34"><text:span text:style-name="T35">2</text:span><text:span text:style-name="T36">. Lietuvos mokslo ir studijų informacijos sistemos (LieMSIS) sukūrimo ir plėtojimo 2003–2007 metų programos 2005–2007 metų priemonių planą</text:span><text:s/></text:p>
      <text:p text:style-name="P37">Punkto pakeitimai:</text:p>
      <text:p text:style-name="P38"><text:span text:style-name="T39">Nr</text:span><text:span text:style-name="T40">.<text:s/></text:span><text:a xlink:href="https://www.e-tar.lt/portal/legalAct.html?documentId=TAR.D12ECC30173F" office:target-frame-name="_top" xlink:show="replace"><text:span text:style-name="T41">ISAK-925</text:span></text:a><text:span text:style-name="T42">, 2005-05-25, Žin., 2005, Nr. 72-2621 (2005-06-09), i. k. 1052070ISAKISAK-925</text:span></text:p>
      <text:p text:style-name="Normal"/>
      <text:p text:style-name="P43"/>
      <text:p text:style-name="P44"/>
      <text:p text:style-name="P45"/>
      <text:p text:style-name="P46">ŠVIETIMO IR MOKSLO MINISTRAS<text:tab/>ALGIRDAS MONKEVIČIUS</text:p>
      <text:soft-page-break/>
      <text:p text:style-name="P47">PATVIRTINTA</text:p>
      <text:p text:style-name="P53">švietimo ir mokslo ministro</text:p>
      <text:p text:style-name="P54">2003 m. gegužės 16 d. įsakymu Nr. ISAK-675</text:p>
      <text:p text:style-name="P55"/>
      <text:p text:style-name="P56"><text:span text:style-name="T57">LIETUVOS MOKSLO IR STUDIJŲ INFORMACIJOS<text:s/></text:span><text:span text:style-name="T58">SISTEMOS (LieMSIS) SUKŪRIMO IR PLĖTOJIMO 2003–2007 METŲ PROGRAM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 programa parengta įgyvendinant Lietuvos Respublikos Vyriausyb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68">86-3015</text:span></text:a><text:span text:style-name="T69">), 63 priemonę ir vykdoma įgyvendinant Lietuvos Respublikos Vyriausybės 2004–2008 metų programos įgyvendinimo priemonių, patvirtintų Lietuvos Respublikos Vyriausybės 2005 m. kovo 24 d. nutarimu Nr. 315<text:s/></text:span><text:span text:style-name="T70">(Žin., 2005, Nr.<text:s/></text:span><text:a xlink:href="https://www.e-tar.lt/portal/lt/legalAct/TAR.45228D7B22AB" office:target-frame-name="_blank" xlink:show="new"><text:span text:style-name="T71">40-1290</text:span></text:a><text:span text:style-name="T72">), 619 priemonę</text:span><text:s/></text:p>
      <text:p text:style-name="P73">Punkto pakeitimai:</text:p>
      <text:p text:style-name="P74"><text:span text:style-name="T75">Nr.<text:s/></text:span><text:a xlink:href="https://www.e-tar.lt/portal/legalAct.html?documentId=TAR.D12ECC30173F" office:target-frame-name="_top" xlink:show="replace"><text:span text:style-name="T76">ISAK-925</text:span></text:a><text:span text:style-name="T77">, 2005-05-25, Žin</text:span><text:span text:style-name="T78">., 2005, Nr. 72-2621 (2005-06-09), i. k. 1052070ISAKISAK-925</text:span></text:p>
      <text:p text:style-name="Normal"/>
      <text:p text:style-name="P79"><text:span text:style-name="T80">2</text:span><text:span text:style-name="T81">. Vykdant PHARE projektą „Higher education reform in Lithuania (HERIL)“, 1999 m. buvo inicijuotas vieningos mokslo ir studijų institucijų informacijos sistemos – Lietuvos mokslo ir studijų<text:s/></text:span><text:span text:style-name="T82">informacijos sistemos (LieMSIS), kūrimas. Pasibaigus HERIL programai, darbai tęsiami vykdant švietimo ir mokslo ministro 2001 01 30 įsakymu Nr. 115 patvirtintą programą „Informacinės technologijos mokslui ir studijoms. 2001–2006 m.“</text:span></text:p>
      <text:p text:style-name="P83"><text:span text:style-name="T84">3</text:span><text:span text:style-name="T85">. Šalies mokslo ir</text:span><text:span text:style-name="T86"><text:s/>studijų sistemos reformai vykdyti, jos procesams reguliuoti bei koordinuoti, aukštųjų mokyklų ir valstybinių mokslo institutų pertvarkai organizuoti, taip pat sėkmingam integravimuisi į Europos Sąjungą būtina operatyvi, patikima ir vienareikšmė informacij</text:span><text:span text:style-name="T87">a. Todėl informacijos, statistikos ir kitų duomenų apie mokslą ir studijas kaupimas, šių duomenų ir visos šalies statistinių duomenų tarpusavio suderinamumas, tarptautiniai informacijos mainai darosi vis aktualesni Lietuvai.</text:span></text:p>
      <text:p text:style-name="P88"><text:span text:style-name="T89">4</text:span><text:span text:style-name="T90">. Norint gauti operatyvią,</text:span><text:span text:style-name="T91"><text:s/>išsamią ir tikslią informaciją, labai svarbu, kad institucijose – informacijos tiekėjose būtų deramai organizuotas informacijos kaupimas ir perdavimas įvairiems vartotojams. Būtina kuo sparčiau visų mokslo ir studijų institucijų veiklos organizavimui prad</text:span><text:span text:style-name="T92">ėti naudoti pažangias informacijos technologijas, diegti tokias vidines institucijų informacijos sistemas, kurios būtų lengvai integruojamos į vieningą Lietuvos mokslo ir studijų informacijos sistemą (LieMSIS). Sukūrus ir įdiegus vieningą informacijos sist</text:span><text:span text:style-name="T93">emą, sujungiančią tiek mokslo ir studijų institucijas, tiek ir jų veiklą reguliuojančias bei koordinuojančias įstaigas, įvairias ekspertines struktūras bei atskirus mokslininkus ir jų grupes, bus sudarytos būtinos sąlygos Lietuvos mokslo ir studijų sistemo</text:span><text:span text:style-name="T94">s efektyviai veiklai bei deramam dalyvavimui tarptautiniuose informacijos mainuose.</text:span></text:p>
      <text:p text:style-name="P95"><text:span text:style-name="T96">5</text:span><text:span text:style-name="T97">. Programos paskirtis – suteikti akademinei ir plačiajai bendruomenei, mokslo ir studijų sistemos ekspertinėms ir reguliuojančioms institucijoms informacines<text:s/></text:span><text:span text:style-name="T98">(e-veiklos) priemones, padedančias efektyvinti sistemos veiklą.</text:span></text:p>
      <text:p text:style-name="P99"><text:span text:style-name="T100">6</text:span><text:span text:style-name="T101">. Programos objektas – visa Lietuvos mokslo ir studijų sistema, apimanti tiek valstybinį, tiek privatų sektorių. Dauguma šios sistemos institucijų turi savas, natūraliai susiformavusias i</text:span><text:span text:style-name="T102">nformacijos sistemas: informacijos tiekėjus ir vartotojus (subjektus), informacijos ir duomenų srautus, informacijos ir duomenų tvarkymo procesus. Kita dalis institucijų teturi tik informacijos sistemų užuomazgas arba ketinimus jas sukurti.</text:span></text:p>
      <text:p text:style-name="P103"><text:span text:style-name="T104">7</text:span><text:span text:style-name="T105">. Pagrindi</text:span><text:span text:style-name="T106">nis programos tikslas yra sukurti ir plėtoti informacijos sistemą, kuri leistų suvienodinti ir apibendrinti Lietuvos mokslo ir studijų institucijų, mokslą ir studijas reguliuojančių bei ekspertinių institucijų, įvairių švietimo sistemos organizacijų inform</text:span><text:span text:style-name="T107">acijos sistemose laikomus pirminius duomenis tam, kad visais lygmenimis geriau būtų tenkinami augantys šalies informacijos poreikiai.</text:span></text:p>
      <text:p text:style-name="P108"><text:span text:style-name="T109">8</text:span><text:span text:style-name="T110">. Programa yra aktuali Lietuvos mokslo ir studijų institucijoms, mokslą ir studijas reguliuojančioms bei ekspertinėms</text:span><text:span text:style-name="T111"><text:s/>institucijoms, Statistikos departamentui prie Lietuvos Respublikos Vyriausybės, mokslinėms organizacijoms, plačiajai visuomenei.</text:span></text:p>
      <text:p text:style-name="P112"/>
      <text:p text:style-name="P113"><text:span text:style-name="T114">II</text:span><text:span text:style-name="T115">.<text:s/></text:span><text:span text:style-name="T116">ESAMOS BŪKLĖS ANALIZĖ</text:span></text:p>
      <text:p text:style-name="P117"/>
      <text:p text:style-name="P118"><text:span text:style-name="T119">9</text:span><text:span text:style-name="T120">. Pagrindiniai informacijos apie mokslą ir studijas tiekėjai – mokslo ir studijų instit</text:span><text:span text:style-name="T121">ucijos. Jos teikia informaciją valstybės valdymo įstaigoms, mokslo ir studijų ekspertinėms institucijoms, tarptautinėms švietimo ir mokslo organizacijoms, ūkio subjektams bei plačiajai visuomenei. Šiuo metu mokslo ir studijų institucijų informacija teikiam</text:span><text:span text:style-name="T122">a iš neunifikuotų šaltinių, naudojami įvairūs klasifikatoriai, skiriasi institucijų duomenų pateikimo formatai bei terminai. Esant tokiam informacijos kaupimo ir teikimo organizavimui, dažnai ji dubliuojama bei pateikiama neparankiomis formomis – vieniems<text:s/></text:span><text:span text:style-name="T123">užsakovams informacija pateikiama rašytiniu pavidalu, o kitiems leidžiama naudotis lokalinėmis duomenų bazėmis.</text:span></text:p>
      <text:p text:style-name="P124"><text:span text:style-name="T125">10</text:span><text:span text:style-name="T126">. Kai kurios mokslo ir studijų institucijos jau turi savo planavimo, buhalterinės apskaitos, studijų organizavimo, personalo vadybos bei k</text:span><text:span text:style-name="T127">itas informacijos sistemas. Dauguma šių sistemų pritaikytos ir naudojamos tik saviems instituciniams poreikiams tenkinti, jų programinė įranga yra skirtinga ir sunkiai suderinama tarpusavyje. Tai, kad individualios mokslo ir studijų institucijų informacijo</text:span><text:span text:style-name="T128">s sistemos nesudaro vieningo informacijos tinklo, kelia sunkumų operatyviai keičiantis išsamia ir tikslia informacija.</text:span></text:p>
      <text:p text:style-name="P129"><text:span text:style-name="T130">11</text:span><text:span text:style-name="T131">. Pagrindinis esamų mokslo ir studijų sistemos institucijų informacijos sistemų trūkumas – nestandartizuoti duomenys, dėl to neįman</text:span><text:span text:style-name="T132">oma šių sistemų integruoti į bendrą sistemą. Šiuo metu tik bibliotekų informacijos sistema, stojančiųjų priėmimo informacijos sistema bei publikacijų duomenų bazė yra bendros visoms institucijoms.</text:span></text:p>
      <text:p text:style-name="P133"><text:span text:style-name="T134">12</text:span><text:span text:style-name="T135">. Lietuvos mokslo ir studijų kompiuterių tinklas LITN</text:span><text:span text:style-name="T136">ET teikia didelės greitaveikos kompiuterių tinklų paslaugas Lietuvos universitetams ir kitoms aukštosioms mokykloms, mokslo institutams, bibliotekoms, mokykloms, muziejams. Vartotojai jau naudojasi nuotolinio mokymo paslaugomis, bibliotekų informacinėmis s</text:span><text:span text:style-name="T137">istemomis, gauna informaciją bei dokumentus iš valstybinių institucijų. Nuo 2001 metų LITNET tapo Europos Sąjungos akademinio tinklo GEANT dalimi. Visoms Lietuvos mokslo ir studijų institucijoms pradėtos teikti naujausios kompiuterių tinklų paslaugos, kuri</text:span><text:span text:style-name="T138">os iki 2001 metų buvo teikiamos tik Europos Sąjungos šalyse.</text:span></text:p>
      <text:p text:style-name="P139"/>
      <text:p text:style-name="P140"><text:span text:style-name="T141">III</text:span><text:span text:style-name="T142">.<text:s/></text:span><text:span text:style-name="T143">PROGRAMOS STRATEGIJA</text:span></text:p>
      <text:p text:style-name="P144"/>
      <text:p text:style-name="P145"><text:span text:style-name="T146">13</text:span><text:span text:style-name="T147">. Programa įgyvendinama vykdant esamos Lietuvos mokslo ir studijų informacijos sistemos reinžinerijos projektą, sudarant sąlygas sistemoje dalyvauti visiem</text:span><text:span text:style-name="T148">s jos subjektams. LieMSIS informacijos srautų schema remsis labiau išplėtotomis, konkrečiomis institucijų mokslo ir studijų informacijos sistemų struktūromis (pvz., KTU, VU, VGTU ir kt.).</text:span></text:p>
      <text:p text:style-name="P149"><text:span text:style-name="T150">14</text:span><text:span text:style-name="T151">. Šiandien iškilo būtinybė standartizuoti institucijų mokslo i</text:span><text:span text:style-name="T152">r studijų informacijos sistemas (IMSIS) ir sukurti Lietuvos mokslo ir studijų informacijos sistemą (LieMSIS). Standartizuoti numatoma tik bendrąją IMSIS dalį. Atskirų institucijų IMSIS į vieningą Lietuvos mokslo ir studijų informacijos sistemą jungs antroj</text:span><text:span text:style-name="T153">o lygio mokslo ir studijų informacijos sistema (AMSIS). Individualioji IMSIS dalis (visa tai, kas nenumatyta LieMSIS projekte) turės būti sprendžiama pačių institucijų jėgomis.</text:span></text:p>
      <text:p text:style-name="P154"><text:span text:style-name="T155">15</text:span><text:span text:style-name="T156">. Programoje numatoma, kad LieMSIS kuriama kaip IMSIS ir AMSIS duomenų<text:s/></text:span><text:span text:style-name="T157">bazių ir registrų vieninga visuma. Kiekviena institucija turės savo IMSIS. Tačiau kai kurios institucijos neturės tam tikrų IMSIS komponentų. Pvz., mokslo institutai neturės IMSIS dalies, susijusios su studentais ir studijomis. Statistinė informacija, kuri</text:span><text:span text:style-name="T158"><text:s/>formuojama iš IMSIS specialių užklausų pagalba, bus kaupiama LieMSIS statistinėse duomenų bazėse tam tikrais laiko periodais. Kai kurios institucijos (pvz., Švietimo ir mokslo ministerija, Studijų kokybės vertinimo centras ir kt.) turės savo specifines du</text:span><text:span text:style-name="T159">omenų bazes, kurios aktualios kitoms institucijoms – LieMSIS dalyvėms. Šias duomenų bazes numatoma traktuoti kaip LieMSIS duomenų bazes.</text:span></text:p>
      <text:p text:style-name="P160"><text:span text:style-name="T161">16</text:span><text:span text:style-name="T162">. Vykdant Lietuvos akademinių institucijų bibliotekų tinklo (LABT) plėtros projektą, aukštųjų mokyklų, Lietuvos m</text:span><text:span text:style-name="T163">okslų akademijos ir valstybinių mokslo institutų bibliotekose yra įdiegta integrali bibliotekinė informacijos sistema ALEPH 500. Šios sistemos pagrindu sukurtas LieMSIS publikacijų duomenų bazės posistemis (LieMSIS PDB) leidžia kaupti, saugoti ir apskaityt</text:span><text:span text:style-name="T164">i IMSIS informaciją apie mokslines publikacijas, patentus, monografijas ir kt. Vykdant LieMSIS programą, būtina siekti glaudesnės integracijos tarp bibliotekinės informacijos sistemos ir LieMSIS (IMSIS), o LieMSIS PDB posistemį integruoti į LieMSIS (IMSIS)</text:span><text:span text:style-name="T165">.</text:span></text:p>
      <text:p text:style-name="P166"><text:span text:style-name="T167">17</text:span><text:span text:style-name="T168">. Galimybės pasinaudoti duomenimis ir informacija bus apibrėžtos reglamentuojant LieMSIS vartotojų teisių hierarchiją. LieMSIS vartotojai – tai visos LieMSIS veikloje dalyvaujančios institucijos (pirmiausia, teikiančios informaciją) ir interneto va</text:span><text:span text:style-name="T169">rtotojai.</text:span></text:p>
      <text:p text:style-name="P170"><text:span text:style-name="T171">18</text:span><text:span text:style-name="T172">. LieMSIS numatomas tik vienas išskirtinis informacijos vartotojas ir tiekėjas – tai Statistikos departamentas prie Lietuvos Respublikos Vyriausybės.</text:span></text:p>
      <text:p text:style-name="P173"><text:span text:style-name="T174">19</text:span><text:span text:style-name="T175">. Informacijos sistemos objektai – procesai, vykstantys:</text:span></text:p>
      <text:p text:style-name="P176">universitetuose,</text:p>
      <text:p text:style-name="P177">kolegijose,</text:p>
      <text:p text:style-name="P178">mokslo institutuose,</text:p>
      <text:p text:style-name="P179">mokslo įstaigose,</text:p>
      <text:p text:style-name="P180">Lietuvos Respublikos švietimo ir mokslo ministerijoje,</text:p>
      <text:p text:style-name="P181">Lietuvos mokslo taryboje,</text:p>
      <text:p text:style-name="P182">Lietuvos mokslų akademijoje,</text:p>
      <text:p text:style-name="P183">Studijų kokybės vertinimo centre,</text:p>
      <text:p text:style-name="P184">Lietuvos valstybiniame mokslo ir studijų fonde,</text:p>
      <text:p text:style-name="P185"><text:span text:style-name="T186">kitose su mok</text:span><text:span text:style-name="T187">slu ir švietimu susijusiose institucijose.</text:span></text:p>
      <text:p text:style-name="P188"><text:span text:style-name="T189">20</text:span><text:span text:style-name="T190">. Informacinės sistemos aukščiausio lygio funkcijos:</text:span></text:p>
      <text:p text:style-name="P191"><text:span text:style-name="T192">20.1</text:span><text:span text:style-name="T193">. IMSIS funkcijos:</text:span></text:p>
      <text:p text:style-name="P194">institucijos vadyba;</text:p>
      <text:p text:style-name="P195">studijų proceso vadyba;</text:p>
      <text:p text:style-name="P196">mokslinės veiklos vadyba;</text:p>
      <text:p text:style-name="P197">personalo vadyba;</text:p>
      <text:p text:style-name="P198">akademinių paslaugų vadyba;</text:p>
      <text:p text:style-name="P199">turto ir paslaugų vadyba;</text:p>
      <text:p text:style-name="P200">institucijos veiklos užtikrinimas;</text:p>
      <text:p text:style-name="P201">institucijos rinkodara;</text:p>
      <text:p text:style-name="P202">įrašų valdymas;</text:p>
      <text:p text:style-name="P203">studijų programų ir studijų modulių duomenų bazės formavimas ir tvarkymas;</text:p>
      <text:p text:style-name="P204">norinčiųjų studijuoti priėmimo duomenų bazės formavimas;</text:p>
      <text:p text:style-name="P205">studentų duomenų bazės formavimas<text:s/>ir tvarkymas;</text:p>
      <text:p text:style-name="P206">personalo duomenų bazės formavimas ir tvarkymas;</text:p>
      <text:p text:style-name="P207">mokslo duomenų bazės formavimas ir tvarkymas;</text:p>
      <text:p text:style-name="P208">bibliotekos duomenų bazės formavimas ir tvarkymas;</text:p>
      <text:p text:style-name="P209"><text:span text:style-name="T210">finansų duomenų bazės formavimas ir tvarkymas.</text:span></text:p>
      <text:p text:style-name="P211"><text:span text:style-name="T212">20.2</text:span><text:span text:style-name="T213">. LIEMSIS (AMSIS) funkcijos:</text:span></text:p>
      <text:p text:style-name="P214">bendrojo priėmimo duomenų bazės formavimas ir tvarkymas;</text:p>
      <text:p text:style-name="P215">koordinuojančių institucijų duomenų bazių formavimas ir tvarkymas;</text:p>
      <text:p text:style-name="P216">suvestinių duomenų bazių formavimas ir tvarkymas;</text:p>
      <text:p text:style-name="P217">statistikos duomenų bazės formavimas ir tvarkymas;</text:p>
      <text:p text:style-name="P218">registrų duomenų bazės formavimas ir tvarkymas;</text:p>
      <text:p text:style-name="P219">informacijos iš institucijų ir koordinuojančių institucijų gavimo koordinavimas;</text:p>
      <text:p text:style-name="P220">informacijos teikimas interneto vartotojams;</text:p>
      <text:p text:style-name="P221">informacijos teikimas LieMSIS vartotojams;</text:p>
      <text:p text:style-name="P222">informacijos teikimas institucijoms ir koordinuojančioms institucijoms;</text:p>
      <text:p text:style-name="P223">registrų formavimas ir tvarkymas;</text:p>
      <text:soft-page-break/>
      <text:p text:style-name="P224">ataskaitų formavimas;</text:p>
      <text:p text:style-name="P225"><text:span text:style-name="T226">interaktyvių užklausų užtikrinimas.</text:span></text:p>
      <text:p text:style-name="P227"><text:span text:style-name="T228">21</text:span><text:span text:style-name="T229">. LieMSIS kūrimas remiasi LITNET (mokslo ir studijų institucijų atveju), VIKT (vyriausybinių institucijų atveju) ir kitais Lietuvoje egzistuojančiais kompiuterių<text:s/></text:span><text:span text:style-name="T230">tinklais. LieMSIS projekto rengimas ir realizavimas bus koordinuojamas su Lietuvos tinklų plėtra dėl to, kad būtų užtikrintas pakankamas LieMSIS ryšių pralaidumas ir tuo pačiu informacijos užklausų efektyvumas.</text:span></text:p>
      <text:p text:style-name="P231"><text:span text:style-name="T232">22</text:span><text:span text:style-name="T233">. Numatoma sukurti LieMSIS tinklapį, ku</text:span><text:span text:style-name="T234">ris leis suintegruoti LieMSIS dokumentus, IMSIS ir LieMSIS duomenų bazių bei kitą informaciją. Jo pagalba bus galima teikti informaciją interneto vartotojams (anglų kalba) ir Lietuvos plačiajai visuomenei (lietuvių kalba).</text:span></text:p>
      <text:p text:style-name="P235"/>
      <text:p text:style-name="P236"><text:span text:style-name="T237">IV</text:span><text:span text:style-name="T238">.<text:s/></text:span><text:span text:style-name="T239">PROGRAMOS ĮGYVENDINIMO</text:span><text:span text:style-name="T240"><text:s/>REZULTATAI</text:span></text:p>
      <text:p text:style-name="P241"/>
      <text:p text:style-name="P242"><text:span text:style-name="T243">23</text:span><text:span text:style-name="T244">. Programa reikalinga šiems uždaviniams efektyviai spręsti:</text:span></text:p>
      <text:p text:style-name="P245">šalies mokslo ir studijų potencialo apskaitai;</text:p>
      <text:p text:style-name="P246">mokslo ir studijų institucijų veiklos kokybės vertinimui;</text:p>
      <text:p text:style-name="P247">mokslo ir studijų institucijos veiklos (akademinės, vadybinės, finansinės, ūkinės ir kt.) savianalizei ir sprendimų priėmimui;</text:p>
      <text:p text:style-name="P248">aukštos kvalifikacijos specialistų poreikio prognozavimui bei valstybinių užsakymų dėl priėmimo į aukštąsias mokyklas parengimui;</text:p>
      <text:p text:style-name="P249">finansinių poreikių planavimui, finansinių projektų rengimui ir<text:s/>valstybės biudžeto lėšų panaudojimo analizei;</text:p>
      <text:p text:style-name="P250">mokslo ir studijų institucijų išduotų išsilavinimo dokumentų apskaitai;</text:p>
      <text:p text:style-name="P251">teisės aktų, reguliuojančių mokslo ir studijų institucijų veiklą, rengimui;</text:p>
      <text:p text:style-name="P252">integracijos tarp mokslo ir studijų institucijų bei ūkio subjektų plėtojimui;</text:p>
      <text:p text:style-name="P253">informacijos apie šalies mokslo ir studijų institucijų veiklą pateikimui valstybės valdymo institucijoms bei visuomenei;</text:p>
      <text:p text:style-name="P254"><text:span text:style-name="T255">mokslo ir studijų institucijų tarptautinio bendradarbiavimo analizei ir skatinimui.</text:span></text:p>
      <text:p text:style-name="P256"><text:span text:style-name="T257">24</text:span><text:span text:style-name="T258">. Įgyvendinus programą, bus s</text:span><text:span text:style-name="T259">ukurta mokslo ir studijų sistemos sudėtines dalis sujungianti integruota, patikima, operatyvi, atvira ir skaidri informacijos sistema, kurioje funkcionuos standartizuoti duomenų srautai.</text:span></text:p>
      <text:p text:style-name="P260"><text:span text:style-name="T261">25</text:span><text:span text:style-name="T262">. Sukurtoji informacijos sistema LieMSIS sudarys sąlygas:</text:span></text:p>
      <text:p text:style-name="P263">mokslo ir studijų institucijoms tobuliau organizuoti savo veiklą;</text:p>
      <text:p text:style-name="P264">ekspertinėms institucijoms (Lietuvos mokslo tarybai, Studijų kokybės vertinimo centrui, Lietuvos universitetų rektorių konferencijai ir kt.) tobuliau vertinti mokslo ir studijų institucijų veiklą, teikti joms rekomendacijas, rengti ir teikti kokybiškus siūlymus sprendimų priėmėjams;</text:p>
      <text:p text:style-name="P265">mokslo ir studijų sistemą reguliuojančioms institucijoms (Lietuvos Respublikos Vyriausybei, ministerijoms, departamentams ir kt.) užtikrinti teisinių aktų ir sprendimų<text:s/>priėmimą laiku;</text:p>
      <text:p text:style-name="P266">plačiajai bendruomenei tiesiogiai ir nuolatos gauti informaciją apie mokslo ir studijos sistemos teikiamas paslaugas ir jos veiklą;</text:p>
      <text:p text:style-name="P267">integruotis į bendrąją Europos akademinę informacijos sistemą, deramai atstovauti Lietuvos mokslui ir studijoms užsienyje, padėti dalyvauti mokslo ir studijų tarptautiniuose mainuose;</text:p>
      <text:p text:style-name="P268">padidinti pirminės informacijos teikėjų ir vartotojų skaičių tiek mokslo ir studijų sistemos viduje, tiek jos išorėje.</text:p>
      <text:p text:style-name="P269"/>
      <text:p text:style-name="P270"><text:span text:style-name="T271">V</text:span><text:span text:style-name="T272">.<text:s/></text:span><text:span text:style-name="T273">PROGRAMOS VYKDYMAS IR KOORDINAVIMAS</text:span></text:p>
      <text:p text:style-name="P274"/>
      <text:p text:style-name="P275"><text:span text:style-name="T276">26</text:span><text:span text:style-name="T277">. Už<text:s/></text:span><text:span text:style-name="T278">programos įgyvendinimą atsakinga Lietuvos Respublikos švietimo ir mokslo ministerija.</text:span></text:p>
      <text:p text:style-name="P279"><text:span text:style-name="T280">27</text:span><text:span text:style-name="T281">. Programą įgyvendina – Lietuvos mokslo ir studijų sistemą sudarančios institucijos, kurios yra LieMSIS pagrindiniai nariai ir vartotojai, tai:</text:span></text:p>
      <text:soft-page-break/>
      <text:p text:style-name="P282">mokslo ir studijų institucijos,</text:p>
      <text:p text:style-name="P283">mokslą ir studijas reguliuojančios bei ekspertinės institucijos,</text:p>
      <text:p text:style-name="P284">Statistikos departamentas prie LR Vyriausybės,</text:p>
      <text:p text:style-name="P285"><text:span text:style-name="T286">mokslinės organizacijos ir kt.</text:span></text:p>
      <text:p text:style-name="P287"><text:span text:style-name="T288">28</text:span><text:span text:style-name="T289">. Aukščiausia programos vykdymo institucija yra LieMSIS taryba, kurios sudėtį 4 metų laikotarpi</text:span><text:span text:style-name="T290">ui tvirtina Lietuvos Respublikos švietimo ir mokslo ministerija. Į LieMSIS tarybą narius deleguoja (skliausteliuose nurodytas narių skaičius) Lietuvos universitetų rektorių konferencija (3), Lietuvos kolegijų direktorių konferencija (2), Valstybinių mokslo</text:span><text:span text:style-name="T291"><text:s/>institutų direktorių konferencija (2), LITNET valdyba (1), Lietuvos mokslo taryba (1), Švietimo ir mokslo ministerija (3).</text:span></text:p>
      <text:p text:style-name="P292"><text:span text:style-name="T293">29</text:span><text:span text:style-name="T294">. LieMSIS taryba vadovaujasi nuostatais, kuriuos tvirtina švietimo ir mokslo ministras.</text:span></text:p>
      <text:p text:style-name="P295"><text:span text:style-name="T296">30</text:span><text:span text:style-name="T297">. LieMSIS tarybai talkina LieMSI</text:span><text:span text:style-name="T298">S ekspertų grupės. LieMSIS ekspertų grupes sudaro LieMSIS taryba, atsižvelgdama į institucijų ir koordinuojančių institucijų siūlymus. Ekspertų grupės teikia metodinę paramą, pasiūlymus dėl LieMSIS plėtros.</text:span></text:p>
      <text:p text:style-name="P299"><text:span text:style-name="T300">30</text:span><text:span text:style-name="T301">1</text:span><text:span text:style-name="T302">. LieMSIS diegimą koordinuoja švietimo ir<text:s/></text:span><text:span text:style-name="T303">mokslo ministro patvirtintas LieMSIS diegimo koordinacinis komitetas.</text:span><text:s/></text:p>
      <text:p text:style-name="P304">Papildyta punktu:</text:p>
      <text:p text:style-name="P305"><text:span text:style-name="T306">Nr.<text:s/></text:span><text:a xlink:href="https://www.e-tar.lt/portal/legalAct.html?documentId=TAR.D12ECC30173F" office:target-frame-name="_top" xlink:show="replace"><text:span text:style-name="T307">ISAK-925</text:span></text:a><text:span text:style-name="T308">, 2005-05-25, Žin., 2005, Nr. 72-2621 (2005-06-09), i. k.<text:s/></text:span><text:span text:style-name="T309">1052070ISAKISAK-925</text:span></text:p>
      <text:p text:style-name="Normal"/>
      <text:p text:style-name="P310"><text:span text:style-name="T311">31</text:span><text:span text:style-name="T312">. Informacijos sistemos duomenų valdytojai:</text:span></text:p>
      <text:p text:style-name="P313"><text:span text:style-name="T314">31.1</text:span><text:span text:style-name="T315">. IMSIS – atitinkamos institucijos,</text:span></text:p>
      <text:p text:style-name="P316"><text:span text:style-name="T317">31.2</text:span><text:span text:style-name="T318">. LieMSIS (AMSIS) – Lietuvos Respublikos švietimo ir mokslo ministerija.</text:span></text:p>
      <text:p text:style-name="P319"><text:span text:style-name="T320">32</text:span><text:span text:style-name="T321">. Informacijos sistemos duomenų tvarkytojai:</text:span></text:p>
      <text:p text:style-name="P322"><text:span text:style-name="T323">32.1</text:span><text:span text:style-name="T324">.<text:s/></text:span><text:span text:style-name="T325">IMSIS – atitinkamos institucijos,</text:span></text:p>
      <text:p text:style-name="P326"><text:span text:style-name="T327">32.2</text:span><text:span text:style-name="T328">. LieMSIS (AMSIS) – Lietuvos Respublikos švietimo ir mokslo ministerija arba jos įgaliota institucija.</text:span></text:p>
      <text:p text:style-name="P329"/>
      <text:p text:style-name="P330"><text:span text:style-name="T331">VI</text:span><text:span text:style-name="T332">.<text:s/></text:span><text:span text:style-name="T333">PROGRAMOS VERTINIMO KRITERIJAI</text:span></text:p>
      <text:p text:style-name="P334"/>
      <text:p text:style-name="P335"><text:span text:style-name="T336">33</text:span><text:span text:style-name="T337">. Sistemai iškeltas tikslas bus pasiektas, jeigu kiekvienas<text:s/></text:span><text:span text:style-name="T338">LieMSIS vartotojas greitai galės gauti jo veiklai aktualią, reikalingą, išsamią ir tikslią informaciją.</text:span></text:p>
      <text:p text:style-name="P339"><text:span text:style-name="T340">34</text:span><text:span text:style-name="T341">. Sistema turi būti paremta pirminėmis duomenų bazėmis. Informacija turi būti kaupiama ir atnaujinama pirminių informacijos tiekėjų – mokslo ir st</text:span><text:span text:style-name="T342">udijų institucijų. Tik tai užtikrins, kad informacija būtų aktuali ir nepasenusi.</text:span></text:p>
      <text:p text:style-name="P343"><text:span text:style-name="T344">35</text:span><text:span text:style-name="T345">. Bet koks informacijos dubliavimas yra nepriimtinas, išskyrus atvejus, kai formuojami suvestiniai katalogai (registrai). Informacijos šaltinis duomenų įvedimui į infor</text:span><text:span text:style-name="T346">macijos sistemą privalo būti vienas.</text:span></text:p>
      <text:p text:style-name="P347"><text:span text:style-name="T348">36</text:span><text:span text:style-name="T349">. Sistemoje turi būti laikoma visa konkrečiai institucijai svarbi informacija, reikalinga studijų procesui organizuoti, moksliniams tyrimams bei institucijai valdyti, jos neturi dubliuoti popierinės valdymo techno</text:span><text:span text:style-name="T350">logijos.</text:span></text:p>
      <text:p text:style-name="P351"><text:span text:style-name="T352">37</text:span><text:span text:style-name="T353">. Sistemą turi sudaryti tarpusavyje suderintos sudėtinės dalys, kurių įvadai ir išvadai yra standartizuoti. Sistema privalo būti lengvai keičiama ir pritaikoma kintančioms sąlygoms ir poreikiams.</text:span></text:p>
      <text:p text:style-name="P354"><text:span text:style-name="T355">38</text:span><text:span text:style-name="T356">. Programos tikslo įgyvendinimą vertina</text:span><text:span text:style-name="T357"><text:s/>ekspertai, kurie atstovauja vertintojams, mokslo ir studijų administratoriams, studentams, gamybininkams ir plačiajai bendruomenei. Jie turi įvertinti savo darbo su informacijos sistema patirtį, kiek ji tenkina jų ir kitų vartotojų poreikius, kiek atitink</text:span><text:span text:style-name="T358">a projekto reikalavimus, ar naudojantis sistema galima išspręsti 29 punkte nurodytus uždavinius.</text:span></text:p>
      <text:p text:style-name="P359"/>
      <text:p text:style-name="P360"><text:span text:style-name="T361">VII</text:span><text:span text:style-name="T362">.<text:s/></text:span><text:span text:style-name="T363">PROGRAMOS FINANSAVIMAS</text:span></text:p>
      <text:p text:style-name="P364"/>
      <text:p text:style-name="P365"><text:span text:style-name="T366">39</text:span><text:span text:style-name="T367">. Ši programa finansuojama iš Lietuvos Respublikos valstybės biudžeto asignavimų, skirtų mokslo ir studijų reikmėms.<text:s/></text:span><text:span text:style-name="T368">Lėšas LieMSIS plėtrai skiria Švietimo ir mokslo ministerija ir institucijos, dalyvaujančios LieMSIS veikloje. Lėšas IMSIS plėtrai skiria institucijos, dalyvaujančios LieMSIS veikloje.</text:span></text:p>
      <text:soft-page-break/>
      <text:p text:style-name="P369"><text:span text:style-name="T370">Programa gali būti finansuojama ir iš lėšų, gaunamų iš fondų, programų,<text:s/></text:span><text:span text:style-name="T371">projektų ir kitų teisėtai įgytų lėšų.</text:span></text:p>
      <text:p text:style-name="P372"><text:span text:style-name="T373">40</text:span><text:span text:style-name="T374">. Lėšas LieMSIS plėtrai skiria Švietimo ir mokslo ministerija, remdamasi LieMSIS tarybos patvirtintu metiniu projektu.</text:span></text:p>
      <text:p text:style-name="P375"><text:span text:style-name="T376">______________</text:span></text:p>
      <text:soft-page-break/>
      <text:p text:style-name="P377">PATVIRTINTA</text:p>
      <text:p text:style-name="P383">švietimo ir mokslo ministro</text:p>
      <text:p text:style-name="P384">2003 m. gegužės 16 d. įsakymu Nr. ISAK-675 (švietimo ir mokslo ministro<text:s/></text:p>
      <text:p text:style-name="P385">2005 m. gegužės 25 d. įsakymo Nr. ISAK-925 redakcija)</text:p>
      <text:p text:style-name="Normal"/>
      <text:p text:style-name="P386"><text:span text:style-name="T387">LIETUVOS MOKSLO IR STUDIJŲ INFORMACIJOS SISTEMOS (LieMSIS)</text:span></text:p>
      <text:p text:style-name="P388">SUKŪRIMO IR PLĖTOJIMO 2003–2007 METŲ PROGRAMOS</text:p>
      <text:p text:style-name="P389"><text:span text:style-name="T390">2005–2007 METŲ PRIEMONIŲ PLANAS</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Eil. Nr.</text:p>
            </table:table-cell>
            <table:table-cell table:style-name="TableCell403">
              <text:p text:style-name="P404">Priemonės pavadinimas</text:p>
            </table:table-cell>
            <table:table-cell table:style-name="TableCell405">
              <text:p text:style-name="P406">Vykdytojai</text:p>
            </table:table-cell>
            <table:table-cell table:style-name="TableCell407">
              <text:p text:style-name="P408">Numatomas vykdymo laikas</text:p>
            </table:table-cell>
            <table:table-cell table:style-name="TableCell409">
              <text:p text:style-name="P410">Numatomas lėšų poreikis (tūkst. Lt)</text:p>
            </table:table-cell>
            <table:table-cell table:style-name="TableCell411">
              <text:p text:style-name="P412">Finansavimo šaltinis</text:p>
            </table:table-cell>
            <table:table-cell table:style-name="TableCell413">
              <text:p text:style-name="P414">Laukiami rezultatai</text:p>
            </table:table-cell>
          </table:table-row>
        </table:table-header-rows>
        <table:table-row table:style-name="TableRow415">
          <table:table-cell table:style-name="TableCell416">
            <text:p text:style-name="P417">1.</text:p>
          </table:table-cell>
          <table:table-cell table:style-name="TableCell418">
            <text:p text:style-name="P419">LieMSIS sisteminių lentelių (kodifikatorių ir klasifikatorių)<text:s/>parengimas ir suderinimas su sistemos institucijomis</text:p>
          </table:table-cell>
          <table:table-cell table:style-name="TableCell420">
            <text:p text:style-name="P421">Mokslo ir studijų sistemos institucijos, LieMSIS diegimo koordinacinis komitetas<text:s/></text:p>
          </table:table-cell>
          <table:table-cell table:style-name="TableCell422">
            <text:p text:style-name="P423">2005–2006 metai</text:p>
          </table:table-cell>
          <table:table-cell table:style-name="TableCell424">
            <text:p text:style-name="P425">200</text:p>
          </table:table-cell>
          <table:table-cell table:style-name="TableCell426">
            <text:p text:style-name="P427">Valstybės biudžetas</text:p>
          </table:table-cell>
          <table:table-cell table:style-name="TableCell428">
            <text:p text:style-name="P429">Parengti (suderinti su visomis institucijomis) bendri visai švietimo ir mokslo sistemai kodifikatoriai bei klasifikatoriai (apie 160–200 sisteminių lentelių), pasirengta esamų duomenų konversijai į PeopleSoft aplinkas</text:p>
          </table:table-cell>
        </table:table-row>
        <table:table-row table:style-name="TableRow430">
          <table:table-cell table:style-name="TableCell431">
            <text:p text:style-name="P432">2.</text:p>
          </table:table-cell>
          <table:table-cell table:style-name="TableCell433">
            <text:p text:style-name="P434">LieMSIS procesų sistemos institucijose (IMSIS dalies) aprašų parengimas ir suderinimas su institucijomis</text:p>
          </table:table-cell>
          <table:table-cell table:style-name="TableCell435">
            <text:p text:style-name="P436">Mokslo ir<text:s/>studijų sistemos institucijos, LieMSIS diegimo koordinacinis komitetas</text:p>
          </table:table-cell>
          <table:table-cell table:style-name="TableCell437">
            <text:p text:style-name="P438">2005 metai</text:p>
          </table:table-cell>
          <table:table-cell table:style-name="TableCell439">
            <text:p text:style-name="P440">400</text:p>
          </table:table-cell>
          <table:table-cell table:style-name="TableCell441">
            <text:p text:style-name="P442">Valstybės biudžetas</text:p>
          </table:table-cell>
          <table:table-cell table:style-name="TableCell443">
            <text:p text:style-name="P444">Parengti ir suderinti su visomis sistemos institucijomis LieMSIS (IMSIS dalies) procesų aprašai</text:p>
          </table:table-cell>
        </table:table-row>
        <table:table-row table:style-name="TableRow445">
          <table:table-cell table:style-name="TableCell446">
            <text:p text:style-name="P447">3.</text:p>
          </table:table-cell>
          <table:table-cell table:style-name="TableCell448">
            <text:p text:style-name="P449">Valstybės investicijų programos 2004–2006 m. projekto „Lietuvos mokslo ir studijų informacijos sistemos bazinės įrangos įsigijimas“ patikslinimas</text:p>
          </table:table-cell>
          <table:table-cell table:style-name="TableCell450">
            <text:p text:style-name="P451">LieMSIS diegimo koordinacinis komitetas</text:p>
          </table:table-cell>
          <table:table-cell table:style-name="TableCell452">
            <text:p text:style-name="P453">2005 metai</text:p>
          </table:table-cell>
          <table:table-cell table:style-name="TableCell454">
            <text:p text:style-name="P455">10</text:p>
          </table:table-cell>
          <table:table-cell table:style-name="TableCell456">
            <text:p text:style-name="P457">Valstybės biudžetas</text:p>
          </table:table-cell>
          <table:table-cell table:style-name="TableCell458">
            <text:p text:style-name="P459">Patikslintas valstybės investicijų programos projektas</text:p>
          </table:table-cell>
        </table:table-row>
        <table:table-row table:style-name="TableRow460">
          <table:table-cell table:style-name="TableCell461">
            <text:p text:style-name="P462">4.</text:p>
          </table:table-cell>
          <table:table-cell table:style-name="TableCell463">
            <text:p text:style-name="P464">ES struktūrinių fondų<text:s/>projektų, skirtų LieMSIS plėtrai, parengimas</text:p>
          </table:table-cell>
          <table:table-cell table:style-name="TableCell465">
            <text:p text:style-name="P466">Švietimo ir mokslo ministerijos Mokslo ir studijų departamentas; ITMiS programos valdyba</text:p>
          </table:table-cell>
          <table:table-cell table:style-name="TableCell467">
            <text:p text:style-name="P468">2006 metai</text:p>
          </table:table-cell>
          <table:table-cell table:style-name="TableCell469">
            <text:p text:style-name="P470">50</text:p>
          </table:table-cell>
          <table:table-cell table:style-name="TableCell471">
            <text:p text:style-name="P472">Valstybės biudžetas</text:p>
          </table:table-cell>
          <table:table-cell table:style-name="TableCell473">
            <text:p text:style-name="P474">Parengti LieMSIS plėtrai skirti ES struktūrinių fondų projektai</text:p>
          </table:table-cell>
        </table:table-row>
        <table:table-row table:style-name="TableRow475">
          <table:table-cell table:style-name="TableCell476">
            <text:p text:style-name="P477">5.</text:p>
          </table:table-cell>
          <table:table-cell table:style-name="TableCell478">
            <text:p text:style-name="P479">LieMSIS akademinės dalies sukūrimas ir bandomasis įdiegimas (projekto įgyvendinimo sutartis BPD2004-ERPF-1.5.0-04-04/0009/SUT-154)</text:p>
          </table:table-cell>
          <table:table-cell table:style-name="TableCell480">
            <text:p text:style-name="P481">Kauno technologijos universitetas</text:p>
          </table:table-cell>
          <table:table-cell table:style-name="TableCell482">
            <text:p text:style-name="P483">2005–2007 metai</text:p>
          </table:table-cell>
          <table:table-cell table:style-name="TableCell484">
            <text:p text:style-name="P485">2855,6</text:p>
          </table:table-cell>
          <table:table-cell table:style-name="TableCell486">
            <text:p text:style-name="P487">Europos regioninės plėtros fondo lėšos (75% projekto lėšų);</text:p>
            <text:p text:style-name="P488">Valstybės biudžetas<text:s/><text:soft-page-break/>(25%)</text:p>
          </table:table-cell>
          <table:table-cell table:style-name="TableCell489">
            <text:p text:style-name="P490">Sukurta LieMSIS akademinės dalies infrastruktūra</text:p>
          </table:table-cell>
        </table:table-row>
        <text:soft-page-break/>
        <table:table-row table:style-name="TableRow491">
          <table:table-cell table:style-name="TableCell492">
            <text:p text:style-name="P493">6.</text:p>
          </table:table-cell>
          <table:table-cell table:style-name="TableCell494">
            <text:p text:style-name="P495">LieMSIS žmogiškųjų išteklių plėtra (projekto įgyvendinimo sutartis ESF/2004/2.5.0-K02-VS-07/SUT-163)</text:p>
          </table:table-cell>
          <table:table-cell table:style-name="TableCell496">
            <text:p text:style-name="P497">Kauno technologijos universitetas</text:p>
          </table:table-cell>
          <table:table-cell table:style-name="TableCell498">
            <text:p text:style-name="P499">2005–2008 metai</text:p>
          </table:table-cell>
          <table:table-cell table:style-name="TableCell500">
            <text:p text:style-name="P501">4656,354</text:p>
          </table:table-cell>
          <table:table-cell table:style-name="TableCell502">
            <text:p text:style-name="P503">Europos regioninės plėtros fondo lėšos (75%<text:s/>projekto lėšų);</text:p>
            <text:p text:style-name="P504">Valstybės biudžetas (25%)</text:p>
          </table:table-cell>
          <table:table-cell table:style-name="TableCell505">
            <text:p text:style-name="P506">Sukurta LieMSIS akademinės dalies vartotojų mokymo sistema, skirta studentams (II studijų pakopa ir aukštesnės), pedagogams bei mokslininkams</text:p>
          </table:table-cell>
        </table:table-row>
        <table:table-row table:style-name="TableRow507">
          <table:table-cell table:style-name="TableCell508">
            <text:p text:style-name="P509">7.</text:p>
          </table:table-cell>
          <table:table-cell table:style-name="TableCell510">
            <text:p text:style-name="P511">LieMSIS administravimo institucijų sukūrimas</text:p>
          </table:table-cell>
          <table:table-cell table:style-name="TableCell512">
            <text:p text:style-name="P513">Švietimo ir mokslo ministerijos Mokslo ir studijų departamentas</text:p>
          </table:table-cell>
          <table:table-cell table:style-name="TableCell514">
            <text:p text:style-name="P515">2007 metai</text:p>
          </table:table-cell>
          <table:table-cell table:style-name="TableCell516">
            <text:p text:style-name="P517">20</text:p>
          </table:table-cell>
          <table:table-cell table:style-name="TableCell518">
            <text:p text:style-name="P519">Valstybės biudžetas</text:p>
          </table:table-cell>
          <table:table-cell table:style-name="TableCell520">
            <text:p text:style-name="P521">Sukurtos LieMSIS administravimo institucijos ir parengti jų veiklos reglamentai bei nuostatai</text:p>
          </table:table-cell>
        </table:table-row>
        <table:table-row table:style-name="TableRow522">
          <table:table-cell table:style-name="TableCell523">
            <text:p text:style-name="P524">8.</text:p>
          </table:table-cell>
          <table:table-cell table:style-name="TableCell525">
            <text:p text:style-name="P526">LieMSIS komponentų (modulių) diegimo atskirose sistemos institucijose tvarkos<text:s/>parengimas</text:p>
          </table:table-cell>
          <table:table-cell table:style-name="TableCell527">
            <text:p text:style-name="P528">LieMSIS diegimo koordinacinis komitetas</text:p>
          </table:table-cell>
          <table:table-cell table:style-name="TableCell529">
            <text:p text:style-name="P530">2005 metai</text:p>
          </table:table-cell>
          <table:table-cell table:style-name="TableCell531">
            <text:p text:style-name="P532">30</text:p>
          </table:table-cell>
          <table:table-cell table:style-name="TableCell533">
            <text:p text:style-name="P534">Valstybės biudžetas</text:p>
          </table:table-cell>
          <table:table-cell table:style-name="TableCell535">
            <text:p text:style-name="P536">Sukurta LieMSIS komponentų (modulių) diegimo atskirose sistemos institucijose tvarka ir diegimo grafikas</text:p>
          </table:table-cell>
        </table:table-row>
        <table:table-row table:style-name="TableRow537">
          <table:table-cell table:style-name="TableCell538">
            <text:p text:style-name="P539">9.</text:p>
          </table:table-cell>
          <table:table-cell table:style-name="TableCell540">
            <text:p text:style-name="P541">LieMSIS komponentų (modulių) įdiegimas sistemos institucijose</text:p>
          </table:table-cell>
          <table:table-cell table:style-name="TableCell542">
            <text:p text:style-name="P543">LieMSIS diegimo koordinacinis komitetas, mokslo ir studijų sistemos institucijos</text:p>
          </table:table-cell>
          <table:table-cell table:style-name="TableCell544">
            <text:p text:style-name="P545">2006–2007 metai</text:p>
          </table:table-cell>
          <table:table-cell table:style-name="TableCell546">
            <text:p text:style-name="P547">2250</text:p>
          </table:table-cell>
          <table:table-cell table:style-name="TableCell548">
            <text:p text:style-name="P549">Valstybės biudžetas</text:p>
          </table:table-cell>
          <table:table-cell table:style-name="TableCell550">
            <text:p text:style-name="P551">Sukurta ir įdiegta LieMSIS institucijų (IMSIS dalies) integrali informacijos sistema (techninė įranga įsigyjama pagal 3 priemonėje<text:s/>numatytą parengti investicijų projektą)</text:p>
          </table:table-cell>
        </table:table-row>
        <table:table-row table:style-name="TableRow552">
          <table:table-cell table:style-name="TableCell553">
            <text:p text:style-name="P554">10.</text:p>
          </table:table-cell>
          <table:table-cell table:style-name="TableCell555">
            <text:p text:style-name="P556">LieMSIS AMSIS dalies registrų ir agreguotų duomenų bazių kūrimo tvarkos ir plano parengimas</text:p>
          </table:table-cell>
          <table:table-cell table:style-name="TableCell557">
            <text:p text:style-name="P558">LieMSIS diegimo koordinacinis komitetas</text:p>
          </table:table-cell>
          <table:table-cell table:style-name="TableCell559">
            <text:p text:style-name="P560">2005–2006 metai</text:p>
          </table:table-cell>
          <table:table-cell table:style-name="TableCell561">
            <text:p text:style-name="P562">50</text:p>
          </table:table-cell>
          <table:table-cell table:style-name="TableCell563">
            <text:p text:style-name="P564">Valstybės biudžetas</text:p>
          </table:table-cell>
          <table:table-cell table:style-name="TableCell565">
            <text:p text:style-name="P566">Parengtas LieMSIS AMSIS dalies kūrimo<text:s/>projektas, užtikrinantis institucijų informacijos sistemų tarpusavio integraciją: įvardinti kūrimo etapai, sprendimų pateikimo formos, ataskaitų formos, sprendimų derinimo tvarka ir panašiai</text:p>
          </table:table-cell>
        </table:table-row>
        <table:table-row table:style-name="TableRow567">
          <table:table-cell table:style-name="TableCell568">
            <text:p text:style-name="P569">11.</text:p>
          </table:table-cell>
          <table:table-cell table:style-name="TableCell570">
            <text:p text:style-name="P571">LieMSIS AMSIS dalies procesų aprašų parengimas ir suderinimas</text:p>
          </table:table-cell>
          <table:table-cell table:style-name="TableCell572">
            <text:p text:style-name="P573">LieMSIS diegimo koordinacinis komitetas, Švietimo ir mokslo ministerijos Mokslo ir studijų departamentas</text:p>
          </table:table-cell>
          <table:table-cell table:style-name="TableCell574">
            <text:p text:style-name="P575">2005–2006 metai</text:p>
          </table:table-cell>
          <table:table-cell table:style-name="TableCell576">
            <text:p text:style-name="P577">100</text:p>
          </table:table-cell>
          <table:table-cell table:style-name="TableCell578">
            <text:p text:style-name="P579">Valstybės biudžetas</text:p>
          </table:table-cell>
          <table:table-cell table:style-name="TableCell580">
            <text:p text:style-name="P581">Pasirengta AMSIS dalies įdiegimui, parengtas diegimo projektas, užtikrinantis institucijų informacijos sistemų integraciją</text:p>
          </table:table-cell>
        </table:table-row>
        <table:table-row table:style-name="TableRow582">
          <table:table-cell table:style-name="TableCell583">
            <text:p text:style-name="P584">12.</text:p>
          </table:table-cell>
          <table:table-cell table:style-name="TableCell585">
            <text:p text:style-name="P586">LieMSIS AMSIS įdiegimas</text:p>
          </table:table-cell>
          <table:table-cell table:style-name="TableCell587">
            <text:p text:style-name="P588">Švietimo ir mokslo ministerijos Mokslo ir studijų departamentas, LieMSIS diegimo koordinacinis komitetas, mokslo ir studijų sistemos institucijos</text:p>
          </table:table-cell>
          <table:table-cell table:style-name="TableCell589">
            <text:p text:style-name="P590">2007 metai</text:p>
          </table:table-cell>
          <table:table-cell table:style-name="TableCell591">
            <text:p text:style-name="P592">200</text:p>
          </table:table-cell>
          <table:table-cell table:style-name="TableCell593">
            <text:p text:style-name="P594">Valstybės biudžetas</text:p>
          </table:table-cell>
          <table:table-cell table:style-name="TableCell595">
            <text:p text:style-name="P596">Užtikrinta LieMSIS<text:s/>specifikacijoje numatytų vartotojų grupių veikla ir jų informacinis aprūpinimas bei automatizuotas AMSIS diegimo projekte numatytų ataskaitų generavimas</text:p>
          </table:table-cell>
        </table:table-row>
        <table:table-row table:style-name="TableRow597">
          <table:table-cell table:style-name="TableCell598">
            <text:p text:style-name="P599">13.</text:p>
          </table:table-cell>
          <table:table-cell table:style-name="TableCell600">
            <text:p text:style-name="P601">LieMSIS vartotojų (LieMSIS institucijų personalo) mokymo ir<text:s/><text:soft-page-break/>kvalifikacijos kėlimo tvarkos ir<text:s/>programos parengimas</text:p>
          </table:table-cell>
          <table:table-cell table:style-name="TableCell602">
            <text:p text:style-name="P603">LieMSIS diegimo koordinacinis komitetas<text:s/></text:p>
          </table:table-cell>
          <table:table-cell table:style-name="TableCell604">
            <text:p text:style-name="P605">2005 metai</text:p>
          </table:table-cell>
          <table:table-cell table:style-name="TableCell606">
            <text:p text:style-name="P607">50</text:p>
          </table:table-cell>
          <table:table-cell table:style-name="TableCell608">
            <text:p text:style-name="P609">Valstybės biudžetas</text:p>
          </table:table-cell>
          <table:table-cell table:style-name="TableCell610">
            <text:p text:style-name="P611">Parengta LieMSIS vartotojų mokymo ir jų nenutrūkstamo kvalifikacijos kėlimo programa</text:p>
          </table:table-cell>
        </table:table-row>
        <text:soft-page-break/>
        <table:table-row table:style-name="TableRow612">
          <table:table-cell table:style-name="TableCell613">
            <text:p text:style-name="P614">14.</text:p>
          </table:table-cell>
          <table:table-cell table:style-name="TableCell615">
            <text:p text:style-name="P616">PeopleSoft programinės įrangos licencijų įsigijimo mokestis (pagal išsimokėjimo grafiką, PeopleSoft programinės įrangos licencijų sutartis K-187)</text:p>
          </table:table-cell>
          <table:table-cell table:style-name="TableCell617">
            <text:p text:style-name="P618">LieMSIS diegimo koordinacinis komitetas<text:s/></text:p>
          </table:table-cell>
          <table:table-cell table:style-name="TableCell619">
            <text:p text:style-name="P620">2006 metai</text:p>
          </table:table-cell>
          <table:table-cell table:style-name="TableCell621">
            <text:p text:style-name="P622">210</text:p>
          </table:table-cell>
          <table:table-cell table:style-name="TableCell623">
            <text:p text:style-name="P624">Valstybės biudžetas</text:p>
          </table:table-cell>
          <table:table-cell table:style-name="TableCell625">
            <text:p text:style-name="P626">Užbaigtas LieMSIS programinės įrangos licencijų išpirkimas</text:p>
          </table:table-cell>
        </table:table-row>
        <table:table-row table:style-name="TableRow627">
          <table:table-cell table:style-name="TableCell628">
            <text:p text:style-name="P629">15.</text:p>
          </table:table-cell>
          <table:table-cell table:style-name="TableCell630">
            <text:p text:style-name="P631">Techninės įrangos įsigijimas bandomajam<text:s/>diegimui KTU</text:p>
          </table:table-cell>
          <table:table-cell table:style-name="TableCell632">
            <text:p text:style-name="P633">LieMSIS diegimo koordinacinis komitetas<text:s/></text:p>
          </table:table-cell>
          <table:table-cell table:style-name="TableCell634">
            <text:p text:style-name="P635">2006–2007 metai</text:p>
          </table:table-cell>
          <table:table-cell table:style-name="TableCell636">
            <text:p text:style-name="P637">280</text:p>
          </table:table-cell>
          <table:table-cell table:style-name="TableCell638">
            <text:p text:style-name="P639">Valstybės biudžetas</text:p>
          </table:table-cell>
          <table:table-cell table:style-name="TableCell640">
            <text:p text:style-name="P641">Užbaigtas LieMSIS bandomojo diegimo Kauno technologijos universitete techninis aprūpinimas</text:p>
          </table:table-cell>
        </table:table-row>
        <table:table-row table:style-name="TableRow642">
          <table:table-cell table:style-name="TableCell643">
            <text:p text:style-name="P644">16.</text:p>
          </table:table-cell>
          <table:table-cell table:style-name="TableCell645">
            <text:p text:style-name="P646">PeopleSoft programinės įrangos licencijų palaikymo metinis<text:s/>mokestis (PeopleSoft programinės įrangos licencijų sutartis K-187)</text:p>
          </table:table-cell>
          <table:table-cell table:style-name="TableCell647">
            <text:p text:style-name="P648">LieMSIS administravimo institucijos (pagal 8 p. rezultatus)</text:p>
          </table:table-cell>
          <table:table-cell table:style-name="TableCell649">
            <text:p text:style-name="P650">2006–2007 metai</text:p>
          </table:table-cell>
          <table:table-cell table:style-name="TableCell651">
            <text:p text:style-name="P652">3020</text:p>
          </table:table-cell>
          <table:table-cell table:style-name="TableCell653">
            <text:p text:style-name="P654">Valstybės biudžetas</text:p>
          </table:table-cell>
          <table:table-cell table:style-name="TableCell655">
            <text:p text:style-name="P656">Sumokėtas PeopleSoft programinės įrangos palaikymo mokestis už 2006 m. ir 2007 m.</text:p>
          </table:table-cell>
        </table:table-row>
        <table:table-row table:style-name="TableRow657">
          <table:table-cell table:style-name="TableCell658">
            <text:p text:style-name="P659">17.</text:p>
          </table:table-cell>
          <table:table-cell table:style-name="TableCell660">
            <text:p text:style-name="P661">Oracle duomenų bazių programinės įrangos licencijų palaikymo metinis mokestis (Oracle programinės įrangos licencijos ir palaikymo paslaugų sutartis K-189)</text:p>
          </table:table-cell>
          <table:table-cell table:style-name="TableCell662">
            <text:p text:style-name="P663">LieMSIS administravimo institucijos (pagal 8 p. rezultatus)</text:p>
          </table:table-cell>
          <table:table-cell table:style-name="TableCell664">
            <text:p text:style-name="P665">2007 metai</text:p>
          </table:table-cell>
          <table:table-cell table:style-name="TableCell666">
            <text:p text:style-name="P667">120</text:p>
          </table:table-cell>
          <table:table-cell table:style-name="TableCell668">
            <text:p text:style-name="P669">Valstybės biudžetas</text:p>
          </table:table-cell>
          <table:table-cell table:style-name="TableCell670">
            <text:p text:style-name="P671">Sumokėtas Oracle programinės įrangos palaikymo mokestis už 2007 m.</text:p>
          </table:table-cell>
        </table:table-row>
        <table:table-row table:style-name="TableRow672">
          <table:table-cell table:style-name="TableCell673">
            <text:p text:style-name="P674">18.</text:p>
          </table:table-cell>
          <table:table-cell table:style-name="TableCell675">
            <text:p text:style-name="P676">LieMSIS diegimo darbai (pagal LieMSIS programinės įrangos diegimo paslaugų sutartį K-186)</text:p>
          </table:table-cell>
          <table:table-cell table:style-name="TableCell677">
            <text:p text:style-name="P678">LieMSIS diegimo koordinacinis komitetas<text:s/></text:p>
          </table:table-cell>
          <table:table-cell table:style-name="TableCell679">
            <text:p text:style-name="P680">2006 metai</text:p>
          </table:table-cell>
          <table:table-cell table:style-name="TableCell681">
            <text:p text:style-name="P682">4800</text:p>
          </table:table-cell>
          <table:table-cell table:style-name="TableCell683">
            <text:p text:style-name="P684">Valstybės biudžetas</text:p>
          </table:table-cell>
          <table:table-cell table:style-name="TableCell685">
            <text:p text:style-name="P686">Sumokėta LieMSIS diegimo generaliniam rangovui – JAV bendrovei NobleStar Systems Corporation – už atliktus diegimo darbus</text:p>
          </table:table-cell>
        </table:table-row>
        <table:table-row table:style-name="TableRow687">
          <table:table-cell table:style-name="TableCell688">
            <text:p text:style-name="P689">19.</text:p>
          </table:table-cell>
          <table:table-cell table:style-name="TableCell690">
            <text:p text:style-name="P691">LieMSIS vartotojų (LieMSIS institucijų personalo) mokymai ir kvalifikacijos kėlimas</text:p>
          </table:table-cell>
          <table:table-cell table:style-name="TableCell692">
            <text:p text:style-name="P693">LieMSIS diegimo koordinacinis komitetas<text:s/></text:p>
          </table:table-cell>
          <table:table-cell table:style-name="TableCell694">
            <text:p text:style-name="P695">2005–2007 metai</text:p>
          </table:table-cell>
          <table:table-cell table:style-name="TableCell696">
            <text:p text:style-name="P697">1500</text:p>
          </table:table-cell>
          <table:table-cell table:style-name="TableCell698">
            <text:p text:style-name="P699">Valstybės biudžetas</text:p>
          </table:table-cell>
          <table:table-cell table:style-name="TableCell700">
            <text:p text:style-name="P701">Apmokyti visų kategorijų LieMSIS vartotojai</text:p>
          </table:table-cell>
        </table:table-row>
        <table:table-row table:style-name="TableRow702">
          <table:table-cell table:style-name="TableCell703">
            <text:p text:style-name="P704">20.</text:p>
          </table:table-cell>
          <table:table-cell table:style-name="TableCell705">
            <text:p text:style-name="P706">LieMSIS sisteminės informacijos prieinamumo užtikrinimas</text:p>
          </table:table-cell>
          <table:table-cell table:style-name="TableCell707">
            <text:p text:style-name="P708">LieMSIS diegimo koordinacinis komitetas, Švietimo ir mokslo ministerijos Mokslo ir studijų departamentas</text:p>
          </table:table-cell>
          <table:table-cell table:style-name="TableCell709">
            <text:p text:style-name="P710">2005–2007 metai</text:p>
          </table:table-cell>
          <table:table-cell table:style-name="TableCell711">
            <text:p text:style-name="P712">100</text:p>
          </table:table-cell>
          <table:table-cell table:style-name="TableCell713">
            <text:p text:style-name="P714">Valstybės biudžetas</text:p>
          </table:table-cell>
          <table:table-cell table:style-name="TableCell715">
            <text:p text:style-name="P716">Sukurtas LieMSIS vartotojų ir sisteminių lentelių administravimo bei palaikymo portalas</text:p>
          </table:table-cell>
        </table:table-row>
        <table:table-row table:style-name="TableRow717">
          <table:table-cell table:style-name="TableCell718">
            <text:p text:style-name="Normal"><text:span text:style-name="T719">21.</text:span><text:span text:style-name="T720"><text:s/></text:span></text:p>
          </table:table-cell>
          <table:table-cell table:style-name="TableCell721">
            <text:p text:style-name="P722">LieMSIS informacinių paslaugų palaikymo infrastruktūros sukūrimas ir palaikymas</text:p>
          </table:table-cell>
          <table:table-cell table:style-name="TableCell723">
            <text:p text:style-name="P724">LieMSIS diegimo koordinacinis komitetas, Švietimo ir mokslo ministerijos Mokslo ir studijų departamentas</text:p>
          </table:table-cell>
          <table:table-cell table:style-name="TableCell725">
            <text:p text:style-name="P726">2006–2007 metai</text:p>
          </table:table-cell>
          <table:table-cell table:style-name="TableCell727">
            <text:p text:style-name="P728">2600</text:p>
          </table:table-cell>
          <table:table-cell table:style-name="TableCell729">
            <text:p text:style-name="P730">Valstybės biudžetas</text:p>
          </table:table-cell>
          <table:table-cell table:style-name="TableCell731">
            <text:p text:style-name="P732">Užtikrintas sistemingas LieMSIS informacinių paslaugų teikimas ir jo kokybės valdymas</text:p>
          </table:table-cell>
        </table:table-row>
        <table:table-row table:style-name="TableRow733">
          <table:table-cell table:style-name="TableCell734">
            <text:p text:style-name="P735">22.<text:s/></text:p>
          </table:table-cell>
          <table:table-cell table:style-name="TableCell736">
            <text:p text:style-name="P737">Informacijos apie LieMSIS sklaida</text:p>
          </table:table-cell>
          <table:table-cell table:style-name="TableCell738">
            <text:p text:style-name="P739">LieMSIS administravimo institucijos</text:p>
          </table:table-cell>
          <table:table-cell table:style-name="TableCell740">
            <text:p text:style-name="P741">2007 metai</text:p>
          </table:table-cell>
          <table:table-cell table:style-name="TableCell742">
            <text:p text:style-name="P743">100</text:p>
          </table:table-cell>
          <table:table-cell table:style-name="TableCell744">
            <text:p text:style-name="P745">Valstybės biudžetas</text:p>
          </table:table-cell>
          <table:table-cell table:style-name="TableCell746">
            <text:p text:style-name="P747">Sukurtas LieMSIS informacijos sklaidos portalas</text:p>
          </table:table-cell>
        </table:table-row>
        <text:soft-page-break/>
        <table:table-row table:style-name="TableRow748">
          <table:table-cell table:style-name="TableCell749">
            <text:p text:style-name="P750">23.</text:p>
          </table:table-cell>
          <table:table-cell table:style-name="TableCell751">
            <text:p text:style-name="P752">LieMSIS dokumentų valdymo posistemės ir jos palaikymo infrastruktūros sukūrimas ir palaikymas</text:p>
          </table:table-cell>
          <table:table-cell table:style-name="TableCell753">
            <text:p text:style-name="P754">LieMSIS diegimo koordinacinis komitetas, Švietimo ir mokslo ministerijos Mokslo ir studijų departamentas</text:p>
          </table:table-cell>
          <table:table-cell table:style-name="TableCell755">
            <text:p text:style-name="P756">2006–2007 metai</text:p>
          </table:table-cell>
          <table:table-cell table:style-name="TableCell757">
            <text:p text:style-name="P758">3500</text:p>
          </table:table-cell>
          <table:table-cell table:style-name="TableCell759">
            <text:p text:style-name="P760">Valstybės biudžetas</text:p>
          </table:table-cell>
          <table:table-cell table:style-name="TableCell761">
            <text:p text:style-name="P762">Sukurta LieMSIS dokumentų valdymo posistemė bei jos palaikymo infrastruktūra</text:p>
          </table:table-cell>
        </table:table-row>
      </table:table>
      <text:p text:style-name="P763"/>
      <text:p text:style-name="P764"><text:span text:style-name="T765">______________</text:span></text:p>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švietimo ir mokslo ministerija, Įsakymas</text:span></text:p>
      <text:p text:style-name="P775"><text:span text:style-name="T776">Nr.<text:s/></text:span><text:a xlink:href="https://www.e-tar.lt/portal/legalAct.html?documentId=TAR.D12ECC30173F" office:target-frame-name="_top" xlink:show="replace"><text:span text:style-name="T777">ISAK-925</text:span></text:a><text:span text:style-name="T778">, 2005-05-25, Žin., 2005, Nr. 72-2621 (2005-06-09), i. k. 1052070ISAKISAK-925</text:span></text:p>
      <text:p text:style-name="P779"><text:span text:style-name="T780">Dėl švietimo ir mokslo ministro 2003 m. gegužės 16 d. įsakymo Nr. ISAK-675 "Dėl Lietuvos m</text:span><text:span text:style-name="T781">okslo ir studijų informacinės sistemos (LieMSIS) sukūrimo ir plėtojimo 2003-2007 metų programos ir programos priemonių plano 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78"><text:page-number text:fixed="false">4</text:page-number></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6:40:00Z</meta:creation-date>
    <dc:date>2017-10-27T06:40:00Z</dc:date>
    <meta:template xlink:href="Normal.dotm" xlink:type="simple"/>
    <meta:editing-cycles>2</meta:editing-cycles>
    <meta:editing-duration>PT0S</meta:editing-duration>
    <meta:document-statistic meta:page-count="11" meta:paragraph-count="561" meta:word-count="3437" meta:character-count="26387" meta:row-count="1237" meta:non-whitespace-character-count="23511"/>
  </office:meta>
</office:document-meta>
</file>