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master-page-name="MP1" style:family="paragraph">
      <style:paragraph-properties fo:keep-with-next="always" fo:break-before="page" fo:margin-left="6.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6.75in">
        <style:tab-stops>
          <style:tab-stop style:type="left" style:position="-5.85in"/>
          <style:tab-stop style:type="left" style:position="-4.95in"/>
          <style:tab-stop style:type="left" style:position="-4.05in"/>
          <style:tab-stop style:type="left" style:position="-3.15in"/>
          <style:tab-stop style:type="left" style:position="-2.25in"/>
          <style:tab-stop style:type="left" style:position="-1.35in"/>
          <style:tab-stop style:type="left" style:position="-0.45in"/>
          <style:tab-stop style:type="left" style:position="0.45in"/>
          <style:tab-stop style:type="left" style:position="1.35in"/>
          <style:tab-stop style:type="left" style:position="2.25in"/>
          <style:tab-stop style:type="right" style:position="2.9743in"/>
        </style:tab-stops>
      </style:paragraph-properties>
    </style:style>
    <style:style style:name="P56" style:parent-style-name="Normal" style:family="paragraph">
      <style:paragraph-properties fo:margin-left="6.75in">
        <style:tab-stops>
          <style:tab-stop style:type="left" style:position="-5.85in"/>
          <style:tab-stop style:type="left" style:position="-4.95in"/>
          <style:tab-stop style:type="left" style:position="-4.05in"/>
          <style:tab-stop style:type="left" style:position="-3.15in"/>
          <style:tab-stop style:type="left" style:position="-2.25in"/>
          <style:tab-stop style:type="left" style:position="-1.35in"/>
          <style:tab-stop style:type="left" style:position="-0.45in"/>
          <style:tab-stop style:type="left" style:position="0.45in"/>
          <style:tab-stop style:type="left" style:position="1.35in"/>
          <style:tab-stop style:type="left" style:position="2.25in"/>
          <style:tab-stop style:type="right" style:position="2.9743in"/>
        </style:tab-stops>
      </style:paragraph-properties>
    </style:style>
    <style:style style:name="P57" style:parent-style-name="Normal" style:family="paragraph">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ableColumn62" style:family="table-column">
      <style:table-column-properties style:column-width="0.4791in"/>
    </style:style>
    <style:style style:name="TableColumn63" style:family="table-column">
      <style:table-column-properties style:column-width="2.1791in"/>
    </style:style>
    <style:style style:name="TableColumn64" style:family="table-column">
      <style:table-column-properties style:column-width="2.1666in"/>
    </style:style>
    <style:style style:name="TableColumn65" style:family="table-column">
      <style:table-column-properties style:column-width="5.5in"/>
    </style:style>
    <style:style style:name="Table61" style:family="table">
      <style:table-properties style:width="10.325in" fo:margin-left="0in" table:align="left"/>
    </style:style>
    <style:style style:name="TableRow66" style:family="table-row">
      <style:table-row-properties style:min-row-height="0.0138in"/>
    </style:style>
    <style:style style:name="TableCell67" style:family="table-cell">
      <style:table-cell-properties fo:border="0.0069in solid #000000" fo:background-color="#F3F3F3"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background-color="#F3F3F3"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fo:background-color="#F3F3F3"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background-color="#F3F3F3"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P75" style:parent-style-name="Normal" style:family="paragraph">
      <style:paragraph-properties fo:text-align="center"/>
      <style:text-properties fo:font-style="italic" style:font-style-asian="italic" fo:font-size="11pt" style:font-size-asian="11pt" style:font-size-complex="11pt"/>
    </style:style>
    <style:style style:name="TableRow76" style:family="table-row">
      <style:table-row-properties style:min-row-height="0.0138in"/>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82" style:family="table-cell">
      <style:table-cell-properties fo:border-top="0.0069in solid #000000" fo:border-left="0.0069in solid #000000" fo:border-bottom="none" fo:border-right="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Row86" style:family="table-row">
      <style:table-row-properties style:min-row-height="0.0138in"/>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T90" style:parent-style-name="DefaultParagraphFont" style:family="text">
      <style:text-properties fo:font-size="11pt" style:font-size-asian="11pt" style:font-size-complex="11pt"/>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Row95" style:family="table-row">
      <style:table-row-properties style:min-row-height="0.0138in"/>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100" style:family="table-cell">
      <style:table-cell-properties fo:border-top="0.0069in solid #000000" fo:border-left="0.0069in solid #000000" fo:border-bottom="none" fo:border-right="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Row104" style:family="table-row">
      <style:table-row-properties style:min-row-height="0.0138in"/>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T108" style:parent-style-name="DefaultParagraphFont" style:family="text">
      <style:text-properties fo:font-size="11pt" style:font-size-asian="11pt" style:font-size-complex="11pt"/>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Row113" style:family="table-row">
      <style:table-row-properties style:min-row-height="0.0138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Row122" style:family="table-row">
      <style:table-row-properties style:min-row-height="0.0138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Row131" style:family="table-row">
      <style:table-row-properties style:min-row-height="0.0138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Row140" style:family="table-row">
      <style:table-row-properties style:min-row-height="0.013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Row149" style:family="table-row">
      <style:table-row-properties style:min-row-height="0.0138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Row158" style:family="table-row">
      <style:table-row-properties style:min-row-height="0.0138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Row167" style:family="table-row">
      <style:table-row-properties style:min-row-height="0.0138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Row176" style:family="table-row">
      <style:table-row-properties style:min-row-height="0.0138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Row185" style:family="table-row">
      <style:table-row-properties style:min-row-height="0.0138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Row194" style:family="table-row">
      <style:table-row-properties style:min-row-height="0.0138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min-row-height="0.0138in"/>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top="0.0069in solid #000000" fo:border-left="0.0069in solid #000000" fo:border-bottom="none" fo:border-right="0.0069in solid #000000" fo:padding-top="0in" fo:padding-left="0.075in" fo:padding-bottom="0in" fo:padding-right="0.075in"/>
    </style:style>
    <style:style style:name="P208" style:parent-style-name="Normal" style:family="paragraph">
      <style:paragraph-properties fo:text-align="center" fo:margin-left="0.25in" fo:text-indent="-0.25in">
        <style:tab-stops/>
      </style:paragraph-properties>
    </style:style>
    <style:style style:name="T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min-row-height="0.0138in"/>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margin-left="0.25in" fo:text-indent="-0.25in">
        <style:tab-stops/>
      </style:paragraph-properties>
    </style:style>
    <style:style style:name="T220" style:parent-style-name="DefaultParagraphFont" style:family="text">
      <style:text-properties fo:font-size="11pt" style:font-size-asian="11pt" style:font-size-complex="11pt"/>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Row227" style:family="table-row">
      <style:table-row-properties style:min-row-height="0.0138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min-row-height="0.0138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Row246" style:family="table-row">
      <style:table-row-properties style:min-row-height="0.0138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Row256" style:family="table-row">
      <style:table-row-properties style:min-row-height="0.0138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Row267" style:family="table-row">
      <style:table-row-properties style:min-row-height="0.0138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Row277" style:family="table-row">
      <style:table-row-properties style:min-row-height="0.0138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Row288" style:family="table-row">
      <style:table-row-properties style:min-row-height="0.0138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Row298" style:family="table-row">
      <style:table-row-properties style:min-row-height="0.0138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paragraph-properties fo:text-indent="0.0381in"/>
      <style:text-properties fo:font-size="11pt" style:font-size-asian="11pt" style:font-size-complex="11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0138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Row329" style:family="table-row">
      <style:table-row-properties style:min-row-height="0.0138in"/>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min-row-height="0.0138in"/>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T343" style:parent-style-name="DefaultParagraphFont" style:family="text">
      <style:text-properties fo:font-size="11pt" style:font-size-asian="11pt" style:font-size-complex="11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min-row-height="0.0138in"/>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Row357" style:family="table-row">
      <style:table-row-properties style:min-row-height="0.0138in"/>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T361" style:parent-style-name="DefaultParagraphFont" style:family="text">
      <style:text-properties fo:font-size="11pt" style:font-size-asian="11pt" style:font-size-complex="11p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tab-stops>
          <style:tab-stop style:type="left" style:position="0.5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language-asian="ar" style:country-asian="SA"/>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language-asian="ar" style:country-asian="SA"/>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language-asian="ar" style:country-asian="SA"/>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language-asian="ar" style:country-asian="SA"/>
    </style:style>
    <style:style style:name="TableRow395" style:family="table-row">
      <style:table-row-properties style:min-row-height="0.013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style:tab-stops>
          <style:tab-stop style:type="left" style:position="0.5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language-asian="ar" style:country-asian="SA"/>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ar" style:country-asian="SA"/>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language-asian="ar" style:country-asian="SA"/>
    </style:style>
    <style:style style:name="T410" style:parent-style-name="DefaultParagraphFont" style:family="text">
      <style:text-properties fo:font-size="11pt" style:font-size-asian="11pt" style:font-size-complex="11pt" style:language-asian="ar" style:country-asian="SA"/>
    </style:style>
    <style:style style:name="TableRow411" style:family="table-row">
      <style:table-row-properties style:min-row-height="0.0138in"/>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min-row-height="0.0138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T424" style:parent-style-name="DefaultParagraphFont" style:family="text">
      <style:text-properties fo:font-size="11pt" style:font-size-asian="11pt" style:font-size-complex="11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TableRow430" style:family="table-row">
      <style:table-row-properties style:min-row-height="0.0138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min-row-height="0.0138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Row449" style:family="table-row">
      <style:table-row-properties style:min-row-height="0.0138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Row459" style:family="table-row">
      <style:table-row-properties style:min-row-height="0.01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Row487" style:family="table-row">
      <style:table-row-properties style:min-row-height="0.013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TableRow497" style:family="table-row">
      <style:table-row-properties style:min-row-height="0.0138in"/>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Row507" style:family="table-row">
      <style:table-row-properties style:min-row-height="0.0138in"/>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font-size="4pt" style:font-size-asian="4pt" style:font-size-complex="4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ableRow519" style:family="table-row">
      <style:table-row-properties style:min-row-height="0.0138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text-properties fo:font-size="11pt" style:font-size-asian="11pt" style:font-size-complex="11pt"/>
    </style:style>
    <style:style style:name="TableRow529" style:family="table-row">
      <style:table-row-properties style:min-row-height="0.0138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Row538" style:family="table-row">
      <style:table-row-properties style:min-row-height="0.0138in"/>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min-row-height="0.0138in"/>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0.0138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min-row-height="0.013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min-row-height="0.0138in"/>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0138in"/>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Row594" style:family="table-row">
      <style:table-row-properties style:min-row-height="0.0138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min-row-height="0.013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Row612" style:family="table-row">
      <style:table-row-properties style:min-row-height="0.0138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Row621" style:family="table-row">
      <style:table-row-properties style:min-row-height="0.0138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min-row-height="0.013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min-row-height="0.0138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min-row-height="0.013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min-row-height="0.013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min-row-height="0.0138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Row675" style:family="table-row">
      <style:table-row-properties style:min-row-height="0.013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min-row-height="0.0138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min-row-height="0.013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P702" style:parent-style-name="Normal" style:family="paragraph">
      <style:paragraph-properties fo:text-align="center"/>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4">Suvestinė redakcija nuo 2012-03-18</text:span></text:p>
      <text:p text:style-name="P5"/>
      <text:p text:style-name="P6"><text:span text:style-name="T7">Įsakymas paskelbtas: Žin. 2011, Nr.<text:s/></text:span><text:a xlink:href="https://www.e-tar.lt/portal/legalAct.html?documentId=TAR.F30CD2B5864B" office:target-frame-name="_top" xlink:show="replace"><text:span text:style-name="T8">9-422</text:span></text:a><text:span text:style-name="T9">, i. k. 1112080ISAK000ĮV-17</text:span></text:p>
      <text:p text:style-name="P10"/>
      <text:p text:style-name="P11"><text:span text:style-name="T12"/><text:span text:style-name="T13">LIETUVOS RESPUBLIKOS KULTŪROS MINISTRO</text:span></text:p>
      <text:p text:style-name="P14">ĮSAKYMAS</text:p>
      <text:p text:style-name="P15"/>
      <text:p text:style-name="P16"><text:span text:style-name="T17">DĖL VIETOVIŲ, KURIOMS, VADOVAUJANTIS LIETUVOS RESPUBLIKOS NEKILNOJAMOJO KULTŪROS PAVELDO APSAUGOS ĮSTATYMU, TURĖTŲ BŪTI SUTEIKTA TEISINĖ APSAUGA, SĄRAŠO PATVIRTINIMO</text:span></text:p>
      <text:p text:style-name="P18"/>
      <text:p text:style-name="P19">2011 m. sausio 14 d. Nr. ĮV-17</text:p>
      <text:p text:style-name="P20">Vilnius</text:p>
      <text:p text:style-name="P21"/>
      <text:p text:style-name="P22"><text:span text:style-name="T23">Vadovaudamasis Lietuvos Respublikos nekilnojamojo kultūros paveldo apsaugos įstatymo (Žin., 1995, Nr.<text:s/></text:span><text:a xlink:href="https://www.e-tar.lt/portal/lt/legalAct/TAR.9BC8AEE9D9F8" office:target-frame-name="_blank" xlink:show="new"><text:span text:style-name="T24">3-37</text:span></text:a><text:span text:style-name="T25">; 2004, Nr.<text:s/></text:span><text:a xlink:href="https://www.e-tar.lt/portal/lt/legalAct/TAR.926B9B9755A3" office:target-frame-name="_blank" xlink:show="new"><text:span text:style-name="T26">153-5571</text:span></text:a><text:span text:style-name="T27">) 8 straipsniu, įgyvendindamas Lietuvos Respulikos kraštovaizdžio politikos įgyvendinimo priemonių, patvirtintų Lietuvos Respublikos Vyriausybės 2005 m. rugpjūčio 22 d. nutarimu N</text:span><text:span text:style-name="T28">r. 909, 1.5 priemonę ir atsižvelgdamas į Kultūros paveldo departamento prie Kultūros ministerijos 2010 m. gruodžio 22 d. raštu Nr. (14.17)2-4004 pateiktus vietovių, kurioms turėtų būti suteikta teisinė apsauga, sąrašus:</text:span></text:p>
      <text:p text:style-name="P29"><text:span text:style-name="T30">1</text:span><text:span text:style-name="T31">.<text:s/></text:span><text:span text:style-name="T32">Tvirtinu</text:span><text:span text:style-name="T33"><text:s/>pridedamą Vietovių, kurioms, vadovaujantis Lietuvos Respublikos nekilnojamojo kultūros paveldo apsaugos įstatymo 8 straipsniu, turėtų būti suteikta teisinė apsauga, sąrašą.</text:span></text:p>
      <text:p text:style-name="P34"><text:span text:style-name="T35">2</text:span><text:span text:style-name="T36">. P a v e d u Kultūros paveldo departamentui prie Kultūros ministerijos bendr</text:span><text:span text:style-name="T37">adarbiaujant su savivaldybėmis organizuoti vietovių, esančių šio įsakymo 1 punkte nurodytame sąraše, konkrečių vertingųjų savybių atskleidimą ir vietoves iš šio sąrašo, atitinkančias Nekilnojamųjų kultūros vertybių vertinimo ir atrankos kriterijų apraše, p</text:span><text:span text:style-name="T38">atvirtintame Lietuvos Respublikos kultūros ministro 2005 m. balandžio 15 d. įsakymu Nr. ĮV-150 (Žin., 2005, Nr.<text:s/></text:span><text:a xlink:href="https://www.e-tar.lt/portal/lt/legalAct/TAR.9A8B1926C66E" office:target-frame-name="_blank" xlink:show="new"><text:span text:style-name="T39">52-1756</text:span></text:a><text:span text:style-name="T40">; 2011, Nr.<text:s/></text:span><text:a xlink:href="https://www.e-tar.lt/portal/lt/legalAct/TAR.B598EFFD5B2B" office:target-frame-name="_blank" xlink:show="new"><text:span text:style-name="T41">75-3637</text:span></text:a><text:span text:style-name="T42">), nurodytus kriterijus, iki 2016 m. gruodžio 1 d. pateikti nekilnojamojo kultūros paveldo vertinimo taryboms.</text:span><text:s/></text:p>
      <text:p text:style-name="P43">Punkto pakeitimai:</text:p>
      <text:p text:style-name="P44"><text:span text:style-name="T45">Nr.<text:s/></text:span><text:a xlink:href="https://www.e-tar.lt/portal/legalAct.html?documentId=TAR.0A86907C4BE5" office:target-frame-name="_top" xlink:show="replace"><text:span text:style-name="T46">ĮV-188</text:span></text:a><text:span text:style-name="T47">, 2012-03-14, Žin., 2012, Nr. 33-1582 (2012-03-17), i. k. 1122080ISAK00ĮV-188</text:span></text:p>
      <text:p text:style-name="Normal"/>
      <text:p text:style-name="P48"/>
      <text:p text:style-name="P49"/>
      <text:p text:style-name="P50">Kultūros ministras<text:s/><text:tab/>Arūnas Gelūnas</text:p>
      <text:p text:style-name="P51"><text:span text:style-name="T54">PATVIRTINTA</text:span></text:p>
      <text:p text:style-name="P55">Lietuvos Respublikos kultūros ministro<text:s/></text:p>
      <text:p text:style-name="P56">2011 m. sausio 14 d. įsakymu Nr. ĮV-17</text:p>
      <text:p text:style-name="P57"/>
      <text:p text:style-name="P58"><text:span text:style-name="T59">VIETOVIŲ,<text:s/></text:span><text:span text:style-name="T60">KURIOMS, VADOVAUJANTIS LIETUVOS RESPUBLIKOS NEKILNOJAMJO KULTŪROS PAVELDO APSAUGOS ĮSTATYMO 8 STRAIPSNIU, TURĖTŲ BŪTI SUTEIKTA TEISINĖ APSAUGA, SĄRAŠAS</text:span></text:p>
      <text:p text:style-name="Normal"/>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 NR.</text:p>
            </table:table-cell>
            <table:table-cell table:style-name="TableCell69">
              <text:p text:style-name="P70">VIETOVĖS PAVADINIMAS</text:p>
            </table:table-cell>
            <table:table-cell table:style-name="TableCell71">
              <text:p text:style-name="P72">ADRESAS</text:p>
            </table:table-cell>
            <table:table-cell table:style-name="TableCell73">
              <text:p text:style-name="P74">APIBŪDINIMAS</text:p>
              <text:p text:style-name="P75">(motyvacija teisinės apsaugos suteikimui)</text:p>
            </table:table-cell>
          </table:table-row>
        </table:table-header-rows>
        <table:table-row table:style-name="TableRow76">
          <table:table-cell table:style-name="TableCell77">
            <text:p text:style-name="P78"/>
          </table:table-cell>
          <table:table-cell table:style-name="TableCell79">
            <text:p text:style-name="P80"><text:span text:style-name="T81">Alytaus apskritis:</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text:p>
          </table:table-cell>
          <table:table-cell table:style-name="TableCell89">
            <text:p text:style-name="Normal"><text:span text:style-name="T90">Degsnės kaimas<text:s/></text:span></text:p>
          </table:table-cell>
          <table:table-cell table:style-name="TableCell91">
            <text:p text:style-name="P92">Varėnos r. sav., Valkininkų sen., Degsnės k.</text:p>
          </table:table-cell>
          <table:table-cell table:style-name="TableCell93">
            <text:p text:style-name="P94">Kaimas vertingas dėl tradicinės medinės architektūros gausos.</text:p>
          </table:table-cell>
        </table:table-row>
        <table:table-row table:style-name="TableRow95">
          <table:table-cell table:style-name="TableCell96">
            <text:p text:style-name="P97"/>
          </table:table-cell>
          <table:table-cell table:style-name="TableCell98">
            <text:p text:style-name="P99">Kauno apskritis:</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Normal"><text:span text:style-name="T108">Anciškis</text:span></text:p>
          </table:table-cell>
          <table:table-cell table:style-name="TableCell109">
            <text:p text:style-name="P110">Kėdainių r. sav., Truskavos sen., Anciškio k.</text:p>
          </table:table-cell>
          <table:table-cell table:style-name="TableCell111">
            <text:p text:style-name="P112">Saugotina urbanistinė struktūra (susiformavęs gatvelių tinklas ir jų užstatymas), sakralinių pastatų kompleksas, kompozicinė raiška kraštovaizdyje.</text:p>
          </table:table-cell>
        </table:table-row>
        <table:table-row table:style-name="TableRow113">
          <table:table-cell table:style-name="TableCell114">
            <text:p text:style-name="P115">3.</text:p>
          </table:table-cell>
          <table:table-cell table:style-name="TableCell116">
            <text:p text:style-name="P117">Braziūkai</text:p>
          </table:table-cell>
          <table:table-cell table:style-name="TableCell118">
            <text:p text:style-name="P119">Kauno r. sav., Zapyškio sen.,. Braziūkų k.<text:s/></text:p>
          </table:table-cell>
          <table:table-cell table:style-name="TableCell120">
            <text:p text:style-name="P121">Saugotina urbanistinė struktūra (susiformavęs gatvelių tinklas ir jų užstatymas), sakralinių pastatų kompleksas, kompozicinė raiška kraštovaizdyje.<text:s/></text:p>
          </table:table-cell>
        </table:table-row>
        <table:table-row table:style-name="TableRow122">
          <table:table-cell table:style-name="TableCell123">
            <text:p text:style-name="P124">4.</text:p>
          </table:table-cell>
          <table:table-cell table:style-name="TableCell125">
            <text:p text:style-name="P126">Gegužinė</text:p>
          </table:table-cell>
          <table:table-cell table:style-name="TableCell127">
            <text:p text:style-name="P128">Kaišiadorių r. sav., Palomenės sen., Gegužinės k.</text:p>
          </table:table-cell>
          <table:table-cell table:style-name="TableCell129">
            <text:p text:style-name="P130">Saugotina urbanistinė struktūra (susiformavęs gatvelių tinklas ir jų užstatymas), sakralinių pastatų kompleksas, kompozicinė raiška kraštovaizdyje.</text:p>
          </table:table-cell>
        </table:table-row>
        <table:table-row table:style-name="TableRow131">
          <table:table-cell table:style-name="TableCell132">
            <text:p text:style-name="P133">5.</text:p>
          </table:table-cell>
          <table:table-cell table:style-name="TableCell134">
            <text:p text:style-name="P135">Kalviai</text:p>
          </table:table-cell>
          <table:table-cell table:style-name="TableCell136">
            <text:p text:style-name="P137">Kaišiadorių r. sav., Kruonio sen., Kalvių k.</text:p>
          </table:table-cell>
          <table:table-cell table:style-name="TableCell138">
            <text:p text:style-name="P139">Saugotinas išraiškingas bažnytkaimio siluetas<text:s/>kraštovaizdyje, centrinės dalies užstatymas bei sakralinių pastatų kompleksas.</text:p>
          </table:table-cell>
        </table:table-row>
        <table:table-row table:style-name="TableRow140">
          <table:table-cell table:style-name="TableCell141">
            <text:p text:style-name="P142">6.</text:p>
          </table:table-cell>
          <table:table-cell table:style-name="TableCell143">
            <text:p text:style-name="P144">Kauno m. istorinė dalis<text:s/></text:p>
          </table:table-cell>
          <table:table-cell table:style-name="TableCell145">
            <text:p text:style-name="P146">Kauno m. sav., Kauno m., Žaliakalnio sen., teritorija tarp Sasnausko g., K. Petrausko g., Aušros g., Aukštaičių g., Kauko al., Dainavos g., dalies Žemaičių g., Savanorių pr., Aukštaičių g. ir P. Višinskio g.</text:p>
          </table:table-cell>
          <table:table-cell table:style-name="TableCell147">
            <text:p text:style-name="P148">Saugotina istoriškai susiklosčiusi urbanistinė struktūra ir užstatymas.</text:p>
          </table:table-cell>
        </table:table-row>
        <table:table-row table:style-name="TableRow149">
          <table:table-cell table:style-name="TableCell150">
            <text:p text:style-name="P151">7.</text:p>
          </table:table-cell>
          <table:table-cell table:style-name="TableCell152">
            <text:p text:style-name="P153">Lesčiai</text:p>
          </table:table-cell>
          <table:table-cell table:style-name="TableCell154">
            <text:p text:style-name="P155">Raseinių r. sav., Ariogalos sen., Lesčių k.</text:p>
          </table:table-cell>
          <table:table-cell table:style-name="TableCell156">
            <text:p text:style-name="P157">Saugotinas išraiškingas bažnytkaimio siluetas kraštovaizdyje, centrinės dalies užstatymas bei sakralinių pastatų kompleksas.<text:s/></text:p>
          </table:table-cell>
        </table:table-row>
        <table:table-row table:style-name="TableRow158">
          <table:table-cell table:style-name="TableCell159">
            <text:p text:style-name="P160">8</text:p>
          </table:table-cell>
          <table:table-cell table:style-name="TableCell161">
            <text:p text:style-name="P162">Panevėžiukas</text:p>
          </table:table-cell>
          <table:table-cell table:style-name="TableCell163">
            <text:p text:style-name="P164">Kauno r. sav., Babtų sen., Panevėžiuko k.</text:p>
          </table:table-cell>
          <table:table-cell table:style-name="TableCell165">
            <text:p text:style-name="P166">Saugotinas išraiškingas bažnytkaimio siluetas kraštovaizdyje, centrinės dalies užstatymas bei sakralinių pastatų kompleksas.<text:s/></text:p>
          </table:table-cell>
        </table:table-row>
        <table:table-row table:style-name="TableRow167">
          <table:table-cell table:style-name="TableCell168">
            <text:p text:style-name="P169">9.</text:p>
          </table:table-cell>
          <table:table-cell table:style-name="TableCell170">
            <text:p text:style-name="P171">Šilavotas</text:p>
          </table:table-cell>
          <table:table-cell table:style-name="TableCell172">
            <text:p text:style-name="P173">Prienų r. sav., Šilavoto sen., Šilavoto k.</text:p>
          </table:table-cell>
          <table:table-cell table:style-name="TableCell174">
            <text:p text:style-name="P175">Saugotinas išraiškingas bažnytkaimio siluetas kraštovaizdyje, centrinės dalies užstatymas bei sakralinių pastatų kompleksas.</text:p>
          </table:table-cell>
        </table:table-row>
        <table:table-row table:style-name="TableRow176">
          <table:table-cell table:style-name="TableCell177">
            <text:p text:style-name="P178">10.</text:p>
          </table:table-cell>
          <table:table-cell table:style-name="TableCell179">
            <text:p text:style-name="P180">Šventybrastis</text:p>
          </table:table-cell>
          <table:table-cell table:style-name="TableCell181">
            <text:p text:style-name="P182">Kėdainių r. sav., Vilainių sen., Šventybrasčio k.</text:p>
          </table:table-cell>
          <table:table-cell table:style-name="TableCell183">
            <text:p text:style-name="P184">Saugotinas išraiškingas bažnytkaimio siluetas kraštovaizdyje, centrinės dalies užstatymas bei sakralinių pastatų kompleksas.<text:s/></text:p>
          </table:table-cell>
        </table:table-row>
        <text:soft-page-break/>
        <table:table-row table:style-name="TableRow185">
          <table:table-cell table:style-name="TableCell186">
            <text:p text:style-name="P187">11.</text:p>
          </table:table-cell>
          <table:table-cell table:style-name="TableCell188">
            <text:p text:style-name="P189">Ugioniai</text:p>
          </table:table-cell>
          <table:table-cell table:style-name="TableCell190">
            <text:p text:style-name="P191">Raseinių r. sav., Betygalos sen., Ugionių k.</text:p>
          </table:table-cell>
          <table:table-cell table:style-name="TableCell192">
            <text:p text:style-name="P193">Saugotinas išraiškingas bažnytkaimio siluetas kraštovaizdyje, centrinės dalies užstatymas<text:s/>bei sakralinių pastatų kompleksas.<text:s/></text:p>
          </table:table-cell>
        </table:table-row>
        <table:table-row table:style-name="TableRow194">
          <table:table-cell table:style-name="TableCell195">
            <text:p text:style-name="P196">12.</text:p>
          </table:table-cell>
          <table:table-cell table:style-name="TableCell197">
            <text:p text:style-name="Normal"><text:span text:style-name="T198">Upninkai</text:span><text:span text:style-name="T199"><text:s/></text:span></text:p>
          </table:table-cell>
          <table:table-cell table:style-name="TableCell200">
            <text:p text:style-name="P201">Jonavos r. sav., Upninkų sen., Upninkų k.</text:p>
          </table:table-cell>
          <table:table-cell table:style-name="TableCell202">
            <text:p text:style-name="P203">Saugotina urbanistinė struktūra (senoji gyvenvietės dalis prie Šventosios upės), sakralinių pastatų kompleksas, kompozicinė raiška kraštovaizdyje.</text:p>
          </table:table-cell>
        </table:table-row>
        <table:table-row table:style-name="TableRow204">
          <table:table-cell table:style-name="TableCell205">
            <text:p text:style-name="P206"/>
          </table:table-cell>
          <table:table-cell table:style-name="TableCell207">
            <text:p text:style-name="P208"><text:span text:style-name="T209">Klaipėdos<text:s/></text:span><text:span text:style-name="T210">apskritis:</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3.</text:p>
          </table:table-cell>
          <table:table-cell table:style-name="TableCell218">
            <text:p text:style-name="P219"><text:span text:style-name="T220">Alka</text:span></text:p>
          </table:table-cell>
          <table:table-cell table:style-name="TableCell221">
            <text:p text:style-name="Normal"><text:span text:style-name="T222">Šilutės r. sav.,<text:s/></text:span><text:span text:style-name="T223">Saugų sen., Alkos k.</text:span></text:p>
          </table:table-cell>
          <table:table-cell table:style-name="TableCell224">
            <text:p text:style-name="P225">Unikalus, palyginus gerai išlikęs, didžiažemių pievininkų kaimas.<text:s/></text:p>
            <text:p text:style-name="P226">Dr. M. Purvinas 2007 m. pasiūlė suteikti teisinę apsaugą (nacionalinį lygmenį).</text:p>
          </table:table-cell>
        </table:table-row>
        <table:table-row table:style-name="TableRow227">
          <table:table-cell table:style-name="TableCell228">
            <text:p text:style-name="P229">14.</text:p>
          </table:table-cell>
          <table:table-cell table:style-name="TableCell230">
            <text:p text:style-name="P231">Bružai</text:p>
          </table:table-cell>
          <table:table-cell table:style-name="TableCell232">
            <text:p text:style-name="P233">Šilutės r. sav., Saugų sen., Bružų<text:s/>k.</text:p>
          </table:table-cell>
          <table:table-cell table:style-name="TableCell234">
            <text:p text:style-name="P235">Savitas laukininkų-žemdirbių kaimas su XVIII–XX a. pr. Mažajai Lietuvai būdingais trobesiais ir sodybomis.<text:s/></text:p>
            <text:p text:style-name="P236">Dr. M. Purvinas 2008 m. pasiūlė suteikti teisinę apsaugą (nacionalinį lygmenį).</text:p>
          </table:table-cell>
        </table:table-row>
        <table:table-row table:style-name="TableRow237">
          <table:table-cell table:style-name="TableCell238">
            <text:p text:style-name="P239">15.</text:p>
          </table:table-cell>
          <table:table-cell table:style-name="TableCell240">
            <text:p text:style-name="Normal"><text:span text:style-name="T241">Kintai</text:span></text:p>
          </table:table-cell>
          <table:table-cell table:style-name="TableCell242">
            <text:p text:style-name="P243">Šilutės r. sav., Kintų sen., Kintų mstl.</text:p>
          </table:table-cell>
          <table:table-cell table:style-name="TableCell244">
            <text:p text:style-name="P245">Miestelis<text:s/>susiformavo palei centrinę gatvę. XX a. 3–4 d. turėjo kurorto statusą. Išlikęs XIX a. pab.–XX a. pr. apstatymas bei XVII–XVIII a. susiformavusi urbanistine struktūra – linijinis miestelio planas (užstatymas išsidėstęs palei centrinę gatvę).</text:p>
          </table:table-cell>
        </table:table-row>
        <table:table-row table:style-name="TableRow246">
          <table:table-cell table:style-name="TableCell247">
            <text:p text:style-name="P248">16.</text:p>
          </table:table-cell>
          <table:table-cell table:style-name="TableCell249">
            <text:p text:style-name="P250">Lapynai</text:p>
          </table:table-cell>
          <table:table-cell table:style-name="TableCell251">
            <text:p text:style-name="P252">Šilutės r. sav., Saugų sen., Lapynų k.</text:p>
          </table:table-cell>
          <table:table-cell table:style-name="TableCell253">
            <text:p text:style-name="P254">Nuo XVI–XVII a. susikūręs ir vėliau būdingai kitęs kaimas (senesnio kaimo vietoje susikūrusi dvaro sodyba-garsios karčemos sodyba-stambių ūkininkų sodybos – didelės kapinės).<text:s/></text:p>
            <text:p text:style-name="P255">Dr. M. Purvinas 2008 m. pasiūlė suteikti teisinę apsaugą (nacionalinį lygmenį).</text:p>
          </table:table-cell>
        </table:table-row>
        <table:table-row table:style-name="TableRow256">
          <table:table-cell table:style-name="TableCell257">
            <text:p text:style-name="P258">17.</text:p>
          </table:table-cell>
          <table:table-cell table:style-name="TableCell259">
            <text:p text:style-name="P260">Mėželiai</text:p>
          </table:table-cell>
          <table:table-cell table:style-name="TableCell261">
            <text:p text:style-name="Normal"><text:span text:style-name="T262">Klaipėdos r. sav.,<text:s/></text:span><text:span text:style-name="T263">Priekulės sen., Mėželių k.</text:span></text:p>
          </table:table-cell>
          <table:table-cell table:style-name="TableCell264">
            <text:p text:style-name="P265">XVII a. (ar senesnis) laukininkų-žemdirbių bei pievininkų kaimas su XIX–XX a. pr. pastatais, būdingais Mažajai Lietuvai.<text:s/></text:p>
            <text:p text:style-name="P266">Dr. M. Purvinas 2007 m. pasiūlė suteikti teisinę apsaugą (nacionalinį lygmenį).</text:p>
          </table:table-cell>
        </table:table-row>
        <table:table-row table:style-name="TableRow267">
          <table:table-cell table:style-name="TableCell268">
            <text:p text:style-name="P269">18.</text:p>
          </table:table-cell>
          <table:table-cell table:style-name="TableCell270">
            <text:p text:style-name="P271">Petreliai</text:p>
          </table:table-cell>
          <table:table-cell table:style-name="TableCell272">
            <text:p text:style-name="P273">Šilutės r. sav., Saugų sen., Petrelių k.</text:p>
          </table:table-cell>
          <table:table-cell table:style-name="TableCell274">
            <text:p text:style-name="P275">Išlikusi unikali senovinio „spietinio“ kaimo branduolio struktūra – chaotiškas gatvelių tinklas ir padrikai išsidėsčiusios sodybos. Pievininkų ir laukininkų<text:s/>kaimo pavyzdys.</text:p>
            <text:p text:style-name="P276">Dr. M. Purvinas 2007 m. pasiūlė suteikti teisinę apsaugą (nacionalinį lygmenį).</text:p>
          </table:table-cell>
        </table:table-row>
        <table:table-row table:style-name="TableRow277">
          <table:table-cell table:style-name="TableCell278">
            <text:p text:style-name="P279">19.</text:p>
          </table:table-cell>
          <table:table-cell table:style-name="TableCell280">
            <text:p text:style-name="P281">Suvernai</text:p>
          </table:table-cell>
          <table:table-cell table:style-name="TableCell282">
            <text:p text:style-name="Normal"><text:span text:style-name="T283">Šilutės r. sav.,<text:s/></text:span><text:span text:style-name="T284">Kintų sen., Suvernų k.</text:span></text:p>
          </table:table-cell>
          <table:table-cell table:style-name="TableCell285">
            <text:p text:style-name="P286">Mažai pakeista tradicinė gyvenvietė, atspindinti specifinę marių žvejų bei pamario laukininkų gyvenseną. Vienintelis geriau išlikęs tokio pobūdžio kaimas.<text:s/></text:p>
            <text:p text:style-name="P287">Dr. M. Purvinas 2007 m. pasiūlė suteikti teisinę apsaugą (regioninį lygmenį).<text:s/></text:p>
          </table:table-cell>
        </table:table-row>
        <table:table-row table:style-name="TableRow288">
          <table:table-cell table:style-name="TableCell289">
            <text:p text:style-name="P290">20.</text:p>
          </table:table-cell>
          <table:table-cell table:style-name="TableCell291">
            <text:p text:style-name="P292">Šyšgiriai</text:p>
          </table:table-cell>
          <table:table-cell table:style-name="TableCell293">
            <text:p text:style-name="P294">Šilutės r. sav., Šilutės sen., Šyšgirių k.</text:p>
          </table:table-cell>
          <table:table-cell table:style-name="TableCell295">
            <text:p text:style-name="P296">XVIII a. (ar senesnis) pelkininkų kaimas. Iki šiol dalinai išlikusi senovinio kaimo branduolio struktūra (nedidelėje pakilumėlėje tarp žemesnių plotų pusžiedžiu išsidėsčiusi senųjų sodybų juosta).<text:s/></text:p>
            <text:p text:style-name="P297">Dr. M. Purvinas 2008<text:s/>m. pasiūlė suteikti teisinę apsaugą (nacionalinį lygmenį).</text:p>
          </table:table-cell>
        </table:table-row>
        <table:table-row table:style-name="TableRow298">
          <table:table-cell table:style-name="TableCell299">
            <text:p text:style-name="P300">21.</text:p>
          </table:table-cell>
          <table:table-cell table:style-name="TableCell301">
            <text:p text:style-name="P302">Voveriškiai</text:p>
          </table:table-cell>
          <table:table-cell table:style-name="TableCell303">
            <text:p text:style-name="Normal"><text:span text:style-name="T304">Klaipėdos r. sav.,<text:s/></text:span><text:span text:style-name="T305">Priekulės sen., Voveriškių k.</text:span></text:p>
          </table:table-cell>
          <table:table-cell table:style-name="TableCell306">
            <text:p text:style-name="P307">XVII a. (ar senesnis) Mažajai Lietuvai būdingas laukininkų-žemdirbių kaimas su XIX–XXa. pr. pastatais.</text:p>
            <text:p text:style-name="P308">Dr. M. Purvinas 2007 m.<text:s/>pasiūlė suteikti teisinę apsaugą (nacionalinį lygmenį).</text:p>
          </table:table-cell>
        </table:table-row>
        <table:table-row table:style-name="TableRow309">
          <table:table-cell table:style-name="TableCell310">
            <text:p text:style-name="P311">22.</text:p>
          </table:table-cell>
          <table:table-cell table:style-name="TableCell312">
            <text:p text:style-name="P313">Žemaičių Naumiestis</text:p>
          </table:table-cell>
          <table:table-cell table:style-name="TableCell314">
            <text:p text:style-name="P315">Šilutės r. sav., Žemaičių Naumiesčio sen., Žemaičių<text:s/><text:soft-page-break/>Naumiesčio mstl.</text:p>
          </table:table-cell>
          <table:table-cell table:style-name="TableCell316">
            <text:p text:style-name="P317">Vertinga centrinė miestelio dalis: aikštė, grįsta akmenimis, aikštės perimetrinis užstatymas, gatvių tinklas.</text:p>
          </table:table-cell>
        </table:table-row>
        <text:soft-page-break/>
        <table:table-row table:style-name="TableRow318">
          <table:table-cell table:style-name="TableCell319">
            <text:p text:style-name="P320">23.</text:p>
          </table:table-cell>
          <table:table-cell table:style-name="TableCell321">
            <text:p text:style-name="P322">Žalgiriai</text:p>
          </table:table-cell>
          <table:table-cell table:style-name="TableCell323">
            <text:p text:style-name="Normal"><text:span text:style-name="T324">Šilutės r. sav.,<text:s/></text:span><text:span text:style-name="T325">Šilutės sen., Žalgirių k.</text:span></text:p>
          </table:table-cell>
          <table:table-cell table:style-name="TableCell326">
            <text:p text:style-name="P327">Mažojoje Lietuvoje vienintelė išlikusi pelkininkų kolonija, susiklosčiusi XIX a. pab. su dar išlikusiais XX a. pr. (ar senesniais) būdingais mediniais pelkininkų pastatais bei charakteringomis sodybų liekanomis.<text:s/></text:p>
            <text:p text:style-name="P328">Dr. M. Purvinas 2007 m. pasiūlė suteikti teisinę apsaugą (nacionalinį lygmenį).</text:p>
          </table:table-cell>
        </table:table-row>
        <table:table-row table:style-name="TableRow329">
          <table:table-cell table:style-name="TableCell330">
            <text:p text:style-name="P331"/>
          </table:table-cell>
          <table:table-cell table:style-name="TableCell332">
            <text:p text:style-name="P333"><text:span text:style-name="T334">Marijampolės apskritis:</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4.</text:p>
          </table:table-cell>
          <table:table-cell table:style-name="TableCell342">
            <text:p text:style-name="Normal"><text:span text:style-name="T343">Plokščiai</text:span></text:p>
          </table:table-cell>
          <table:table-cell table:style-name="TableCell344">
            <text:p text:style-name="P345">Šakių r. sav., Plokščių sen., Plokščių k.<text:s/></text:p>
          </table:table-cell>
          <table:table-cell table:style-name="TableCell346">
            <text:p text:style-name="P347">Vertingas dėl išlikusio tradicinio mažam miesteliui (bažnytkaimiui)<text:s/>būdingo vaizdo, kurį lemia medinis apstatymas, savita sąveika su gamtine aplinka. Saugotini plano ir užstatymo elementai.</text:p>
          </table:table-cell>
        </table:table-row>
        <table:table-row table:style-name="TableRow348">
          <table:table-cell table:style-name="TableCell349">
            <text:p text:style-name="P350"/>
          </table:table-cell>
          <table:table-cell table:style-name="TableCell351">
            <text:p text:style-name="P352">Šiaulių apskritis:</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5.</text:p>
          </table:table-cell>
          <table:table-cell table:style-name="TableCell360">
            <text:p text:style-name="Normal"><text:span text:style-name="T361">Kleboniškių kaimas</text:span></text:p>
          </table:table-cell>
          <table:table-cell table:style-name="TableCell362">
            <text:p text:style-name="P363">Radviliškio r. sav., Pakalnišių sen., Kleboniškių k.</text:p>
          </table:table-cell>
          <table:table-cell table:style-name="TableCell364">
            <text:p text:style-name="P365">Kleboniškių kaimas įkurtas XVI a. viduryje. Šiuo metu gatviniame kaime yra 28 pastatai. Kleboniškių kaimas – vienas geriausiai išlikusių vidurio Lietuvos gatvinių kaimų. Išlikusi beveik pilna gatvinio kaimo užstatymo struktūra su sodybų planine užstatymo struktūra, buvusių sodybų rėžių bei kaimo gatvės apželdinimo fragmentais.<text:s/></text:p>
          </table:table-cell>
        </table:table-row>
        <table:table-row table:style-name="TableRow366">
          <table:table-cell table:style-name="TableCell367">
            <text:p text:style-name="P368">26.</text:p>
          </table:table-cell>
          <table:table-cell table:style-name="TableCell369">
            <text:p text:style-name="P370">Padvarninkų kaimas</text:p>
          </table:table-cell>
          <table:table-cell table:style-name="TableCell371">
            <text:p text:style-name="P372">Radviliškio r. sav., Sidabravo sen., Padvarninkų k.</text:p>
          </table:table-cell>
          <table:table-cell table:style-name="TableCell373">
            <text:p text:style-name="P374">Vienas iš geriausiai išlikusių Vidurio Lietuvos padrikų kaimų. Siūloma saugoti kaimo išplanavimo, sodybų užstatymo struktūrą, jų architektūrinę išraišką, želdynus.<text:s/></text:p>
          </table:table-cell>
        </table:table-row>
        <table:table-row table:style-name="TableRow375">
          <table:table-cell table:style-name="TableCell376">
            <text:p text:style-name="P377">27.</text:p>
          </table:table-cell>
          <table:table-cell table:style-name="TableCell378">
            <text:p text:style-name="P379">Šniukonių kaimas</text:p>
          </table:table-cell>
          <table:table-cell table:style-name="TableCell380">
            <text:p text:style-name="P381">Radviliškio r. sav., Pakalnišių sen., Šniukonių k.</text:p>
          </table:table-cell>
          <table:table-cell table:style-name="TableCell382">
            <text:p text:style-name="P383"><text:span text:style-name="T384">Šniukonių kaimas į</text:span><text:span text:style-name="T385">kurtas XVI a. viduryje, Valakų reformos metu. Išskirstytas į vienkiemius, su minimaliais vėlesnių užstatymų fragmentais, didesnių rekostrukcijų nepatyręs kaimas. Išliko daug valakinio kraštovaizdžio elementų:<text:s/></text:span><text:span text:style-name="T386">kaimo gatvė,<text:s/></text:span><text:span text:style-name="T387">buvusių sodybinių rėžių ar kaim</text:span><text:span text:style-name="T388">o g</text:span><text:span text:style-name="T389">atvės apželdinimo fragmentai,<text:s/></text:span><text:span text:style-name="T390">gatvinio rėžinio ka</text:span><text:span text:style-name="T391">imo planinė užstatymo struktūra,<text:s/></text:span><text:span text:style-name="T392">rėžinių sod</text:span><text:span text:style-name="T393">ybų planinė užstatymo struktūra,<text:s/></text:span><text:span text:style-name="T394">kaimavietės kultūrinis sluoksnis.</text:span></text:p>
          </table:table-cell>
        </table:table-row>
        <table:table-row table:style-name="TableRow395">
          <table:table-cell table:style-name="TableCell396">
            <text:p text:style-name="P397">28.</text:p>
          </table:table-cell>
          <table:table-cell table:style-name="TableCell398">
            <text:p text:style-name="P399">Žybartų kaimas</text:p>
          </table:table-cell>
          <table:table-cell table:style-name="TableCell400">
            <text:p text:style-name="P401">Radviliškio r. sav., Pakalnišių sen., Žybartų k.</text:p>
          </table:table-cell>
          <table:table-cell table:style-name="TableCell402">
            <text:p text:style-name="P403"><text:span text:style-name="T404">Žybartų kaimas įkurtas XVI a. viduryje, Valakų reformos metu. Nebuvo išskirstytas į vienkiemius. Išliko daug valakinio kraštovaizdžio elementų: kaimo gatvė,<text:s/></text:span><text:span text:style-name="T405">gatvinio rėžinio ka</text:span><text:span text:style-name="T406">imo planinė užstatymo struktūra,<text:s/></text:span><text:span text:style-name="T407">sod</text:span><text:span text:style-name="T408">ybų planinė užstatymo struktūra,<text:s/></text:span><text:span text:style-name="T409">kaimavietės</text:span><text:span text:style-name="T410"><text:s/>kultūrinis sluoksnis.</text:span></text:p>
          </table:table-cell>
        </table:table-row>
        <table:table-row table:style-name="TableRow411">
          <table:table-cell table:style-name="TableCell412">
            <text:p text:style-name="P413"/>
          </table:table-cell>
          <table:table-cell table:style-name="TableCell414">
            <text:p text:style-name="P415">Tauragės apskritis:</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9.</text:p>
          </table:table-cell>
          <table:table-cell table:style-name="TableCell423">
            <text:p text:style-name="Normal"><text:span text:style-name="T424">Aukštvilkiai</text:span></text:p>
          </table:table-cell>
          <table:table-cell table:style-name="TableCell425">
            <text:p text:style-name="P426">Tauragės r. sav., Lauksargių sen., Aukštvilkių k.</text:p>
          </table:table-cell>
          <table:table-cell table:style-name="TableCell427">
            <text:p text:style-name="P428">XV–XVI a. pradėjęs formuotis savitas laukininkų-žemdirbių kaimas, palei Vilkos upelio vingį nusidriekęs kelių didelių sodybų juosta.</text:p>
            <text:p text:style-name="P429">Dr. M.<text:s/>Purvinas 2008 m. pasiūlė suteikti teisinę apsaugą kaimo branduoliui (nacionalinį lygmenį).</text:p>
          </table:table-cell>
        </table:table-row>
        <table:table-row table:style-name="TableRow430">
          <table:table-cell table:style-name="TableCell431">
            <text:p text:style-name="P432">30.</text:p>
          </table:table-cell>
          <table:table-cell table:style-name="TableCell433">
            <text:p text:style-name="P434">Kalėnai</text:p>
          </table:table-cell>
          <table:table-cell table:style-name="TableCell435">
            <text:p text:style-name="P436">Tauragės r. sav., Lauksargių sen., Kalėnų k.</text:p>
          </table:table-cell>
          <table:table-cell table:style-name="TableCell437">
            <text:p text:style-name="P438">XV a. pradėjęs formuotis savitas laukininkų bei pievininkų kaimas, įsikūręs šalia tarptautinio vieškelio ant potvynių nepasiekiamos kalvos. Dr. M. Purvinas 2008 m. pasiūlė suteikti teisinę apsaugą (nacionalinį lygmenį).</text:p>
          </table:table-cell>
        </table:table-row>
        <table:table-row table:style-name="TableRow439">
          <table:table-cell table:style-name="TableCell440">
            <text:p text:style-name="P441">31.</text:p>
          </table:table-cell>
          <table:table-cell table:style-name="TableCell442">
            <text:p text:style-name="P443">Plaškiai</text:p>
          </table:table-cell>
          <table:table-cell table:style-name="TableCell444">
            <text:p text:style-name="P445">Pagėgių sav., Stoniškių sen.,<text:s/><text:soft-page-break/>Plaškių k.</text:p>
          </table:table-cell>
          <table:table-cell table:style-name="TableCell446">
            <text:p text:style-name="P447">XVI a. įkurta pievininkų ir žvejų gyvenvietė. Išlikusi unikali paupio gyvenvietės<text:s/><text:soft-page-break/>struktūra (senoji prekyvietė bei keliai), buvusių upės prieplaukų bei perkėlų pėdsakai.<text:s/></text:p>
            <text:p text:style-name="P448">Dr. M. Purvinas 2008 m. pasiūlė suteikti teisinę apsaugą (nacionalinį lygmenį).</text:p>
          </table:table-cell>
        </table:table-row>
        <text:soft-page-break/>
        <table:table-row table:style-name="TableRow449">
          <table:table-cell table:style-name="TableCell450">
            <text:p text:style-name="P451">32.</text:p>
          </table:table-cell>
          <table:table-cell table:style-name="TableCell452">
            <text:p text:style-name="P453">Sokaičiai</text:p>
          </table:table-cell>
          <table:table-cell table:style-name="TableCell454">
            <text:p text:style-name="P455">Pagėgių sav., Vilkyškių sen., Sokaičių k.</text:p>
          </table:table-cell>
          <table:table-cell table:style-name="TableCell456">
            <text:p text:style-name="P457">XVII a. (ar seniau) įkurtas specifinis panemunių kaimas, kur greta žemdirbių gyveno amatininkai, verslininkai, laivininkai, žvejai.</text:p>
            <text:p text:style-name="P458">Dr. M. Purvinas 2008 m. pasiūlė suteikti teisinę apsaugą (nacionalinį lygmenį).</text:p>
          </table:table-cell>
        </table:table-row>
        <table:table-row table:style-name="TableRow459">
          <table:table-cell table:style-name="TableCell460">
            <text:p text:style-name="P461">33.</text:p>
          </table:table-cell>
          <table:table-cell table:style-name="TableCell462">
            <text:p text:style-name="P463">Šakiai</text:p>
          </table:table-cell>
          <table:table-cell table:style-name="TableCell464">
            <text:p text:style-name="P465">Tauragės r. sav., Lauksargių sen., Šakių k.</text:p>
          </table:table-cell>
          <table:table-cell table:style-name="TableCell466">
            <text:p text:style-name="P467">XVIII a. (ar anksčiau) įsikūręs Mažosios Lietuvos etnokultūrinio regiono bei valstybių pasienyje laukininkų-žemdirbių kaimas su savita gatvinio kaimo struktūra. Dr. M. Purvinas 2008 m. pasiūlė<text:s/>suteikti teisinę apsaugą (nacionalinį lygmenį).</text:p>
          </table:table-cell>
        </table:table-row>
        <table:table-row table:style-name="TableRow468">
          <table:table-cell table:style-name="TableCell469">
            <text:p text:style-name="P470">34.</text:p>
          </table:table-cell>
          <table:table-cell table:style-name="TableCell471">
            <text:p text:style-name="P472">Šakininkai</text:p>
          </table:table-cell>
          <table:table-cell table:style-name="TableCell473">
            <text:p text:style-name="P474">Pagėgių sav., Lumpėnų sen., Šakininkų k.</text:p>
          </table:table-cell>
          <table:table-cell table:style-name="TableCell475">
            <text:p text:style-name="P476">Nuo XVIII a. (ar anksčiau) klostęsis pievininkų kaimas, išlaikęs būdingą, šiandien unikalią, struktūrą – sodybų susispietimą sausesnėje vietoje greta<text:s/>senovinio vandens kelio (Nemuno senvagės).</text:p>
          </table:table-cell>
        </table:table-row>
        <table:table-row table:style-name="TableRow477">
          <table:table-cell table:style-name="TableCell478">
            <text:p text:style-name="P479">35.</text:p>
          </table:table-cell>
          <table:table-cell table:style-name="TableCell480">
            <text:p text:style-name="P481">Tytuvėnai</text:p>
          </table:table-cell>
          <table:table-cell table:style-name="TableCell482">
            <text:p text:style-name="P483">Kelmės r. sav., Kelmės sen., Tytuvėnų mstl.</text:p>
          </table:table-cell>
          <table:table-cell table:style-name="TableCell484">
            <text:p text:style-name="P485">Miestelio radialinis planas su stačiakampei formai būdingais elementais susiformavo XVI–XVIII a. Centrinėse gatvėse yra XX a. pr. pastatų, tačiau vyrauja XX a. antros pusės užstatymas.<text:s/></text:p>
            <text:p text:style-name="P486">Hab. dr. A. Miškinis 2006 m. pasiūlė suteikti teisinę apsaugą miesto centrinei daliai (regioninį lygmenį).</text:p>
          </table:table-cell>
        </table:table-row>
        <table:table-row table:style-name="TableRow487">
          <table:table-cell table:style-name="TableCell488">
            <text:p text:style-name="P489">36.</text:p>
          </table:table-cell>
          <table:table-cell table:style-name="TableCell490">
            <text:p text:style-name="P491">Trakininkai</text:p>
          </table:table-cell>
          <table:table-cell table:style-name="TableCell492">
            <text:p text:style-name="P493">Pagėgių sav., Lumpėnų sen., Trakininkų k.</text:p>
          </table:table-cell>
          <table:table-cell table:style-name="TableCell494">
            <text:p text:style-name="P495">XVII a. (ar senesnis) pradėjęs formuotis būdingas vietos laukininkų-žemdirbių kaimas, kur palyginti gerai išliko senoji kaimo branduolio struktūra.<text:s/></text:p>
            <text:p text:style-name="P496">Dr. M. Purvinas 2008 m. pasiūlė suteikti teisinę apsaugą (nacionalinį lygmenį).</text:p>
          </table:table-cell>
        </table:table-row>
        <table:table-row table:style-name="TableRow497">
          <table:table-cell table:style-name="TableCell498">
            <text:p text:style-name="P499"/>
          </table:table-cell>
          <table:table-cell table:style-name="TableCell500">
            <text:p text:style-name="P501"><text:span text:style-name="T502">Telšių apskritis</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7.</text:p>
          </table:table-cell>
          <table:table-cell table:style-name="TableCell510">
            <text:p text:style-name="Normal"><text:span text:style-name="T511">Varniai</text:span></text:p>
          </table:table-cell>
          <table:table-cell table:style-name="TableCell512">
            <text:p text:style-name="P513">Telšių r. sav., Varnių sen., Varnių mstl.</text:p>
          </table:table-cell>
          <table:table-cell table:style-name="TableCell514">
            <text:p text:style-name="P515"/>
            <text:p text:style-name="Normal"><text:span text:style-name="T516">Pradinė Varnių miesto urbanistinė-funkcinė struktūra susiformavo XIII a.: dešiniajame miestą į dvi dalis dalijančios Varnelės upės krante kūrėsi gyvenvietė (vėliau čia vystėsi prekybos-amatų centras), o kairiajame – religinis, sakralinis centras (laidojimo</text:span><text:span text:style-name="T517"><text:s/>vieta, alkvietė).<text:s/></text:span><text:span text:style-name="T518">XVI a. miestas įgavo radialinį planą, kuris nebekito iki pat XX a. vidurio. Varniuose gausu kultūros paveldo objektų.<text:s/></text:span></text:p>
          </table:table-cell>
        </table:table-row>
        <table:table-row table:style-name="TableRow519">
          <table:table-cell table:style-name="TableCell520">
            <text:p text:style-name="P521">38.</text:p>
          </table:table-cell>
          <table:table-cell table:style-name="TableCell522">
            <text:p text:style-name="P523">Luokė</text:p>
          </table:table-cell>
          <table:table-cell table:style-name="TableCell524">
            <text:p text:style-name="P525">Telšių r. sav., Luokės sen., Luokės mstl.</text:p>
          </table:table-cell>
          <table:table-cell table:style-name="TableCell526">
            <text:p text:style-name="P527"/>
            <text:p text:style-name="P528">Manoma, kad Luokės gyvenvietė įsikūrė XIV a. pab.–XV a. pr. Miestelis spindulinio plano, kurį sąlygojo plentai į Telšius, Varnius, Užventį, Kuršėnus.<text:s/></text:p>
          </table:table-cell>
        </table:table-row>
        <table:table-row table:style-name="TableRow529">
          <table:table-cell table:style-name="TableCell530">
            <text:p text:style-name="P531">39.</text:p>
          </table:table-cell>
          <table:table-cell table:style-name="TableCell532">
            <text:p text:style-name="P533">Plateliai</text:p>
          </table:table-cell>
          <table:table-cell table:style-name="TableCell534">
            <text:p text:style-name="P535">Plungės r. sav., Platelių sen., Platelių mstl.</text:p>
          </table:table-cell>
          <table:table-cell table:style-name="TableCell536">
            <text:p text:style-name="P537">Viena seniausių istorinių gyvenviečių, kurioje gausu kultūros paveldo objektų.</text:p>
          </table:table-cell>
        </table:table-row>
        <table:table-row table:style-name="TableRow538">
          <table:table-cell table:style-name="TableCell539">
            <text:p text:style-name="P540"/>
          </table:table-cell>
          <table:table-cell table:style-name="TableCell541">
            <text:p text:style-name="P542">Utenos apskriti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0.</text:p>
          </table:table-cell>
          <table:table-cell table:style-name="TableCell550">
            <text:p text:style-name="P551">Kavarsko miestelio istorinė dalis</text:p>
          </table:table-cell>
          <table:table-cell table:style-name="TableCell552">
            <text:p text:style-name="P553">Anykščių r. sav., Kavarsko sen., Kavarsko mstl.</text:p>
          </table:table-cell>
          <table:table-cell table:style-name="TableCell554">
            <text:p text:style-name="P555">Išlikęs autentiškas gatvių tinklas, regionui būdinga tradicinė architektūra.</text:p>
          </table:table-cell>
        </table:table-row>
        <table:table-row table:style-name="TableRow556">
          <table:table-cell table:style-name="TableCell557">
            <text:p text:style-name="P558">41.</text:p>
          </table:table-cell>
          <table:table-cell table:style-name="TableCell559">
            <text:p text:style-name="P560">Salako miestelio istorinė dalis</text:p>
          </table:table-cell>
          <table:table-cell table:style-name="TableCell561">
            <text:p text:style-name="P562">Zarasų r. sav. Salako sen., Salako mstl.</text:p>
          </table:table-cell>
          <table:table-cell table:style-name="TableCell563">
            <text:p text:style-name="P564">Išlikęs autentiškas<text:s/>gatvių tinklas, regionui būdinga tradicinė architektūra.</text:p>
          </table:table-cell>
        </table:table-row>
        <text:soft-page-break/>
        <table:table-row table:style-name="TableRow565">
          <table:table-cell table:style-name="TableCell566">
            <text:p text:style-name="P567">42.</text:p>
          </table:table-cell>
          <table:table-cell table:style-name="TableCell568">
            <text:p text:style-name="P569">Troškūnų miestelio istorinė dalis</text:p>
          </table:table-cell>
          <table:table-cell table:style-name="TableCell570">
            <text:p text:style-name="P571">Anykščių r. sav., Troškūnų sen., Troškūnų mstl.</text:p>
          </table:table-cell>
          <table:table-cell table:style-name="TableCell572">
            <text:p text:style-name="P573">Išlikę mažai pakitę senųjų pastatų tūriai ir medžiagiškumas.</text:p>
          </table:table-cell>
        </table:table-row>
        <table:table-row table:style-name="TableRow574">
          <table:table-cell table:style-name="TableCell575">
            <text:p text:style-name="P576"/>
          </table:table-cell>
          <table:table-cell table:style-name="TableCell577">
            <text:p text:style-name="P578"><text:span text:style-name="T579">Vilniaus apskritis:</text:span></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43.</text:p>
          </table:table-cell>
          <table:table-cell table:style-name="TableCell587">
            <text:p text:style-name="Normal"><text:span text:style-name="T588">Adutiškio miestelio<text:s/></text:span><text:span text:style-name="T589">istorinė dalis</text:span></text:p>
          </table:table-cell>
          <table:table-cell table:style-name="TableCell590">
            <text:p text:style-name="P591">Švenčionių r. sav., Adutiškio sen., Adutiškio mstl.</text:p>
          </table:table-cell>
          <table:table-cell table:style-name="TableCell592">
            <text:p text:style-name="P593">Išlikusi urbanistinė struktūra, 1999 m. ištyrinėjo archit. R. Jurgilas ir pasiūlė saugotinos teritorijos ribas, saugotinus objektus.</text:p>
          </table:table-cell>
        </table:table-row>
        <table:table-row table:style-name="TableRow594">
          <table:table-cell table:style-name="TableCell595">
            <text:p text:style-name="P596">44.</text:p>
          </table:table-cell>
          <table:table-cell table:style-name="TableCell597">
            <text:p text:style-name="P598">Antakalnių kaimas</text:p>
          </table:table-cell>
          <table:table-cell table:style-name="TableCell599">
            <text:p text:style-name="P600">Vilniaus r. sav., Dūkštų sen.,<text:s/>Antakalnių k.</text:p>
          </table:table-cell>
          <table:table-cell table:style-name="TableCell601">
            <text:p text:style-name="P602">Išlikusi autentiška kaimo planinė struktūra.</text:p>
          </table:table-cell>
        </table:table-row>
        <table:table-row table:style-name="TableRow603">
          <table:table-cell table:style-name="TableCell604">
            <text:p text:style-name="P605">45.</text:p>
          </table:table-cell>
          <table:table-cell table:style-name="TableCell606">
            <text:p text:style-name="P607">Aukštadvario miestelio istorinė dalis</text:p>
          </table:table-cell>
          <table:table-cell table:style-name="TableCell608">
            <text:p text:style-name="P609">Trakų r. sav., Aukštadvario sen., Aukštadvario mstl.</text:p>
          </table:table-cell>
          <table:table-cell table:style-name="TableCell610">
            <text:p text:style-name="P611">Išlikusi urbanistinė struktūra, 1997 m. ištyrinėjo archit. R. Jurgilas ir pasiūlė saugotinos teritorijos ribas, saugotinas vertybes.</text:p>
          </table:table-cell>
        </table:table-row>
        <table:table-row table:style-name="TableRow612">
          <table:table-cell table:style-name="TableCell613">
            <text:p text:style-name="P614">46.</text:p>
          </table:table-cell>
          <table:table-cell table:style-name="TableCell615">
            <text:p text:style-name="P616">Bezdonių miestelio istorinė dalis</text:p>
          </table:table-cell>
          <table:table-cell table:style-name="TableCell617">
            <text:p text:style-name="P618">Vilniaus r. sav., Bezdonių sen., Bezdonių mstl.</text:p>
          </table:table-cell>
          <table:table-cell table:style-name="TableCell619">
            <text:p text:style-name="P620">Išlikusi urbanistinė struktūra būdinga rytų Lietuvos regionui. 1997 m. ištyrinėjo archit. R. Jurgilas ir pasiūlė saugotinos teritorijos ribas, saugotinus plano elementus ir formas.</text:p>
          </table:table-cell>
        </table:table-row>
        <table:table-row table:style-name="TableRow621">
          <table:table-cell table:style-name="TableCell622">
            <text:p text:style-name="P623">47.</text:p>
          </table:table-cell>
          <table:table-cell table:style-name="TableCell624">
            <text:p text:style-name="P625">Dainavos kaimas</text:p>
          </table:table-cell>
          <table:table-cell table:style-name="TableCell626">
            <text:p text:style-name="P627">Vilniaus r. sav., Medininkų sen., Dainavos k.</text:p>
          </table:table-cell>
          <table:table-cell table:style-name="TableCell628">
            <text:p text:style-name="P629">Išlikusi gatvinio kaimo planinė struktūra, sodybų užstatymo pobūdis, tradicinės architektūros pastatai su retu ir įdomiu dekoru.</text:p>
          </table:table-cell>
        </table:table-row>
        <table:table-row table:style-name="TableRow630">
          <table:table-cell table:style-name="TableCell631">
            <text:p text:style-name="P632">48.</text:p>
          </table:table-cell>
          <table:table-cell table:style-name="TableCell633">
            <text:p text:style-name="P634">Gelvonų<text:s/>miestelio istorinė dalis</text:p>
          </table:table-cell>
          <table:table-cell table:style-name="TableCell635">
            <text:p text:style-name="P636">Širvintų r. sav., Gelvonų sen., Gelvonų mstl.</text:p>
          </table:table-cell>
          <table:table-cell table:style-name="TableCell637">
            <text:p text:style-name="P638">Išlikusi urbanistinė struktūra. 2000 m. archit. N. Steponaitytės ištirta ir pasiūlytos vertingos teritorijos ribos, saugotini plano, užstatymo ir tūrinės erdvinės struktūros elementai.</text:p>
          </table:table-cell>
        </table:table-row>
        <table:table-row table:style-name="TableRow639">
          <table:table-cell table:style-name="TableCell640">
            <text:p text:style-name="P641">49.</text:p>
          </table:table-cell>
          <table:table-cell table:style-name="TableCell642">
            <text:p text:style-name="P643">Grabijolų gatvinis rėžinis kaimas</text:p>
          </table:table-cell>
          <table:table-cell table:style-name="TableCell644">
            <text:p text:style-name="P645">Vilniaus r. sav., Dūkštų sen., Grabijolų k.</text:p>
          </table:table-cell>
          <table:table-cell table:style-name="TableCell646">
            <text:p text:style-name="P647">Išlikusi gatvinio kaimo, susikūrusio po valakų reformos, planinė struktūra (sodybos abipus gatvės), sodybų užstatymo pobūdis, liaudies architektūros pastatai su dekoru.</text:p>
          </table:table-cell>
        </table:table-row>
        <table:table-row table:style-name="TableRow648">
          <table:table-cell table:style-name="TableCell649">
            <text:p text:style-name="P650">50.</text:p>
          </table:table-cell>
          <table:table-cell table:style-name="TableCell651">
            <text:p text:style-name="P652">Kazokiškių kaimo istorinė dalis</text:p>
          </table:table-cell>
          <table:table-cell table:style-name="TableCell653">
            <text:p text:style-name="P654">Elektrėnų sav., Kazokiškių sen., Kazokiškių k.</text:p>
          </table:table-cell>
          <table:table-cell table:style-name="TableCell655">
            <text:p text:style-name="P656">Išlikusi urbanistinė struktūra, senasis gatvių tinklas su trikampe aikšte. 1997 m. ištyrinėjo archit. R. Jurgilas ir pasiūlė saugotinos teritorijos ribas, saugotinus plano ir užstatymo elementus.</text:p>
          </table:table-cell>
        </table:table-row>
        <table:table-row table:style-name="TableRow657">
          <table:table-cell table:style-name="TableCell658">
            <text:p text:style-name="P659">51.</text:p>
          </table:table-cell>
          <table:table-cell table:style-name="TableCell660">
            <text:p text:style-name="P661">Labanoro miestelio istorinė dalis</text:p>
          </table:table-cell>
          <table:table-cell table:style-name="TableCell662">
            <text:p text:style-name="P663">Švenčionių r. sav., Labanoro sen., Labanoro mstl.</text:p>
          </table:table-cell>
          <table:table-cell table:style-name="TableCell664">
            <text:p text:style-name="P665">Išlikusi urbanistinė struktūra. 2000 m. archit. N. Steponaitytės ištirta ir pasiūlytos vertingos teritorijos ribos, saugotini plano ir užstatymo elementai.</text:p>
          </table:table-cell>
        </table:table-row>
        <table:table-row table:style-name="TableRow666">
          <table:table-cell table:style-name="TableCell667">
            <text:p text:style-name="P668">52.</text:p>
          </table:table-cell>
          <table:table-cell table:style-name="TableCell669">
            <text:p text:style-name="P670">Maišiagalos miestelio istorinė dalis</text:p>
          </table:table-cell>
          <table:table-cell table:style-name="TableCell671">
            <text:p text:style-name="P672">Vilniaus r. sav., Maišiagalos sen., Maišiagalos mstl.</text:p>
          </table:table-cell>
          <table:table-cell table:style-name="TableCell673">
            <text:p text:style-name="P674">Išlikusi urbanistinė struktūra. 1998 m. ištyrinėjo archit. R. Jurgilas ir pasiūlė saugotinos teritorijos ribas, saugotinus plano ir užstatymo<text:s/>elementus.</text:p>
          </table:table-cell>
        </table:table-row>
        <table:table-row table:style-name="TableRow675">
          <table:table-cell table:style-name="TableCell676">
            <text:p text:style-name="P677">53.</text:p>
          </table:table-cell>
          <table:table-cell table:style-name="TableCell678">
            <text:p text:style-name="P679">Musninkų miestelio istorinė dalis</text:p>
          </table:table-cell>
          <table:table-cell table:style-name="TableCell680">
            <text:p text:style-name="P681">Širvintų r. sav., Musninkų sen., Musninkų mstl.</text:p>
          </table:table-cell>
          <table:table-cell table:style-name="TableCell682">
            <text:p text:style-name="P683">Išlikusi urbanistinė struktūra. 2000 m. archit. N. Steponaitytės ištirta ir pasiūlytos vertingos teritorijos ribos.</text:p>
          </table:table-cell>
        </table:table-row>
        <table:table-row table:style-name="TableRow684">
          <table:table-cell table:style-name="TableCell685">
            <text:p text:style-name="P686">54.</text:p>
          </table:table-cell>
          <table:table-cell table:style-name="TableCell687">
            <text:p text:style-name="P688">Turgelių miestelio istorinė dalis</text:p>
          </table:table-cell>
          <table:table-cell table:style-name="TableCell689">
            <text:p text:style-name="P690">Šalčininkų r. sav., Turgelių sen., Turgelių mstl.</text:p>
          </table:table-cell>
          <table:table-cell table:style-name="TableCell691">
            <text:p text:style-name="P692">Išlikusi autentiška urbanistinė struktūra. 1997 m. ištyrinėjo archit. R. Jurgilas ir pasiūlė saugotinos teritorijos ribas, saugotinus plano elementus.</text:p>
          </table:table-cell>
        </table:table-row>
        <table:table-row table:style-name="TableRow693">
          <table:table-cell table:style-name="TableCell694">
            <text:p text:style-name="P695">55.</text:p>
          </table:table-cell>
          <table:table-cell table:style-name="TableCell696">
            <text:p text:style-name="P697">Šumsko miestelio istorinė dalis</text:p>
          </table:table-cell>
          <table:table-cell table:style-name="TableCell698">
            <text:p text:style-name="P699">Vilniaus r. sav., Kalvelių sen., Šumsko mstl.</text:p>
          </table:table-cell>
          <table:table-cell table:style-name="TableCell700">
            <text:p text:style-name="P701">Išlikusi autentiška urbanistinė struktūra.</text:p>
          </table:table-cell>
        </table:table-row>
      </table:table>
      <text:p text:style-name="Normal"/>
      <text:p text:style-name="P702">_________________</text:p>
      <text:p text:style-name="Normal"/>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kultūros ministerija, Įsakymas</text:span></text:p>
      <text:p text:style-name="P712"><text:span text:style-name="T713">Nr.<text:s/></text:span><text:a xlink:href="https://www.e-tar.lt/portal/legalAct.html?documentId=TAR.0A86907C4BE5" office:target-frame-name="_top" xlink:show="replace"><text:span text:style-name="T714">ĮV-188</text:span></text:a><text:span text:style-name="T715">,<text:s/></text:span><text:span text:style-name="T716">2012-03-14, Žin., 2012, Nr. 33-1582 (2012-03-17), i. k. 1122080ISAK00ĮV-188</text:span></text:p>
      <text:p text:style-name="P717"><text:span text:style-name="T718">Dėl Lietuvos Respublikos kultūros ministro 2011 m. sausio 14 d. įsakymo Nr. ĮV-17 "Dėl Vietovių, kurioms, vadovaujantis Lietuvos Respublikos nekilnojamojo kultūros paveldo apsaugos</text:span><text:span text:style-name="T719"><text:s/>įstatymu, turėtų būti suteikta teisinė apsauga, są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19T17:28:00Z</meta:creation-date>
    <dc:date>2015-05-19T17:28:00Z</dc:date>
    <meta:template xlink:href="Normal" xlink:type="simple"/>
    <meta:editing-cycles>2</meta:editing-cycles>
    <meta:editing-duration>PT0S</meta:editing-duration>
    <meta:document-statistic meta:page-count="7" meta:paragraph-count="328" meta:word-count="2184" meta:character-count="16752" meta:row-count="620" meta:non-whitespace-character-count="14896"/>
  </office:meta>
</office:document-meta>
</file>