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font-size-complex="9pt"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center"/>
    </style:style>
    <style:style style:name="T351" style:parent-style-name="DefaultParagraphFont" style:family="text">
      <style:text-properties fo:color="#000000" style:font-size-complex="6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10">Suvestinė redakcija nuo 2006-02-24 iki 2010-09-18</text:span></text:p>
      <text:p text:style-name="P11"/>
      <text:p text:style-name="P12"><text:span text:style-name="T13">Įsakymas paskelbtas: Žin. 2004, Nr.<text:s/></text:span><text:a xlink:href="https://www.e-tar.lt/portal/legalAct.html?documentId=TAR.F30B13C3C36E" office:target-frame-name="_top" xlink:show="replace"><text:span text:style-name="T14">92-3384</text:span></text:a><text:span text:style-name="T15">, i. k. 1042070ISAKISAK-837</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PSICHOLOGINĖS PAGALBOS MOKINIUI TEIKIMO TVARKOS APRAŠO PATVIRTINIMO</text:p>
      <text:p text:style-name="P24"/>
      <text:p text:style-name="P25">2004 m. birželio 3 d. Nr. ISAK-837</text:p>
      <text:p text:style-name="P26">Vilnius</text:p>
      <text:p text:style-name="P27"/>
      <text:p text:style-name="P28"><text:span text:style-name="T29">Įgyvendindamas Lietuvos Respublikos V</text:span><text:span text:style-name="T30">yriausybės 2003 m. gruodžio 9 d. nutarimo Nr. 1576 „Dėl Lietuvos Respublikos švietimo įstatymo įgyvendinimo“ (Žin., 2003, Nr.<text:s/></text:span><text:a xlink:href="https://www.e-tar.lt/portal/lt/legalAct/TAR.3C6E84EDB70C" office:target-frame-name="_blank" xlink:show="new"><text:span text:style-name="T31">116-5290</text:span></text:a><text:span text:style-name="T32">) 1.5 punktą,</text:span></text:p>
      <text:p text:style-name="P33"><text:span text:style-name="T34">tvirtinu</text:span><text:span text:style-name="T35"><text:s/>Psichologinės pagalbos mokiniui teikimo tvarkos aprašą (pridedama).</text:span></text:p>
      <text:p text:style-name="P36"/>
      <text:p text:style-name="P37"/>
      <text:p text:style-name="P38"/>
      <text:p text:style-name="P39">ŠVIETIMO IR MOKSLO MINISTRAS<text:tab/>ALGIRDAS MONKEVIČIUS</text:p>
      <text:p text:style-name="P40"/>
      <text:p text:style-name="P49">PATVIRTINTA</text:p>
      <text:p text:style-name="P50">Lietuvos Respublikos švietimo ir mokslo<text:s/></text:p>
      <text:p text:style-name="P51">Ministro 2004 m. birželio 3 d. įsakymu<text:s/></text:p>
      <text:p text:style-name="P52">Nr. 837</text:p>
      <text:p text:style-name="P53"/>
      <text:p text:style-name="P54"><text:span text:style-name="T55">PSICHOLOGINĖS PAGALBOS MOKINIUI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sichologinės pagalbos mokiniui teikimo<text:s/></text:span><text:span text:style-name="T65">tvarkos aprašas (toliau – aprašas) nustato pagalbos tikslą, uždavinius, teikėjus ir gavėjus, psichologinės pagalbos sritis bei organizavimą, ryšius tarp atskirų psichologinės pagalbos teikėjų ir kitų institucijų.</text:span></text:p>
      <text:p text:style-name="P66"><text:span text:style-name="T67">2</text:span><text:span text:style-name="T68">. Psichologinės pagalbos teikimą organ</text:span><text:span text:style-name="T69">izuoja ir koordinuoja apskričių viršininkų ir savivaldybių administracijų švietimo padaliniai.</text:span><text:s/></text:p>
      <text:p text:style-name="P70">Punkto pakeitimai:</text:p>
      <text:p text:style-name="P71"><text:span text:style-name="T72">Nr.<text:s/></text:span><text:a xlink:href="https://www.e-tar.lt/portal/legalAct.html?documentId=TAR.B2239CE53E86" office:target-frame-name="_top" xlink:show="replace"><text:span text:style-name="T73">ISAK-1331</text:span></text:a><text:span text:style-name="T74">, 2004-08-30, Žin., 2004, Nr. 136-4963 (2004-0</text:span><text:span text:style-name="T75">9-07), i. k. 1042070ISAKSAK-1331</text:span></text:p>
      <text:p text:style-name="Normal"/>
      <text:p text:style-name="P76"><text:span text:style-name="T77">3</text:span><text:span text:style-name="T78">. Psichologinė pagalba (toliau – Pagalba) – tai mokinio asmenybės ir ugdymosi problemų įvertinimas ir sprendimas, psichologinės pagalbos teikėjams bendradarbiaujant su mokinio tėvais (globėjais, rūpintojais) ir mokyto</text:span><text:span text:style-name="T79">jais, juos konsultuojant.</text:span></text:p>
      <text:p text:style-name="P80">4. Pagalba teikiama mokyklose, vykdančiose formaliojo ugdymo programas ar jų modulius, profesinėse mokyklose, vykdančiose formaliojo profesinio mokymo programas (toliau – Mokyklos) ir švietimo pagalbos įstaigose.<text:s/></text:p>
      <text:p text:style-name="P81">Punkto pakeitimai:</text:p>
      <text:p text:style-name="P82"><text:span text:style-name="T83">Nr.<text:s/></text:span><text:a xlink:href="https://www.e-tar.lt/portal/legalAct.html?documentId=TAR.BACD151A331B" office:target-frame-name="_top" xlink:show="replace"><text:span text:style-name="T84">ISAK-266</text:span></text:a><text:span text:style-name="T85">, 2006-02-15, Žin., 2006, Nr. 23-767 (2006-02-23), i. k. 1062070ISAKISAK-266</text:span></text:p>
      <text:p text:style-name="Normal"/>
      <text:p text:style-name="P86"><text:span text:style-name="T87">5</text:span><text:span text:style-name="T88">. Pagalba teikiama ta kalba, kuria mokinys mokosi mokykloje.</text:span></text:p>
      <text:p text:style-name="P89"><text:span text:style-name="T90">6</text:span><text:span text:style-name="T91">. Info</text:span><text:span text:style-name="T92">rmacija apie Pagalbos gavėjus, jų problemos turinį ir teiktą Pagalbą yra laikoma konfidencialia. Ji gali būti prieinama tik specialistams ar kitiems asmenims, kurie yra susiję su jo asmenybės ir ugdymosi problemų sprendimu.</text:span></text:p>
      <text:p text:style-name="P93"><text:span text:style-name="T94">7</text:span><text:span text:style-name="T95">. Pagalba teikiama vadovauj</text:span><text:span text:style-name="T96">antis Lietuvos Respublikos švietimo įstatymu (Žin., 1991, Nr.<text:s/></text:span><text:a xlink:href="https://www.e-tar.lt/portal/lt/legalAct/TAR.9A3AD08EA5D0" office:target-frame-name="_blank" xlink:show="new"><text:span text:style-name="T97">2</text:span><text:span text:style-name="T98">3-593</text:span></text:a><text:span text:style-name="T99">; 2003, Nr.<text:s/></text:span><text:a xlink:href="https://www.e-tar.lt/portal/lt/legalAct/TAR.0546D91E9C63" office:target-frame-name="_blank" xlink:show="new"><text:span text:style-name="T100">6</text:span><text:span text:style-name="T101">3-2853</text:span></text:a><text:span text:style-name="T102">), kitais įstatymais, Švietimo ir mokslo ministerijos teisės aktais, Lietuvos psichologų sąjungos patvirtintais dokumentais – Profesine psichologo etika (1997) ir Tarptautiniu testų naudojimo reglamentu (2003) – ir šiuo aprašu.</text:span></text:p>
      <text:p text:style-name="P103"/>
      <text:p text:style-name="P104"><text:span text:style-name="T105">II</text:span><text:span text:style-name="T106">.<text:s/></text:span><text:span text:style-name="T107">PAGALBOS TI</text:span><text:span text:style-name="T108">KSLAS IR UŽDAVINIAI</text:span></text:p>
      <text:p text:style-name="P109"/>
      <text:p text:style-name="P110"><text:span text:style-name="T111">8</text:span><text:span text:style-name="T112">. Psichologinės pagalbos tikslas – padėti mokiniui atgauti dvasinę darną, gebėjimą gyventi ir mokytis.</text:span></text:p>
      <text:p text:style-name="P113"><text:span text:style-name="T114">9</text:span><text:span text:style-name="T115">. Uždaviniai:</text:span></text:p>
      <text:p text:style-name="P116"><text:span text:style-name="T117">9.1</text:span><text:span text:style-name="T118">. nustatyti mokinio psichologines, asmenybės ir ugdymosi problemas ir padėti jas spręsti;</text:span></text:p>
      <text:p text:style-name="P119"><text:span text:style-name="T120">9.2</text:span><text:span text:style-name="T121">. stip</text:span><text:span text:style-name="T122">rinti mokytojų, tėvų (globėjų, rūpintojų) gebėjimą bendrauti su mokiniais, turinčiais psichologinių problemų;</text:span></text:p>
      <text:p text:style-name="P123"><text:span text:style-name="T124">9.3</text:span><text:span text:style-name="T125">. padėti laiduoti palankias psichologines sąlygas ugdymo (-si) procese.</text:span></text:p>
      <text:p text:style-name="P126"/>
      <text:p text:style-name="P127"><text:span text:style-name="T128">III</text:span><text:span text:style-name="T129">.<text:s/></text:span><text:span text:style-name="T130">PAGALBOS SRITYS</text:span></text:p>
      <text:p text:style-name="P131"/>
      <text:p text:style-name="P132"><text:span text:style-name="T133">10</text:span><text:span text:style-name="T134">. Mokykloje dirbančio<text:s/></text:span><text:span text:style-name="T135">psichologo veiklos sritys:</text:span></text:p>
      <text:p text:style-name="P136"><text:span text:style-name="T137">10.1</text:span><text:span text:style-name="T138">. konsultavimas: mokinio (vaiko) asmenybės ir ugdymosi problemų nustatymas, tiesioginio poveikio būdų numatymas, darbas su mokiniu taikant psichologinio konsultavimo technikas, bendradarbiavimas su tėvais (globėjais, rūpint</text:span><text:span text:style-name="T139">ojais), mokytojais ir kitais su mokinio (vaiko) ugdymu susijusiais asmenimis, rekomendacijų jiems teikimas;</text:span></text:p>
      <text:p text:style-name="P140"><text:span text:style-name="T141">10.2</text:span><text:span text:style-name="T142">. įvertinimas: mokinio (vaiko) galių ir sunkumų įvertinimas, nustatant raidos ypatumus, asmenybės ir ugdymosi problemas, specialiuosius ugdy</text:span><text:span text:style-name="T143">mosi poreikius;</text:span></text:p>
      <text:p text:style-name="P144"><text:span text:style-name="T145">10.3</text:span><text:span text:style-name="T146">. švietimas: mokinių (vaikų), tėvų (globėjų, rūpintojų), pedagogų švietimas vaiko raidos psichologijos, pedagoginės ir socialinės psichologijos klausimais;</text:span></text:p>
      <text:p text:style-name="P147"><text:span text:style-name="T148">10.4</text:span><text:span text:style-name="T149">. psichologinių problemų prevencija: psichologinių problemų<text:s/></text:span><text:span text:style-name="T150">prevencijos poreikio įvertinimas (mokyklos bendruomenės grupių tyrimas), prevencinių priemonių bei programų rengimas, organizavimas ir įgyvendinimas.</text:span></text:p>
      <text:p text:style-name="P151"><text:span text:style-name="T152">11</text:span><text:span text:style-name="T153">. Pedagoginėje psichologinėje tarnyboje dirbančio psichologo veiklos sritys:</text:span></text:p>
      <text:p text:style-name="P154"><text:span text:style-name="T155">11.1</text:span><text:span text:style-name="T156">. konsultavimas</text:span><text:span text:style-name="T157">: mokinio (vaiko) asmenybės ir ugdymosi problemų nustatymas, tiesioginio poveikio būdų numatymas, darbas su mokiniu (vaiku) taikant psichologinio konsultavimo technikas, bendradarbiavimas su tėvais (globėjais, rūpintojais), mokytojais ir kitais su vaiko ug</text:span><text:span text:style-name="T158">dymu susijusiais asmenimis, rekomendacijų jiems teikimas, mokinių (vaikų), patyrusių traumą (išgyvenusių netektį, patyrusių prievartą, turinčių priklausomybių ir kt.) grupinis konsultavimas;</text:span></text:p>
      <text:p text:style-name="P159"><text:span text:style-name="T160">11.2</text:span><text:span text:style-name="T161">. įvertinimas: mokinio (vaiko) galių ir sunkumų įvertinim</text:span><text:span text:style-name="T162">as, nustatant raidos ypatumus ir sutrikimus, asmenybės ir ugdymosi problemas, specialiuosius ugdymosi poreikius;</text:span></text:p>
      <text:p text:style-name="P163"><text:span text:style-name="T164">11.3</text:span><text:span text:style-name="T165">. švietimas: mokyklų bendruomenių švietimas vaiko raidos psichologijos, pedagoginės ir socialinės psichologijos, psichologinių problemų</text:span><text:span text:style-name="T166"><text:s/>prevencijos klausimais;</text:span></text:p>
      <text:p text:style-name="P167"><text:span text:style-name="T168">11.4</text:span><text:span text:style-name="T169">. psichologinių problemų prevencija: mokyklų, vaikų globos namų bendruomenių psichologinių problemų prevencijos poreikio įvertinimas, prevencinių priemonių bei programų rengimas, organizavimas ir įgyvendinimas, psichologini</text:span><text:span text:style-name="T170">ų krizių mokykloje intervencija ir postvencija (įvykus savižudybei, smurto atvejui ar kt.).</text:span></text:p>
      <text:p text:style-name="P171"><text:span text:style-name="T172">12</text:span><text:span text:style-name="T173">. Specialiosios pedagogikos ir psichologijos centre dirbančio psichologo veiklos sritys:</text:span></text:p>
      <text:p text:style-name="P174"><text:span text:style-name="T175">12.1</text:span><text:span text:style-name="T176">. ginčytinų psichologinės pagalbos atvejų, kai mokinio tėvai<text:s/></text:span><text:span text:style-name="T177">(globėjai, rūpintojai) nesutinka su mokyklos specialiojo ugdymo komisijos arba savivaldybės pedagoginės psichologinės tarnybos pateiktomis mokinio psichologinio įvertinimo išvadomis, sprendimas;</text:span></text:p>
      <text:p text:style-name="P178"><text:span text:style-name="T179">12.2</text:span><text:span text:style-name="T180">. rekomendacijų ir konsultacijų teikimas ginčytinais<text:s/></text:span><text:span text:style-name="T181">psichologinės pagalbos atvejais.</text:span></text:p>
      <text:p text:style-name="P182"/>
      <text:p text:style-name="P183"><text:span text:style-name="T184">IV</text:span><text:span text:style-name="T185">.<text:s/></text:span><text:span text:style-name="T186">PAGALBOS TEIKĖJAI IR GAVĖJAI</text:span></text:p>
      <text:p text:style-name="P187"/>
      <text:p text:style-name="P188">13. Psichologinės pagalbos teikėjai – psichologai, turintys aukštąjį išsilavinimą ir psichologo kvalifikaciją (specialybę) ir ne žemesnį nei psichologijos magistro kvalifikacinį laipsnį ar jam prilyginamą kvalifikaciją (ne mažiau nei 200 kreditų apimties nuosekliųjų universitetinių psichologijos krypties studijų). Pirmus metus po studijų psichologas turi dirbti kuruojamas psichologo metodininko ar psichologo eksperto).<text:s/></text:p>
      <text:p text:style-name="P189">Punkto pakeitimai:</text:p>
      <text:p text:style-name="P190"><text:span text:style-name="T191">Nr.<text:s/></text:span><text:a xlink:href="https://www.e-tar.lt/portal/legalAct.html?documentId=TAR.BACD151A331B" office:target-frame-name="_top" xlink:show="replace"><text:span text:style-name="T192">ISAK-266</text:span></text:a><text:span text:style-name="T193">, 2006-02-15, Žin., 2006, Nr. 23-767 (2006-02-23), i. k. 1062070ISAKISAK-266</text:span></text:p>
      <text:p text:style-name="Normal"/>
      <text:p text:style-name="P194"><text:span text:style-name="T195">14</text:span><text:span text:style-name="T196">. Psichologinės pagalbos gavėjai – mokiniai (vaikai), turintys<text:s/></text:span><text:span text:style-name="T197">psichologinių, asmenybės ir ugdymosi problemų.</text:span></text:p>
      <text:p text:style-name="P198"/>
      <text:p text:style-name="P199"><text:span text:style-name="T200">V</text:span><text:span text:style-name="T201">.<text:s/></text:span><text:span text:style-name="T202">PSICHOLOGINĖS PAGALBOS ORGANIZAVIMAS</text:span></text:p>
      <text:p text:style-name="P203"/>
      <text:p text:style-name="P204"><text:span text:style-name="T205">15</text:span><text:span text:style-name="T206">. Siekiant užtikrinti Pagalbos visuotinumą ir prieinamumą:</text:span></text:p>
      <text:p text:style-name="P207"><text:span text:style-name="T208">15.1</text:span><text:span text:style-name="T209">. mokyklos psichologo etatas steigiamas:</text:span></text:p>
      <text:p text:style-name="P210"><text:span text:style-name="T211">15.1.1</text:span><text:span text:style-name="T212">. jei mokykloje, vykdančioje<text:s/></text:span><text:span text:style-name="T213">ikimokyklinio ir priešmokyklinio ugdymo programą (lopšelyje-darželyje, darželyje), mokykloje-darželyje, pradinėje, pagrindinėje, vidurinėje mokykloje, gimnazijoje, ugdymo centre mokosi nuo 301 iki 600 mokinių;</text:span></text:p>
      <text:p text:style-name="P214"><text:span text:style-name="T215">15.1.2</text:span><text:span text:style-name="T216">. jei sanatorinėje mokykloje, skirto</text:span><text:span text:style-name="T217">je vaikams, kuriems dėl ligų ar patologinių būklių reikalingas ilgalaikis sveikatą tausojantis režimas, mokosi 101 ir daugiau mokinių;</text:span></text:p>
      <text:p text:style-name="P218"><text:span text:style-name="T219">15.1.3</text:span><text:span text:style-name="T220">. jei jaunimo mokykloje mokosi 101 ir daugiau mokinių;</text:span></text:p>
      <text:p text:style-name="P221"><text:span text:style-name="T222">15.1.4</text:span><text:span text:style-name="T223">. jei meninio ir sportinio ugdymo mokykloje, v</text:span><text:span text:style-name="T224">ykdančioje formaliojo ugdymo programas ar jų modulius, mokosi 301 ir daugiau mokinių;</text:span></text:p>
      <text:p text:style-name="P225"><text:span text:style-name="T226">15.1.5</text:span><text:span text:style-name="T227">. jei specialiojoje mokykloje, specialiojo ugdymo centre mokosi 101 ir daugiau mokinių;</text:span></text:p>
      <text:p text:style-name="P228"><text:span text:style-name="T229">15.1.6</text:span><text:span text:style-name="T230">. specialiuosiuose vaikų auklėjimo ir globos namuose – neprikl</text:span><text:span text:style-name="T231">ausomai nuo mokinių skaičiaus;</text:span></text:p>
      <text:p text:style-name="P232"><text:span text:style-name="T233">15.1.7</text:span><text:span text:style-name="T234">. profesinėse mokyklose – nepriklausomai nuo mokinių skaičiaus;</text:span></text:p>
      <text:p text:style-name="P235"><text:span text:style-name="T236">15.2</text:span><text:span text:style-name="T237">. pedagoginėje psichologinėje tarnyboje psichologo etatas steigiamas aptarnauti 2000 vaikų nuo 3 iki 18 metų amžiaus (21 metų, jei mokosi pag</text:span><text:span text:style-name="T238">al specialiojo ugdymo programą), gyvenančių ar ugdomų aptarnaujamoje teritorijoje.</text:span></text:p>
      <text:p text:style-name="P239"><text:span text:style-name="T240">16</text:span><text:span text:style-name="T241">. Psichologui sudaromos tinkamos darbo sąlygos:</text:span></text:p>
      <text:p text:style-name="P242"><text:span text:style-name="T243">16.1</text:span><text:span text:style-name="T244">. psichologui skiriamas atskiras darbo kabinetas, pritaikytas pagrindinei veiklai – konsultavimui;</text:span></text:p>
      <text:p text:style-name="P245"><text:span text:style-name="T246">16.2</text:span><text:span text:style-name="T247">.<text:s/></text:span><text:span text:style-name="T248">psichologas aprūpinamas adaptuotomis mokinio psichologinio įvertinimo metodikomis bei būtinomis priemonėmis, atitinkančiomis darbo profilį.</text:span></text:p>
      <text:p text:style-name="P249"><text:span text:style-name="T250">17</text:span><text:span text:style-name="T251">. Pagalba mokykloje, vaikų globos namuose teikiama, kai:</text:span></text:p>
      <text:p text:style-name="P252"><text:span text:style-name="T253">17.1</text:span><text:span text:style-name="T254">. mokinys į psichologą kreipiasi savarankiška</text:span><text:span text:style-name="T255">i;</text:span></text:p>
      <text:p text:style-name="P256"><text:span text:style-name="T257">17.2</text:span><text:span text:style-name="T258">. prašo mokinio (vaiko) tėvai (globėjai, rūpintojai);</text:span></text:p>
      <text:p text:style-name="P259"><text:span text:style-name="T260">17.3</text:span><text:span text:style-name="T261">. siunčiamas mokytojų, gavus tėvų (globėjų, rūpintojų) sutikimą;</text:span></text:p>
      <text:p text:style-name="P262"><text:span text:style-name="T263">17.4</text:span><text:span text:style-name="T264">. prašo Vaiko teisių apsaugos tarnyba, jeigu tėvai nesirūpina vaiku.</text:span></text:p>
      <text:p text:style-name="P265"><text:span text:style-name="T266">18</text:span><text:span text:style-name="T267">. Pagalba pedagoginėje psichologi</text:span><text:span text:style-name="T268">nėje tarnyboje teikiama, kai:</text:span></text:p>
      <text:p text:style-name="P269"><text:span text:style-name="T270">18.1</text:span><text:span text:style-name="T271">. mokinys į psichologą kreipiasi savarankiškai;</text:span></text:p>
      <text:p text:style-name="P272"><text:span text:style-name="T273">18.2</text:span><text:span text:style-name="T274">. prašo mokinio (vaiko) tėvai (globėjai, rūpintojai);</text:span></text:p>
      <text:p text:style-name="P275"><text:span text:style-name="T276">18.3</text:span><text:span text:style-name="T277">. mokinys siunčiamas mokyklos specialiojo ugdymo komisijos nutarimu,</text:span><text:span text:style-name="T278"><text:s/></text:span><text:span text:style-name="T279">gavus tėvų (globėjų, rūpintojų) s</text:span><text:span text:style-name="T280">utikimą dėl nuodugnaus mokinio specialiųjų poreikių įvertinimo (komisijai numačius, kad mokinį būtų tikslinga ugdyti pagal adaptuotą, o nesant specialiojo pedagogo ir logopedo,– ir pagal modifikuotą programą);</text:span></text:p>
      <text:p text:style-name="P281"><text:span text:style-name="T282">18.4</text:span><text:span text:style-name="T283">. prašo Vaiko teisių apsaugos tarnyba<text:s/></text:span><text:span text:style-name="T284">jeigu tėvai nesirūpina vaiku ir mokykloje nėra psichologo.</text:span></text:p>
      <text:p text:style-name="P285"><text:span text:style-name="T286">19</text:span><text:span text:style-name="T287">. Dėl mokinio (vaiko) ugdymosi poreikių, raidos sutrikimų, psichologinių problemų įvertinimo patikslinimo mokinio tėvai (globėjai, rūpintojai) gali kreiptis į Specialiosios pedagogikos ir p</text:span><text:span text:style-name="T288">sichologijos centro psichologą.</text:span></text:p>
      <text:p text:style-name="P289"><text:span text:style-name="T290">20</text:span><text:span text:style-name="T291">. Išimtiniais atvejais, jeigu mokinys, turintis specialiųjų ugdymosi poreikių, dėl sveikatos būklės negali lankyti bendrojo lavinimo mokyklos (esant atitinkamam asmens sveikatos priežiūros gydytojų konsultavimo komisij</text:span><text:span text:style-name="T292">os sprendimui), psichologinis įvertinimas gali būti atliekamas namuose.</text:span></text:p>
      <text:p text:style-name="P293"><text:span text:style-name="T294">21</text:span><text:span text:style-name="T295">. Pagalba gali būti teikiama derinant su socialine pedagogine, specialiąja pedagogine ir specialiąja pagalba.</text:span></text:p>
      <text:p text:style-name="P296"><text:span text:style-name="T297">22</text:span><text:span text:style-name="T298">. Psichologas pildo šiuos darbo dokumentus: pagalbos gavėjų re</text:span><text:span text:style-name="T299">gistracijos žurnalą, mokinio (vaiko) tyrimo standartizuotomis metodikomis protokolus, individualių konsultacijų žurnalą, specialiųjų ugdymosi poreikių įvertinimo dokumentus, rengia mokyklos bendruomenės grupių tyrimo išvadas bei rekomendacijas, veiklos pro</text:span><text:span text:style-name="T300">gramą ir ataskaitą.</text:span></text:p>
      <text:p text:style-name="P301"><text:span text:style-name="T302">23</text:span><text:span text:style-name="T303">. Už veiklos planavimą, jos kokybę ir rezultatus psichologas atsiskaito:</text:span></text:p>
      <text:p text:style-name="P304"><text:span text:style-name="T305">23.1</text:span><text:span text:style-name="T306">. mokykloje dirbantis – atitinkamai mokyklos direktoriui bei mokytojų tarybai, pateikdamas veiklos programą ir veiklos ataskaitą pagal mokykloje<text:s/></text:span><text:span text:style-name="T307">nustatytą tvarką. Veiklos ataskaitoje turi būti duomenys apie bendrą pagalbos gavėjų skaičių, individualių ir grupinių konsultacijų skaičių, apibendrinta informacija apie besikreipiančių asmenų problemų pobūdį;</text:span></text:p>
      <text:p text:style-name="P308"><text:span text:style-name="T309">23.2</text:span><text:span text:style-name="T310">. pedagoginėje psichologinėje tarnybo</text:span><text:span text:style-name="T311">je dirbantis – Tarnybos direktoriui, pateikdamas veiklos programą ir veiklos ataskaitą pagal Tarnyboje nustatytą tvarką.</text:span></text:p>
      <text:p text:style-name="P312"><text:span text:style-name="T313">24</text:span><text:span text:style-name="T314">. Psichologas atsako:</text:span></text:p>
      <text:p text:style-name="P315"><text:span text:style-name="T316">24.1</text:span><text:span text:style-name="T317">. už teikiamos Pagalbos kokybę, korektišką informacijos, gautos atliekant vertinimą ir/ar konsultav</text:span><text:span text:style-name="T318">imą, panaudojimą;</text:span></text:p>
      <text:p text:style-name="P319"><text:span text:style-name="T320">24.2</text:span><text:span text:style-name="T321">. už pagalbos gavėjų asmeninio pobūdžio informacijos konfidencialumą ir jos perdavimą su mokinio (vaiko) ugdymo procesu susijusiems asmenims tik jo tėvams (globėjams, rūpintojams) ar mokiniui (jei yra pilnametis) sutikus.</text:span></text:p>
      <text:p text:style-name="P322"/>
      <text:p text:style-name="P323"><text:span text:style-name="T324">V</text:span><text:span text:style-name="T325">I</text:span><text:span text:style-name="T326">.<text:s/></text:span><text:span text:style-name="T327">BENDRADARBIAVIMAS TARP ATSKIRŲ PAGALBOS tEikĖJŲ IR KITŲ INSTITUCIJŲ</text:span></text:p>
      <text:p text:style-name="P328"/>
      <text:p text:style-name="P329"><text:span text:style-name="T330">25</text:span><text:span text:style-name="T331">. Pereidamas dirbti į kitą darbovietę, mokykloje dirbantis psichologas, gavęs mokinio (vaiko) tėvų (globėjų, rūpintojų) sutikimą, o jei mokinys pilnametis – jam pačiam sutikus,</text:span><text:span text:style-name="T332"><text:s/>perduoda mokinio įvertinimo išvadas ir informaciją</text:span><text:span text:style-name="T333"><text:s/></text:span><text:span text:style-name="T334">apie teiktą pagalbą perėmusiam jo pareigas psichologui. Jei mokykloje jo pareigų neperima kitas psichologas, išeinantis iš darbo psichologas mokinio (vaiko) tyrimo protokolus ir psichologinio įvertinimo i</text:span><text:span text:style-name="T335">švadas perduoda saugoti į mokyklą aptarnaujančios pedagoginės psichologinės tarnybos archyvą. Mokyklos direktoriui paliekami psichologo veiklos planai bei ataskaitos, mokyklos bendruomenės grupių tyrimų išvados bei rekomendacijos, specialiojo ugdymo komisi</text:span><text:span text:style-name="T336">jai – specialiųjų ugdymosi poreikių turinčių mokinių (vaikų) psichologinio įvertinimo išvados (gavus tėvų (globėjų, rūpintojų sutikimą) Naujai pradėjęs mokykloje dirbti psichologas, gavęs raštišką tėvų sutikimą, raštu kreipiasi į pedagoginės psichologinės<text:s/></text:span><text:span text:style-name="T337">tarnybos direktorių dėl turimų dokumentų apie mokinio (vaiko) įvertinimą ir teiktą pagalbą perėmimo.</text:span></text:p>
      <text:p text:style-name="P338"><text:span text:style-name="T339">26</text:span><text:span text:style-name="T340">. Pereinančio į kitą mokyklą mokinio tėvams (globėjams, rūpintojams) sutikus, o jei mokinys pilnametis – jam pačiam sutikus, mokyklos psichologas per</text:span><text:span text:style-name="T341">duoda žinias apie mokinio psichologinį įvertinimą ir teiktą psichologinę pagalbą mokyklos, į kurią išvyksta mokinys, psichologui arba tą mokyklą aptarnaujančiai Pedagoginei psichologinei tarnybai.</text:span></text:p>
      <text:p text:style-name="P342"><text:span text:style-name="T343">27</text:span><text:span text:style-name="T344">. Pareiginiuose nuostatuose nustatytas funkcijas moky</text:span><text:span text:style-name="T345">klos psichologai gali vykdyti savarankiškai arba bendradarbiaudami su savivaldybės pedagoginės psichologinės tarnybos ar kitų institucijų (vaiko teisių apsaugos tarnybų, psichikos sveikatos centrų, nevyriausybinių organizacijų ar kt.) specialistais.</text:span></text:p>
      <text:p text:style-name="P346"><text:span text:style-name="T347">28</text:span><text:span text:style-name="T348">. Kilus ginčytiniems atvejams, Specialiosios pedagogikos ir psichologijos centre dirbantys psichologai, sutikus psichologinės pagalbos gavėjams, turi teisę gauti informaciją raštu apie mokinio (vaiko) įvertinimo išvadas ir teiktą pagalbą atitinkamai iš mok</text:span><text:span text:style-name="T349">ykloje arba pedagoginėje psichologinėje tarnyboje dirbančio psichologo.</text:span></text:p>
      <text:p text:style-name="P350"><text:span text:style-name="T351">______________</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švietimo ir mokslo ministerija, Įsakymas</text:span></text:p>
      <text:p text:style-name="P361"><text:span text:style-name="T362">Nr.<text:s/></text:span><text:a xlink:href="https://www.e-tar.lt/portal/legalAct.html?documentId=TAR.B2239CE53E86" office:target-frame-name="_top" xlink:show="replace"><text:span text:style-name="T363">ISAK-1331</text:span></text:a><text:span text:style-name="T364">, 2004-08-30, Žin., 2004, Nr. 136-4963 (2004-09-07), i. k. 1042070ISAKSAK-1331</text:span></text:p>
      <text:p text:style-name="P365"><text:span text:style-name="T366">Dėl švietimo ir mokslo ministro 2004 m. birželio 3 d. įsakymo Nr. ISAK-837 "Dėl Psicholo</text:span><text:span text:style-name="T367">ginės pagalbos mokiniui teikimo tvarkos aprašo patvirtinimo" pakeitimo</text:span></text:p>
      <text:p text:style-name="P368"/>
      <text:p text:style-name="P369"><text:span text:style-name="T370">2.</text:span></text:p>
      <text:p text:style-name="P371"><text:span text:style-name="T372">Lietuvos Respublikos švietimo ir mokslo ministerija, Įsakymas</text:span></text:p>
      <text:p text:style-name="P373"><text:span text:style-name="T374">Nr.<text:s/></text:span><text:a xlink:href="https://www.e-tar.lt/portal/legalAct.html?documentId=TAR.BACD151A331B" office:target-frame-name="_top" xlink:show="replace"><text:span text:style-name="T375">ISAK-266</text:span></text:a><text:span text:style-name="T376">, 2006-02-15, Žin., 2006,</text:span><text:span text:style-name="T377"><text:s/>Nr. 23-767 (2006-02-23), i. k. 1062070ISAKISAK-266</text:span></text:p>
      <text:p text:style-name="P378"><text:span text:style-name="T379">Dėl švietimo ir mokslo ministro 2004 m. birželio 3 d. įsakymo Nr. ISAK-837 "Dėl Psichologinės pagalbos mokiniui teikimo tvarkos apraš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1T12:16:00Z</meta:creation-date>
    <dc:date>2017-09-01T12:16:00Z</dc:date>
    <meta:template xlink:href="Normal.dotm" xlink:type="simple"/>
    <meta:editing-cycles>2</meta:editing-cycles>
    <meta:editing-duration>PT60S</meta:editing-duration>
    <meta:document-statistic meta:page-count="5" meta:paragraph-count="114" meta:word-count="1675" meta:character-count="14315" meta:row-count="425" meta:non-whitespace-character-count="12754"/>
  </office:meta>
</office:document-meta>
</file>