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4pt" style:language-asian="lt" style:country-asian="LT"/>
    </style:style>
    <style:style style:name="T33" style:parent-style-name="DefaultParagraphFont" style:family="text">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font-weight="bold" style:font-weight-asian="bold"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P61"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9pt"/>
    </style:style>
    <style:style style:name="T72" style:parent-style-name="DefaultParagraphFont" style:family="text">
      <style:text-properties fo:font-weight="bold" style:font-weight-asian="bold" style:font-weight-complex="bold" fo:text-transform="uppercase" fo:color="#000000" style:font-size-complex="9pt"/>
    </style:style>
    <style:style style:name="T73" style:parent-style-name="DefaultParagraphFont" style:family="text">
      <style:text-properties fo:font-weight="bold" style:font-weight-asian="bold" style:font-weight-complex="bold" fo:text-transform="uppercase" fo:color="#000000" style:font-size-complex="9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FF" style:font-size-complex="9pt"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font-size-complex="9pt"/>
    </style:style>
    <style:style style:name="T111" style:parent-style-name="DefaultParagraphFont" style:family="text">
      <style:text-properties fo:color="#0000FF" style:font-size-complex="9pt"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9pt"/>
    </style:style>
    <style:style style:name="T196" style:parent-style-name="DefaultParagraphFont" style:family="text">
      <style:text-properties fo:font-weight="bold" style:font-weight-asian="bold" style:font-weight-complex="bold" fo:text-transform="uppercase" fo:color="#000000" style:font-size-complex="9pt"/>
    </style:style>
    <style:style style:name="T197" style:parent-style-name="DefaultParagraphFont" style:family="text">
      <style:text-properties fo:font-weight="bold" style:font-weight-asian="bold" style:font-weight-complex="bold" fo:text-transform="uppercase" fo:color="#000000" style:font-size-complex="9pt"/>
    </style:style>
    <style:style style:name="P198" style:parent-style-name="Normal" style:family="paragraph">
      <style:paragraph-properties fo:text-align="justify" fo:text-indent="0.4923in"/>
      <style:text-properties fo:color="#000000" style:font-size-complex="4pt"/>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9pt"/>
    </style:style>
    <style:style style:name="T212" style:parent-style-name="DefaultParagraphFont" style:family="text">
      <style:text-properties fo:font-weight="bold" style:font-weight-asian="bold" style:font-weight-complex="bold" fo:text-transform="uppercase" fo:color="#000000" style:font-size-complex="9pt"/>
    </style:style>
    <style:style style:name="T213" style:parent-style-name="DefaultParagraphFont" style:family="text">
      <style:text-properties fo:font-weight="bold" style:font-weight-asian="bold" style:font-weight-complex="bold" fo:text-transform="uppercase" fo:color="#000000" style:font-size-complex="9pt"/>
    </style:style>
    <style:style style:name="P214" style:parent-style-name="Normal" style:family="paragraph">
      <style:paragraph-properties fo:text-align="justify" fo:text-indent="0.4923in"/>
      <style:text-properties fo:color="#000000" style:font-size-complex="4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font-weight="bold" style:font-weight-asian="bold" style:font-weight-complex="bold"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9pt"/>
    </style:style>
    <style:style style:name="T348" style:parent-style-name="DefaultParagraphFont" style:family="text">
      <style:text-properties fo:font-weight="bold" style:font-weight-asian="bold" style:font-weight-complex="bold" fo:text-transform="uppercase" fo:color="#000000" style:font-size-complex="9pt"/>
    </style:style>
    <style:style style:name="T349" style:parent-style-name="DefaultParagraphFont" style:family="text">
      <style:text-properties fo:font-weight="bold" style:font-weight-asian="bold" style:font-weight-complex="bold" fo:text-transform="uppercase" fo:color="#000000" style:font-size-complex="9pt"/>
    </style:style>
    <style:style style:name="T350" style:parent-style-name="DefaultParagraphFont" style:family="text">
      <style:text-properties fo:font-weight="bold" style:font-weight-asian="bold" style:font-weight-complex="bold" fo:text-transform="uppercase" fo:color="#000000" style:font-size-complex="9pt"/>
    </style:style>
    <style:style style:name="P351" style:parent-style-name="Normal" style:family="paragraph">
      <style:paragraph-properties fo:text-align="justify" fo:text-indent="0.4923in"/>
      <style:text-properties fo:color="#000000" style:font-size-complex="4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center"/>
    </style:style>
    <style:style style:name="T379" style:parent-style-name="DefaultParagraphFont" style:family="text">
      <style:text-properties fo:color="#000000" style:font-size-complex="6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10">Įsakymas netenka galios 2011-07-16:</text:span></text:p>
      <text:p text:style-name="P11"><text:span text:style-name="T12">Lietuvos Respublikos švietimo ir mokslo ministerija, Įsakymas</text:span></text:p>
      <text:p text:style-name="P13"><text:span text:style-name="T14">Nr.<text:s/></text:span><text:a xlink:href="https://www.e-tar.lt/portal/legalAct.html?documentId=TAR.BBB2CC0F21C1" office:target-frame-name="_top" xlink:show="replace"><text:span text:style-name="T15">V-1215</text:span></text:a><text:span text:style-name="T16">, 2011-07-05, Žin., 2011, Nr. 88-4220 (2011-07-15), i. k.<text:s/></text:span><text:span text:style-name="T17">1112070ISAK00V-1215</text:span></text:p>
      <text:p text:style-name="P18"><text:span text:style-name="T19">Dėl Psichologinės pagalbos teikimo tvarkos aprašo patvirtinimo</text:span></text:p>
      <text:p text:style-name="P20"/>
      <text:p text:style-name="P21"><text:span text:style-name="T22">Suvestinė redakcija nuo 2010-09-19 iki 2011-07-15</text:span></text:p>
      <text:p text:style-name="P23"/>
      <text:p text:style-name="P24"><text:span text:style-name="T25">Įsakymas paskelbtas: Žin. 2004, Nr.<text:s/></text:span><text:a xlink:href="https://www.e-tar.lt/portal/legalAct.html?documentId=TAR.F30B13C3C36E" office:target-frame-name="_top" xlink:show="replace"><text:span text:style-name="T26">92-</text:span><text:span text:style-name="T27">3384</text:span></text:a><text:span text:style-name="T28">, i. k. 1042070ISAKISAK-837</text:span></text:p>
      <text:p text:style-name="P29"/>
      <text:p text:style-name="P30"/>
      <text:p text:style-name="P31"><text:span text:style-name="T32"/><text:span text:style-name="T33">LIETUVOS RESPUBLIKOS ŠVIETIMO IR MOKSLO MINISTRAS</text:span></text:p>
      <text:p text:style-name="P34"/>
      <text:p text:style-name="P35">Į S A K Y M A S</text:p>
      <text:p text:style-name="P36">DĖL PSICHOLOGINĖS PAGALBOS MOKINIUI TEIKIMO TVARKOS APRAŠO PATVIRTINIMO</text:p>
      <text:p text:style-name="P37"/>
      <text:p text:style-name="P38">2004 m. birželio 3 d.<text:s/>Nr. ISAK-837</text:p>
      <text:p text:style-name="P39">Vilnius</text:p>
      <text:p text:style-name="P40"/>
      <text:p text:style-name="P41"><text:span text:style-name="T42">Įgyvendindamas Lietuvos Respublikos Vyriausybės 2003 m. gruodžio 9 d. nutarimo Nr. 1576 „Dėl Lietuvos Respublikos švietimo įstatymo įgyvendinimo“ (Žin., 2003, Nr.<text:s/></text:span><text:a xlink:href="https://www.e-tar.lt/portal/lt/legalAct/TAR.3C6E84EDB70C" office:target-frame-name="_blank" xlink:show="new"><text:span text:style-name="T43">116-5290</text:span></text:a><text:span text:style-name="T44">) 1.5 punktą,</text:span></text:p>
      <text:p text:style-name="P45"><text:span text:style-name="T46">tvirtinu</text:span><text:span text:style-name="T47"><text:s/>Psichologinės pagalbos mokiniui teikimo tvarkos aprašą (pridedama).</text:span></text:p>
      <text:p text:style-name="P48"/>
      <text:p text:style-name="P49"/>
      <text:p text:style-name="P50"/>
      <text:p text:style-name="P51">ŠVIETIMO IR MOKSLO MINISTRAS<text:tab/>ALGIRDAS MONKEVIČIUS</text:p>
      <text:p text:style-name="P52"/>
      <text:p text:style-name="P61">PATVIRTINTA</text:p>
      <text:p text:style-name="P62">Lietuvos Respublikos švietimo ir mokslo<text:s/></text:p>
      <text:p text:style-name="P63">Ministro 2004 m. birželio 3 d. įsakymu<text:s/></text:p>
      <text:p text:style-name="P64">Nr. 837</text:p>
      <text:p text:style-name="P65"/>
      <text:p text:style-name="P66"><text:span text:style-name="T67">PSICHOLOGINĖS</text:span><text:span text:style-name="T68"><text:s/>PAGALBOS MOKINIUI TEIK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sichologinės pagalbos mokiniui teikimo tvarkos aprašas (toliau – aprašas) nustato pagalbos tikslą, uždavinius, teikėjus ir gavėjus, psichologinės pagalbos sritis bei<text:s/></text:span><text:span text:style-name="T78">organizavimą, ryšius tarp atskirų psichologinės pagalbos teikėjų ir kitų institucijų.</text:span></text:p>
      <text:p text:style-name="P79"><text:span text:style-name="T80">2</text:span><text:span text:style-name="T81">. Psichologinės pagalbos teikimą organizuoja ir koordinuoja apskričių viršininkų ir savivaldybių administracijų švietimo padaliniai.</text:span><text:s/></text:p>
      <text:p text:style-name="P82">Punkto pakeitimai:</text:p>
      <text:p text:style-name="P83"><text:span text:style-name="T84">Nr.<text:s/></text:span><text:a xlink:href="https://www.e-tar.lt/portal/legalAct.html?documentId=TAR.B2239CE53E86" office:target-frame-name="_top" xlink:show="replace"><text:span text:style-name="T85">ISAK-1331</text:span></text:a><text:span text:style-name="T86">, 2004-08-30, Žin., 2004, Nr. 136-4963 (2004-09-07), i. k. 1042070ISAKSAK-1331</text:span></text:p>
      <text:p text:style-name="Normal"/>
      <text:p text:style-name="P87"><text:span text:style-name="T88">3</text:span><text:span text:style-name="T89">. Psichologinė pagalba (toliau – Pagalba) – tai mokinio asmenybės ir ugdymosi problemų į</text:span><text:span text:style-name="T90">vertinimas ir sprendimas, psichologinės pagalbos teikėjams bendradarbiaujant su mokinio tėvais (globėjais, rūpintojais) ir mokytojais, juos konsultuojant.</text:span></text:p>
      <text:p text:style-name="P91">4. Pagalba teikiama mokyklose, vykdančiose formaliojo ugdymo programas ar jų modulius, profesinėse mokyklose, vykdančiose formaliojo profesinio mokymo programas (toliau – Mokyklos) ir švietimo pagalbos įstaigose.<text:s/></text:p>
      <text:p text:style-name="P92">Punkto pakeitimai:</text:p>
      <text:p text:style-name="P93"><text:span text:style-name="T94">Nr.<text:s/></text:span><text:a xlink:href="https://www.e-tar.lt/portal/legalAct.html?documentId=TAR.BACD151A331B" office:target-frame-name="_top" xlink:show="replace"><text:span text:style-name="T95">ISAK-266</text:span></text:a><text:span text:style-name="T96">, 2006-02-15, Žin., 2006,<text:s/></text:span><text:span text:style-name="T97">Nr. 23-767 (2006-02-23), i. k. 1062070ISAKISAK-266</text:span></text:p>
      <text:p text:style-name="Normal"/>
      <text:p text:style-name="P98"><text:span text:style-name="T99">5</text:span><text:span text:style-name="T100">. Pagalba teikiama ta kalba, kuria mokinys mokosi mokykloje.</text:span></text:p>
      <text:p text:style-name="P101"><text:span text:style-name="T102">6</text:span><text:span text:style-name="T103">. Informacija apie Pagalbos gavėjus, jų problemos turinį ir teiktą Pagalbą yra laikoma konfidencialia. Ji gali būti prieinama tik spe</text:span><text:span text:style-name="T104">cialistams ar kitiems asmenims, kurie yra susiję su jo asmenybės ir ugdymosi problemų sprendimu.</text:span></text:p>
      <text:p text:style-name="P105"><text:span text:style-name="T106">7</text:span><text:span text:style-name="T107">. Pagalba teikiama vadovaujantis Lietuvos Respublikos švietimo įstatymu (Žin., 1991, Nr.<text:s/></text:span><text:a xlink:href="https://www.e-tar.lt/portal/lt/legalAct/TAR.9A3AD08EA5D0" office:target-frame-name="_blank" xlink:show="new"><text:span text:style-name="T108">2</text:span><text:span text:style-name="T109">3-593</text:span></text:a><text:span text:style-name="T110">; 2003, Nr.<text:s/></text:span><text:a xlink:href="https://www.e-tar.lt/portal/lt/legalAct/TAR.0546D91E9C63" office:target-frame-name="_blank" xlink:show="new"><text:span text:style-name="T111">6</text:span><text:span text:style-name="T112">3-2853</text:span></text:a><text:span text:style-name="T113">), kitais įstatymais, Švietimo ir mokslo ministerijos teisės ak</text:span><text:span text:style-name="T114">tais, Lietuvos psichologų sąjungos patvirtintais dokumentais – Profesine psichologo etika (1997) ir Tarptautiniu testų naudojimo reglamentu (2003) – ir šiuo aprašu.</text:span></text:p>
      <text:p text:style-name="P115"/>
      <text:p text:style-name="P116"><text:span text:style-name="T117">II</text:span><text:span text:style-name="T118">.<text:s/></text:span><text:span text:style-name="T119">PAGALBOS TIKSLAS IR UŽDAVINIAI</text:span></text:p>
      <text:p text:style-name="P120"/>
      <text:p text:style-name="P121"><text:span text:style-name="T122">8</text:span><text:span text:style-name="T123">. Psichologinės pagalbos tikslas – padėti<text:s/></text:span><text:span text:style-name="T124">mokiniui atgauti dvasinę darną, gebėjimą gyventi ir mokytis.</text:span></text:p>
      <text:p text:style-name="P125"><text:span text:style-name="T126">9</text:span><text:span text:style-name="T127">. Uždaviniai:</text:span></text:p>
      <text:p text:style-name="P128"><text:span text:style-name="T129">9.1</text:span><text:span text:style-name="T130">. nustatyti mokinio psichologines, asmenybės ir ugdymosi problemas ir padėti jas spręsti;</text:span></text:p>
      <text:p text:style-name="P131"><text:span text:style-name="T132">9.2</text:span><text:span text:style-name="T133">. stiprinti mokytojų, tėvų (globėjų, rūpintojų) gebėjimą bendrauti su moki</text:span><text:span text:style-name="T134">niais, turinčiais psichologinių problemų;</text:span></text:p>
      <text:p text:style-name="P135"><text:span text:style-name="T136">9.3</text:span><text:span text:style-name="T137">. padėti laiduoti palankias psichologines sąlygas ugdymo (-si) procese.</text:span></text:p>
      <text:p text:style-name="P138"/>
      <text:p text:style-name="P139"><text:span text:style-name="T140">III</text:span><text:span text:style-name="T141">.<text:s/></text:span><text:span text:style-name="T142">PAGALBOS SRITYS</text:span></text:p>
      <text:p text:style-name="P143"/>
      <text:p text:style-name="P144"><text:span text:style-name="T145">10</text:span><text:span text:style-name="T146">. Mokykloje dirbančio psichologo veiklos sritys:</text:span></text:p>
      <text:p text:style-name="P147"><text:span text:style-name="T148">10.1</text:span><text:span text:style-name="T149">. konsultavimas: mokinio (vaiko) asmenybės<text:s/></text:span><text:span text:style-name="T150">ir ugdymosi problemų nustatymas, tiesioginio poveikio būdų numatymas, darbas su mokiniu taikant psichologinio konsultavimo technikas, bendradarbiavimas su tėvais (globėjais, rūpintojais), mokytojais ir kitais su mokinio (vaiko) ugdymu susijusiais asmenimis</text:span><text:span text:style-name="T151">, rekomendacijų jiems teikimas;</text:span></text:p>
      <text:p text:style-name="P152"><text:span text:style-name="T153">10.2</text:span><text:span text:style-name="T154">. įvertinimas: mokinio (vaiko) galių ir sunkumų įvertinimas, nustatant raidos ypatumus, asmenybės ir ugdymosi problemas, specialiuosius ugdymosi poreikius;</text:span></text:p>
      <text:p text:style-name="P155"><text:span text:style-name="T156">10.3</text:span><text:span text:style-name="T157">. švietimas: mokinių (vaikų), tėvų (globėjų,<text:s/></text:span><text:span text:style-name="T158">rūpintojų), pedagogų švietimas vaiko raidos psichologijos, pedagoginės ir socialinės psichologijos klausimais;</text:span></text:p>
      <text:p text:style-name="P159"><text:span text:style-name="T160">10.4</text:span><text:span text:style-name="T161">. psichologinių problemų prevencija: psichologinių problemų prevencijos poreikio įvertinimas (mokyklos bendruomenės grupių tyrimas), prev</text:span><text:span text:style-name="T162">encinių priemonių bei programų rengimas, organizavimas ir įgyvendinimas.</text:span></text:p>
      <text:p text:style-name="P163"><text:span text:style-name="T164">11</text:span><text:span text:style-name="T165">. Pedagoginėje psichologinėje tarnyboje dirbančio psichologo veiklos sritys:</text:span></text:p>
      <text:p text:style-name="P166"><text:span text:style-name="T167">11.1</text:span><text:span text:style-name="T168">. konsultavimas: mokinio (vaiko) asmenybės ir ugdymosi problemų nustatymas, tiesioginio pove</text:span><text:span text:style-name="T169">ikio būdų numatymas, darbas su mokiniu (vaiku) taikant psichologinio konsultavimo technikas, bendradarbiavimas su tėvais (globėjais, rūpintojais), mokytojais ir kitais su vaiko ugdymu susijusiais asmenimis, rekomendacijų jiems teikimas, mokinių (vaikų), pa</text:span><text:span text:style-name="T170">tyrusių traumą (išgyvenusių netektį, patyrusių prievartą, turinčių priklausomybių ir kt.) grupinis konsultavimas;</text:span></text:p>
      <text:p text:style-name="P171"><text:span text:style-name="T172">11.2</text:span><text:span text:style-name="T173">. įvertinimas: mokinio (vaiko) galių ir sunkumų įvertinimas, nustatant raidos ypatumus ir sutrikimus, asmenybės ir ugdymosi problemas,</text:span><text:span text:style-name="T174"><text:s/>specialiuosius ugdymosi poreikius;</text:span></text:p>
      <text:p text:style-name="P175"><text:span text:style-name="T176">11.3</text:span><text:span text:style-name="T177">. švietimas: mokyklų bendruomenių švietimas vaiko raidos psichologijos, pedagoginės ir socialinės psichologijos, psichologinių problemų prevencijos klausimais;</text:span></text:p>
      <text:p text:style-name="P178"><text:span text:style-name="T179">11.4</text:span><text:span text:style-name="T180">. psichologinių problemų prevencija: mokyklų</text:span><text:span text:style-name="T181">, vaikų globos namų bendruomenių psichologinių problemų prevencijos poreikio įvertinimas, prevencinių priemonių bei programų rengimas, organizavimas ir įgyvendinimas, psichologinių krizių mokykloje intervencija ir postvencija (įvykus savižudybei, smurto at</text:span><text:span text:style-name="T182">vejui ar kt.).</text:span></text:p>
      <text:p text:style-name="P183"><text:span text:style-name="T184">12</text:span><text:span text:style-name="T185">. Specialiosios pedagogikos ir psichologijos centre dirbančio psichologo veiklos sritys:</text:span></text:p>
      <text:p text:style-name="P186"><text:span text:style-name="T187">12.1</text:span><text:span text:style-name="T188">. ginčytinų psichologinės pagalbos atvejų, kai mokinio tėvai (globėjai, rūpintojai) nesutinka su mokyklos specialiojo ugdymo komisijos arb</text:span><text:span text:style-name="T189">a savivaldybės pedagoginės psichologinės tarnybos pateiktomis mokinio psichologinio įvertinimo išvadomis, sprendimas;</text:span></text:p>
      <text:p text:style-name="P190"><text:span text:style-name="T191">12.2</text:span><text:span text:style-name="T192">. rekomendacijų ir konsultacijų teikimas ginčytinais psichologinės pagalbos atvejais.</text:span></text:p>
      <text:p text:style-name="P193"/>
      <text:p text:style-name="P194"><text:span text:style-name="T195">IV</text:span><text:span text:style-name="T196">.<text:s/></text:span><text:span text:style-name="T197">PAGALBOS TEIKĖJAI IR GAVĖJAI</text:span></text:p>
      <text:p text:style-name="P198"/>
      <text:p text:style-name="P199">13. Psichologinės pagalbos teikėjai – psichologai, turintys aukštąjį išsilavinimą ir psichologo kvalifikaciją (specialybę) ir ne žemesnį nei psichologijos magistro kvalifikacinį laipsnį ar jam prilyginamą kvalifikaciją (ne mažiau nei 200 kreditų apimties nuosekliųjų universitetinių psichologijos krypties studijų). Pirmus metus po studijų psichologas turi dirbti kuruojamas psichologo metodininko ar psichologo eksperto).<text:s/></text:p>
      <text:p text:style-name="P200">Punkto pakeitimai:</text:p>
      <text:p text:style-name="P201"><text:span text:style-name="T202">Nr.<text:s/></text:span><text:a xlink:href="https://www.e-tar.lt/portal/legalAct.html?documentId=TAR.BACD151A331B" office:target-frame-name="_top" xlink:show="replace"><text:span text:style-name="T203">ISAK-266</text:span></text:a><text:span text:style-name="T204">, 2006-02-15, Žin., 2006, Nr. 23-767 (2006-02-23), i. k. 1062070ISAKISAK-266</text:span></text:p>
      <text:p text:style-name="Normal"/>
      <text:p text:style-name="P205"><text:span text:style-name="T206">14</text:span><text:span text:style-name="T207">. Psichologinės pagalbos gavėjai – mokiniai (vaikai), turintys psichologinių, asmeny</text:span><text:span text:style-name="T208">bės ir ugdymosi problemų.</text:span></text:p>
      <text:p text:style-name="P209"/>
      <text:p text:style-name="P210"><text:span text:style-name="T211">V</text:span><text:span text:style-name="T212">.<text:s/></text:span><text:span text:style-name="T213">PSICHOLOGINĖS PAGALBOS ORGANIZAVIMAS</text:span></text:p>
      <text:p text:style-name="P214"/>
      <text:p text:style-name="P215"><text:span text:style-name="T216">15</text:span><text:span text:style-name="T217">. Siekiant užtikrinti Pagalbos visuotinumą ir prieinamumą:</text:span></text:p>
      <text:p text:style-name="P218"><text:span text:style-name="T219">15.1</text:span><text:span text:style-name="T220">. mokyklos psichologo etatas steigiamas:</text:span></text:p>
      <text:p text:style-name="P221"><text:span text:style-name="T222">15.1.1</text:span><text:span text:style-name="T223">. jei mokykloje, vykdančioje ikimokyklinio ir priešmokyklinio<text:s/></text:span><text:span text:style-name="T224">ugdymo programą (lopšelyje-darželyje, darželyje), mokykloje-darželyje, pradinėje, pagrindinėje, vidurinėje mokykloje, gimnazijoje, ugdymo centre mokosi nuo 301 iki 600 mokinių;</text:span></text:p>
      <text:p text:style-name="P225"><text:span text:style-name="T226">15.1.2</text:span><text:span text:style-name="T227">. jei sanatorinėje mokykloje, skirtoje vaikams, kuriems dėl ligų ar p</text:span><text:span text:style-name="T228">atologinių būklių reikalingas ilgalaikis sveikatą tausojantis režimas, mokosi 101 ir daugiau mokinių;</text:span></text:p>
      <text:p text:style-name="P229"><text:span text:style-name="T230">15.1.3</text:span><text:span text:style-name="T231">. jei jaunimo mokykloje mokosi 101 ir daugiau mokinių;</text:span></text:p>
      <text:p text:style-name="P232"><text:span text:style-name="T233">15.1.4</text:span><text:span text:style-name="T234">. jei meninio ir sportinio ugdymo mokykloje, vykdančioje formaliojo ugdymo prog</text:span><text:span text:style-name="T235">ramas ar jų modulius, mokosi 301 ir daugiau mokinių;</text:span></text:p>
      <text:p text:style-name="P236"><text:span text:style-name="T237">15.1.5</text:span><text:span text:style-name="T238">. jei specialiojoje mokykloje, specialiojo ugdymo centre mokosi 101 ir daugiau mokinių;</text:span></text:p>
      <text:p text:style-name="P239"><text:span text:style-name="T240">15.1.6</text:span><text:span text:style-name="T241">. specialiuosiuose vaikų auklėjimo ir globos namuose – nepriklausomai nuo mokinių skaičiaus;</text:span></text:p>
      <text:p text:style-name="P242"><text:span text:style-name="T243">15.1.7</text:span><text:span text:style-name="T244">. profesinėse mokyklose – nepriklausomai nuo mokinių skaičiaus;</text:span></text:p>
      <text:p text:style-name="P245"><text:span text:style-name="T246">15.2</text:span><text:span text:style-name="T247">. pedagoginėje psichologinėje tarnyboje psichologo etatas steigiamas aptarnauti 2000 vaikų nuo 3 iki 18 metų amžiaus (21 metų, jei mokosi pagal specialiojo ugdymo programą),<text:s/></text:span><text:span text:style-name="T248">gyvenančių ar ugdomų aptarnaujamoje teritorijoje.</text:span></text:p>
      <text:p text:style-name="P249"><text:span text:style-name="T250">16</text:span><text:span text:style-name="T251">. Psichologui sudaromos tinkamos darbo sąlygos:</text:span></text:p>
      <text:p text:style-name="P252"><text:span text:style-name="T253">16.1</text:span><text:span text:style-name="T254">. psichologui skiriamas atskiras darbo kabinetas, pritaikytas pagrindinei veiklai – konsultavimui;</text:span></text:p>
      <text:p text:style-name="P255"><text:span text:style-name="T256">16.2</text:span><text:span text:style-name="T257">. psichologas aprūpinamas adaptuotomi</text:span><text:span text:style-name="T258">s mokinio psichologinio įvertinimo metodikomis bei būtinomis priemonėmis, atitinkančiomis darbo profilį.</text:span></text:p>
      <text:p text:style-name="P259"><text:span text:style-name="T260">17</text:span><text:span text:style-name="T261">. Pagalba mokykloje, vaikų globos namuose teikiama, kai:</text:span></text:p>
      <text:p text:style-name="P262"><text:span text:style-name="T263">17.1</text:span><text:span text:style-name="T264">. mokinys į psichologą kreipiasi savarankiškai;</text:span></text:p>
      <text:p text:style-name="P265"><text:span text:style-name="T266">17.2</text:span><text:span text:style-name="T267">. prašo mokinio (vaiko)<text:s/></text:span><text:span text:style-name="T268">tėvai (globėjai, rūpintojai);</text:span></text:p>
      <text:p text:style-name="P269"><text:span text:style-name="T270">17.3</text:span><text:span text:style-name="T271">. siunčiamas mokytojų, gavus tėvų (globėjų, rūpintojų) sutikimą;</text:span></text:p>
      <text:p text:style-name="P272"><text:span text:style-name="T273">17.4</text:span><text:span text:style-name="T274">. prašo Vaiko teisių apsaugos tarnyba, jeigu tėvai nesirūpina vaiku.</text:span></text:p>
      <text:p text:style-name="P275"><text:span text:style-name="T276">18</text:span><text:span text:style-name="T277">. Pagalba pedagoginėje psichologinėje tarnyboje teikiama, kai:</text:span></text:p>
      <text:p text:style-name="P278"><text:span text:style-name="T279">18.1</text:span><text:span text:style-name="T280">. mokinys į psichologą kreipiasi savarankiškai;</text:span></text:p>
      <text:p text:style-name="P281"><text:span text:style-name="T282">18.2</text:span><text:span text:style-name="T283">. prašo mokinio (vaiko) tėvai (globėjai, rūpintojai);</text:span></text:p>
      <text:p text:style-name="P284"><text:span text:style-name="T285">18.3</text:span><text:span text:style-name="T286">. mokinys siunčiamas mokyklos specialiojo ugdymo komisijos nutarimu,</text:span><text:span text:style-name="T287"><text:s/></text:span><text:span text:style-name="T288">gavus tėvų (globėjų, rūpintojų) sutikimą dėl nuodugnaus mokinio<text:s/></text:span><text:span text:style-name="T289">specialiųjų poreikių įvertinimo (komisijai numačius, kad mokinį būtų tikslinga ugdyti pagal adaptuotą, o nesant specialiojo pedagogo ir logopedo,– ir pagal modifikuotą programą);</text:span></text:p>
      <text:p text:style-name="P290"><text:span text:style-name="T291">18.4</text:span><text:span text:style-name="T292">. prašo Vaiko teisių apsaugos tarnyba jeigu tėvai nesirūpina vaiku ir</text:span><text:span text:style-name="T293"><text:s/>mokykloje nėra psichologo.</text:span></text:p>
      <text:p text:style-name="P294"><text:span text:style-name="T295">19</text:span><text:span text:style-name="T296">. Dėl mokinio (vaiko) ugdymosi poreikių, raidos sutrikimų, psichologinių problemų įvertinimo patikslinimo mokinio tėvai (globėjai, rūpintojai) gali kreiptis į Specialiosios pedagogikos ir psichologijos centro psichologą.</text:span></text:p>
      <text:p text:style-name="P297"><text:span text:style-name="T298">20</text:span><text:span text:style-name="T299">. Išimtiniais atvejais, jeigu mokinys, turintis specialiųjų ugdymosi poreikių, dėl sveikatos būklės negali lankyti bendrojo lavinimo mokyklos (esant atitinkamam asmens sveikatos priežiūros gydytojų konsultavimo komisijos sprendimui), psichologinis į</text:span><text:span text:style-name="T300">vertinimas gali būti atliekamas namuose.</text:span></text:p>
      <text:p text:style-name="P301"><text:span text:style-name="T302">21</text:span><text:span text:style-name="T303">. Pagalba gali būti teikiama derinant su socialine pedagogine, specialiąja pedagogine ir specialiąja pagalba.</text:span></text:p>
      <text:p text:style-name="P304"><text:span text:style-name="T305">22</text:span><text:span text:style-name="T306">. Psichologas pildo šiuos darbo dokumentus: pagalbos gavėjų registracijos žurnalą, mokinio<text:s/></text:span><text:span text:style-name="T307">(vaiko) tyrimo standartizuotomis metodikomis protokolus, individualių konsultacijų žurnalą, specialiųjų ugdymosi poreikių įvertinimo dokumentus, rengia mokyklos bendruomenės grupių tyrimo išvadas bei rekomendacijas, veiklos programą.</text:span><text:s/></text:p>
      <text:p text:style-name="P308">Punkto pakeitimai:</text:p>
      <text:p text:style-name="P309"><text:span text:style-name="T310">Nr</text:span><text:span text:style-name="T311">.<text:s/></text:span><text:a xlink:href="https://www.e-tar.lt/portal/legalAct.html?documentId=TAR.CD55F0846D04" office:target-frame-name="_top" xlink:show="replace"><text:span text:style-name="T312">V-1542</text:span></text:a><text:span text:style-name="T313">, 2010-09-14, Žin., 2010, Nr. 110-5657 (2010-09-18), i. k. 1102070ISAK00V-1542</text:span></text:p>
      <text:p text:style-name="Normal"/>
      <text:p text:style-name="P314"><text:span text:style-name="T315">23</text:span><text:span text:style-name="T316">. Už veiklos planavimą, jos kokybę ir rezultatus psichologas atsiskaito:</text:span></text:p>
      <text:p text:style-name="P317"><text:span text:style-name="T318">23.1</text:span><text:span text:style-name="T319">.</text:span><text:span text:style-name="T320"><text:s/>mokykloje dirbantis – atitinkamai mokyklos direktoriui bei mokytojų tarybai pagal mokykloje nustatytą tvarką.</text:span><text:s/></text:p>
      <text:p text:style-name="P321">Punkto pakeitimai:</text:p>
      <text:p text:style-name="P322"><text:span text:style-name="T323">Nr.<text:s/></text:span><text:a xlink:href="https://www.e-tar.lt/portal/legalAct.html?documentId=TAR.CD55F0846D04" office:target-frame-name="_top" xlink:show="replace"><text:span text:style-name="T324">V-1542</text:span></text:a><text:span text:style-name="T325">, 2010-09-14, Žin., 2010, Nr. 110</text:span><text:span text:style-name="T326">-5657 (2010-09-18), i. k. 1102070ISAK00V-1542</text:span></text:p>
      <text:p text:style-name="Normal"/>
      <text:p text:style-name="P327"><text:span text:style-name="T328">23.2</text:span><text:span text:style-name="T329">. pedagoginėje psichologinėje tarnyboje dirbantis – Tarnybos direktoriui pagal Tarnyboje nustatytą tvarką.</text:span><text:s/></text:p>
      <text:p text:style-name="P330">Punkto pakeitimai:</text:p>
      <text:p text:style-name="P331"><text:span text:style-name="T332">Nr.<text:s/></text:span><text:a xlink:href="https://www.e-tar.lt/portal/legalAct.html?documentId=TAR.CD55F0846D04" office:target-frame-name="_top" xlink:show="replace"><text:span text:style-name="T333">V-1542</text:span></text:a><text:span text:style-name="T334">, 2010-09-14, Žin., 2010, Nr. 110-5657 (2010-09-18), i. k. 1102070ISAK00V-1542</text:span></text:p>
      <text:p text:style-name="Normal"/>
      <text:p text:style-name="P335"><text:span text:style-name="T336">24</text:span><text:span text:style-name="T337">. Psichologas atsako:</text:span></text:p>
      <text:p text:style-name="P338"><text:span text:style-name="T339">24.1</text:span><text:span text:style-name="T340">. už teikiamos Pagalbos kokybę, korektišką informacijos, gautos atliekant vertinimą ir/ar konsultavimą, panaudojimą;</text:span></text:p>
      <text:p text:style-name="P341"><text:span text:style-name="T342">24.</text:span><text:span text:style-name="T343">2</text:span><text:span text:style-name="T344">. už pagalbos gavėjų asmeninio pobūdžio informacijos konfidencialumą ir jos perdavimą su mokinio (vaiko) ugdymo procesu susijusiems asmenims tik jo tėvams (globėjams, rūpintojams) ar mokiniui (jei yra pilnametis) sutikus.</text:span></text:p>
      <text:p text:style-name="P345"/>
      <text:p text:style-name="P346"><text:span text:style-name="T347">VI</text:span><text:span text:style-name="T348">.<text:s/></text:span><text:span text:style-name="T349">BENDRADARBIAVIMAS<text:s/></text:span><text:span text:style-name="T350">TARP ATSKIRŲ PAGALBOS tEikĖJŲ IR KITŲ INSTITUCIJŲ</text:span></text:p>
      <text:p text:style-name="P351"/>
      <text:p text:style-name="P352"><text:span text:style-name="T353">25</text:span><text:span text:style-name="T354">. Pereidamas dirbti į kitą darbovietę, mokykloje dirbantis psichologas, gavęs mokinio (vaiko) tėvų (globėjų, rūpintojų) sutikimą, o jei mokinys pilnametis – jam pačiam sutikus, perduoda mokinio įvert</text:span><text:span text:style-name="T355">inimo išvadas ir informaciją</text:span><text:span text:style-name="T356"><text:s/></text:span><text:span text:style-name="T357">apie teiktą pagalbą perėmusiam jo pareigas psichologui. Jei mokykloje jo pareigų neperima kitas psichologas, išeinantis iš darbo psichologas mokinio (vaiko) tyrimo protokolus ir psichologinio įvertinimo išvadas perduoda saugoti</text:span><text:span text:style-name="T358"><text:s/>į mokyklą aptarnaujančios pedagoginės psichologinės tarnybos archyvą. Mokyklos direktoriui paliekami psichologo veiklos planai, mokyklos bendruomenės grupių tyrimų išvados bei rekomendacijos, specialiojo ugdymo komisijai – specialiųjų ugdymosi poreikių tu</text:span><text:span text:style-name="T359">rinčių mokinių (vaikų) psichologinio įvertinimo išvados (gavus tėvų (globėjų, rūpintojų sutikimą) Naujai pradėjęs mokykloje dirbti psichologas, gavęs raštišką tėvų sutikimą, raštu kreipiasi į pedagoginės psichologinės tarnybos direktorių dėl turimų dokumen</text:span><text:span text:style-name="T360">tų apie mokinio (vaiko) įvertinimą ir teiktą pagalbą perėmimo.</text:span></text:p>
      <text:p text:style-name="P361">Punkto pakeitimai:</text:p>
      <text:p text:style-name="P362"><text:span text:style-name="T363">Nr.<text:s/></text:span><text:a xlink:href="https://www.e-tar.lt/portal/legalAct.html?documentId=TAR.CD55F0846D04" office:target-frame-name="_top" xlink:show="replace"><text:span text:style-name="T364">V-1542</text:span></text:a><text:span text:style-name="T365">, 2010-09-14, Žin., 2010, Nr. 110-5657 (2010-09-18), i. k. 1102070ISAK00V-1542</text:span></text:p>
      <text:p text:style-name="Normal"/>
      <text:p text:style-name="P366"><text:span text:style-name="T367">26</text:span><text:span text:style-name="T368">. Pereinančio į kitą mokyklą mokinio tėvams (globėjams, rūpintojams) sutikus, o jei mokinys pilnametis – jam pačiam sutikus, mokyklos psichologas perduoda žinias apie mokinio psichologinį įvertinimą ir teiktą psichologinę pagalbą mokyklos, į kurią išvy</text:span><text:span text:style-name="T369">ksta mokinys, psichologui arba tą mokyklą aptarnaujančiai Pedagoginei psichologinei tarnybai.</text:span></text:p>
      <text:p text:style-name="P370"><text:span text:style-name="T371">27</text:span><text:span text:style-name="T372">. Pareiginiuose nuostatuose nustatytas funkcijas mokyklos psichologai gali vykdyti savarankiškai arba bendradarbiaudami su savivaldybės pedagoginės psicholo</text:span><text:span text:style-name="T373">ginės tarnybos ar kitų institucijų (vaiko teisių apsaugos tarnybų, psichikos sveikatos centrų, nevyriausybinių organizacijų ar kt.) specialistais.</text:span></text:p>
      <text:p text:style-name="P374"><text:span text:style-name="T375">28</text:span><text:span text:style-name="T376">. Kilus ginčytiniems atvejams, Specialiosios pedagogikos ir psichologijos centre dirbantys psichologai,</text:span><text:span text:style-name="T377"><text:s/>sutikus psichologinės pagalbos gavėjams, turi teisę gauti informaciją raštu apie mokinio (vaiko) įvertinimo išvadas ir teiktą pagalbą atitinkamai iš mokykloje arba pedagoginėje psichologinėje tarnyboje dirbančio psichologo.</text:span></text:p>
      <text:p text:style-name="P378"><text:span text:style-name="T379">______________</text:span></text:p>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švietimo ir mokslo ministerija, Įsakymas</text:span></text:p>
      <text:p text:style-name="P389"><text:span text:style-name="T390">Nr.<text:s/></text:span><text:a xlink:href="https://www.e-tar.lt/portal/legalAct.html?documentId=TAR.B2239CE53E86" office:target-frame-name="_top" xlink:show="replace"><text:span text:style-name="T391">ISAK-1331</text:span></text:a><text:span text:style-name="T392">, 2004-08-30, Žin., 2004, Nr. 136-4963 (2004-09-07), i. k. 1042070ISAKSAK-1331</text:span></text:p>
      <text:p text:style-name="P393"><text:span text:style-name="T394">Dėl<text:s/></text:span><text:span text:style-name="T395">švietimo ir mokslo ministro 2004 m. birželio 3 d. įsakymo Nr. ISAK-837 "Dėl Psichologinės pagalbos mokiniui teikimo tvarkos aprašo patvirtinimo" pakeitimo</text:span></text:p>
      <text:p text:style-name="P396"/>
      <text:p text:style-name="P397"><text:span text:style-name="T398">2.</text:span></text:p>
      <text:p text:style-name="P399"><text:span text:style-name="T400">Lietuvos Respublikos švietimo ir mokslo ministerija, Įsakymas</text:span></text:p>
      <text:p text:style-name="P401"><text:span text:style-name="T402">Nr.<text:s/></text:span><text:a xlink:href="https://www.e-tar.lt/portal/legalAct.html?documentId=TAR.BACD151A331B" office:target-frame-name="_top" xlink:show="replace"><text:span text:style-name="T403">ISAK-266</text:span></text:a><text:span text:style-name="T404">, 2006-02-15, Žin., 2006, Nr. 23-767 (2006-02-23), i. k. 1062070ISAKISAK-266</text:span></text:p>
      <text:p text:style-name="P405"><text:span text:style-name="T406">Dėl švietimo ir mokslo ministro 2004 m. birželio 3 d. įsakymo Nr. ISAK-837 "Dėl Psichologinės pagalbos mokiniui teikimo<text:s/></text:span><text:span text:style-name="T407">tvarkos aprašo" pakeitimo</text:span></text:p>
      <text:p text:style-name="P408"/>
      <text:p text:style-name="P409"><text:span text:style-name="T410">3.</text:span></text:p>
      <text:p text:style-name="P411"><text:span text:style-name="T412">Lietuvos Respublikos švietimo ir mokslo ministerija, Įsakymas</text:span></text:p>
      <text:p text:style-name="P413"><text:span text:style-name="T414">Nr.<text:s/></text:span><text:a xlink:href="https://www.e-tar.lt/portal/legalAct.html?documentId=TAR.CD55F0846D04" office:target-frame-name="_top" xlink:show="replace"><text:span text:style-name="T415">V-1542</text:span></text:a><text:span text:style-name="T416">, 2010-09-14, Žin., 2010, Nr. 110-5657 (2010-09-18), i. k. 1102070ISAK00</text:span><text:span text:style-name="T417">V-1542</text:span></text:p>
      <text:p text:style-name="P418"><text:span text:style-name="T419">Dėl švietimo ir mokslo ministro 2004 m. birželio 3 d. įsakymo Nr. ISAK-837 "Dėl Psichologinės pagalbos mokiniui teikimo tvarkos aprašo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text:page-number text:fixed="false">1</text:page-number></text:p>
        <text:p text:style-name="P8"/>
      </style:header>
      <style:footer>
        <text:p text:style-name="P9"/>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5</text:page-number></text:span></text:p></draw:text-box></draw:frame></text:p>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1T12:16:00Z</meta:creation-date>
    <dc:date>2017-09-01T12:16:00Z</dc:date>
    <meta:template xlink:href="Normal.dotm" xlink:type="simple"/>
    <meta:editing-cycles>2</meta:editing-cycles>
    <meta:editing-duration>PT0S</meta:editing-duration>
    <meta:document-statistic meta:page-count="6" meta:paragraph-count="123" meta:word-count="1811" meta:character-count="15478" meta:row-count="459" meta:non-whitespace-character-count="13790"/>
  </office:meta>
</office:document-meta>
</file>