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language-asian="lt" style:country-asian="LT"/>
    </style:style>
    <style:style style:name="T55" style:parent-style-name="DefaultParagraphFont" style:family="text">
      <style:text-properties fo:font-style="italic" style:font-style-asian="italic" fo:font-size="10pt" style:font-size-asian="10pt" style:language-asian="lt" style:country-asian="LT"/>
    </style:style>
    <style:style style:name="T56" style:parent-style-name="DefaultParagraphFont" style:family="text">
      <style:text-properties style:font-name-asian="Calibri" fo:font-style="italic" style:font-style-asian="italic" fo:font-size="10pt" style:font-size-asian="10pt" style:language-asian="lt" style:country-asian="LT"/>
    </style:style>
    <style:style style:name="T57" style:parent-style-name="DefaultParagraphFont" style:family="text">
      <style:text-properties style:font-name-asian="Calibri" fo:font-style="italic" style:font-style-asian="italic" fo:font-size="10pt" style:font-size-asian="10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1pt" fo:language="en" fo:country="US"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78" style:parent-style-name="DefaultParagraphFont" style:family="text">
      <style:text-properties style:font-name-asian="Calibri" fo:font-style="italic" style:font-style-asian="italic"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4">Suvestinė redakcija nuo 2024-11-30</text:span></text:p>
      <text:p text:style-name="P5"/>
      <text:p text:style-name="P6"><text:span text:style-name="T7">Nutarimas paskelbtas: Žin. 2007, Nr.<text:s/></text:span><text:a xlink:href="https://www.e-tar.lt/portal/legalAct.html?documentId=TAR.F304A1199B12" office:target-frame-name="_top" xlink:show="replace"><text:span text:style-name="T8">115-4704</text:span></text:a><text:span text:style-name="T9">, i. k.<text:s/></text:span><text:span text:style-name="T10">1071100NUTA00001169</text:span></text:p>
      <text:p text:style-name="P11"/>
      <text:p text:style-name="P12">Nauja redakcija nuo 2024-11-30:</text:p>
      <text:p text:style-name="Normal"><text:span text:style-name="T13">Nr.<text:s/></text:span><text:a xlink:href="https://www.e-tar.lt/portal/legalAct.html?documentId=928e5452ae2c11ef90b5ee8931e5ce5e" office:target-frame-name="_top" xlink:show="replace"><text:span text:style-name="T14">1023</text:span></text:a><text:span text:style-name="T15">, 2024-11-27, paskelbta TAR 2024-11-29, i. k. 2024-20986</text:span></text:p>
      <text:p text:style-name="P16"/>
      <text:p text:style-name="P17">LIETUVOS RESPUBLIKOS VYRIAUSYBĖ</text:p>
      <text:p text:style-name="P18"/>
      <text:p text:style-name="P19"><text:span text:style-name="T20">NUTARI</text:span><text:span text:style-name="T21">MAS</text:span></text:p>
      <text:p text:style-name="P22">DĖL TARPTAUTINĖS JŪRŲ ORGANIZACIJOS KONVENCIJŲ, ĮPAREIGOJANČIŲ LAIVŲ SAVININKUS TURĖTI GALIOJANTĮ DRAUDIMĄ AR KITĄ FINANSINĘ GARANTIJĄ, ĮGYVENDINIMO</text:p>
      <text:p text:style-name="P23"/>
      <text:p text:style-name="P24">2007 m. spalio 31 d. Nr. 1169</text:p>
      <text:p text:style-name="P25">Vilnius</text:p>
      <text:p text:style-name="P26"/>
      <text:p text:style-name="P27"/>
      <text:p text:style-name="P28"><text:span text:style-name="T29">Įgyvendindama 1992 m. Tarptautinės konvencijos dėl civilinės a</text:span><text:span text:style-name="T30">tsakomybės už taršos nafta padarytą žalą VII straipsnio 6 dalį, 1996 m. Tarptautinės konvencijos dėl atsakomybės ir kompensacijos už žalą, susijusią su pavojingų ir kenksmingų medžiagų vežimu jūra, 12 straipsnio 6 dalį, 2001 m. Tarptautinės konvencijos dėl</text:span><text:span text:style-name="T31"><text:s/>civilinės atsakomybės už laivų bunkeriuose vežamos naftos padarytą žalą 7 straipsnio 7 dalį ir<text:s/></text:span><text:soft-page-break/><text:span text:style-name="T32">2007 </text:span><text:span text:style-name="T33">m. Nairobio tarptautinės konvencijos dėl laivų nuolaužų pašalinimo<text:s/></text:span><text:span text:style-name="T34">12</text:span><text:span text:style-name="T35"> straipsnio<text:s/></text:span><text:span text:style-name="T36">7 </text:span><text:span text:style-name="T37">dalį, Lietuvos Respublikos Vyriausybė</text:span><text:span text:style-name="T38"><text:s/>nutari</text:span><text:span text:style-name="T39">a</text:span><text:span text:style-name="T40">:</text:span></text:p>
      <text:p text:style-name="P41"><text:span text:style-name="T42">1</text:span><text:span text:style-name="T43">. Nustatyti, kad:</text:span></text:p>
      <text:p text:style-name="P44"><text:span text:style-name="T45">1.1</text:span><text:span text:style-name="T46">. kiekvienas su Lietuvos valstybės vėliava plaukiojantis jūrų laivas, vežantis daugiau kaip 2 000 tonų supiltos naftos kaip krovinį, turi turėti susisiekimo ministro nustatyta tvarka išduotą 1992 m. Tarptautinės konvencijos dėl civilinės atsakomybės u</text:span><text:span text:style-name="T47">ž taršos nafta padarytą žalą VII straipsnio 2 dalyje nurodytą liudijimą, patvirtinantį pagal šios konvencijos nuostatas galiojantį draudimą ar kitą finansinę garantiją;</text:span></text:p>
      <text:p text:style-name="P48"><text:span text:style-name="T49">1.2</text:span><text:span text:style-name="T50">. kiekvienas su Lietuvos valstybės vėliava plaukiojantis jūrų laivas, vežantis<text:s/></text:span><text:span text:style-name="T51">pavojingas ir kenksmingas medžiagas, turi turėti susisiekimo ministro nustatyta tvarka išduotą 1996 m. Tarptautinės konvencijos dėl atsakomybės ir kompensacijos už žalą, susijusią su pavojingų ir kenksmingų medžiagų vežimu jūra, 12 straipsnio 2 dalyje nuro</text:span><text:span text:style-name="T52">dytą liudijimą, patvirtinantį pagal šios konvencijos nuostatas galiojantį draudimą ar kitą finansinę garantiją;</text:span></text:p>
      <text:p text:style-name="P53"><text:span text:style-name="T54">TAR pastaba.</text:span><text:span text:style-name="T55"><text:s/>1.2<text:s/></text:span><text:span text:style-name="T56">papunktis įsigalioja įsigaliojus 1996 m. Tarptautinei konvencijai dėl atsakomybės ir kompensacijos už žalą, susijusią su pavoji</text:span><text:span text:style-name="T57">ngų ir kenksmingų medžiagų vežimu jūra.</text:span></text:p>
      <text:p text:style-name="P58"><text:span text:style-name="T59">1.3</text:span><text:span text:style-name="T60">.<text:s/></text:span><text:span text:style-name="T61">kiekvienas<text:s/></text:span><text:span text:style-name="T62">su Lietuvos valstybės vėliava plaukiojantis jūrų laivas,</text:span><text:span text:style-name="T63"><text:s/>kurio bendroji talpa daugiau kaip 1 000, turi turėti susisiekimo ministro nustatyta tvarka išduotą 2001 m. Tarptautinės konvencijos dėl civ</text:span><text:span text:style-name="T64">ilinės atsakomybės už laivų bunkeriuose vežamos naftos padarytą žalą 7 straipsnio 2 dalyje<text:s/></text:span><text:soft-page-break/><text:span text:style-name="T65">nurodytą liudijimą, patvirtinantį pagal šios konvencijos nuostatas galiojantį draudimą ar kitą finansinę garantiją;</text:span></text:p>
      <text:p text:style-name="P66"><text:span text:style-name="T67">1.4</text:span><text:span text:style-name="T68">. kiekvienas<text:s/></text:span><text:span text:style-name="T69">su Lietuvos valstybės vėliava</text:span><text:span text:style-name="T70"><text:s/>plaukiojantis jūrų laivas,</text:span><text:span text:style-name="T71"><text:s/>kurio bendroji talpa yra 300 ir daugiau, turi turėti susisiekimo ministro nustatyta tvarka išduotą<text:s/></text:span><text:span text:style-name="T72">2007 </text:span><text:span text:style-name="T73">m. Nairobio tarptautinės konvencijos dėl laivų nuolaužų pašalinimo<text:s/></text:span><text:span text:style-name="T74">12 straipsnio 2 dalyje nurodytą liudijimą, patvirtinantį<text:s/></text:span><text:span text:style-name="T75">pagal šios konvencijos nuostatas galiojantį draudimą ar kitą finansinę garantiją.</text:span></text:p>
      <text:p text:style-name="P76"><text:span text:style-name="T77">TAR pastaba.</text:span><text:span text:style-name="T78"><text:s/>1.4 papunktis įsigalioja 2025 m. vasario 5 d.</text:span></text:p>
      <text:p text:style-name="P79"><text:span text:style-name="T80">2</text:span><text:span text:style-name="T81">. Pavesti:</text:span></text:p>
      <text:p text:style-name="P82"><text:span text:style-name="T83">2.1</text:span><text:span text:style-name="T84">. susisiekimo ministrui patvirtinti Liudijimų, patvirtinančių laivo savininko turimą galioja</text:span><text:span text:style-name="T85">ntį draudimą ar kitą finansinę garantiją, išdavimo tvarkos aprašą, taip pat šio nutarimo 1 punkte nurodytų liudijimų formas;</text:span></text:p>
      <text:p text:style-name="P86"><text:span text:style-name="T87">2.2</text:span><text:span text:style-name="T88">. Lietuvos transporto saugos administracijai išduoti laivo savininkams liudijimus, nurodytus šio nutarimo 1 punkte.</text:span></text:p>
      <text:p text:style-name="P89"/>
      <text:p text:style-name="P90"/>
      <text:p text:style-name="P91"/>
      <text:p text:style-name="P92">Ministras Pirmininkas<text:tab/>Gediminas Kirkilas</text:p>
      <text:p text:style-name="P93"/>
      <text:p text:style-name="P94"/>
      <text:p text:style-name="P95"><text:span text:style-name="T96">Susisiekimo ministras</text:span><text:span text:style-name="T97"><text:tab/>Algirdas Butkevičius</text:span></text:p>
      <text:p text:style-name="Normal"/>
      <text:p text:style-name="P98"/>
      <text:p text:style-name="P99"/>
      <text:soft-page-break/>
      <text:p text:style-name="P100"><text:span text:style-name="T101">Pakeitimai:</text:span></text:p>
      <text:p text:style-name="P102"/>
      <text:p text:style-name="P103"><text:span text:style-name="T104">1.</text:span></text:p>
      <text:p text:style-name="P105"><text:span text:style-name="T106">Lietuvos Respublikos Vyriausybė, Nutarimas</text:span></text:p>
      <text:p text:style-name="P107"><text:span text:style-name="T108">Nr.<text:s/></text:span><text:a xlink:href="https://www.e-tar.lt/portal/legalAct.html?documentId=928e5452ae2c11ef90b5ee8931e5ce5e" office:target-frame-name="_top" xlink:show="replace"><text:span text:style-name="T109">1023</text:span></text:a><text:span text:style-name="T110">, 2024-11-27, paskelbta TAR 2024-11-29, i. k. 2024-20986</text:span></text:p>
      <text:p text:style-name="P111"><text:span text:style-name="T112">Dėl Lietuvos Respublikos Vyriausybės 2007 m. spalio 31 d. nutarimo Nr. 1169 „Dėl 1992 m. Tarptautinės konvencijos dėl civilinės atsakomybės už taršos nafta padarytą žalą VII straipsnio, 1996 m. Tarpt</text:span><text:span text:style-name="T113">autinės konvencijos dėl atsakomybės ir kompensacijos už žalą, susijusią su pavojingų ir kenksmingų medžiagų vežimu jūra, 12 straipsnio ir 2001 m. Tarptautinės konvencijos dėl civilinės atsakomybės už laivų bunkeriuose vežamos naftos padarytą žalą 7 straips</text:span><text:span text:style-name="T114">nio įgyvend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4T09:06:00Z</meta:creation-date>
    <dc:date>2024-12-04T09:06:00Z</dc:date>
    <meta:print-date>2007-11-08T14:28:00Z</meta:print-date>
    <meta:template xlink:href="Normal.dotm" xlink:type="simple"/>
    <meta:editing-cycles>2</meta:editing-cycles>
    <meta:editing-duration>PT0S</meta:editing-duration>
    <meta:document-statistic meta:page-count="4" meta:paragraph-count="195" meta:word-count="673" meta:character-count="4100" meta:row-count="402" meta:non-whitespace-character-count="3622"/>
  </office:meta>
</office:document-meta>
</file>