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keep-together="always" fo:widows="0" fo:orphans="0" fo:break-before="page" fo:text-indent="3.543in" style:page-number="1"/>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3937in">
        <style:tab-stops>
          <style:tab-stop style:type="left" style:position="0in"/>
          <style:tab-stop style:type="left" style:position="0.1972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7">Suvestinė redakcija nuo 2018-01-01 iki 2020-04-20</text:span></text:p>
      <text:p text:style-name="P8"/>
      <text:p text:style-name="P9"><text:span text:style-name="T10">Įsakymas paskelbtas: Žin. 2011, Nr.<text:s/></text:span><text:a xlink:href="https://www.e-tar.lt/portal/legalAct.html?documentId=TAR.F2F0833F3EA8" office:target-frame-name="_top" xlink:show="replace"><text:span text:style-name="T11">17-820</text:span></text:a><text:span text:style-name="T12">, i. k. 1112060ISAK000V-108</text:span></text:p>
      <text:p text:style-name="P13"/>
      <text:p text:style-name="P14"><text:span text:style-name="T15"/><text:span text:style-name="T16">LIETUVOS RESPUBLIKOS KRAŠTO APSAUGOS MINISTRO</text:span></text:p>
      <text:p text:style-name="P17">Į S A K Y M A S</text:p>
      <text:p text:style-name="P18"/>
      <text:p text:style-name="P19">DĖL ŽMOGAUS PALAIKŲ TRANSPORTAVIMO IŠ TARPTAUTINIŲ OPERACIJŲ TVARKOS APRAŠO PATVIRTINIMO</text:p>
      <text:p text:style-name="P20"/>
      <text:p text:style-name="P21">2011 m. sausio 31 d. Nr. V-108</text:p>
      <text:p text:style-name="P22">Vilnius</text:p>
      <text:p text:style-name="P23"/>
      <text:p text:style-name="P24"/>
      <text:p text:style-name="P25">Vadovaudamasi Krašto apsaugos sistemos organizavimo ir karo tarnybos įstatymo (Žin., 1998, Nr. 49-1325) 9 straipsnio 3 dalies 4 ir 7 punktais, 10 straipsnio 2 dalies 5 punktu ir 3 dalimi bei atsižvelgdama į tai, kad Lietuva siunčia savo karius į įvairaus pobūdžio tarptautines operacijas:</text:p>
      <text:p text:style-name="P26"><text:span text:style-name="T27">1</text:span><text:span text:style-name="T28">. T v i r t i n u Žmogaus palaikų transportavimo iš tarptautinių operacijų tvarkos aprašą (pridedama).</text:span></text:p>
      <text:p text:style-name="P29"><text:span text:style-name="T30">2</text:span><text:span text:style-name="T31">. L a i k a u netekusiu galios krašto apsaugos ministro 2006 m. balandžio 28 d. įsakymą Nr. V-438 „Dėl Palaikų identifikavimo ir transpor</text:span><text:span text:style-name="T32">tavimo tvarkos aprašo patvirtinimo“.</text:span></text:p>
      <text:p text:style-name="P33"/>
      <text:p text:style-name="P34"/>
      <text:p text:style-name="P35"/>
      <text:p text:style-name="P36"><text:span text:style-name="T37">Krašto apsaugos ministrė</text:span><text:span text:style-name="T38"><text:tab/>Rasa Juknevičienė</text:span></text:p>
      <text:soft-page-break/>
      <text:p text:style-name="P39">PATVIRTINTA</text:p>
      <text:p text:style-name="P45">Krašto apsaugos ministro<text:s/></text:p>
      <text:p text:style-name="P46">2011 m. sausio 31 d.<text:s/></text:p>
      <text:p text:style-name="P47">įsakymu Nr. V-108</text:p>
      <text:p text:style-name="P48"/>
      <text:p text:style-name="P49"><text:span text:style-name="T50">ŽMOGAUS PALAIKŲ TRANSPORTAVIMO IŠ TARPTAUTINIŲ OPERACIJŲ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mogaus palaikų transportavimo iš tarptautinių operacijų tvarkos aprašas (toliau – Tvarkos aprašas)<text:s/></text:span><text:span text:style-name="T60">nustato Lietuvos karių,</text:span><text:span text:style-name="T61"><text:s/></text:span><text:span text:style-name="T62">civilių krašto apsaugos sistemos (toliau – KAS) tarnautojų, žuvusių (mirusių) tarptautinėse operacijose ne Lietuvos teritorijoje (toliau – žuvę (mirę) asmenys), transportavimo į Lietuvą procedūras, taip pat asmenų pareigas, susijusi</text:span><text:span text:style-name="T63">as su palaikų identifikavimu, saugojimu ir laidojimu.</text:span></text:p>
      <text:p text:style-name="P64"><text:span text:style-name="T65">2</text:span><text:span text:style-name="T66">. Tvarkos aprašas parengtas vadovaujantis Lietuvos Respublikos Konstitucija, Lietuvos Respublikos krašto apsaugos sistemos organizavimo ir karo tarnybos įstatymu ir kitais teisės aktais.</text:span></text:p>
      <text:p text:style-name="P67"><text:span text:style-name="T68">3</text:span><text:span text:style-name="T69">. Šia</text:span><text:span text:style-name="T70">me Tvarkos apraše vartojamos sąvokos:</text:span></text:p>
      <text:p text:style-name="P71"><text:span text:style-name="T72">3.1</text:span><text:span text:style-name="T73">.</text:span><text:span text:style-name="T74"><text:s/>Identifikavimas</text:span><text:span text:style-name="T75"><text:s/>– asmens tapatybės nustatymas;</text:span></text:p>
      <text:p text:style-name="P76"><text:span text:style-name="T77">3.2</text:span><text:span text:style-name="T78">.</text:span><text:span text:style-name="T79"><text:s/>Tarpinis punktas –<text:s/></text:span><text:span text:style-name="T80">vieta už tarptautinės operacijos ribų, nustatyta susitarime (formalus arba žodinis susitarimas) su kita šalimi, į kurią tarptautinėje op</text:span><text:span text:style-name="T81">eracijoje dalyvaujantys tarptautiniai partneriai atveža ir perduoda žuvusių (mirusių) asmenų palaikus žuvusių (mirusių) asmenų šalies atstovams;</text:span></text:p>
      <text:p text:style-name="P82"><text:span text:style-name="T83">3.3</text:span><text:span text:style-name="T84">.<text:s/></text:span><text:span text:style-name="T85">Žmogaus palaikai</text:span><text:span text:style-name="T86"><text:s/>– mirusio žmogaus kūnas ar jo dalys;</text:span></text:p>
      <text:p text:style-name="P87"><text:span text:style-name="T88">3.4</text:span><text:span text:style-name="T89">.<text:s/></text:span><text:span text:style-name="T90">Vyriausiasis nacionalinis atstovas</text:span><text:span text:style-name="T91"><text:s/>– vyriausiasis Lietuvos karinis atstovas tarptautinėje operacijoje.</text:span></text:p>
      <text:p text:style-name="P92"/>
      <text:p text:style-name="P93"/>
      <text:p text:style-name="P94"><text:span text:style-name="T95">II</text:span><text:span text:style-name="T96">.<text:s/></text:span><text:span text:style-name="T97">ŽMOGAUS PALAIKŲ IDENTIFIKAVIMAS</text:span></text:p>
      <text:p text:style-name="P98"/>
      <text:p text:style-name="P99"><text:span text:style-name="T100">4</text:span><text:span text:style-name="T101">. Žuvusių (mirusių) asmenų palaikai tarptautinėje operacijoje gali būti identifikuojami pagal:</text:span></text:p>
      <text:p text:style-name="P102"><text:span text:style-name="T103">4.1</text:span><text:span text:style-name="T104">. išorinius požymius (atpažinimo me</text:span><text:span text:style-name="T105">tu žuvusiųjų (mirusiųjų) tapatybę patvirtinus juos pažinojusiems asmenims);</text:span></text:p>
      <text:p text:style-name="P106"><text:span text:style-name="T107">4.2</text:span><text:span text:style-name="T108">. asmens tapatybės dokumentus (atpažinimo metu patikrinus žuvusiųjų (mirusiųjų) asmens tapatybės dokumentus);</text:span></text:p>
      <text:p text:style-name="P109"><text:span text:style-name="T110">4.3</text:span><text:span text:style-name="T111">. asmens ženklą (atpažinimo metu patikrinus žuvusiųjų (m</text:span><text:span text:style-name="T112">irusiųjų) turimus asmens ženklus);</text:span></text:p>
      <text:p text:style-name="P113"><text:span text:style-name="T114">4.4</text:span><text:span text:style-name="T115">. dantų formulę.</text:span></text:p>
      <text:p text:style-name="P116"><text:span text:style-name="T117">5</text:span><text:span text:style-name="T118">. Už žuvusiųjų (mirusiųjų) palaikų identifikavimą yra atsakingi:</text:span></text:p>
      <text:p text:style-name="P119"><text:span text:style-name="T120">5.1</text:span><text:span text:style-name="T121">. Lietuvos karinio vieneto (toliau – operacinis vienetas), dalyvaujančio tarptautinėje operacijoje, vadas, jeigu žuvę (m</text:span><text:span text:style-name="T122">irę) asmenys buvo pavaldūs operacinio vieneto vadui arba vykdė užduotis operacinio vieneto sudėtyje, arba vykdė kitas tikslines užduotis operacinio vieneto atsakomybės rajone;</text:span></text:p>
      <text:p text:style-name="P123"><text:span text:style-name="T124">5.2</text:span><text:span text:style-name="T125">. vyriausiasis nacionalinis atstovas, jeigu žuvę (mirę) asmenys, nebuvo p</text:span><text:span text:style-name="T126">avaldūs operacinio vieneto vadui ir nevykdė užduočių operacinio vieneto sudėtyje arba operacinio vieneto atsakomybės rajone (pavieniai kariai ar civiliai KAS tarnautojai tarptautinių pajėgų štabuose arba kitas tikslines užduotis atliekantys kariai ar civil</text:span><text:span text:style-name="T127">iai KAS tarnautojai tarptautinės operacijos rajone).</text:span></text:p>
      <text:p text:style-name="P128"><text:span text:style-name="T129">6</text:span><text:span text:style-name="T130">. Žuvusių (mirusių) asmenų palaikus gali identifikuoti kiti tam pačiam operaciniam vienetui, kuriuose tarnavo ar vykdė paskirtas užduotis žuvę (mirę) asmenys, priklausantys<text:s/></text:span><text:soft-page-break/><text:span text:style-name="T131">kariai ir civiliai KAS<text:s/></text:span><text:span text:style-name="T132">tarnautojai pagal 4.1, 4.2, 4.3 punktuose išvardytus identifikavimo būdus.</text:span></text:p>
      <text:p text:style-name="P133"><text:span text:style-name="T134">7</text:span><text:span text:style-name="T135">. Pagal dantų formulę žuvusių (mirusių) asmenų palaikus tarptautinėje operacijoje gali identifikuoti tik karo medicinos gydytojas.</text:span></text:p>
      <text:p text:style-name="P136"><text:span text:style-name="T137">8</text:span><text:span text:style-name="T138">. Kario ar KAS civilio tarnautojo mirtį<text:s/></text:span><text:span text:style-name="T139">tarptautinės operacijos metu gali konstatuoti operacinio vieneto arba tarptautinių partnerių karo gydytojas (toliau – gydytojas). Konstatavęs kario ar KAS civilio tarnautojo mirtį, gydytojas privalo užpildyti nustatytos formos pranešimą vadovaudamasis kraš</text:span><text:span text:style-name="T140">to apsaugos ministro 2008 m. balandžio 3 d. įsakymo V-260 „Dėl Lietuvos karybos standarto STANAG 2132:2008 tvirtinimo ir įgyvendinimo“ patvirtintais standartiniais reikalavimais arba NATO STANAG 2132 MED (Edition 2), „Documentation relative to medical evac</text:span><text:span text:style-name="T141">uation, treatment and cause of death of patients“, 1974. Pranešimą privalo pasirašyti mirtį konstatavęs gydytojas, taip pat bet kuris kitas asmuo, galintis paliudyti kario ar KAS civilio tarnautojo mirties faktą.</text:span></text:p>
      <text:p text:style-name="P142"/>
      <text:p text:style-name="P143"><text:span text:style-name="T144">III</text:span><text:span text:style-name="T145">.<text:s/></text:span><text:span text:style-name="T146">ŽMOGAUS PALAIKŲ LAIDOJIMO ORGAN</text:span><text:span text:style-name="T147">IZAVIMAS TARPTAUTINĖJE OPERACIJOJE</text:span></text:p>
      <text:p text:style-name="P148"/>
      <text:p text:style-name="P149"><text:span text:style-name="T150">9</text:span><text:span text:style-name="T151">. Kai nėra galimybės žuvusių (mirusių) asmenų palaikų skubiai transportuoti į Lietuvą arba saugoti, kol atsiras galimybė juos transportuoti į Lietuvą, LK Gynybos štabo viršininkas gali nuspręsti žuvusius (mirusius)<text:s/></text:span><text:span text:style-name="T152">asmenis laidoti žūties vietoje. Operacinio vieneto vadas ir vyriausiasis nacionalinis atstovas LK Gynybos štabo Operacijų valdybos J3 Jungtiniam situacijų skyriui tarpininkaujant yra informuojami apie LK Gynybos štabo viršininko sprendimą žuvusius (mirusiu</text:span><text:span text:style-name="T153">s) asmenis laidoti žūties vietoje ir koordinuoja bei organizuoja žuvusių (mirusių) asmenų laidojimą tarptautinės operacijos vietoje vadovaudamiesi NATO norminiu dokumentu „Skubiojo laidojimo procedūros – ATP-92(A)“ (STANAG 2070 „Emergency burial procedures</text:span><text:span text:style-name="T154"><text:s/>– ATP-92(A)“, 5 leidimo versija).</text:span><text:s/></text:p>
      <text:p text:style-name="P155">Punkto pakeitimai:</text:p>
      <text:p text:style-name="P156"><text:span text:style-name="T157">Nr.<text:s/></text:span><text:a xlink:href="https://www.e-tar.lt/portal/legalAct.html?documentId=8a25dce0ebb311e7acd7ea182930b17f" office:target-frame-name="_top" xlink:show="replace"><text:span text:style-name="T158">V-1260</text:span></text:a><text:span text:style-name="T159">, 2017-12-28, paskelbta TAR 2017-12-28, i. k. 2017-21410</text:span></text:p>
      <text:p text:style-name="Normal"/>
      <text:p text:style-name="P160"><text:span text:style-name="T161">10</text:span><text:span text:style-name="T162">. Žuvus (mirus) asmeniui<text:s/></text:span><text:span text:style-name="T163">tarptautinėje operacijoje ir priėmus sprendimą laidoti palaikus tarptautinės operacijos rajone:</text:span></text:p>
      <text:p text:style-name="P164"><text:span text:style-name="T165">10.1</text:span><text:span text:style-name="T166">. operacinio vieneto vadas:</text:span></text:p>
      <text:p text:style-name="P167"><text:span text:style-name="T168">10.1.1</text:span><text:span text:style-name="T169">. nedelsdamas informuoja LK Gynybos štabo Operacijų valdybos J3 Jungtinio situacijų skyriaus budėtoją ir vyriausiąjį n</text:span><text:span text:style-name="T170">acionalinį atstovą, kitą atsakingą asmenį (jeigu yra paskirtas) tarptautinės operacijos rajone ir išsiunčia LK Gynybos štabo Operacijų valdybos J3 Jungtinio situacijų skyriaus budėtojui užpildytą Skubios informacijos apie įvykius, susijusius su tarptautinė</text:span><text:span text:style-name="T171">se operacijose dalyvaujančiais kariais ir kariniais vienetais, pranešimą, kurio formą tvirtina LK Gynybos štabo viršininkas. Taip pat pagal tarptautinių pajėgų vadovybės patvirtintas formas išsiunčia pranešimus tarptautinių pajėgų štabui. Nesant paskirto v</text:span><text:span text:style-name="T172">yriausiojo nacionalinio atstovo tarptautinės operacijos rajone, vykdo vyriausiojo nacionalinio atstovo funkcijas;</text:span><text:s/></text:p>
      <text:p text:style-name="P173">Punkto pakeitimai:</text:p>
      <text:p text:style-name="P174"><text:span text:style-name="T175">Nr.<text:s/></text:span><text:a xlink:href="https://www.e-tar.lt/portal/legalAct.html?documentId=8a25dce0ebb311e7acd7ea182930b17f" office:target-frame-name="_top" xlink:show="replace"><text:span text:style-name="T176">V-1260</text:span></text:a><text:span text:style-name="T177">, 2017-12-28,<text:s/></text:span><text:span text:style-name="T178">paskelbta TAR 2017-12-28, i. k. 2017-21410</text:span></text:p>
      <text:p text:style-name="Normal"/>
      <text:p text:style-name="P179"><text:span text:style-name="T180">10.1.2</text:span><text:span text:style-name="T181">. esant LK Gynybos štabo viršininko sprendimui žuvusius (mirusius) asmenis laidoti tarptautinės operacijos rajone, organizuoja žuvusių (mirusių) asmenų palaikų laidojimą, jeigu žuvę (mirę) asmenys buvo<text:s/></text:span><text:span text:style-name="T182">pavaldūs operacinio vieneto vadui arba vykdė užduotis operacinio vieneto sudėtyje, arba vykdė kitas tikslines užduotis operacinio vieneto atsakomybės rajone;</text:span><text:s/></text:p>
      <text:p text:style-name="P183">Punkto pakeitimai:</text:p>
      <text:p text:style-name="P184"><text:span text:style-name="T185">Nr.<text:s/></text:span><text:a xlink:href="https://www.e-tar.lt/portal/legalAct.html?documentId=8a25dce0ebb311e7acd7ea182930b17f" office:target-frame-name="_top" xlink:show="replace"><text:span text:style-name="T186">V-1260</text:span></text:a><text:span text:style-name="T187">, 2017-12-28, paskelbta TAR 2017-12-28, i. k. 2017-21410</text:span></text:p>
      <text:p text:style-name="Normal"/>
      <text:p text:style-name="P188"><text:span text:style-name="T189">10.1.3</text:span><text:span text:style-name="T190">. apie asmenų laidojimo eigą tarptautinės operacijos rajone ir palaidojimą informuoja LK Gynybos štabo Operacijų valdybos J3 Jungtinio situacijų skyriaus budė</text:span><text:span text:style-name="T191">toją ir vyriausiąjį nacionalinį atstovą.</text:span><text:s/></text:p>
      <text:p text:style-name="P192">Punkto pakeitimai:</text:p>
      <text:p text:style-name="P193"><text:span text:style-name="T194">Nr.<text:s/></text:span><text:a xlink:href="https://www.e-tar.lt/portal/legalAct.html?documentId=8a25dce0ebb311e7acd7ea182930b17f" office:target-frame-name="_top" xlink:show="replace"><text:span text:style-name="T195">V-1260</text:span></text:a><text:span text:style-name="T196">, 2017-12-28, paskelbta TAR 2017-12-28, i. k. 2017-21410</text:span></text:p>
      <text:p text:style-name="Normal"/>
      <text:p text:style-name="P197"><text:span text:style-name="T198">10.2</text:span><text:span text:style-name="T199">. vyriausiasis naci</text:span><text:span text:style-name="T200">onalinis atstovas:</text:span></text:p>
      <text:p text:style-name="P201"><text:span text:style-name="T202">10.2.1</text:span><text:span text:style-name="T203">. nedelsdamas informuoja LK Gynybos štabo Operacijų valdybos J3 Jungtinio situacijų skyriaus budėtoją apie žuvusius (mirusius) asmenis, kurie nėra pavaldūs operacinio vieneto vadui ir nevykdo užduočių operacinio vieneto sudėtyje<text:s/></text:span><text:span text:style-name="T204">arba operacinio vieneto atsakomybės rajone (pavieniai kariai ar civiliai KAS tarnautojai tarptautinių pajėgų štabuose arba kitas tikslines užduotis atliekantys kariai ar civiliai KAS tarnautojai tarptautinės operacijos rajone);</text:span><text:s/></text:p>
      <text:p text:style-name="P205">Punkto pakeitimai:</text:p>
      <text:p text:style-name="P206"><text:span text:style-name="T207">Nr.<text:s/></text:span><text:a xlink:href="https://www.e-tar.lt/portal/legalAct.html?documentId=8a25dce0ebb311e7acd7ea182930b17f" office:target-frame-name="_top" xlink:show="replace"><text:span text:style-name="T208">V-1260</text:span></text:a><text:span text:style-name="T209">, 2017-12-28, paskelbta TAR 2017-12-28, i. k. 2017-21410</text:span></text:p>
      <text:p text:style-name="Normal"/>
      <text:p text:style-name="P210"><text:span text:style-name="T211">10.2.2</text:span><text:span text:style-name="T212">. organizuoja žuvusių (mirusių) asmenų palaikų laidojimą tarptautinėje operacijoje, esan</text:span><text:span text:style-name="T213">t LK Gynybos štabo viršininko sprendimui laidoti žuvusių (mirusių) asmenų palaikus tarptautinės operacijos rajone;</text:span><text:s/></text:p>
      <text:p text:style-name="P214">Punkto pakeitimai:</text:p>
      <text:p text:style-name="P215"><text:span text:style-name="T216">Nr.<text:s/></text:span><text:a xlink:href="https://www.e-tar.lt/portal/legalAct.html?documentId=8a25dce0ebb311e7acd7ea182930b17f" office:target-frame-name="_top" xlink:show="replace"><text:span text:style-name="T217">V-1260</text:span></text:a><text:span text:style-name="T218">, 2017-12-28,</text:span><text:span text:style-name="T219"><text:s/>paskelbta TAR 2017-12-28, i. k. 2017-21410</text:span></text:p>
      <text:p text:style-name="Normal"/>
      <text:p text:style-name="P220"><text:span text:style-name="T221">10.2.3</text:span><text:span text:style-name="T222">. apie žuvusių (mirusių) asmenų laidojimo eigą tarptautinės operacijos rajone ir laidojimą informuoja LK Gynybos štabo Operacijų valdybos J3 Jungtinio situacijų skyriaus budėtoją.</text:span><text:s/></text:p>
      <text:p text:style-name="P223">Punkto pakeitimai:</text:p>
      <text:p text:style-name="P224"><text:span text:style-name="T225">N</text:span><text:span text:style-name="T226">r.<text:s/></text:span><text:a xlink:href="https://www.e-tar.lt/portal/legalAct.html?documentId=8a25dce0ebb311e7acd7ea182930b17f" office:target-frame-name="_top" xlink:show="replace"><text:span text:style-name="T227">V-1260</text:span></text:a><text:span text:style-name="T228">, 2017-12-28, paskelbta TAR 2017-12-28, i. k. 2017-21410</text:span></text:p>
      <text:p text:style-name="Normal"/>
      <text:p text:style-name="P229"><text:span text:style-name="T230">IV</text:span><text:span text:style-name="T231">.<text:s/></text:span><text:span text:style-name="T232">ŽMOGAUS PALAIKŲ SAUGOJIMAS TARPTAUTINĖJE OPERACIJOJE</text:span></text:p>
      <text:p text:style-name="P233"/>
      <text:p text:style-name="P234"><text:span text:style-name="T235">11</text:span><text:span text:style-name="T236">. Žuvusių (mirusi</text:span><text:span text:style-name="T237">ų) asmenų palaikų saugojimo tvarką nustato tarptautinėje operacijoje dalyvaujantys operacinių vienetų vadai vadovaudamiesi operacinių vienetų standartinėmis veiklos procedūromis bei kitais teisės aktais.</text:span></text:p>
      <text:p text:style-name="P238"><text:span text:style-name="T239">12</text:span><text:span text:style-name="T240">. Operacinių vienetų standartinės veiklos<text:s/></text:span><text:span text:style-name="T241">procedūros, susijusios su žuvusių (mirusių) asmenų palaikų saugojimu tarptautinės operacijos vietoje, turi būti suderintos su tarptautinės operacijos rajone esančiu Nacionalinės paramos elemento vadu.</text:span></text:p>
      <text:p text:style-name="P242"><text:span text:style-name="T243">13</text:span><text:span text:style-name="T244">. Jeigu tarptautinės operacijos rajone nėra Nacio</text:span><text:span text:style-name="T245">nalinės paramos elemento, procedūros neturi prieštarauti tarptautinių partnerių, kurių karinėje stovykloje ar bazėje yra operacinis vienetas, standartinėms veiklos procedūroms, kuriose nustatyta žuvusių (mirusių) asmenų palaikų saugojimo tvarka.</text:span></text:p>
      <text:p text:style-name="P246"><text:span text:style-name="T247">14</text:span><text:span text:style-name="T248">. Op</text:span><text:span text:style-name="T249">eracinių vienetų vadai žuvusių (mirusių) asmenų palaikų saugojimo procedūras ir priemones tarptautinės operacijos vietoje, kuomet nėra galimybių užtikrinti tinkamo palaikų saugojimo tol, kol palaikai bus transportuojami į Lietuvą, turi derinti su tarptauti</text:span><text:span text:style-name="T250">nės operacijos rajone esančiais tarptautiniais partneriais.</text:span></text:p>
      <text:p text:style-name="P251"/>
      <text:p text:style-name="P252"><text:span text:style-name="T253">V</text:span><text:span text:style-name="T254">.<text:s/></text:span><text:span text:style-name="T255">ŽMOGAUS PALAIKŲ TRANSPORTAVIMO ORGANIZAVIMAS</text:span></text:p>
      <text:p text:style-name="P256"/>
      <text:p text:style-name="P257"><text:span text:style-name="T258">15</text:span><text:span text:style-name="T259">. Gydytojui tarptautinėje operacijoje konstatavus kario ar civilio KAS tarnautojo mirtį, jo palaikai turi būti transportuojami į Lietu</text:span><text:span text:style-name="T260">vą, jeigu nėra priimtas sprendimas organizuoti palaikų laidojimą tarptautinės operacijos rajone. Palaikų transportavimą iš tarptautinės operacijos į Lietuvą planuoja ir koordinuoja LK Gynybos štabo Jungtinis operacijų centras.</text:span><text:s/></text:p>
      <text:p text:style-name="P261">Punkto pakeitimai:</text:p>
      <text:p text:style-name="P262"><text:span text:style-name="T263">Nr.<text:s/></text:span><text:a xlink:href="https://www.e-tar.lt/portal/legalAct.html?documentId=8a25dce0ebb311e7acd7ea182930b17f" office:target-frame-name="_top" xlink:show="replace"><text:span text:style-name="T264">V-1260</text:span></text:a><text:span text:style-name="T265">, 2017-12-28, paskelbta TAR 2017-12-28, i. k. 2017-21410</text:span></text:p>
      <text:p text:style-name="Normal"/>
      <text:p text:style-name="P266"><text:span text:style-name="T267">16</text:span><text:span text:style-name="T268">. Nacionalinės paramos elemento vadas (jeigu tarptautinės operacijos rajone yra Nacionalinės<text:s/></text:span><text:span text:style-name="T269">paramos vienetas):</text:span></text:p>
      <text:p text:style-name="P270"><text:span text:style-name="T271">16.1</text:span><text:span text:style-name="T272">. organizuoja palaikų transportavimą iš operacinio vieneto nuolatinės dislokacijos vietos tarptautinėje operacijoje į Lietuvą;</text:span></text:p>
      <text:p text:style-name="P273"><text:span text:style-name="T274">16.2</text:span><text:span text:style-name="T275">. organizuoja žuvusių (mirusių) asmenų palaikų perdavimą orlaivio įgulai, kuri gabens palaikus į</text:span><text:span text:style-name="T276"><text:s/>/ per tarpinį punktą į Lietuvą, taip pat koordinuoja bagažo tvarkymo, muitinės ir pasienio procedūrų klausimus;</text:span></text:p>
      <text:p text:style-name="P277"><text:span text:style-name="T278">16.3</text:span><text:span text:style-name="T279">. derina palaikų transportavimo eigą tarptautinės operacijos rajone su vyriausiuoju nacionaliniu atstovu ir operacinio vieneto vadu;</text:span></text:p>
      <text:p text:style-name="P280"><text:span text:style-name="T281">16.4</text:span><text:span text:style-name="T282">. palaikų transportavimo iš tarptautinės operacijos rajono į Lietuvą klausimus derina su LK Gynybos štabo Jungtiniu operacijų centru;</text:span><text:s/></text:p>
      <text:p text:style-name="P283">Punkto pakeitimai:</text:p>
      <text:p text:style-name="P284"><text:span text:style-name="T285">Nr.<text:s/></text:span><text:a xlink:href="https://www.e-tar.lt/portal/legalAct.html?documentId=8a25dce0ebb311e7acd7ea182930b17f" office:target-frame-name="_top" xlink:show="replace"><text:span text:style-name="T286">V-1260</text:span></text:a><text:span text:style-name="T287">, 2017-12-28, paskelbta TAR 2017-12-28, i. k. 2017-21410</text:span></text:p>
      <text:p text:style-name="Normal"/>
      <text:p text:style-name="P288"><text:span text:style-name="T289">16.5</text:span><text:span text:style-name="T290">. apie palaikų transportavimo į Lietuvą eigą informuoja LK Gynybos štabo Jungtinį operac</text:span><text:span text:style-name="T291">ijų centrą.</text:span><text:s/></text:p>
      <text:p text:style-name="P292">Punkto pakeitimai:</text:p>
      <text:p text:style-name="P293"><text:span text:style-name="T294">Nr.<text:s/></text:span><text:a xlink:href="https://www.e-tar.lt/portal/legalAct.html?documentId=8a25dce0ebb311e7acd7ea182930b17f" office:target-frame-name="_top" xlink:show="replace"><text:span text:style-name="T295">V-1260</text:span></text:a><text:span text:style-name="T296">, 2017-12-28, paskelbta TAR 2017-12-28, i. k. 2017-21410</text:span></text:p>
      <text:p text:style-name="Normal"/>
      <text:p text:style-name="P297"><text:span text:style-name="T298">17</text:span><text:span text:style-name="T299">. Operacinio vieneto vadas:</text:span></text:p>
      <text:p text:style-name="P300"><text:span text:style-name="T301">17.1</text:span><text:span text:style-name="T302">. organizuoja pa</text:span><text:span text:style-name="T303">laikų transportavimą iš tarptautinės operacijos veiksmų rajono iki operacinio vieneto nuolatinės dislokacijos vietos tarptautinėje operacijoje, jeigu žuvę (mirę) asmenys buvo pavaldūs operacinio vieneto vadui arba vykdė užduotis operacinio vieneto sudėtyje</text:span><text:span text:style-name="T304">, arba vykdė kitas tikslines užduotis operacinio vieneto atsakomybės rajone;</text:span></text:p>
      <text:p text:style-name="P305"><text:span text:style-name="T306">17.2</text:span><text:span text:style-name="T307">. derina palaikų transportavimo eigą į nuolatinės dislokacijos vietą su vyriausiuoju nacionaliniu atstovu ir Nacionalinės paramos elemento vadu;</text:span></text:p>
      <text:p text:style-name="P308"><text:span text:style-name="T309">17.3</text:span><text:span text:style-name="T310">. jeigu tarptautin</text:span><text:span text:style-name="T311">ės operacijos rajone nėra Nacionalinės paramos vieneto:</text:span></text:p>
      <text:p text:style-name="P312"><text:span text:style-name="T313">17.3.1</text:span><text:span text:style-name="T314">. organizuoja palaikų transportavimą iš tarptautinės operacijos į Lietuvą, jeigu žuvę (mirę) asmenys buvo pavaldūs operacinio vieneto vadui arba vykdė užduotis operacinio vieneto sudėtyje, arb</text:span><text:span text:style-name="T315">a vykdė kitas tikslines užduotis operacinio vieneto atsakomybės rajone;</text:span></text:p>
      <text:p text:style-name="P316"><text:span text:style-name="T317">17.3.2</text:span><text:span text:style-name="T318">. koordinuoja palaikų transportavimo eigą su vyriausiuoju nacionaliniu atstovu ir tarptautiniais partneriais;</text:span></text:p>
      <text:p text:style-name="P319"><text:span text:style-name="T320">17.3.3</text:span><text:span text:style-name="T321">. palaikų transportavimo iš tarptautinės operacijos ra</text:span><text:span text:style-name="T322">jono į Lietuvą klausimus derina su LK Gynybos štabo Jungtiniu operacijų centru.</text:span><text:s/></text:p>
      <text:p text:style-name="P323">Punkto pakeitimai:</text:p>
      <text:p text:style-name="P324"><text:span text:style-name="T325">Nr.<text:s/></text:span><text:a xlink:href="https://www.e-tar.lt/portal/legalAct.html?documentId=8a25dce0ebb311e7acd7ea182930b17f" office:target-frame-name="_top" xlink:show="replace"><text:span text:style-name="T326">V-1260</text:span></text:a><text:span text:style-name="T327">, 2017-12-28, paskelbta TAR 2017-12-28, i. k. 20</text:span><text:span text:style-name="T328">17-21410</text:span></text:p>
      <text:p text:style-name="Normal"/>
      <text:p text:style-name="P329"><text:span text:style-name="T330">17.4</text:span><text:span text:style-name="T331">. apie palaikų transportavimo eigą informuoja LK Gynybos štabo Jungtinį operacijų centrą.</text:span><text:s/></text:p>
      <text:p text:style-name="P332">Punkto pakeitimai:</text:p>
      <text:p text:style-name="P333"><text:span text:style-name="T334">Nr.<text:s/></text:span><text:a xlink:href="https://www.e-tar.lt/portal/legalAct.html?documentId=8a25dce0ebb311e7acd7ea182930b17f" office:target-frame-name="_top" xlink:show="replace"><text:span text:style-name="T335">V-1260</text:span></text:a><text:span text:style-name="T336">, 2017-12-28,<text:s/></text:span><text:span text:style-name="T337">paskelbta TAR 2017-12-28, i. k. 2017-21410</text:span></text:p>
      <text:p text:style-name="Normal"/>
      <text:p text:style-name="P338"><text:span text:style-name="T339">18</text:span><text:span text:style-name="T340">. Vyriausiasis nacionalinis atstovas:</text:span></text:p>
      <text:p text:style-name="P341"><text:span text:style-name="T342">18.1</text:span><text:span text:style-name="T343">. koordinuoja palaikų transportavimo iš tarptautinės operacijos rajono procesą tarpininkaujant Nacionalinės paramos elementui, jeigu žuvę (mirę) asmenys nebuvo<text:s/></text:span><text:span text:style-name="T344">pavaldūs operacinio vieneto vadui ir nevykdė užduočių operacinio vieneto sudėtyje arba operacinio vieneto atsakomybės rajone (pavieniai kariai ar civiliai KAS tarnautojai tarptautinių pajėgų štabuose arba kitas tikslines užduotis atliekantys kariai ar civi</text:span><text:span text:style-name="T345">liai KAS tarnautojai tarptautinės operacijos rajone);</text:span></text:p>
      <text:p text:style-name="P346"><text:span text:style-name="T347">18.2</text:span><text:span text:style-name="T348">. tarptautinės operacijos rajone koordinuoja palaikų gabenimo iš tarptautinės operacijos rajono į Lietuvą procesą, derindamas su tuo susijusius klausimus su operacinio vieneto vadu ir Nacionalin</text:span><text:span text:style-name="T349">ės paramos elementu. Teikia reikalingą informaciją LK Gynybos štabo Jungtiniam operacijų centrui asmeniškai arba tarpininkaujant operacinio vieneto vadui;</text:span><text:s/></text:p>
      <text:soft-page-break/>
      <text:p text:style-name="P350">Punkto pakeitimai:</text:p>
      <text:p text:style-name="P351"><text:span text:style-name="T352">Nr.<text:s/></text:span><text:a xlink:href="https://www.e-tar.lt/portal/legalAct.html?documentId=8a25dce0ebb311e7acd7ea182930b17f" office:target-frame-name="_top" xlink:show="replace"><text:span text:style-name="T353">V-1260</text:span></text:a><text:span text:style-name="T354">, 2017-12-28, paskelbta TAR 2017-12-28, i. k. 2017-21410</text:span></text:p>
      <text:p text:style-name="Normal"/>
      <text:p text:style-name="P355"><text:span text:style-name="T356">18.3</text:span><text:span text:style-name="T357">. jeigu nėra Nacionalinės paramos elemento tarptautinės operacijos rajone:</text:span></text:p>
      <text:p text:style-name="P358"><text:span text:style-name="T359">18.3.1</text:span><text:span text:style-name="T360">. org</text:span><text:span text:style-name="T361">anizuoja palaikų transportavimą iš tarptautinės operacijos rajono, jeigu žuvę (mirę) asmenys nebuvo pavaldūs operacinio vieneto vadui ir nevykdė užduočių operacinio vieneto sudėtyje arba operacinio vieneto atsakomybės rajone (pavieniai kariai ar civiliai K</text:span><text:span text:style-name="T362">AS tarnautojai tarptautinių pajėgų štabuose arba kitas tikslines užduotis atliekantys kariai ar civiliai KAS tarnautojai tarptautinės operacijos rajone);</text:span></text:p>
      <text:p text:style-name="P363"><text:span text:style-name="T364">18.3.2</text:span><text:span text:style-name="T365">. palaikų transportavimo iš tarptautinės operacijos rajono į Lietuvą klausimus derina su LK<text:s/></text:span><text:span text:style-name="T366">Gynybos štabo Jungtiniu operacijų centru.</text:span><text:s/></text:p>
      <text:p text:style-name="P367">Punkto pakeitimai:</text:p>
      <text:p text:style-name="P368"><text:span text:style-name="T369">Nr.<text:s/></text:span><text:a xlink:href="https://www.e-tar.lt/portal/legalAct.html?documentId=8a25dce0ebb311e7acd7ea182930b17f" office:target-frame-name="_top" xlink:show="replace"><text:span text:style-name="T370">V-1260</text:span></text:a><text:span text:style-name="T371">, 2017-12-28, paskelbta TAR 2017-12-28, i. k. 2017-21410</text:span></text:p>
      <text:p text:style-name="Normal"/>
      <text:p text:style-name="P372"><text:span text:style-name="T373">19</text:span><text:span text:style-name="T374">. LK Gynybos štabo</text:span><text:span text:style-name="T375"><text:s/>Jungtinis operacijų centras:</text:span><text:s/></text:p>
      <text:p text:style-name="P376">Punkto pakeitimai:</text:p>
      <text:p text:style-name="P377"><text:span text:style-name="T378">Nr.<text:s/></text:span><text:a xlink:href="https://www.e-tar.lt/portal/legalAct.html?documentId=8a25dce0ebb311e7acd7ea182930b17f" office:target-frame-name="_top" xlink:show="replace"><text:span text:style-name="T379">V-1260</text:span></text:a><text:span text:style-name="T380">, 2017-12-28, paskelbta TAR 2017-12-28, i. k. 2017-21410</text:span></text:p>
      <text:p text:style-name="P381"><text:span text:style-name="T382">19.1</text:span><text:span text:style-name="T383">. žuvus (mirus) asmenims tarptautin</text:span><text:span text:style-name="T384">ėje operacijoje į LK Gynybos štabo Jungtinį operacijų centrą pakviečia atstovus iš Krašto apsaugos ministerijos (toliau – KAM) Tarptautinių ryšių ir operacijų departamento, KAM Protokolo skyriaus, LK Karinių oro pajėgų, LK Logistikos valdybos, LK Judėjimo<text:s/></text:span><text:span text:style-name="T385">ir kontrolės centro; <text:s text:c="2"/></text:span></text:p>
      <text:p text:style-name="P386">Punkto pakeitimai:</text:p>
      <text:p text:style-name="P387"><text:span text:style-name="T388">Nr.<text:s/></text:span><text:a xlink:href="https://www.e-tar.lt/portal/legalAct.html?documentId=8a25dce0ebb311e7acd7ea182930b17f" office:target-frame-name="_top" xlink:show="replace"><text:span text:style-name="T389">V-1260</text:span></text:a><text:span text:style-name="T390">, 2017-12-28, paskelbta TAR 2017-12-28, i. k. 2017-21410</text:span></text:p>
      <text:p text:style-name="Normal"/>
      <text:p text:style-name="P391"><text:span text:style-name="T392">19.2</text:span><text:span text:style-name="T393">. esant LK Gynybos štabo viršininko spr</text:span><text:span text:style-name="T394">endimui žuvusių (mirusių) asmenų palaikus transportuoti iš tarptautinės operacijos į Lietuvą, informuoja LK Karines oro pajėgas, LK Judėjimo kontrolės centrą apie pasirengimą transportuoti palaikus, kol jie bus pervežti iš tarptautinės operacijos vietos į<text:s/></text:span><text:span text:style-name="T395">Lietuvą arba tarpinį punktą;</text:span><text:s/></text:p>
      <text:p text:style-name="P396">Punkto pakeitimai:</text:p>
      <text:p text:style-name="P397"><text:span text:style-name="T398">Nr.<text:s/></text:span><text:a xlink:href="https://www.e-tar.lt/portal/legalAct.html?documentId=8a25dce0ebb311e7acd7ea182930b17f" office:target-frame-name="_top" xlink:show="replace"><text:span text:style-name="T399">V-1260</text:span></text:a><text:span text:style-name="T400">, 2017-12-28, paskelbta TAR 2017-12-28, i. k. 2017-21410</text:span></text:p>
      <text:p text:style-name="Normal"/>
      <text:p text:style-name="P401"><text:span text:style-name="T402">19.3</text:span><text:span text:style-name="T403">. vadovaudamasis gauta informacij</text:span><text:span text:style-name="T404">a iš tarptautinės operacijos ir pasitelkdamas 19.1 punkte išvardytus karinių vienetų ir institucijų atstovus, organizuoja sprendimo priėmimo procesą dėl žuvusių (mirusių) asmenų palaikų transportavimo;</text:span></text:p>
      <text:p text:style-name="P405"><text:span text:style-name="T406">19.4</text:span><text:span text:style-name="T407">. organizuoja leidimo iš Lietuvos Respublikos<text:s/></text:span><text:span text:style-name="T408">užsienio reikalų ministerijos ar jos įgaliotų įstaigų gavimą žuvusių (mirusių) asmenų palaikams gabenti iš užsienio valstybės, kurioje žuvę (mirę) asmenys vykdė užduotis;</text:span></text:p>
      <text:p text:style-name="P409"><text:span text:style-name="T410">19.5</text:span><text:span text:style-name="T411">. planuoja, koordinuoja ir kontroliuoja žuvusių (mirusių) asmenų palaikų tran</text:span><text:span text:style-name="T412">sportavimo eigą iš tarptautinės operacijos rajono į Lietuvą:</text:span></text:p>
      <text:p text:style-name="P413"><text:span text:style-name="T414">19.5.1</text:span><text:span text:style-name="T415">. rengia įsakymų ir kitų dokumentų, susijusių su žuvusių (mirusių) asmenų palaikų transportavimu iš tarptautinės operacijos rajono, projektus ir derina juos su kitomis KAS institucijoms;</text:span></text:p>
      <text:p text:style-name="P416"><text:span text:style-name="T417">19.5.2</text:span><text:span text:style-name="T418">. duoda nurodymus palaikus transportuojantiems operacinių vienetų vadams, Nacionalinės paramos elemento vadui ar vyriausiajam nacionaliniam atstovui ir koordinuoja bei kontroliuoja jų veiklą;</text:span></text:p>
      <text:p text:style-name="P419"><text:span text:style-name="T420">19.5.3</text:span><text:span text:style-name="T421">. prireikus teikia informaciją apie žuvusius</text:span><text:span text:style-name="T422"><text:s/>(mirusius) asmenis KAS institucijoms, kariniams vienetams, susijusiems su palaikų transportavimo organizavimu, vykdymu, palaikų sutikimo ir laidojimo organizavimu Lietuvoje;</text:span></text:p>
      <text:p text:style-name="P423"><text:span text:style-name="T424">19.5.4</text:span><text:span text:style-name="T425">. vykdo įsipareigojimus, numatytus Lietuvos Respublikos tarptautinėse s</text:span><text:span text:style-name="T426">utartyse ir tarptautiniuose tarpžinybiniuose susitarimuose, organizuojant palaikų transportavimą iš tarptautinės operacijos rajono;</text:span></text:p>
      <text:p text:style-name="P427"><text:span text:style-name="T428">19.5.5</text:span><text:span text:style-name="T429">. esant poreikiui, pasitelkia kitus KAS institucijų ir karinių vienetų atstovus.</text:span></text:p>
      <text:p text:style-name="P430"><text:span text:style-name="T431">20</text:span><text:span text:style-name="T432">. LK Judėjimo kontrolės</text:span><text:span text:style-name="T433"><text:s/>centras:</text:span></text:p>
      <text:p text:style-name="P434"><text:span text:style-name="T435">20.1</text:span><text:span text:style-name="T436">. teikia pasiūlymus dėl palaikų transportavimo organizavimo LK Gynybos štabo Jungtiniam operacijų centrui;</text:span><text:s/></text:p>
      <text:p text:style-name="P437">Punkto pakeitimai:</text:p>
      <text:p text:style-name="P438"><text:span text:style-name="T439">Nr.<text:s/></text:span><text:a xlink:href="https://www.e-tar.lt/portal/legalAct.html?documentId=8a25dce0ebb311e7acd7ea182930b17f" office:target-frame-name="_top" xlink:show="replace"><text:span text:style-name="T440">V-1260</text:span></text:a><text:span text:style-name="T441">, 201</text:span><text:span text:style-name="T442">7-12-28, paskelbta TAR 2017-12-28, i. k. 2017-21410</text:span></text:p>
      <text:p text:style-name="Normal"/>
      <text:p text:style-name="P443"><text:span text:style-name="T444">20.2</text:span><text:span text:style-name="T445">. rengia kelionės įsakymus;</text:span></text:p>
      <text:p text:style-name="P446"><text:span text:style-name="T447">20.3</text:span><text:span text:style-name="T448">. suderina su atitinkamomis valstybės institucijomis žuvusių (mirusių) asmenų palaikų gabenimo, juos lydinčių asmenų bagažo tikrinimo, muitinės ir pasienio pro</text:span><text:span text:style-name="T449">cedūrų klausimus.</text:span></text:p>
      <text:p text:style-name="P450"><text:span text:style-name="T451">21</text:span><text:span text:style-name="T452">. LK Karinės oro pajėgos:</text:span></text:p>
      <text:p text:style-name="P453"><text:span text:style-name="T454">21.1</text:span><text:span text:style-name="T455">. teikia pasiūlymus LK Gynybos štabo Jungtiniam operacijų centrui dėl palaikų transportavimo organizavimo LK Karinių oro pajėgų orlaiviais ir, esant sprendimui žuvusių (mirusių) asmenų palaikus parg</text:span><text:span text:style-name="T456">abenti į Lietuvą LK Karinių oro pajėgų orlaiviu, atlieka reikiamas procedūras LK Karinių oro pajėgų orlaivio skrydžiui atlikti;</text:span><text:s/></text:p>
      <text:p text:style-name="P457">Punkto pakeitimai:</text:p>
      <text:p text:style-name="P458"><text:span text:style-name="T459">Nr.<text:s/></text:span><text:a xlink:href="https://www.e-tar.lt/portal/legalAct.html?documentId=8a25dce0ebb311e7acd7ea182930b17f" office:target-frame-name="_top" xlink:show="replace"><text:span text:style-name="T460">V-1260</text:span></text:a><text:span text:style-name="T461">, 2017-12-28, paskelbta TAR 2017-12-28, i. k. 2017-21410</text:span></text:p>
      <text:p text:style-name="Normal"/>
      <text:p text:style-name="P462"><text:span text:style-name="T463">21.2</text:span><text:span text:style-name="T464">. teikia informaciją LK Gynybos štabo Jungtiniam operacijų centrui apie palaikų pervežimo laiką, vietą ir kitą reikalingą informaciją, siekiant tinkamai organizuoti palaikų pervežimą iš Liet</text:span><text:span text:style-name="T465">uvos oro uosto į konkrečią vietą Lietuvos teritorijoje;</text:span><text:s/></text:p>
      <text:p text:style-name="P466">Punkto pakeitimai:</text:p>
      <text:p text:style-name="P467"><text:span text:style-name="T468">Nr.<text:s/></text:span><text:a xlink:href="https://www.e-tar.lt/portal/legalAct.html?documentId=8a25dce0ebb311e7acd7ea182930b17f" office:target-frame-name="_top" xlink:show="replace"><text:span text:style-name="T469">V-1260</text:span></text:a><text:span text:style-name="T470">, 2017-12-28, paskelbta TAR 2017-12-28, i. k. 2017-21410</text:span></text:p>
      <text:p text:style-name="Normal"/>
      <text:p text:style-name="P471"><text:span text:style-name="T472">21.3</text:span><text:span text:style-name="T473">.<text:s/></text:span><text:span text:style-name="T474">vykdo LK Karinių oro pajėgų orlaivio skrydį palaikams pargabenti;</text:span></text:p>
      <text:p text:style-name="P475"><text:span text:style-name="T476">21.4</text:span><text:span text:style-name="T477">. nedelsiant informuoja LK Gynybos štabo Jungtinį operacijų centrą apie visus pasikeitimus transportuojant palaikus LK Karinių oro pajėgų orlaiviu.</text:span><text:s/></text:p>
      <text:p text:style-name="P478">Punkto pakeitimai:</text:p>
      <text:p text:style-name="P479"><text:span text:style-name="T480">Nr.<text:s/></text:span><text:a xlink:href="https://www.e-tar.lt/portal/legalAct.html?documentId=8a25dce0ebb311e7acd7ea182930b17f" office:target-frame-name="_top" xlink:show="replace"><text:span text:style-name="T481">V-1260</text:span></text:a><text:span text:style-name="T482">, 2017-12-28, paskelbta TAR 2017-12-28, i. k. 2017-21410</text:span></text:p>
      <text:p text:style-name="Normal"/>
      <text:p text:style-name="P483"><text:span text:style-name="T484">22</text:span><text:span text:style-name="T485">. KAM Protokolo skyrius organizuoja žuvusių (mirusių) asmenų palaikų sutikimą Lietuvos oro uoste</text:span><text:span text:style-name="T486"><text:s/>ir laidojimo ceremoniją.</text:span></text:p>
      <text:p text:style-name="P487"><text:span text:style-name="T488">23</text:span><text:span text:style-name="T489">. Žuvusių (mirusių) asmenų palaikai iš tarptautinės operacijos į Lietuvą yra gabenami specialiuose sandariuose metaliniuose cinkuotuose karstuose, skirtuose palaikams transportuoti (Lietuvos Respublikos sveikatos apsaugos<text:s/></text:span><text:span text:style-name="T490">ministro 2007 m. birželio 15 d. įsakymas Nr. V-497 „Dėl Lietuvos higienos normos HN 91:2007 „Žmonių palaikų vežimas, laikymas, šarvojimas. Bendrieji higienos reikalavimai“ patvirtinimo“).</text:span></text:p>
      <text:p text:style-name="P491"><text:span text:style-name="T492">24</text:span><text:span text:style-name="T493">. Kartu su žuvusių (mirusių) asmenų palaikais iš tarptautinės<text:s/></text:span><text:span text:style-name="T494">operacijos į Lietuvą yra gabenami jų asmeniniai daiktai (ekipuotė, asmeninis bagažas), prie kurių yra pridėtas daiktų aprašas, kurį parengia operacinio vieneto vado ar vyriausiojo nacionalinio atstovo paskirtas asmuo. Daiktų aprašas yra tvirtinamas operaci</text:span><text:span text:style-name="T495">nio vieneto vado ar vyriausiojo nacionalinio atstovo parašu arba jų įgalioto asmens parašu.</text:span></text:p>
      <text:p text:style-name="P496"><text:span text:style-name="T497">25</text:span><text:span text:style-name="T498">. Kartu su žuvusių (mirusių) asmenų palaikais iš tarptautinės operacijos į Lietuvą vyksta palaikus lydintis asmuo, kurį paskiria operacinio vieneto vadas arba</text:span><text:span text:style-name="T499"><text:s/>vyriausiasis nacionalinis atstovas. Jeigu nėra galimybės skirti palaikus lydinčio asmens tarptautinėje karinėje operacijoje, sprendimą dėl palaikus lydinčio asmens priima LK Gynybos štabo viršininkas.</text:span><text:s/></text:p>
      <text:p text:style-name="P500">Punkto pakeitimai:</text:p>
      <text:p text:style-name="P501"><text:span text:style-name="T502">Nr.<text:s/></text:span><text:a xlink:href="https://www.e-tar.lt/portal/legalAct.html?documentId=8a25dce0ebb311e7acd7ea182930b17f" office:target-frame-name="_top" xlink:show="replace"><text:span text:style-name="T503">V-1260</text:span></text:a><text:span text:style-name="T504">, 2017-12-28, paskelbta TAR 2017-12-28, i. k. 2017-21410</text:span></text:p>
      <text:p text:style-name="Normal"/>
      <text:p text:style-name="P505"><text:span text:style-name="T506">26</text:span><text:span text:style-name="T507">. Karinis vienetas (ar KAS institucija), iš kurio žuvę (mirę) asmenys išvyko į tarptautinę operaciją, organizuoja pala</text:span><text:span text:style-name="T508">ikų nuvežimą iš oro uosto (Lietuvoje) į konkrečią vietą ir šarvojimą.</text:span></text:p>
      <text:p text:style-name="P509"><text:span text:style-name="T510">27</text:span><text:span text:style-name="T511">. Palaikai iš tarptautinės operacijos gali būti parvežami tarptautinių partnerių ar Lietuvos pajėgumais (į tarpinį punktą ar tiesiai į Lietuvą, atsižvelgiant į formalaus arba<text:s/></text:span><text:soft-page-break/><text:span text:style-name="T512">žodinio susitarimo tarp šalių nuostatas).</text:span></text:p>
      <text:p text:style-name="P513"/>
      <text:p text:style-name="P514"><text:span text:style-name="T515">VI</text:span><text:span text:style-name="T516">.<text:s/></text:span><text:span text:style-name="T517">INFORMACIJOS APIE ŽUVUSIUS (MIRUSIUS) ASMENIS PERDAVIMAS</text:span></text:p>
      <text:p text:style-name="P518"/>
      <text:p text:style-name="P519"><text:span text:style-name="T520">28</text:span><text:span text:style-name="T521">. LK Gynybos štabas:</text:span><text:s/></text:p>
      <text:p text:style-name="P522">Punkto pakeitimai:</text:p>
      <text:p text:style-name="P523"><text:span text:style-name="T524">Nr.<text:s/></text:span><text:a xlink:href="https://www.e-tar.lt/portal/legalAct.html?documentId=8a25dce0ebb311e7acd7ea182930b17f" office:target-frame-name="_top" xlink:show="replace"><text:span text:style-name="T525">V-1260</text:span></text:a><text:span text:style-name="T526">, 2017-12-28, paskelbta TAR 2017-12-28, i. k. 2017-21410</text:span></text:p>
      <text:p text:style-name="P527"><text:span text:style-name="T528">28.1</text:span><text:span text:style-name="T529">. gavęs skubų pranešimą apie žuvusius (mirusius) asmenis tarptautinėje operacijoje, apie tai praneša Lietuvos kariuomenės vadui, krašto apsaugos ministrui, krašto apsaugos viceministr</text:span><text:span text:style-name="T530">ui gynybos politikai, kariuomenės vado atstovui spaudai, krašto apsaugos ministro patarėjui viešiesiems ryšiams, KAM Viešųjų ryšių departamento direktoriui, KAM Tarptautinių ryšių ir operacijų departamento direktoriui, KAM Protokolo skyriui, Antrojo operat</text:span><text:span text:style-name="T531">yvinių tarnybų departamento prie KAM budėtojui, Lietuvos kariuomenės vyriausiajam kapelionui, LK Logistikos valdybos vadui, LK Karinių oro pajėgų vadui, LK Karo policijai, gavus krašto apsaugos ministro leidimą – Lietuvos Respublikos Prezidentūrai (patarėj</text:span><text:span text:style-name="T532">ui gynybos klausimais), Lietuvos Respublikos Seimo Nacionalinio saugumo ir gynybos komiteto pirmininkui, Lietuvos Respublikos Vyriausybės kanceliarijai, Lietuvos Respublikos Užsienio reikalų ministerijai. Po to informuoja karinio vieneto, kurio pagrindu su</text:span><text:span text:style-name="T533">formuotas padalinys, dalyvaujantis tarptautinėje operacijoje, vadą ir karinio vieneto ar KAS institucijos, iš kurios asmuo išvyko, vadą;</text:span></text:p>
      <text:p text:style-name="P534"><text:span text:style-name="T535">28.2</text:span><text:span text:style-name="T536">. teikia iš tarptautinių operacijų rajono arba tarpinio punkto gautą naujausią informaciją, susijusią su palaik</text:span><text:span text:style-name="T537">ų transportavimu, KAM ir LK vadovybėms, LK Logistikos valdybai, LK Karinėms oro pajėgoms, KAM Tarptautinių ryšių ir operacijų departamentui, KAM Protokolo skyriui pagal jų pareikalavimą. Teikia apibendrintą ir patikslintą informaciją apie priimtus sprendim</text:span><text:span text:style-name="T538">us ir žuvusių (mirusių) asmenų palaikų transportavimo eigą LK vadovybei pagal jų nurodymą.</text:span></text:p>
      <text:p text:style-name="P539"><text:span text:style-name="T540">29</text:span><text:span text:style-name="T541">. Asmenys, prieš išvykdami į tarptautinę operaciją ar prieš išvykdami atlikti kitas tikslines užduotis tarptautinės operacijos rajone:</text:span></text:p>
      <text:p text:style-name="P542"><text:span text:style-name="T543">29.1</text:span><text:span text:style-name="T544">. raštu informuo</text:span><text:span text:style-name="T545">ja karinio vieneto ar KAS institucijos, iš kurio išvyksta, vadą (viršininką), kam pateikti informaciją jiems žuvus ar mirus;</text:span></text:p>
      <text:p text:style-name="P546"><text:span text:style-name="T547">29.2</text:span><text:span text:style-name="T548">. karinio vieneto ar KAS institucijos vadas (viršininkas) raštu pateikia informaciją LK Gynybos štabui apie karių ar civili</text:span><text:span text:style-name="T549">ų KAS tarnautojų nurodytus asmenis, kuriuos reikėtų informuoti žuvus (mirus) asmeniui, ne vėliau kaip likus vienai savaitei iki išvykimo į tarptautinę operaciją.</text:span><text:s/></text:p>
      <text:p text:style-name="P550">Punkto pakeitimai:</text:p>
      <text:p text:style-name="P551"><text:span text:style-name="T552">Nr.<text:s/></text:span><text:a xlink:href="https://www.e-tar.lt/portal/legalAct.html?documentId=8a25dce0ebb311e7acd7ea182930b17f" office:target-frame-name="_top" xlink:show="replace"><text:span text:style-name="T553">V-1260</text:span></text:a><text:span text:style-name="T554">, 2017-12-28, paskelbta TAR 2017-12-28, i. k. 2017-21410</text:span></text:p>
      <text:p text:style-name="Normal"/>
      <text:p text:style-name="P555"><text:span text:style-name="T556">30</text:span><text:span text:style-name="T557">. Apie asmenų žūtį (mirtį) žuvusiųjų (mirusiųjų) artimuosius nedelsiant informuoja karinio vieneto ar KAS institucijos, iš kurio asmuo išvyko į tarptautinę<text:s/></text:span><text:span text:style-name="T558">operaciją, vadas (viršininkas), kapelionas ir užtikrina, kad būtų suteikta reikalinga pagalba teisės aktų nustatyta tvarka. Artimiesiems nurodoma mirties data, preliminarios žūties (mirties) aplinkybės ir priežastys. Kol informacija apie žuvusius (mirusius</text:span><text:span text:style-name="T559">) asmenis nėra asmeniškai perduota artimiesiems, draudžiama ją platinti visuomenės informavimo priemonėms.</text:span></text:p>
      <text:p text:style-name="P560"><text:span text:style-name="T561">31</text:span><text:span text:style-name="T562">. Visos priemonės, susijusios su žuvusių (mirusių) asmenų palaikų laidojimu, yra derinamos su žuvusių (mirusių) asmenų artimaisiais, atsižvelgi</text:span><text:span text:style-name="T563">ant į jų pageidavimus.</text:span></text:p>
      <text:p text:style-name="P564"/>
      <text:p text:style-name="P565"><text:span text:style-name="T566">VII</text:span><text:span text:style-name="T567">.<text:s/></text:span><text:span text:style-name="T568">MIRUSIŲ NUO PAVOJINGŲ IR YPAČ PAVOJINGŲ UŽKREČIAMŲJŲ LIGŲ PALAIKŲ TRANSPORTAVIMAS</text:span></text:p>
      <text:p text:style-name="P569"/>
      <text:p text:style-name="P570"><text:span text:style-name="T571">32</text:span><text:span text:style-name="T572">. Asmenų, mirusių nuo pavojingų ir ypač pavojingų užkrečiamųjų ligų, palaikai vežami į Lietuvą vadovaujantis Lietuvos Respublikos<text:s/></text:span><text:span text:style-name="T573">sveikatos apsaugos ministro 2002 m. spalio 9 d. įsakymu Nr. 494 „Dėl Asmenų, mirusių nuo pavojingų ir ypač pavojingų užkrečiamųjų ligų, palaikų vežimo transporto priemonėmis, jų įvežimo į Lietuvos Respubliką<text:s/></text:span><text:soft-page-break/><text:span text:style-name="T574">ir išvežimo iš jos, laidojimo ir perlaidojimo tv</text:span><text:span text:style-name="T575">arkos patvirtinimo“ nustatyta tvarka.</text:span></text:p>
      <text:p text:style-name="P576"/>
      <text:p text:style-name="P577"><text:span text:style-name="T578">___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krašto apsaugos ministerija, Įsakymas</text:span></text:p>
      <text:p text:style-name="P588"><text:span text:style-name="T589">Nr.<text:s/></text:span><text:a xlink:href="https://www.e-tar.lt/portal/legalAct.html?documentId=8a25dce0ebb311e7acd7ea182930b17f" office:target-frame-name="_top" xlink:show="replace"><text:span text:style-name="T590">V-1260</text:span></text:a><text:span text:style-name="T591">, 2017-1</text:span><text:span text:style-name="T592">2-28, paskelbta TAR 2017-12-28, i. k. 2017-21410</text:span></text:p>
      <text:p text:style-name="P593"><text:span text:style-name="T594">Dėl krašto apsaugos ministro 2011 m. sausio 31 d. įsakymo Nr. V-108 „Dėl Žmogaus palaikų transportavimo iš tarptautinių operacijų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4-21T04:28:00Z</meta:creation-date>
    <dc:date>2020-04-21T04:28:00Z</dc:date>
    <meta:template xlink:href="Normal.dotm" xlink:type="simple"/>
    <meta:editing-cycles>2</meta:editing-cycles>
    <meta:editing-duration>PT0S</meta:editing-duration>
    <meta:document-statistic meta:page-count="9" meta:paragraph-count="140" meta:word-count="3203" meta:character-count="26804" meta:row-count="608" meta:non-whitespace-character-count="23741"/>
  </office:meta>
</office:document-meta>
</file>