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<text:s/></text:span><text:span text:style-name="T6">HORIZONTALIŲJŲ PRIORITETŲ ĮGYVENDINIMO PRIEŽIŪROS DARBO GRUPĖS SUDARYMO</text:span></text:p>
      <text:p text:style-name="P7"/>
      <text:p text:style-name="P8">2008 m. balandžio 15 d. Nr. 1K-138</text:p>
      <text:p text:style-name="P9">Vilnius</text:p>
      <text:p text:style-name="P10"/>
      <text:p text:style-name="P11">Neteko galios nuo 2014-01-23</text:p>
      <text:p text:style-name="P12"><text:span text:style-name="T13">Nr.<text:s/></text:span><text:a xlink:href="https://www.e-tar.lt/portal/legalAct.html?documentId=afaf822082a011e3a89fd7598ca5c9ab" office:target-frame-name="_top" xlink:show="replace"><text:span text:style-name="T14">1K-014</text:span></text:a><text:span text:style-name="T15">, 2014-01-21, paskelbta TAR 2014-01-22, i. k. 2014-004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1-28T09:16:00Z</meta:creation-date>
    <dc:date>2015-01-28T09:16:00Z</dc:date>
    <meta:template xlink:href="Normal" xlink:type="simple"/>
    <meta:editing-cycles>2</meta:editing-cycles>
    <meta:editing-duration>PT0S</meta:editing-duration>
    <meta:document-statistic meta:page-count="1" meta:paragraph-count="11" meta:word-count="47" meta:character-count="355" meta:row-count="18" meta:non-whitespace-character-count="319"/>
  </office:meta>
</office:document-meta>
</file>