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17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F2CD74580AF5" office:target-frame-name="_top" xlink:show="replace"><text:span text:style-name="T6">23-339</text:span></text:a><text:span text:style-name="T7">, i. k. 1102020ISAK0004-242</text:span></text:p>
      <text:p text:style-name="P8"/>
      <text:p text:style-name="P9">Nauja redakcija nuo 2012-03-17:</text:p>
      <text:p text:style-name="Normal"><text:span text:style-name="T10">Nr.<text:s/></text:span><text:a xlink:href="https://www.e-tar.lt/portal/legalAct.html?documentId=TAR.B49CC87DAD4B" office:target-frame-name="_top" xlink:show="replace"><text:span text:style-name="T11">4-229</text:span></text:a><text:span text:style-name="T12">, 2012-03-12, Informaciniai pranešimai 2012, Nr. 22-190 (2012-03-16), i. k. 1122020ISAK0004-229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/>
      <text:p text:style-name="P20">2010 m. kovo 26 d. Nr. 4-242</text:p>
      <text:p text:style-name="P21"><text:span text:style-name="T22">Vilnius</text:span>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7">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Lietuvos Respublikos ūkio ministerijos nuostatų, patvirtintų Lietuvos Respublikos Vyriausybės 1998 m. liepos 2</text:span><text:span text:style-name="T30">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Vals</text:span><text:span text:style-name="T35">tybės planuojamų turizmo projektų, siūlomų finansuoti pagal 2007–2013 m. Sanglaudos skatinimo veiksmų programos 1 prioriteto „Vietinė ir urbanistinė plėtra, kultūros paveldo ir gamtos išsaugojimas bei pritaikymas turizmo plėtrai“ VP3-1.3-ŪM-04-V priemonę „</text:span><text:span text:style-name="T36">Turizmo informacinių paslaugų ir infrastruktūros plėtra ir turizmo rinkodaros skatinimas“, sąrašo Nr. 02, patvirtinto Lietuvos Respublikos ūkio ministro 2009 m. lapkričio 16 d. įsakymu Nr. 4-579 („Informaciniai pranešimai“, 2009, Nr.<text:s/></text:span><text:a xlink:href="https://www.e-tar.lt/portal/lt/legalAct/TAR.E81424CBF370" office:target-frame-name="_blank" xlink:show="new"><text:span text:style-name="T37">92-1074</text:span></text:a><text:span text:style-name="T38">), 1 punktu, VP3-1.3-ŪM-04-V priemonės „Turizmo informacinių paslaugų ir infrastruktūros plėtra ir turizmo rinkodaros skatinimas“ projektų finansavimo sąlygų aprašo, patvirtinto Lietuvos</text:span><text:span text:style-name="T39"><text:s/>Respublikos ūkio ministro 2009 m. rugsėjo 29 d. įsakymu Nr. 4-467 (Žin., 2009, Nr.<text:s/></text:span><text:a xlink:href="https://www.e-tar.lt/portal/lt/legalAct/TAR.C4A989A01AA9" office:target-frame-name="_blank" xlink:show="new"><text:span text:style-name="T40">118-5090</text:span></text:a><text:span text:style-name="T41">), 75 punktu bei atsižvelgdamas į viešosios įstaigos Lietuvos verslo paramos ag</text:span><text:span text:style-name="T42">entūros (toliau – VšĮ Lietuvos verslo paramos agentūra) 2010 m. kovo 15 d. projektų tinkamumo finansuoti vertinimo ataskaitą Nr. 4,</text:span></text:p>
      <text:p text:style-name="P43"><text:span text:style-name="T44">s k i r i u finansavimą pagal Sanglaudos skatinimo veiksmų programos priedo, patvirtinto Lietuvos Respublikos Vyriausybės<text:s/></text:span><text:span text:style-name="T45">2008 m. liepos 23 d. nutarimu Nr. 787 (Žin., 2008, Nr.<text:s/></text:span><text:a xlink:href="https://www.e-tar.lt/portal/lt/legalAct/TAR.B2C4287B0BDD" office:target-frame-name="_blank" xlink:show="new"><text:span text:style-name="T46">95-3720</text:span></text:a><text:span text:style-name="T47">), 1 prioriteto „Vietinė ir urbanistinė plėtra, kultūros paveldo ir gamtos išsaugojimas bei pritaikymas turiz</text:span><text:span text:style-name="T48">mo plėtrai“ VP3-1.3-ŪM-04-V priemonę „Turizmo informacinių paslaugų ir infrastruktūros plėtra ir turizmo rinkodaros skatinimas“ iš Ūkio plėtros ir konkurencingumo didinimo programos, priemonės kodas 01 005 01 08 00, funkcinės klasifikacijos kodas 04.07.03.</text:span><text:span text:style-name="T49">01, finansavimo šaltinio kodas 1.3.2.3.1 (2007–2013 m. ES struktūrinė parama), Valstybinio turizmo departamento prie Ūkio ministerijos projekto „Užsienio žurnalistų pažintinių turų organizavimas Lietuvoje“ (VšĮ Lietuvos verslo paramos agentūros 2010 m. kov</text:span><text:span text:style-name="T50">o 15 d. paraiškos kodas VP3-1.3-ŪM-04-V-02-002 Europos Sąjungos struktūrinių fondų ir (ar) valstybės biudžeto finansavimui gauti vertinimo rezultatų ataskaita Nr. 1955) veiklos (ekonominės klasifikacijos kodas 2.9.2.1.1.02) išlaidoms padengti – iki 296 260</text:span><text:span text:style-name="T51">,89 (dviejų šimtų devyniasdešimt šešių tūkstančių dviejų šimtų šešiasdešimt litų ir aštuoniasdešimt devynių centų) lito finansavimo, finansavimo dalis (intensyvumas) – iki 100,00 proc.</text:span><text:s/></text:p>
      <text:p text:style-name="P52"/>
      <text:p text:style-name="P53"/>
      <text:p text:style-name="P54"/>
      <text:p text:style-name="P55"><text:span text:style-name="T56">Ūkio ministras</text:span><text:span text:style-name="T57"><text:tab/>Dainius Kreivys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<text:s/></text:span><text:span text:style-name="T67">Respublikos ūkio ministerija, Įsakymas</text:span></text:p>
      <text:p text:style-name="P68"><text:span text:style-name="T69">Nr.<text:s/></text:span><text:a xlink:href="https://www.e-tar.lt/portal/legalAct.html?documentId=TAR.B49CC87DAD4B" office:target-frame-name="_top" xlink:show="replace"><text:span text:style-name="T70">4-229</text:span></text:a><text:span text:style-name="T71">, 2012-03-12, Informaciniai pranešimai, 2012, Nr. 22-190 (2012-03-16), i. k. 1122020ISAK0004-229</text:span></text:p>
      <text:p text:style-name="P72"><text:span text:style-name="T73">Dėl Lietuvos Respublikos ūkio</text:span><text:span text:style-name="T74"><text:s/>ministro 2010 m. kovo 26 d. įsakymo Nr. 4-242 "Dėl finansavimo projektams, siekiantiems gauti Europos Sąjungos struktūrinių fondų finansinę paramą pagal Lietuvos 2007–2013 metų Europos Sąjungos struktūrinės paramos panaudojimo strategiją ir Sanglaudos ska</text:span><text:span text:style-name="T75">tinimo veiksmų programą, skyri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6T12:29:00Z</meta:creation-date>
    <dc:date>2015-11-16T12:29:00Z</dc:date>
    <meta:template xlink:href="Normal" xlink:type="simple"/>
    <meta:editing-cycles>2</meta:editing-cycles>
    <meta:editing-duration>PT0S</meta:editing-duration>
    <meta:document-statistic meta:page-count="2" meta:paragraph-count="13" meta:word-count="580" meta:character-count="4628" meta:row-count="81" meta:non-whitespace-character-count="4061"/>
  </office:meta>
</office:document-meta>
</file>