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6-0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5B11F9524941" office:target-frame-name="_top" xlink:show="replace"><text:span text:style-name="T12">V-463</text:span></text:a><text:span text:style-name="T13">, 2010-05-24, Žin., 2010, Nr. 64-3182 (2010-06-03), i. k.<text:s/></text:span><text:span text:style-name="T14">1102250ISAK000V-463</text:span></text:p>
      <text:p text:style-name="P15"><text:span text:style-name="T16">Dėl Lietuvos medicinos normos MN 48:2010 "Gydytojas odontologas ortopedas. Teisės, pareigos, kompetencija ir atsakomybė" patvirtinimo</text:span></text:p>
      <text:p text:style-name="P17"/>
      <text:p text:style-name="P18"><text:span text:style-name="T19">Suvestinė redakcija nuo 2004-05-01 iki 2010-06-03</text:span></text:p>
      <text:p text:style-name="P20"/>
      <text:p text:style-name="P21"><text:span text:style-name="T22">Įsakymas paskelbtas: Žin. 1997, Nr.<text:s/></text:span><text:a xlink:href="https://www.e-tar.lt/portal/legalAct.html?documentId=TAR.F2B603E8670B" office:target-frame-name="_top" xlink:show="replace"><text:span text:style-name="T23">42-1044</text:span></text:a><text:span text:style-name="T24">, i. k. 0972250ISAK00000250</text:span></text:p>
      <text:p text:style-name="P25"/>
      <text:p text:style-name="P26"><text:span text:style-name="T27"/><text:span text:style-name="T28">LIETUVOS RESPUBLIKOS SVEIKATOS APSAUGOS MINISTERIJA</text:span></text:p>
      <text:p text:style-name="P29"/>
      <text:p text:style-name="P30">Į S A K Y M A S</text:p>
      <text:p text:style-name="P31">DĖL LIETUVOS MEDICINOS<text:s/>NORMOS MN 48:1997 „GYDYTOJAS STOMATOLOGAS ORTOPEDAS. FUNKCIJOS, TEISĖS, PAREIGOS, KOMPETENCIJA IR ATSAKOMYBĖ“</text:p>
      <text:p text:style-name="P32"/>
      <text:p text:style-name="P33">1997 m. balandžio 30 d. Nr. 250</text:p>
      <text:p text:style-name="P34">Vilnius</text:p>
      <text:p text:style-name="P35"/>
      <text:p text:style-name="P36"/>
      <text:p text:style-name="P37"><text:span text:style-name="T38">Vykdydamas Lietuvos Respublikos sveikatos sistemos įstatymą,</text:span></text:p>
      <text:p text:style-name="P39"><text:span text:style-name="T40">ĮSAKAU:</text:span></text:p>
      <text:p text:style-name="P41"><text:span text:style-name="T42">1</text:span><text:span text:style-name="T43">. Patvirtinti Lietuvos<text:s/></text:span><text:span text:style-name="T44">medicinos normą MN 48:1997 „Gydytojas odontologas ortopedas. Funkcijos, teisės, pareigos, kompetencija ir atsakomybė“ ir nustatyti jos įsigaliojimo datą nuo 1997 05 20.</text:span></text:p>
      <text:p text:style-name="P45">Punkto pakeitimai:</text:p>
      <text:p text:style-name="P46"><text:span text:style-name="T47">Nr.<text:s/></text:span><text:a xlink:href="https://www.e-tar.lt/portal/legalAct.html?documentId=TAR.9E4955D5C12C" office:target-frame-name="_top" xlink:show="replace"><text:span text:style-name="T48">V-79</text:span></text:a><text:span text:style-name="T49">, 2004-02-20, Žin., 2004, Nr. 32-1030 (2004-02-28), i. k. 1042250ISAK0000V-79</text:span></text:p>
      <text:p text:style-name="Normal"/>
      <text:p text:style-name="P50"><text:span text:style-name="T51">2</text:span><text:span text:style-name="T52">. Patvirtinti MN 48:1997 įdiegimo priemonių planą (nepateikiamas).</text:span></text:p>
      <text:p text:style-name="P53"><text:span text:style-name="T54">3</text:span><text:span text:style-name="T55">. Sveikatos priežiūros įstaigų vadovams organizuoti šios normos įdiegimą nuo<text:s/></text:span><text:span text:style-name="T56">1997 05 20 ir užtikrinti gydytojo odontologo ortopedo darbą, vadovaujantis šios normos nurodymais.</text:span></text:p>
      <text:p text:style-name="P57">Punkto pakeitimai:</text:p>
      <text:p text:style-name="P58"><text:span text:style-name="T59">Nr.<text:s/></text:span><text:a xlink:href="https://www.e-tar.lt/portal/legalAct.html?documentId=TAR.9E4955D5C12C" office:target-frame-name="_top" xlink:show="replace"><text:span text:style-name="T60">V-79</text:span></text:a><text:span text:style-name="T61">, 2004-02-20, Žin., 2004, Nr. 32-1030 (2004-02-2</text:span><text:span text:style-name="T62">8), i. k. 1042250ISAK0000V-79</text:span></text:p>
      <text:p text:style-name="Normal"/>
      <text:p text:style-name="P63"><text:span text:style-name="T64">4</text:span><text:span text:style-name="T65">. Įsakymo vykdymą kontroliuoti viceministrei D. Kučinskienei.</text:span></text:p>
      <text:p text:style-name="P66"/>
      <text:p text:style-name="P67"/>
      <text:p text:style-name="P68"/>
      <text:p text:style-name="P69">SVEIKATOS APSAUGOS MINISTRAS<text:tab/>JUOZAS GALDIKAS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veikatos apsaugos ministerija, Įsakymas</text:span></text:p>
      <text:p text:style-name="P80"><text:span text:style-name="T81">Nr.<text:s/></text:span><text:a xlink:href="https://www.e-tar.lt/portal/legalAct.html?documentId=TAR.9E4955D5C12C" office:target-frame-name="_top" xlink:show="replace"><text:span text:style-name="T82">V-79</text:span></text:a><text:span text:style-name="T83">, 2004-02-20, Žin., 2004, Nr. 32-1030 (2004-02-28), i. k. 1042250ISAK0000V-79</text:span></text:p>
      <text:p text:style-name="P84"><text:span text:style-name="T85">Dėl Lietuvos Respublikos sveikatos apsaugos ministro įsakymų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2T08:41:00Z</meta:creation-date>
    <dc:date>2018-08-22T08:41:00Z</dc:date>
    <meta:template xlink:href="Normal.dotm" xlink:type="simple"/>
    <meta:editing-cycles>2</meta:editing-cycles>
    <meta:editing-duration>PT0S</meta:editing-duration>
    <meta:document-statistic meta:page-count="1" meta:paragraph-count="10" meta:word-count="285" meta:character-count="2183" meta:row-count="45" meta:non-whitespace-character-count="1908"/>
  </office:meta>
</office:document-meta>
</file>