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6 iki 2012-10-23</text:span></text:p>
      <text:p text:style-name="P3"/>
      <text:p text:style-name="P4"><text:span text:style-name="T5">Įsakymas paskelbtas: Žin. 2009, Nr.<text:s/></text:span><text:a xlink:href="https://www.e-tar.lt/portal/legalAct.html?documentId=TAR.F27D68CEA16A" office:target-frame-name="_top" xlink:show="replace"><text:span text:style-name="T6">127-5513</text:span></text:a><text:span text:style-name="T7">, i. k. 1092210ISAK0003-523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EUROPOS TRANSPORTO MINISTRŲ KONFERENCIJOS LEIDIMŲ IŠDAVIMO KOMISIJOS SUDARYMO</text:p>
      <text:p text:style-name="P15"/>
      <text:p text:style-name="P16">2009 m. spalio 16 d. Nr. 3-523</text:p>
      <text:p text:style-name="P17">Vilnius</text:p>
      <text:p text:style-name="P18"/>
      <text:p text:style-name="P19"><text:span text:style-name="T20">Vadovaudamasis Europos transporto minis</text:span><text:span text:style-name="T21">trų konferencijos daugiašalės kvotos leidimų tarptautiniam krovinių vežimui kelių transporto priemonėmis išdavimo ir naudojimo tvarkos aprašo, patvirtinto Lietuvos Respublikos susisiekimo ministro 2006 m. spalio 2 d. įsakymu Nr. 3-379 „Dėl Europos transpor</text:span><text:span text:style-name="T22">to ministrų konferencijos daugiašalės kvotos leidimų tarptautiniam krovinių vežimui kelių transporto priemonėmis išdavimo ir naudojimo tvarkos aprašo patvirtinimo“ (Žin., 2006, Nr.<text:s/></text:span><text:a xlink:href="https://www.e-tar.lt/portal/lt/legalAct/TAR.406B9E5329E1" office:target-frame-name="_blank" xlink:show="new"><text:span text:style-name="T23">107-4076</text:span></text:a><text:span text:style-name="T24">; 2009, Nr.<text:s/></text:span><text:a xlink:href="https://www.e-tar.lt/portal/lt/legalAct/TAR.ADDAE1A04AB9" office:target-frame-name="_blank" xlink:show="new"><text:span text:style-name="T25">114-4866</text:span></text:a><text:span text:style-name="T26">), 10 punktu:</text:span></text:p>
      <text:p text:style-name="P27"><text:span text:style-name="T28">1</text:span><text:span text:style-name="T29">. S u d a r a u Europos transporto ministrų konferencijos leidimų išdavimo komisiją:</text:span></text:p>
      <text:p text:style-name="P30">Šarūnas Baublys – Susisiekimo<text:s/>ministerijos Kelių ir civilinės aviacijos departamento direktorius (komisijos pirmininkas);</text:p>
      <text:p text:style-name="P31">Jaunius Jasiūnas – Susisiekimo ministerijos Kelių ir civilinės aviacijos departamento Kelių transporto skyriaus vedėjas (komisijos pirmininko pavaduotojas);</text:p>
      <text:p text:style-name="P32">Vidmantas Adomaitis - <text:s/>Lietuvos nacionalinės vežėjų automobiliais asociacijos „Linava“ generalinį sekretorius;</text:p>
      <text:p text:style-name="P33">Algimantas Kondrusevičius – Lietuvos nacionalinės vežėjų automobiliais asociacijos „Linava“ prezidentas;</text:p>
      <text:p text:style-name="P34">Algirdas Kuzmickas – Valstybinės kelių transporto inspekcijos prie Susisiekimo ministerijos Kelių transporto veiklos reguliavimo skyriaus vedėjo pavaduotojas;</text:p>
      <text:p text:style-name="P35">Eugenijus Ruškus – Valstybinės kelių transporto inspekcijos prie Susisiekimo ministerijos viršininko pavaduotojas.</text:p>
      <text:p text:style-name="P36">Punkto pakeitimai:</text:p>
      <text:p text:style-name="P37"><text:span text:style-name="T38">Nr.</text:span><text:span text:style-name="T39"><text:s/></text:span><text:a xlink:href="https://www.e-tar.lt/portal/legalAct.html?documentId=TAR.582B049B9A6B" office:target-frame-name="_top" xlink:show="replace"><text:span text:style-name="T40">3-519</text:span></text:a><text:span text:style-name="T41">, 2011-09-06, Žin., 2011, Nr. 113-5342 (2011-09-15), i. k. 1112210ISAK0003-519</text:span></text:p>
      <text:p text:style-name="Normal"/>
      <text:p text:style-name="P42"><text:span text:style-name="T43">2</text:span><text:span text:style-name="T44">. P r i p a ž į s t u netekusiu galios Lietuvos Respublikos susisiekimo ministro 2006 m. lapkričio 23 d. įsakymą Nr. 3-451 „Dėl Europos transporto ministrų konferencijos leidimų išdavimo komisijos sudarymo“ (Žin., 2006, Nr.<text:s/></text:span><text:a xlink:href="https://www.e-tar.lt/portal/lt/legalAct/TAR.9799007E91FA" office:target-frame-name="_blank" xlink:show="new"><text:span text:style-name="T45">130-4923</text:span></text:a><text:span text:style-name="T46">).<text:s/></text:span></text:p>
      <text:p text:style-name="P47"/>
      <text:p text:style-name="P48"/>
      <text:p text:style-name="P49"><text:span text:style-name="T50">Susisiekimo ministras</text:span><text:span text:style-name="T51"><text:tab/>Eligijus Masiulis</text:span></text:p>
      <text:p text:style-name="P52"/>
      <text:p text:style-name="P53"><text:span text:style-name="T54">_________________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susisiekimo ministerija, Įsakymas</text:span></text:p>
      <text:p text:style-name="P64"><text:span text:style-name="T65">Nr.<text:s/></text:span><text:a xlink:href="https://www.e-tar.lt/portal/legalAct.html?documentId=TAR.582B049B9A6B" office:target-frame-name="_top" xlink:show="replace"><text:span text:style-name="T66">3-519</text:span></text:a><text:span text:style-name="T67">, 2011-09-06, Žin., 2011, Nr. 113-5342 (2011-09-15), i. k. 1112210ISAK0003-519</text:span></text:p>
      <text:p text:style-name="P68"><text:span text:style-name="T69">Dėl Lietuvos Respublikos susisiekimo ministro 2009 m. spalio 16 d. įsakymo Nr. 3-523 "Dėl Eu</text:span><text:span text:style-name="T70">ropos transporto ministrų konferencijos leidimų išdavimo komisijos sudary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9-12T06:40:00Z</meta:creation-date>
    <dc:date>2017-09-12T06:40:00Z</dc:date>
    <meta:template xlink:href="Normal.dotm" xlink:type="simple"/>
    <meta:editing-cycles>2</meta:editing-cycles>
    <meta:editing-duration>PT0S</meta:editing-duration>
    <meta:document-statistic meta:page-count="2" meta:paragraph-count="210" meta:word-count="390" meta:character-count="2735" meta:row-count="365" meta:non-whitespace-character-count="2555"/>
  </office:meta>
</office:document-meta>
</file>