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24 iki 2014-03-07</text:span></text:p>
      <text:p text:style-name="P3"/>
      <text:p text:style-name="P4"><text:span text:style-name="T5">Įsakymas paskelbtas: Žin. 2009, Nr.<text:s/></text:span><text:a xlink:href="https://www.e-tar.lt/portal/legalAct.html?documentId=TAR.F27D68CEA16A" office:target-frame-name="_top" xlink:show="replace"><text:span text:style-name="T6">127-5513</text:span></text:a><text:span text:style-name="T7">, i. k. 1092210ISAK0003-523</text:span></text:p>
      <text:p text:style-name="P8"/>
      <text:p text:style-name="P9"><text:span text:style-name="T10"/><text:span text:style-name="T11">LIETUVOS RESPUBLIKOS SUSISIEKIMO MINISTRO</text:span></text:p>
      <text:p text:style-name="P12">Į S A K Y M A S</text:p>
      <text:p text:style-name="P13"/>
      <text:p text:style-name="P14">DĖL EUROPOS TRANSPORTO MINISTRŲ KONFERENCIJOS LEIDIMŲ IŠDAVIMO KOMISIJOS SUDARYMO</text:p>
      <text:p text:style-name="P15"/>
      <text:p text:style-name="P16">2009 m. spalio 16 d. Nr. 3-523</text:p>
      <text:p text:style-name="P17">Vilnius</text:p>
      <text:p text:style-name="P18"/>
      <text:p text:style-name="P19"><text:span text:style-name="T20">Vadovaudamasis Europos transporto minis</text:span><text:span text:style-name="T21">trų konferencijos daugiašalės kvotos leidimų tarptautiniam krovinių vežimui kelių transporto priemonėmis išdavimo ir naudojimo tvarkos aprašo, patvirtinto Lietuvos Respublikos susisiekimo ministro 2006 m. spalio 2 d. įsakymu Nr. 3-379 „Dėl Europos transpor</text:span><text:span text:style-name="T22">to ministrų konferencijos daugiašalės kvotos leidimų tarptautiniam krovinių vežimui kelių transporto priemonėmis išdavimo ir naudojimo tvarkos aprašo patvirtinimo“ (Žin., 2006, Nr.<text:s/></text:span><text:a xlink:href="https://www.e-tar.lt/portal/lt/legalAct/TAR.406B9E5329E1" office:target-frame-name="_blank" xlink:show="new"><text:span text:style-name="T23">107-4076</text:span></text:a><text:span text:style-name="T24">; 2009, Nr.<text:s/></text:span><text:a xlink:href="https://www.e-tar.lt/portal/lt/legalAct/TAR.ADDAE1A04AB9" office:target-frame-name="_blank" xlink:show="new"><text:span text:style-name="T25">114-4866</text:span></text:a><text:span text:style-name="T26">), 10 punktu:</text:span></text:p>
      <text:p text:style-name="P27"><text:span text:style-name="T28">1</text:span><text:span text:style-name="T29">. S u d a r a u Europos transporto ministrų konferencijos leidimų išdavimo komisiją:</text:span></text:p>
      <text:p text:style-name="P30">Gražvydas Jakubauskas - Susisiekimo ministerijos Kelių transporto ir civilinės aviacijos politikos departamento direktorius (komisijos pirmininkas);</text:p>
      <text:p text:style-name="P31">Tomas Pilukas - laikinai einantis Kelių transporto ir civilinės aviacijos politikos departamento direktoriaus pavaduotojo pareigas<text:s/>(komisijos pirmininko pavaduotojas);</text:p>
      <text:p text:style-name="P32">Vidmantas Adomaitis - <text:s/>Lietuvos nacionalinės vežėjų automobiliais asociacijos „Linava“ generalinis sekretorius;</text:p>
      <text:p text:style-name="P33">Algimantas Kondrusevičius – Lietuvos nacionalinės vežėjų automobiliais asociacijos „Linava“ prezidentas;</text:p>
      <text:p text:style-name="P34">Algirdas Kuzmickas – Valstybinės kelių transporto inspekcijos prie Susisiekimo ministerijos Kelių transporto veiklos reguliavimo skyriaus vedėjo pavaduotojas;</text:p>
      <text:p text:style-name="P35">Eugenijus Ruškus – Valstybinės kelių transporto inspekcijos prie Susisiekimo ministerijos viršininko pavaduotojas.</text:p>
      <text:p text:style-name="P36">Punkto pakeitimai:</text:p>
      <text:p text:style-name="P37"><text:span text:style-name="T38">Nr.<text:s/></text:span><text:a xlink:href="https://www.e-tar.lt/portal/legalAct.html?documentId=TAR.582B049B9A6B" office:target-frame-name="_top" xlink:show="replace"><text:span text:style-name="T39">3-519</text:span></text:a><text:span text:style-name="T40">, 2011-09-06, Žin., 2011, Nr. 113-5342 (2011-09-15), i. k. 1112210ISAK0003-519</text:span></text:p>
      <text:p text:style-name="P41"><text:span text:style-name="T42">Nr.<text:s/></text:span><text:a xlink:href="https://www.e-tar.lt/portal/legalAct.html?documentId=TAR.629493F93F1E" office:target-frame-name="_top" xlink:show="replace"><text:span text:style-name="T43">3-678</text:span></text:a><text:span text:style-name="T44">, 2012-10-18, Žin., 2012, Nr. 123-6209 (2012-10-23), i. k. 1122210ISAK0003-678</text:span></text:p>
      <text:p text:style-name="Normal"/>
      <text:p text:style-name="P45"><text:span text:style-name="T46">2</text:span><text:span text:style-name="T47">. P r i p a ž į s t u netekusiu galios Lietuvos Respublikos susisiekimo ministro 2006 m. lapkričio 23 d. įsakymą Nr. 3-451 „Dėl Europos transporto ministrų konferencijos leidimų išdavimo komisijos sudarymo“ (Žin., 2006, Nr.<text:s/></text:span><text:a xlink:href="https://www.e-tar.lt/portal/lt/legalAct/TAR.9799007E91FA" office:target-frame-name="_blank" xlink:show="new"><text:span text:style-name="T48">130-4923</text:span></text:a><text:span text:style-name="T49">).<text:s/></text:span></text:p>
      <text:p text:style-name="P50"/>
      <text:p text:style-name="P51"/>
      <text:p text:style-name="P52"><text:span text:style-name="T53">Susisiekimo ministras</text:span><text:span text:style-name="T54"><text:tab/>Eligijus Masiulis</text:span></text:p>
      <text:p text:style-name="P55"/>
      <text:p text:style-name="P56"><text:span text:style-name="T57">_________________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usisiekimo ministerija, Įsakymas</text:span></text:p>
      <text:p text:style-name="P67"><text:span text:style-name="T68">Nr.<text:s/></text:span><text:a xlink:href="https://www.e-tar.lt/portal/legalAct.html?documentId=TAR.582B049B9A6B" office:target-frame-name="_top" xlink:show="replace"><text:span text:style-name="T69">3-519</text:span></text:a><text:span text:style-name="T70">, 2011-09-06, Žin., 2011, Nr. 113-5342 (2011-09-15), i. k. 1112210ISAK0003-519</text:span></text:p>
      <text:p text:style-name="P71"><text:span text:style-name="T72">Dėl Lietuvos Respublikos susisiekimo ministro 2009 m. spalio 16 d. įsakymo Nr. 3-523 "Dėl Eu</text:span><text:span text:style-name="T73">ropos transporto ministrų konferencijos leidimų išdavimo komisijos sudarymo" pakeitimo</text:span></text:p>
      <text:p text:style-name="P74"/>
      <text:p text:style-name="P75"><text:span text:style-name="T76">2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629493F93F1E" office:target-frame-name="_top" xlink:show="replace"><text:span text:style-name="T81">3-678</text:span></text:a><text:span text:style-name="T82">, 2012-10-18, Žin.,</text:span><text:span text:style-name="T83"><text:s/>2012, Nr. 123-6209 (2012-10-23), i. k. 1122210ISAK0003-678</text:span></text:p>
      <text:p text:style-name="P84"><text:span text:style-name="T85">Dėl Lietuvos Respublikos susisiekimo ministro 2009 m. spalio 16 d. įsakymo Nr. 3-523 "Dėl Europos transporto ministrų konferencijos leidimų išdavimo komisijos sudary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9-12T06:40:00Z</meta:creation-date>
    <dc:date>2017-09-12T06:40:00Z</dc:date>
    <meta:template xlink:href="Normal.dotm" xlink:type="simple"/>
    <meta:editing-cycles>2</meta:editing-cycles>
    <meta:editing-duration>PT0S</meta:editing-duration>
    <meta:document-statistic meta:page-count="2" meta:paragraph-count="23" meta:word-count="509" meta:character-count="3539" meta:row-count="92" meta:non-whitespace-character-count="3053"/>
  </office:meta>
</office:document-meta>
</file>