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 fo:text-align="center" fo:text-indent="0.4916in"/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 fo:text-indent="0.4916in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tatymas netenka galios 1995-08-01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TAR.62AC77FBC51D" office:target-frame-name="_top" xlink:show="replace"><text:span text:style-name="T12">I-938</text:span></text:a><text:span text:style-name="T13">, 1995-06-13, Žin., 1995, Nr. 55-1351 (1995-07-05), i. k. 0951010ISTA000I-938</text:span></text:p>
      <text:p text:style-name="P14"><text:span text:style-name="T15">Lietuvos<text:s/></text:span><text:span text:style-name="T16">Respublikos užsienio kapitalo investicijų Lietuvos Respublikoje įstatymas</text:span></text:p>
      <text:p text:style-name="P17"/>
      <text:p text:style-name="P18"><text:span text:style-name="T19">Suvestinė redakcija nuo 1992-07-03 iki 1995-07-31</text:span></text:p>
      <text:p text:style-name="P20"/>
      <text:p text:style-name="P21"><text:span text:style-name="T22">Įstatymas paskelbtas: Žin. 1991, Nr.<text:s/></text:span><text:a xlink:href="https://www.e-tar.lt/portal/legalAct.html?documentId=TAR.F272876407D2" office:target-frame-name="_top" xlink:show="replace"><text:span text:style-name="T23">14-361</text:span></text:a><text:span text:style-name="T24">, i.<text:s/></text:span><text:span text:style-name="T25">k. 0911010ISTA00I-1276</text:span></text:p>
      <text:p text:style-name="P26"/>
      <text:p text:style-name="P27"/>
      <text:p text:style-name="P28"><text:span text:style-name="T29"/><text:span text:style-name="T30">LIETUVOS RESPUBLIKOS</text:span><text:span text:style-name="T31"><text:line-break/>UŽSIENIO INVESTICIJOMS DRAUDŽIAMŲ IR RIBOJAMŲ<text:s/></text:span><text:span text:style-name="T32"><text:line-break/>VEIKLOS SRIČIŲ</text:span><text:span text:style-name="T33"><text:line-break/>ĮSTATYMAS</text:span></text:p>
      <text:p text:style-name="P34"/>
      <text:p text:style-name="P35"/>
      <text:p text:style-name="P36"><text:span text:style-name="T37">1</text:span><text:span text:style-name="T38"><text:s/>straipsnis</text:span></text:p>
      <text:p text:style-name="P39"><text:span text:style-name="T40">Šis įstatymas nustato ūkinės veiklos sritis, kuriose užsienio</text:span><text:span text:style-name="T41"><text:s/>investicijų naudojimas yra draudžiamas arba nustatomos jas ribojančios sąlygos.</text:span></text:p>
      <text:p text:style-name="P42"/>
      <text:p text:style-name="P43"><text:span text:style-name="T44">2</text:span><text:span text:style-name="T45"><text:s/>straipsnis<text:s/></text:span></text:p>
      <text:p text:style-name="P46"><text:span text:style-name="T47">Užsienio investicijos draudžiamos tose veiklos srityse, kurios susiję su Lietuvos Respublikos gynybos ir saugumo užtikrinimu.</text:span></text:p>
      <text:p text:style-name="P48"/>
      <text:p text:style-name="P49"><text:span text:style-name="T50">3</text:span><text:span text:style-name="T51"><text:s/>straipsnis<text:s/></text:span></text:p>
      <text:p text:style-name="P52"><text:span text:style-name="T53">Užsienio investicijos valstybinėse įmonėse, turinčiose monopolinę padėtį Lietuvos rinkoje, be atskiro Lietuvos Respublikos Vyriausybės nutarimo draudžiamos.</text:span></text:p>
      <text:p text:style-name="P54"/>
      <text:p text:style-name="P55"><text:span text:style-name="T56">4</text:span><text:span text:style-name="T57"><text:s/>straipsnis<text:s/></text:span></text:p>
      <text:p text:style-name="P58"><text:span text:style-name="T59">Užsienio kapitalo įmonėms ir bendroms įmonėms, kurios veikia ne kaip<text:s/></text:span><text:span text:style-name="T60">valstybinės įmonės arba veikia kaip akcinės bendrovės (uždaros akcinės bendrovės), jeigu šiose bendrovėse steigėjas iš Lietuvos pusės turi mažiau kaip 51 procentą akcijų, suteikiančių balsavimo teisę, draudžiama:</text:span></text:p>
      <text:p text:style-name="P61">eksploatuoti valstybinės reikšmės dujotiekius, naftotiekius, ryšių linijas, elektros perdavimo linijas, šilumos tinklus ir jų techninį funkcionavimą užtikrinančius objektus;</text:p>
      <text:p text:style-name="P62">eksploatuoti Lietuvos Respublikos automobilių kelius, geležinkelį, jūros uostus, aerouostus pagal jų funkcinę paskirtį; steigti ar laikyti azartinių lošimų namus, organizuoti lošimus ir loterijas;</text:p>
      <text:p text:style-name="P63">užsiimti leidybine veikla, radijo ir televizijos laidų rengimu bei transliacija, išskyrus radijo ir televizijos techninį aptarnavimą;</text:p>
      <text:p text:style-name="P64">užsiimti kurortiniu gydymu.</text:p>
      <text:p text:style-name="P65"/>
      <text:p text:style-name="P66"><text:span text:style-name="T67">5</text:span><text:span text:style-name="T68"><text:s/>straipsnis<text:s/></text:span></text:p>
      <text:p text:style-name="P69"><text:span text:style-name="T70">U</text:span><text:span text:style-name="T71">žsienio kapitalo įmonėms ir bendroms įmonėms, kurios veikia ne kaip valstybinės ar valstybinės akcinės įmonės, draudžiama:<text:s/></text:span></text:p>
      <text:p text:style-name="P72">gaminti degtinės, likerio ir kitus spiritinius gėrimus;</text:p>
      <text:p text:style-name="P73">gydyti ligonius, sergančius pavojingomis ir ypač pavojingomis infekcinėmis,<text:s/>tarp jų ir venerinėmis bei užkrečiamomis odos ligomis, agresyviomis psichinių ligų formomis;</text:p>
      <text:p text:style-name="P74"><text:span text:style-name="T75">gydyti gyvulius, sergančius ypač pavojingomis ligomis.</text:span></text:p>
      <text:p text:style-name="P76">Straipsnio pakeitimai:</text:p>
      <text:p text:style-name="P77"><text:span text:style-name="T78">Nr.<text:s/></text:span><text:a xlink:href="https://www.e-tar.lt/portal/legalAct.html?documentId=TAR.73258FCBC1C2" office:target-frame-name="_top" xlink:show="replace"><text:span text:style-name="T79">I-2658</text:span></text:a><text:span text:style-name="T80">, 1992-06-23, Lietuvos aidas, 1992, Nr. 128-0 (1992-07-02); Žin., 1992, Nr. 20-590 (1992-07-20), i. k. 0921010ISTA00I-2658</text:span></text:p>
      <text:p text:style-name="Normal"/>
      <text:p text:style-name="P81"><text:span text:style-name="T82">6</text:span><text:span text:style-name="T83"><text:s/>straipsnis<text:s/></text:span></text:p>
      <text:p text:style-name="P84"><text:span text:style-name="T85">Užsienio kapitalo įmonėms ir bendroms įmonėms, kurios veikia ne kaip valstybinės įmonės, draudžiama:</text:span></text:p>
      <text:p text:style-name="P86">gaminti ginklus ir sprogmenis;</text:p>
      <text:p text:style-name="P87">gaminti ir realizuoti stipriai veikiančias žmogaus sveikatą narkotines medžiagas;</text:p>
      <text:p text:style-name="P88">auginti ir realizuoti kultūras, kuriose yra narkotinių, stipriai veikiančių ir nuodingųjų medžiagų;</text:p>
      <text:p text:style-name="P89">telkti ir skirstyti darbo jėgą, tvarkyti darbinės migracijos klausimus.</text:p>
      <text:p text:style-name="P90"/>
      <text:p text:style-name="P91"/>
      <text:p text:style-name="P92"/>
      <text:p text:style-name="P93"><text:span text:style-name="T94">7</text:span><text:span text:style-name="T95"><text:s/>straipsnis<text:s/></text:span></text:p>
      <text:p text:style-name="P96"><text:span text:style-name="T97">Užsienio kapitalo įmonėms ir bendroms įmonėms draudžiama be Lietuvos Respublikos Vyriausybės nutarimu suteikto atskiro leidimo:</text:span></text:p>
      <text:p text:style-name="P98">žvalgyti ir eksploatuoti naudingųjų iškasenų telkinius;</text:p>
      <text:p text:style-name="P99">eksploatuoti gamtinius išteklius;</text:p>
      <text:p text:style-name="P100">steigti bei eksploatuoti vidaus viešojo transporto ir ryšių tinklus;</text:p>
      <text:p text:style-name="P101"><text:span text:style-name="T102">gaminti ir realizuoti nuodingąsias medžiagas.</text:span></text:p>
      <text:p text:style-name="P103"/>
      <text:p text:style-name="P104"/>
      <text:p text:style-name="P105"/>
      <text:p text:style-name="P106">LIETUVOS RESPUBLIKOS</text:p>
      <text:p text:style-name="P107">AUKŠČIAUSIOSIOS TARYBOS<text:s/></text:p>
      <text:p text:style-name="P108">PIRMININKAS<text:tab/>V. LANDSBERGIS</text:p>
      <text:p text:style-name="P109"/>
      <text:p text:style-name="P110">Vilnius, 1991 m. gegužės 2 d.<text:s/></text:p>
      <text:p text:style-name="P111">Nr. I-1276</text:p>
      <text:p text:style-name="P112"/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AUKŠČIAUSIOJI TARYBA, Įstatymas</text:span></text:p>
      <text:p text:style-name="P123"><text:span text:style-name="T124">Nr.<text:s/></text:span><text:a xlink:href="https://www.e-tar.lt/portal/legalAct.html?documentId=TAR.73258FCBC1C2" office:target-frame-name="_top" xlink:show="replace"><text:span text:style-name="T125">I-2658</text:span></text:a><text:span text:style-name="T126">, 1992-06-23, Lietuvos aidas, 1992, Nr. 128-0 (1992-07-02); Žin., 1992, Nr. 20-590 (1992-07-2</text:span><text:span text:style-name="T127">0), i. k. 0921010ISTA00I-2658</text:span></text:p>
      <text:p text:style-name="P128"><text:span text:style-name="T129">Dėl kai kurių Lietuvos Respublikos įstatymų atskirų straipsnių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7T08:25:00Z</meta:creation-date>
    <dc:date>2019-04-17T08:25:00Z</dc:date>
    <meta:template xlink:href="Normal.dotm" xlink:type="simple"/>
    <meta:editing-cycles>2</meta:editing-cycles>
    <meta:editing-duration>PT0S</meta:editing-duration>
    <meta:document-statistic meta:page-count="2" meta:paragraph-count="62" meta:word-count="464" meta:character-count="3804" meta:row-count="212" meta:non-whitespace-character-count="3402"/>
  </office:meta>
</office:document-meta>
</file>