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style>
    <style:style style:name="T29" style:parent-style-name="DefaultParagraphFont" style:family="text">
      <style:text-properties fo:font-weight="bold" style:font-weight-asian="bold" fo:color="#000000" style:font-size-complex="4pt" style:language-asian="lt" style:country-asian="LT"/>
    </style:style>
    <style:style style:name="T30" style:parent-style-name="DefaultParagraphFont" style:family="text">
      <style:text-properties fo:font-weight="bold" style:font-weight-asian="bold" fo:color="#000000" style:font-size-complex="4pt"/>
    </style:style>
    <style:style style:name="P31" style:parent-style-name="Normal" style:family="paragraph">
      <style:paragraph-properties fo:text-align="center"/>
      <style:text-properties fo:color="#000000" style:font-size-complex="4pt"/>
    </style:style>
    <style:style style:name="P32" style:parent-style-name="Normal" style:family="paragraph">
      <style:paragraph-properties fo:text-align="center"/>
      <style:text-properties fo:font-weight="bold" style:font-weight-asian="bold" fo:color="#000000" style:font-size-complex="4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font-size-complex="4pt"/>
    </style:style>
    <style:style style:name="T35" style:parent-style-name="DefaultParagraphFont" style:family="text">
      <style:text-properties fo:font-weight="bold" style:font-weight-asian="bold" fo:color="#000000" style:font-size-complex="4pt"/>
    </style:style>
    <style:style style:name="T36" style:parent-style-name="DefaultParagraphFont" style:family="text">
      <style:text-properties fo:color="#000000" style:font-size-complex="4pt"/>
    </style:style>
    <style:style style:name="T37" style:parent-style-name="DefaultParagraphFont" style:family="text">
      <style:text-properties fo:font-weight="bold" style:font-weight-asian="bold" fo:color="#000000" style:font-size-complex="4pt"/>
    </style:style>
    <style:style style:name="P38" style:parent-style-name="Normal" style:family="paragraph">
      <style:paragraph-properties fo:text-align="center"/>
      <style:text-properties fo:color="#000000" style:font-size-complex="4pt"/>
    </style:style>
    <style:style style:name="P39" style:parent-style-name="Normal" style:family="paragraph">
      <style:paragraph-properties fo:text-align="center"/>
      <style:text-properties fo:color="#000000" style:font-size-complex="4pt"/>
    </style:style>
    <style:style style:name="P40" style:parent-style-name="Normal" style:family="paragraph">
      <style:paragraph-properties fo:text-align="center"/>
      <style:text-properties fo:color="#000000" style:font-size-complex="4pt"/>
    </style:style>
    <style:style style:name="P41" style:parent-style-name="Normal" style:family="paragraph">
      <style:paragraph-properties fo:text-align="justify" fo:text-indent="0.4923in"/>
      <style:text-properties fo:color="#000000" style:font-size-complex="4pt"/>
    </style:style>
    <style:style style:name="P42" style:parent-style-name="Normal" style:family="paragraph">
      <style:paragraph-properties fo:text-align="justify" fo:text-indent="0.4923in"/>
      <style:text-properties fo:color="#000000" style:font-size-complex="4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ableColumn59" style:family="table-column">
      <style:table-column-properties style:column-width="2.1527in" style:use-optimal-column-width="false"/>
    </style:style>
    <style:style style:name="TableColumn60" style:family="table-column">
      <style:table-column-properties style:column-width="0.2319in" style:use-optimal-column-width="false"/>
    </style:style>
    <style:style style:name="TableColumn61" style:family="table-column">
      <style:table-column-properties style:column-width="4.443in" style:use-optimal-column-width="false"/>
    </style:style>
    <style:style style:name="Table58" style:family="table">
      <style:table-properties style:width="6.8277in" fo:margin-left="0in" table:align="left"/>
    </style:style>
    <style:style style:name="TableRow62" style:family="table-row">
      <style:table-row-properties style:use-optimal-row-height="false"/>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indent="0.4923in"/>
      <style:text-properties fo:color="#000000"/>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align="end"/>
      <style:text-properties fo:color="#000000"/>
    </style:style>
    <style:style style:name="TableCell67" style:family="table-cell">
      <style:table-cell-properties fo:border="none" fo:padding-top="0in" fo:padding-left="0.075in" fo:padding-bottom="0in" fo:padding-right="0.075in"/>
    </style:style>
    <style:style style:name="P68" style:parent-style-name="Normal" style:family="paragraph">
      <style:text-properties fo:color="#000000"/>
    </style:style>
    <style:style style:name="TableRow69" style:family="table-row">
      <style:table-row-properties style:use-optimal-row-height="false"/>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indent="0.4923in"/>
      <style:text-properties fo:color="#000000"/>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end"/>
      <style:text-properties fo:color="#000000"/>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fo:color="#000000"/>
    </style:style>
    <style:style style:name="TableRow76" style:family="table-row">
      <style:table-row-properties style:use-optimal-row-height="false"/>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indent="0.4923in"/>
      <style:text-properties fo:color="#000000"/>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end"/>
      <style:text-properties fo:color="#000000"/>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fo:color="#000000"/>
    </style:style>
    <style:style style:name="TableRow83" style:family="table-row">
      <style:table-row-properties style:use-optimal-row-height="false"/>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indent="0.4923in"/>
      <style:text-properties fo:color="#000000"/>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end"/>
      <style:text-properties fo:color="#000000"/>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fo:color="#000000"/>
    </style:style>
    <style:style style:name="TableRow90" style:family="table-row">
      <style:table-row-properties style:use-optimal-row-height="false"/>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indent="0.4923in"/>
      <style:text-properties fo:color="#000000"/>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end"/>
      <style:text-properties fo:color="#000000"/>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fo:color="#000000"/>
    </style:style>
    <style:style style:name="TableRow97" style:family="table-row">
      <style:table-row-properties style:use-optimal-row-height="false"/>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indent="0.4923in"/>
      <style:text-properties fo:color="#000000"/>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end"/>
      <style:text-properties fo:color="#000000"/>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color="#000000"/>
    </style:style>
    <style:style style:name="P104" style:parent-style-name="Normal" style:family="paragraph">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fo:letter-spacing="0.04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T123" style:parent-style-name="DefaultParagraphFont" style:family="text">
      <style:text-properties fo:text-transform="uppercase"/>
    </style:style>
    <style:style style:name="T124" style:parent-style-name="DefaultParagraphFont" style:family="text">
      <style:text-properties fo:text-transform="uppercase"/>
    </style:style>
    <style:style style:name="P125" style:parent-style-name="Normal" style:family="paragraph">
      <style:paragraph-properties fo:break-before="page"/>
    </style:style>
    <style:style style:name="P126" style:parent-style-name="Normal" style:family="paragraph">
      <style:paragraph-properties fo:text-indent="3.543in"/>
      <style:text-properties style:font-size-complex="12pt" fo:language="sv" fo:country="SE"/>
    </style:style>
    <style:style style:name="P1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29" style:parent-style-name="Normal" style:family="paragraph">
      <style:paragraph-properties fo:text-align="justify" fo:text-indent="0.4923in"/>
      <style:text-properties fo:color="#000000" style:font-size-complex="4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text-align="justify" fo:text-indent="0.4923in"/>
      <style:text-properties fo:color="#000000" style:font-size-complex="4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fo:color="#000000" style:font-size-complex="9pt"/>
    </style:style>
    <style:style style:name="T135" style:parent-style-name="DefaultParagraphFont" style:family="text">
      <style:text-properties fo:font-weight="bold" style:font-weight-asian="bold" style:font-weight-complex="bold" fo:text-transform="uppercase" fo:color="#000000" style:font-size-complex="9pt"/>
    </style:style>
    <style:style style:name="T136" style:parent-style-name="DefaultParagraphFont" style:family="text">
      <style:text-properties fo:font-weight="bold" style:font-weight-asian="bold" style:font-weight-complex="bold" fo:text-transform="uppercase" fo:color="#000000" style:font-size-complex="9pt"/>
    </style:style>
    <style:style style:name="P137" style:parent-style-name="Normal" style:family="paragraph">
      <style:paragraph-properties fo:text-align="justify" fo:text-indent="0.4923in"/>
      <style:text-properties fo:color="#000000" style:font-size-complex="4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9pt"/>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9pt"/>
    </style:style>
    <style:style style:name="T145" style:parent-style-name="DefaultParagraphFont" style:family="text">
      <style:text-properties fo:color="#000000" style:font-size-complex="9pt"/>
    </style:style>
    <style:style style:name="T146" style:parent-style-name="DefaultParagraphFont" style:family="text">
      <style:text-properties fo:color="#000000" style:font-size-complex="9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text-transform="uppercase" fo:color="#000000" style:font-size-complex="9pt"/>
    </style:style>
    <style:style style:name="T158" style:parent-style-name="DefaultParagraphFont" style:family="text">
      <style:text-properties fo:font-weight="bold" style:font-weight-asian="bold" style:font-weight-complex="bold" fo:text-transform="uppercase" fo:color="#000000" style:font-size-complex="9pt"/>
    </style:style>
    <style:style style:name="T159" style:parent-style-name="DefaultParagraphFont" style:family="text">
      <style:text-properties fo:font-weight="bold" style:font-weight-asian="bold" style:font-weight-complex="bold" fo:text-transform="uppercase" fo:color="#000000" style:font-size-complex="9pt"/>
    </style:style>
    <style:style style:name="P160" style:parent-style-name="Normal" style:family="paragraph">
      <style:paragraph-properties fo:text-align="justify" fo:text-indent="0.4923in"/>
      <style:text-properties fo:color="#000000" style:font-size-complex="4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T213" style:parent-style-name="DefaultParagraphFont" style:family="text">
      <style:text-properties fo:color="#0000FF" style:font-size-complex="9pt" style:text-underline-type="single" style:text-underline-style="solid" style:text-underline-width="auto" style:text-underline-mode="continuous"/>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font-size-complex="9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text-position="super 66.6%" style:font-size-complex="5.5pt"/>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text-transform="uppercase" fo:color="#000000" style:font-size-complex="9pt"/>
    </style:style>
    <style:style style:name="T263" style:parent-style-name="DefaultParagraphFont" style:family="text">
      <style:text-properties fo:font-weight="bold" style:font-weight-asian="bold" style:font-weight-complex="bold" fo:text-transform="uppercase" fo:color="#000000" style:font-size-complex="9pt"/>
    </style:style>
    <style:style style:name="T264" style:parent-style-name="DefaultParagraphFont" style:family="text">
      <style:text-properties fo:font-weight="bold" style:font-weight-asian="bold" style:font-weight-complex="bold" fo:text-transform="uppercase" fo:color="#000000" style:font-size-complex="9pt"/>
    </style:style>
    <style:style style:name="P265" style:parent-style-name="Normal" style:family="paragraph">
      <style:paragraph-properties fo:text-align="justify" fo:text-indent="0.4923in"/>
      <style:text-properties fo:color="#000000" style:font-size-complex="4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P280" style:parent-style-name="Normal" style:family="paragraph">
      <style:paragraph-properties fo:text-align="center"/>
    </style:style>
    <style:style style:name="T281" style:parent-style-name="DefaultParagraphFont" style:family="text">
      <style:text-properties fo:color="#000000" style:font-size-complex="9pt"/>
    </style:style>
    <style:style style:name="P282" style:parent-style-name="Normal" style:family="paragraph">
      <style:paragraph-properties fo:break-before="page"/>
    </style:style>
    <style:style style:name="P283" style:parent-style-name="Normal" style:family="paragraph">
      <style:paragraph-properties fo:text-indent="3.543in"/>
      <style:text-properties style:font-name="TimesLT" style:font-size-complex="12pt"/>
    </style:style>
    <style:style style:name="P284" style:parent-style-name="Normal" style:family="paragraph">
      <style:paragraph-properties fo:text-indent="3.543in"/>
    </style:style>
    <style:style style:name="T285" style:parent-style-name="DefaultParagraphFont" style:family="text">
      <style:text-properties style:font-name="TimesLT"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indent="3.543in"/>
      <style:text-properties style:font-name="TimesLT" style:font-size-complex="12pt"/>
    </style:style>
    <style:style style:name="P288" style:parent-style-name="Normal" style:family="paragraph">
      <style:paragraph-properties fo:text-indent="3.543in"/>
      <style:text-properties style:font-name="TimesLT" style:font-size-complex="12pt"/>
    </style:style>
    <style:style style:name="P2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90" style:parent-style-name="Normal" style:family="paragraph">
      <style:paragraph-properties fo:text-align="justify" fo:text-indent="0.4923in"/>
      <style:text-properties fo:color="#000000" style:font-size-complex="4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P294" style:parent-style-name="Normal" style:family="paragraph">
      <style:paragraph-properties fo:text-align="justify" fo:text-indent="0.4923in"/>
      <style:text-properties fo:color="#000000" style:font-size-complex="4p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fo:text-transform="uppercase" fo:color="#000000" style:font-size-complex="9pt"/>
    </style:style>
    <style:style style:name="T297" style:parent-style-name="DefaultParagraphFont" style:family="text">
      <style:text-properties fo:font-weight="bold" style:font-weight-asian="bold" style:font-weight-complex="bold" fo:text-transform="uppercase" fo:color="#000000" style:font-size-complex="9pt"/>
    </style:style>
    <style:style style:name="T298" style:parent-style-name="DefaultParagraphFont" style:family="text">
      <style:text-properties fo:font-weight="bold" style:font-weight-asian="bold" style:font-weight-complex="bold" fo:text-transform="uppercase" fo:color="#000000" style:font-size-complex="9pt"/>
    </style:style>
    <style:style style:name="P299" style:parent-style-name="Normal" style:family="paragraph">
      <style:paragraph-properties fo:text-align="justify" fo:text-indent="0.4923in"/>
      <style:text-properties fo:color="#000000" style:font-size-complex="4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T303" style:parent-style-name="DefaultParagraphFont" style:family="text">
      <style:text-properties fo:color="#000000" style:font-size-complex="9pt"/>
    </style:style>
    <style:style style:name="T304" style:parent-style-name="DefaultParagraphFont" style:family="text">
      <style:text-properties fo:color="#000000" style:font-size-complex="9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9pt"/>
    </style:style>
    <style:style style:name="T307" style:parent-style-name="DefaultParagraphFont" style:family="text">
      <style:text-properties fo:color="#000000" style:font-size-complex="9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9pt"/>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P312" style:parent-style-name="Normal" style:family="paragraph">
      <style:paragraph-properties fo:text-align="justify" fo:text-indent="0.4923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fo:text-transform="uppercase" fo:color="#000000" style:font-size-complex="9pt"/>
    </style:style>
    <style:style style:name="T315" style:parent-style-name="DefaultParagraphFont" style:family="text">
      <style:text-properties fo:font-weight="bold" style:font-weight-asian="bold" style:font-weight-complex="bold" fo:text-transform="uppercase" fo:color="#000000" style:font-size-complex="9pt"/>
    </style:style>
    <style:style style:name="T316" style:parent-style-name="DefaultParagraphFont" style:family="text">
      <style:text-properties fo:font-weight="bold" style:font-weight-asian="bold" style:font-weight-complex="bold" fo:text-transform="uppercase" fo:color="#000000" style:font-size-complex="9pt"/>
    </style:style>
    <style:style style:name="P317" style:parent-style-name="Normal" style:family="paragraph">
      <style:paragraph-properties fo:text-align="justify" fo:text-indent="0.4923in"/>
      <style:text-properties fo:color="#000000" style:font-size-complex="4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9pt"/>
    </style:style>
    <style:style style:name="T320" style:parent-style-name="DefaultParagraphFont" style:family="text">
      <style:text-properties fo:color="#000000" style:font-size-complex="9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9pt"/>
    </style:style>
    <style:style style:name="T323" style:parent-style-name="DefaultParagraphFont" style:family="text">
      <style:text-properties fo:color="#000000" style:font-size-complex="9pt"/>
    </style:style>
    <style:style style:name="T324" style:parent-style-name="DefaultParagraphFont" style:family="text">
      <style:text-properties fo:color="#000000" style:font-size-complex="9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9pt"/>
    </style:style>
    <style:style style:name="T327" style:parent-style-name="DefaultParagraphFont" style:family="text">
      <style:text-properties fo:color="#000000" style:font-size-complex="9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9pt"/>
    </style:style>
    <style:style style:name="T338" style:parent-style-name="DefaultParagraphFont" style:family="text">
      <style:text-properties fo:color="#000000" style:font-size-complex="9pt"/>
    </style:style>
    <style:style style:name="T339" style:parent-style-name="DefaultParagraphFont" style:family="text">
      <style:text-properties fo:color="#000000" style:font-size-complex="9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fo:text-transform="uppercase" fo:color="#000000" style:font-size-complex="9pt"/>
    </style:style>
    <style:style style:name="T350" style:parent-style-name="DefaultParagraphFont" style:family="text">
      <style:text-properties fo:font-weight="bold" style:font-weight-asian="bold" style:font-weight-complex="bold" fo:text-transform="uppercase" fo:color="#000000" style:font-size-complex="9pt"/>
    </style:style>
    <style:style style:name="T351" style:parent-style-name="DefaultParagraphFont" style:family="text">
      <style:text-properties fo:font-weight="bold" style:font-weight-asian="bold" style:font-weight-complex="bold" fo:text-transform="uppercase" fo:color="#000000" style:font-size-complex="9pt"/>
    </style:style>
    <style:style style:name="P352" style:parent-style-name="Normal" style:family="paragraph">
      <style:paragraph-properties fo:text-align="justify" fo:text-indent="0.4923in"/>
      <style:text-properties fo:color="#000000" style:font-size-complex="4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9pt"/>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9pt"/>
    </style:style>
    <style:style style:name="T359" style:parent-style-name="DefaultParagraphFont" style:family="text">
      <style:text-properties fo:color="#000000" style:font-size-complex="9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9pt"/>
    </style:style>
    <style:style style:name="T362" style:parent-style-name="DefaultParagraphFont" style:family="text">
      <style:text-properties fo:color="#000000" style:font-size-complex="9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9pt"/>
    </style:style>
    <style:style style:name="T365" style:parent-style-name="DefaultParagraphFont" style:family="text">
      <style:text-properties fo:color="#000000" style:font-size-complex="9pt"/>
    </style:style>
    <style:style style:name="T366" style:parent-style-name="DefaultParagraphFont" style:family="text">
      <style:text-properties fo:color="#000000" style:font-size-complex="9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9pt"/>
    </style:style>
    <style:style style:name="T369" style:parent-style-name="DefaultParagraphFont" style:family="text">
      <style:text-properties fo:color="#000000" style:font-size-complex="9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9pt"/>
    </style:style>
    <style:style style:name="T372" style:parent-style-name="DefaultParagraphFont" style:family="text">
      <style:text-properties fo:color="#000000" style:font-size-complex="9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9pt"/>
    </style:style>
    <style:style style:name="T375" style:parent-style-name="DefaultParagraphFont" style:family="text">
      <style:text-properties fo:color="#000000" style:font-size-complex="9pt"/>
    </style:style>
    <style:style style:name="T376" style:parent-style-name="DefaultParagraphFont" style:family="text">
      <style:text-properties fo:color="#000000" style:font-size-complex="9pt"/>
    </style:style>
    <style:style style:name="P377" style:parent-style-name="Normal" style:family="paragraph">
      <style:paragraph-properties fo:text-align="justify" fo:text-indent="0.4923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fo:text-transform="uppercase" fo:color="#000000" style:font-size-complex="9pt"/>
    </style:style>
    <style:style style:name="T380" style:parent-style-name="DefaultParagraphFont" style:family="text">
      <style:text-properties fo:font-weight="bold" style:font-weight-asian="bold" style:font-weight-complex="bold" fo:text-transform="uppercase" fo:color="#000000" style:font-size-complex="9pt"/>
    </style:style>
    <style:style style:name="T381" style:parent-style-name="DefaultParagraphFont" style:family="text">
      <style:text-properties fo:font-weight="bold" style:font-weight-asian="bold" style:font-weight-complex="bold" fo:text-transform="uppercase" fo:color="#000000" style:font-size-complex="9pt"/>
    </style:style>
    <style:style style:name="P382" style:parent-style-name="Normal" style:family="paragraph">
      <style:paragraph-properties fo:text-align="justify" fo:text-indent="0.4923in"/>
      <style:text-properties fo:color="#000000" style:font-size-complex="4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9pt"/>
    </style:style>
    <style:style style:name="T385" style:parent-style-name="DefaultParagraphFont" style:family="text">
      <style:text-properties fo:color="#000000" style:font-size-complex="9pt"/>
    </style:style>
    <style:style style:name="T386" style:parent-style-name="DefaultParagraphFont" style:family="text">
      <style:text-properties fo:color="#000000" style:font-size-complex="9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9pt"/>
    </style:style>
    <style:style style:name="T389" style:parent-style-name="DefaultParagraphFont" style:family="text">
      <style:text-properties fo:color="#000000" style:font-size-complex="9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9pt"/>
    </style:style>
    <style:style style:name="T392" style:parent-style-name="DefaultParagraphFont" style:family="text">
      <style:text-properties fo:color="#000000" style:font-size-complex="9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9pt"/>
    </style:style>
    <style:style style:name="T395" style:parent-style-name="DefaultParagraphFont" style:family="text">
      <style:text-properties fo:color="#000000" style:font-size-complex="9pt"/>
    </style:style>
    <style:style style:name="T396" style:parent-style-name="DefaultParagraphFont" style:family="text">
      <style:text-properties fo:color="#000000" style:font-size-complex="9pt"/>
    </style:style>
    <style:style style:name="P397" style:parent-style-name="Normal" style:family="paragraph">
      <style:paragraph-properties fo:text-align="justify" fo:text-indent="0.4923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fo:text-transform="uppercase" fo:color="#000000" style:font-size-complex="9pt"/>
    </style:style>
    <style:style style:name="T400" style:parent-style-name="DefaultParagraphFont" style:family="text">
      <style:text-properties fo:font-weight="bold" style:font-weight-asian="bold" style:font-weight-complex="bold" fo:text-transform="uppercase" fo:color="#000000" style:font-size-complex="9pt"/>
    </style:style>
    <style:style style:name="T401" style:parent-style-name="DefaultParagraphFont" style:family="text">
      <style:text-properties fo:font-weight="bold" style:font-weight-asian="bold" style:font-weight-complex="bold" fo:text-transform="uppercase" fo:color="#000000" style:font-size-complex="9pt"/>
    </style:style>
    <style:style style:name="P402" style:parent-style-name="Normal" style:family="paragraph">
      <style:paragraph-properties fo:text-align="justify" fo:text-indent="0.4923in"/>
      <style:text-properties fo:color="#000000" style:font-size-complex="4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9pt"/>
    </style:style>
    <style:style style:name="T405" style:parent-style-name="DefaultParagraphFont" style:family="text">
      <style:text-properties fo:color="#000000" style:font-size-complex="9pt"/>
    </style:style>
    <style:style style:name="P406" style:parent-style-name="Normal" style:family="paragraph">
      <style:paragraph-properties fo:text-align="center"/>
    </style:style>
    <style:style style:name="T407" style:parent-style-name="DefaultParagraphFont" style:family="text">
      <style:text-properties fo:color="#000000" style:font-size-complex="9pt"/>
    </style:style>
    <style:style style:name="P408" style:parent-style-name="Normal" style:family="paragraph">
      <style:paragraph-properties fo:text-align="justify"/>
      <style:text-properties fo:font-weight="bold" style:font-weight-asian="bold" fo:font-size="10pt" style:font-size-asian="10pt"/>
    </style:style>
    <style:style style:name="P409" style:parent-style-name="Normal" style:family="paragraph">
      <style:paragraph-properties fo:text-align="justify"/>
      <style:text-properties fo:font-weight="bold" style:font-weight-asian="bold"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weight="bold" style:font-weight-asian="bold"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widows="0" fo:orphans="0"/>
    </style:style>
  </office:automatic-styles>
  <office:body>
    <office:text text:use-soft-page-breaks="true">
      <text:p text:style-name="P1"><text:span text:style-name="T9">Įsakymas netenka galios 2004-02-25:</text:span></text:p>
      <text:p text:style-name="P10"><text:span text:style-name="T11">Lietuvos Respublikos žemės ūkio ministerija, Įsakymas</text:span></text:p>
      <text:p text:style-name="P12"><text:span text:style-name="T13">Nr.<text:s/></text:span><text:a xlink:href="https://www.e-tar.lt/portal/legalAct.html?documentId=TAR.EB2BF05948C3" office:target-frame-name="_top" xlink:show="replace"><text:span text:style-name="T14">3D-48</text:span></text:a><text:span text:style-name="T15">, 2004-02-11, Žin., 2004, Nr. 29-940 (2004-02-24), i. k.<text:s/></text:span><text:span text:style-name="T16">1042330ISAK0003D-48</text:span></text:p>
      <text:p text:style-name="P17"><text:span text:style-name="T18">Dėl lėšų, skirtų Specialiosios žemės ūkio ir kaimo plėtros programos (SAPARD) paramos krypčiai "Techninė parama, informavimas", naudojimo tvarkos</text:span></text:p>
      <text:p text:style-name="P19"/>
      <text:p text:style-name="P20"><text:span text:style-name="T21">Suvestinė redakcija nuo 2004-01-01 iki 2004-02-24</text:span></text:p>
      <text:p text:style-name="P22"/>
      <text:p text:style-name="P23"><text:span text:style-name="T24">Įsakymas paskelbtas: Žin. 2003, Nr.<text:s/></text:span><text:a xlink:href="https://www.e-tar.lt/portal/legalAct.html?documentId=TAR.F2559F1C8F93" office:target-frame-name="_top" xlink:show="replace"><text:span text:style-name="T25">121-5491</text:span></text:a><text:span text:style-name="T26">, i. k. 1032330ISAK003D-487</text:span></text:p>
      <text:p text:style-name="P27"/>
      <text:p text:style-name="P28"><text:span text:style-name="T29"/><text:span text:style-name="T30">LIETUVOS RESPUBLIKOS ŽEMĖS ŪKIO MINISTRAS</text:span></text:p>
      <text:p text:style-name="P31"/>
      <text:p text:style-name="P32">Į S A K Y M A S</text:p>
      <text:p text:style-name="P33"><text:span text:style-name="T34">DĖL NACIONALINĖS ŽEM</text:span><text:span text:style-name="T35">ĖS ŪKIO IR KAIMO PLĖTROS 2000</text:span><text:span text:style-name="T36">–</text:span><text:span text:style-name="T37">2006 METAIS PROGRAMOS PARAMOS PRIEMONĖS „TECHNINĖ PARAMA, INFORMAVIMAS“ LĖŠŲ TVARKYMO TAISYKLIŲ PATVIRTINIMO BEI ŠIOS PRIEMONĖS ĮGYVENDINIMO PRIEŽIŪROS BEI PROJEKTŲ ATRANKOS KOMISIJOS SUDARYMO</text:span></text:p>
      <text:p text:style-name="P38"/>
      <text:p text:style-name="P39">2003 m. lapkričio 19 d. Nr. 3D-487</text:p>
      <text:p text:style-name="P40">Vilnius</text:p>
      <text:p text:style-name="P41"/>
      <text:p text:style-name="P42"/>
      <text:p text:style-name="P43"><text:span text:style-name="T44">Vadovaudamasis Lietuvos Respublikos ir Europos Bendrijų Komisijos, atstovaujančios Europos Bendrijai, daugiamete finansavimo sutartimi dėl Specialiosios žemės ūkio ir kaimo plėtros paramos programos (SAPARD) (Žin., 2001 Nr. 74-2589) bei Lietuvos Respubliko</text:span><text:span text:style-name="T45">s Vyriausybės 2001 m. liepos 11 d. nutarimo Nr. 864 „Dėl lėšų, skirtų bendrai finansuojamoms programoms ir projektams įgyvendinti, naudojimo tvarkos“ (Žin., 2001, Nr.<text:s/></text:span><text:a xlink:href="https://www.e-tar.lt/portal/lt/legalAct/TAR.AE6DE05CD63F" office:target-frame-name="_blank" xlink:show="new"><text:span text:style-name="T46">62-2</text:span><text:span text:style-name="T47">258</text:span></text:a><text:span text:style-name="T48">) 1 punktu ir atsižvelgdamas į Nacionalinės žemės ūkio ir kaimo plėtros 2000–2006 metų programos, patvirtintos Europos Komisijos 2000 m. lapkričio 27 d. sprendimu Nr. 3329, nuostatas:</text:span></text:p>
      <text:p text:style-name="P49"><text:span text:style-name="T50">1</text:span><text:span text:style-name="T51">.<text:s/></text:span><text:span text:style-name="T52">Tvirtinu</text:span><text:span text:style-name="T53"><text:s/>Nacionalinės žemės ūkio ir kaimo plėtros 2000–2006 me</text:span><text:span text:style-name="T54">tais programos paramos priemonės „Techninė parama, informavimas“ lėšų tvarkymo taisykles (pridedama).</text:span></text:p>
      <text:p text:style-name="P55"><text:span text:style-name="T56">2</text:span><text:span text:style-name="T57">. Sudarau paramos priemonės „Techninė parama, informavimas“ įgyvendinimo priežiūros bei projektų atrankos komisiją:</text:span></text:p>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p text:style-name="P64">Dalia Miniataitė</text:p>
          </table:table-cell>
          <table:table-cell table:style-name="TableCell65">
            <text:p text:style-name="P66">–</text:p>
          </table:table-cell>
          <table:table-cell table:style-name="TableCell67">
            <text:p text:style-name="P68">viceministrė,<text:s/>komisijos pirmininkė;</text:p>
          </table:table-cell>
        </table:table-row>
        <table:table-row table:style-name="TableRow69">
          <table:table-cell table:style-name="TableCell70">
            <text:p text:style-name="P71">Virginija Žoštautienė</text:p>
          </table:table-cell>
          <table:table-cell table:style-name="TableCell72">
            <text:p text:style-name="P73">–</text:p>
          </table:table-cell>
          <table:table-cell table:style-name="TableCell74">
            <text:p text:style-name="P75">Kaimo plėtros departamento direktorė, komisijos pirmininko pavaduotoja;</text:p>
          </table:table-cell>
        </table:table-row>
        <table:table-row table:style-name="TableRow76">
          <table:table-cell table:style-name="TableCell77">
            <text:p text:style-name="P78">Eglė Gaudutienė</text:p>
          </table:table-cell>
          <table:table-cell table:style-name="TableCell79">
            <text:p text:style-name="P80">–</text:p>
          </table:table-cell>
          <table:table-cell table:style-name="TableCell81">
            <text:p text:style-name="P82">Kaimo plėtros departamento Kaimo plėtros ir struktūrinės paramos koordinavimo skyriaus vyriausioji specialistė;</text:p>
          </table:table-cell>
        </table:table-row>
        <table:table-row table:style-name="TableRow83">
          <table:table-cell table:style-name="TableCell84">
            <text:p text:style-name="P85">Jolė<text:s/>Mikalkėnaitė</text:p>
          </table:table-cell>
          <table:table-cell table:style-name="TableCell86">
            <text:p text:style-name="P87">–</text:p>
          </table:table-cell>
          <table:table-cell table:style-name="TableCell88">
            <text:p text:style-name="P89">Bendrosios rinkos organizavimo departamento Augalininkystės skyriaus vyriausioji specialistė;</text:p>
          </table:table-cell>
        </table:table-row>
        <table:table-row table:style-name="TableRow90">
          <table:table-cell table:style-name="TableCell91">
            <text:p text:style-name="P92">Elena Narušytė</text:p>
          </table:table-cell>
          <table:table-cell table:style-name="TableCell93">
            <text:p text:style-name="P94">–</text:p>
          </table:table-cell>
          <table:table-cell table:style-name="TableCell95">
            <text:p text:style-name="P96">Kaimo plėtros departamento Mokslo ir mokymo skyriaus vedėja;</text:p>
          </table:table-cell>
        </table:table-row>
        <table:table-row table:style-name="TableRow97">
          <table:table-cell table:style-name="TableCell98">
            <text:p text:style-name="P99">Mindaugas Sereičikas</text:p>
          </table:table-cell>
          <table:table-cell table:style-name="TableCell100">
            <text:p text:style-name="P101">–</text:p>
          </table:table-cell>
          <table:table-cell table:style-name="TableCell102">
            <text:p text:style-name="P103">Žemės ir maisto ūkio integracijos į Europos<text:s/>Sąjungą departamento prie Žemės ūkio ministerijos Informacijos skyriaus vedėjas“.</text:p>
          </table:table-cell>
        </table:table-row>
      </table:table>
      <text:p text:style-name="P104"/>
      <text:p text:style-name="P105">Punkto pakeitimai:</text:p>
      <text:p text:style-name="P106"><text:span text:style-name="T107">Nr.<text:s/></text:span><text:a xlink:href="https://www.e-tar.lt/portal/legalAct.html?documentId=TAR.959953C6D313" office:target-frame-name="_top" xlink:show="replace"><text:span text:style-name="T108">3D-537</text:span></text:a><text:span text:style-name="T109">, 2003-12-19, Žin., 2003, Nr. 124-5646 (2003-12-31), i. k.<text:s/></text:span><text:span text:style-name="T110">1032330ISAK003D-537</text:span></text:p>
      <text:p text:style-name="Normal"/>
      <text:p text:style-name="P111"><text:span text:style-name="T112">3</text:span><text:span text:style-name="T113">.<text:s/></text:span><text:span text:style-name="T114">Pripažįstu</text:span><text:span text:style-name="T115"><text:s/>netekusiu galios Lietuvos Respublikos žemės ūkio ministro 2003 m. kovo 3 d. įsakymą Nr. 3D-75 „Dėl Nacionalinės žemės ūkio ir kaimo plėtros 2000–2006 metais programos paramos krypties „Techninė parama, informavimas“ l</text:span><text:span text:style-name="T116">ėšų tvarkymo laikinųjų taisyklių patvirtinimo“(Žin., 2003, Nr.<text:s/></text:span><text:a xlink:href="https://www.e-tar.lt/portal/lt/legalAct/TAR.E3ACB85B37D5" office:target-frame-name="_blank" xlink:show="new"><text:span text:style-name="T117">26-1057</text:span></text:a><text:span text:style-name="T118">).</text:span></text:p>
      <text:p text:style-name="P119"/>
      <text:p text:style-name="P120"/>
      <text:p text:style-name="P121"/>
      <text:p text:style-name="P122"><text:span text:style-name="T123">ŽEMĖS ŪKIO MINISTRAS</text:span><text:span text:style-name="T124"><text:tab/>JERONIMAS KRAUJELIS</text:span></text:p>
      <text:p text:style-name="P125"/>
      <text:soft-page-break/>
      <text:p text:style-name="P126">PATVIRTINTA</text:p>
      <text:p text:style-name="P127">Lietuvos Respublikos žemės ūkio ministro</text:p>
      <text:p text:style-name="P128">2003 m. lapkričio 19 d. įsakymu Nr. 3D-487</text:p>
      <text:p text:style-name="P129"/>
      <text:p text:style-name="P130"><text:span text:style-name="T131">NACIONALINĖS ŽEMĖS ŪKIO IR KAIMO PLĖTROS 2000–2006 METAIS PROGRAMOS PARAMOS PRIEMONĖS „TECHNINĖ PARAMA, INFORMAVIMAS“ LĖŠŲ TVARKYMO TAISYKLĖS</text:span></text:p>
      <text:p text:style-name="P132"/>
      <text:p text:style-name="P133"><text:span text:style-name="T134">I</text:span><text:span text:style-name="T135">.<text:s/></text:span><text:span text:style-name="T136">BENDROSIOS NUOSTATOS</text:span></text:p>
      <text:p text:style-name="P137"/>
      <text:p text:style-name="P138"><text:span text:style-name="T139">1</text:span><text:span text:style-name="T140">. Šios taisyklės<text:s/></text:span><text:span text:style-name="T141">reglamentuoja Nacionalinės žemės ūkio ir kaimo plėtros 2000-2006 metais programos (toliau – Programa) paramos priemonės „Techninė parama, informavimas“ (toliau – priemonė) finansinės paramos teikimą ir jos priežiūrą, siekiant įgyvendinti visų Programos pri</text:span><text:span text:style-name="T142">emonių techninius poreikius bei užtikrinti tinkamą informacijos sklaidą numatytiems prioritetams.</text:span></text:p>
      <text:p text:style-name="P143"><text:span text:style-name="T144">2</text:span><text:span text:style-name="T145">. Priemonės tikslas yra užtikrinti glaudų bendradarbiavimą tarp Europos Sąjungos Komisijos, atsakingų valstybinių institucijų bei socialinių ir ekonomini</text:span><text:span text:style-name="T146">ų partnerių, siekiant sudaryti sąlygas visuomenei pasinaudoti Programos priemonėmis.</text:span></text:p>
      <text:p text:style-name="P147"><text:span text:style-name="T148">3</text:span><text:span text:style-name="T149">. Lietuvos Respublikos žemės ūkio ministerija yra programos valdančioji institucija (toliau – ministerija) ir paramos pagal šią priemonę gavėja.</text:span></text:p>
      <text:p text:style-name="P150"><text:span text:style-name="T151">4</text:span><text:span text:style-name="T152">. Vadovaudamasi<text:s/></text:span><text:span text:style-name="T153">Europos Bendrijos Komisijos 2003 m. spalio 9 d. sprendimu 2003/710/EC, kuriuo buvo akredituotas Nacionalinės mokėjimo agentūros prie Žemės ūkio ministerijos (toliau – Agentūra) gebėjimas administruoti šią priemonę, Agentūra vykdo priemonės paramos teikimo<text:s/></text:span><text:span text:style-name="T154">finansinių procedūrų kontrolę bei lėšų administravimą.</text:span></text:p>
      <text:p text:style-name="P155"/>
      <text:p text:style-name="P156"><text:span text:style-name="T157">II</text:span><text:span text:style-name="T158">.<text:s/></text:span><text:span text:style-name="T159">PROJEKTŲ IR JŲ VYKDYTOJŲ ATRANKA</text:span></text:p>
      <text:p text:style-name="P160"/>
      <text:p text:style-name="P161"><text:span text:style-name="T162">5</text:span><text:span text:style-name="T163">. Projektų paramai pagal šią priemonę gauti atranką vykdo priemonės „Techninė parama, informavimas“ įgyvendinimo priežiūros bei projektų atrankos komis</text:span><text:span text:style-name="T164">ija (toliau – komisija). Komisija organizuoja ir vykdo projektų vykdytojų atranką, vadovaudamasi Programa bei taisyklėmis, išdėstytomis Europos Komisijos vadove „Paslaugų, prekių ir darbų sutartys, Bendrijos sudaromos dėl bendradarbiavimo su trečiomis šali</text:span><text:span text:style-name="T165">mis“.</text:span></text:p>
      <text:p text:style-name="P166"><text:span text:style-name="T167">6</text:span><text:span text:style-name="T168">. Komisija veikia pagal ministro patvirtintą darbo reglamentą (priedas).</text:span></text:p>
      <text:p text:style-name="P169"><text:span text:style-name="T170">7. Ministerijos struktūriniai padaliniai, užpildydami komisijos nustatytą paraiškos formą, pateikia komisijai poreikį vykdyti tam tikrą projektą ir siūlo projekto vykdyto</text:span><text:span text:style-name="T171">jus. Komisijos reikalavimu ministerijos struktūriniai padaliniai teikia komisijai papildomą informaciją, susijusią su pateiktais projektais, pasirinktais projektų vykdytojais ir projektams numatomomis lėšomis</text:span><text:s/></text:p>
      <text:p text:style-name="P172">Punkto pakeitimai:</text:p>
      <text:p text:style-name="P173"><text:span text:style-name="T174">Nr.<text:s/></text:span><text:a xlink:href="https://www.e-tar.lt/portal/legalAct.html?documentId=TAR.959953C6D313" office:target-frame-name="_top" xlink:show="replace"><text:span text:style-name="T175">3D-537</text:span></text:a><text:span text:style-name="T176">, 2003-12-19, Žin., 2003, Nr. 124-5646 (2003-12-31), i. k. 1032330ISAK003D-537</text:span></text:p>
      <text:p text:style-name="Normal"/>
      <text:p text:style-name="P177"><text:span text:style-name="T178">8</text:span><text:span text:style-name="T179">. Komisija vertina, ar projekto poreikis atitinka Programos nuostatas ir palengvina jos įgyvendinimą bei<text:s/></text:span><text:span text:style-name="T180">priežiūrą, ar išlaidos, numatytos tam projektui įgyvendinti, yra tinkamos ir pagrįstos, ir priima sprendimą dėl projekto finansavimo.</text:span></text:p>
      <text:p text:style-name="P181"><text:span text:style-name="T182">9</text:span><text:span text:style-name="T183">. Pagal priemonę finansuojamos projektų išlaidos:</text:span></text:p>
      <text:p text:style-name="P184"><text:span text:style-name="T185">9.1</text:span><text:span text:style-name="T186">. Nacionalinės žemės ūkio ir kaimo plėtros 2000–2006 metų prog</text:span><text:span text:style-name="T187">ramos priežiūros komiteto (toliau – priežiūros komitetas) posėdžių organizavimo išlaidos, įskaitant išlaidas ekspertams ir kitiems dalyviams, kai jų dalyvavimas yra būtinas siekiant efektyvaus komiteto darbo;</text:span></text:p>
      <text:p text:style-name="P188"><text:span text:style-name="T189">9.2</text:span><text:span text:style-name="T190">. kitos išlaidos, susijusios su priežiūr</text:span><text:span text:style-name="T191">os komiteto atsakomybe:</text:span></text:p>
      <text:p text:style-name="P192"><text:span text:style-name="T193">9.2.1</text:span><text:span text:style-name="T194">. ekspertų pagalba, susijusi su Programos priežiūra;</text:span></text:p>
      <text:p text:style-name="P195"><text:span text:style-name="T196">9.2.2</text:span><text:span text:style-name="T197">. ekspertų pagalba ir konsultacijos priežiūros komitetui, susijusios su Programos priežiūros vykdymo įgyvendinimu ir funkcijomis;</text:span></text:p>
      <text:p text:style-name="P198"><text:span text:style-name="T199">9.2.3</text:span><text:span text:style-name="T200">. išlaidos, susijusios s</text:span><text:span text:style-name="T201">u posėdžių rengimu ir darbo grupių papildomomis užduotimis;</text:span></text:p>
      <text:p text:style-name="P202"><text:span text:style-name="T203">9.2.4</text:span><text:span text:style-name="T204">. seminarų rengimo išlaidos;</text:span></text:p>
      <text:p text:style-name="P205"><text:span text:style-name="T206">9.3</text:span><text:span text:style-name="T207">. išlaidos, susijusios su informavimu ir viešinimu, įskaitant spausdinimą ir platinimą;</text:span></text:p>
      <text:p text:style-name="P208"><text:span text:style-name="T209">9.4</text:span><text:span text:style-name="T210">. vertimo išlaidos atsakant į Europos Komisijos paklau</text:span><text:span text:style-name="T211">simus, neįskaitant tų išlaidų, kurios numatytos Lietuvos Respublikos ir Europos Bendrijų komisijos, atstovaujančios Europos Bendrijai, daugiametės finansavimo sutarties dėl Specialiosios žemės ūkio ir kaimo plėtros paramos programos (SAPARD) (toliau – Daug</text:span><text:span text:style-name="T212">iametė finansavimo sutartis) (Žin., 2001, Nr.<text:s/></text:span><text:a xlink:href="https://www.e-tar.lt/portal/lt/legalAct/TAR.9C13A6960297" office:target-frame-name="_blank" xlink:show="new"><text:span text:style-name="T213">7</text:span><text:span text:style-name="T214">4-2589</text:span></text:a><text:span text:style-name="T215">) 5 (1) straipsnyje ir 5 (2) straipsnio pirmajame sakinyje;</text:span></text:p>
      <text:p text:style-name="P216"><text:span text:style-name="T217">9.5</text:span><text:span text:style-name="T218">. išlaidos, susijusios su vizitais ir seminarais,<text:s/></text:span><text:span text:style-name="T219">organizuojamais ne Europos Komisijos iniciatyva. Apie numatomus vizitus ir seminarus iš anksto raštu pranešama priežiūros komitetui;</text:span></text:p>
      <text:p text:style-name="P220"><text:span text:style-name="T221">9.6</text:span><text:span text:style-name="T222">. išlaidos, susijusios su vizitais ir seminarais, organizuojamais Europos Komisijos iniciatyva;</text:span></text:p>
      <text:p text:style-name="P223"><text:span text:style-name="T224">9.7</text:span><text:span text:style-name="T225">. išlaidos, s</text:span><text:span text:style-name="T226">usijusios su Programos priemonių rengimu, siekiant užtikrinti jų efektyvumą, įskaitant ir vėlesnio laikotarpio priemones;</text:span></text:p>
      <text:p text:style-name="P227"><text:span text:style-name="T228">9.8</text:span><text:span text:style-name="T229">. išlaidos, susijusios su Programos vidutinės trukmės įvertinimu, numatytu Daugiametės finansavimo sutarties B skyriaus 10 stra</text:span><text:span text:style-name="T230">ipsnyje.</text:span></text:p>
      <text:p text:style-name="P231"><text:span text:style-name="T232">10</text:span><text:span text:style-name="T233">. Parama skiriama šioms darbų, paslaugų ir prekių įsigijimo išlaidoms kompensuoti: patalpų, vaizdinių priemonių demonstravimo ir kitos reikalingos įrangos nuomai, reklamai (parodų ir konkursų katalogams bei kitų reklaminių leidinių spausdi</text:span><text:span text:style-name="T234">nimas, skelbimai spaudoje), leidinių maketavimui, parengimui spaudai ir spausdinimui, informacinių radijo ir televizijos laidų rengimui ir transliavimui, vertimo paslaugoms (raštu, žodžiu ar sinchroniniam vertimui), lektorių paslaugų apmokėjimui, informaci</text:span><text:span text:style-name="T235">nės medžiagos įsigijimui, pranešimų publikavimui, organizacinėms išlaidoms, parodų ploto nuomai ir parodų stendų įrangos įsigijimui bei įrengimui, parodų dalyvių bei konkursų laimėtojų premijavimui, parodų bei konkursų organizatorių ir komisijos darbo apmo</text:span><text:span text:style-name="T236">kėjimui, mokslo tiriamiesiems darbams.</text:span></text:p>
      <text:p text:style-name="P237"><text:span text:style-name="T238">11</text:span><text:span text:style-name="T239">. Lėšų neskiriama šioms darbų, paslaugų ir prekių įsigijimo išlaidoms kompensuoti: nekilnojamojo turto, biuro įrangos ir baldų pirkimo, pastatų rekonstrukcijos ir kapitalinio remonto, transporto priemonių<text:s/></text:span><text:span text:style-name="T240">pirkimo bei išlaikymo, pridėtinės vertės mokesčio, tiriamųjų darbų bei ministerijos darbuotojų darbo užmokesčio. Pagal priemonę taip pat neskiriama lėšų, susijusių su Dvynių projektų susitarimais, PHARE arba ISPA.</text:span></text:p>
      <text:p text:style-name="P241"><text:span text:style-name="T242">12</text:span><text:span text:style-name="T243">. Komisija pagal priimtus sprendimus</text:span><text:span text:style-name="T244"><text:s/>dėl projektų finansavimo sudaro ir pateikia ministrui tvirtinti finansuojamų projektų sąrašą</text:span><text:s/></text:p>
      <text:p text:style-name="P245">Punkto pakeitimai:</text:p>
      <text:p text:style-name="P246"><text:span text:style-name="T247">Nr.<text:s/></text:span><text:a xlink:href="https://www.e-tar.lt/portal/legalAct.html?documentId=TAR.959953C6D313" office:target-frame-name="_top" xlink:show="replace"><text:span text:style-name="T248">3D-537</text:span></text:a><text:span text:style-name="T249">, 2003-12-19, Žin., 2003, Nr. 124-5646 (2003-12-31</text:span><text:span text:style-name="T250">), i. k. 1032330ISAK003D-537</text:span></text:p>
      <text:p text:style-name="Normal"/>
      <text:p text:style-name="P251"><text:span text:style-name="T252">12</text:span><text:span text:style-name="T253">1</text:span><text:span text:style-name="T254">. Komisija tvirtina projektų vykdytojus ir maksimalias projektams skiriamas sumas</text:span><text:s/></text:p>
      <text:p text:style-name="P255">Papildyta punktu:</text:p>
      <text:p text:style-name="P256"><text:span text:style-name="T257">Nr.<text:s/></text:span><text:a xlink:href="https://www.e-tar.lt/portal/legalAct.html?documentId=TAR.959953C6D313" office:target-frame-name="_top" xlink:show="replace"><text:span text:style-name="T258">3D-537</text:span></text:a><text:span text:style-name="T259">, 2003-12-19, Žin., 2003,<text:s/></text:span><text:span text:style-name="T260">Nr. 124-5646 (2003-12-31), i. k. 1032330ISAK003D-537</text:span></text:p>
      <text:p text:style-name="Normal"/>
      <text:p text:style-name="P261"><text:span text:style-name="T262">III</text:span><text:span text:style-name="T263">.<text:s/></text:span><text:span text:style-name="T264">FINANSINĖS PARAMOS TEIKIMAS, PRIEŽIŪRA IR ATSKAITOMYBĖ UŽ LĖŠŲ PANAUDOJIMĄ</text:span></text:p>
      <text:p text:style-name="P265"/>
      <text:p text:style-name="P266"><text:span text:style-name="T267">13</text:span><text:span text:style-name="T268">. Ministerija su pasirinktu projekto vykdytoju pasirašo sutartį, kurioje numatomos paslaugų teikimo ir apmokė</text:span><text:span text:style-name="T269">jimo sąlygos.</text:span></text:p>
      <text:p text:style-name="P270"><text:span text:style-name="T271">14</text:span><text:span text:style-name="T272">. Ministerija, apmokėjusi projektų vykdytojams už suteiktas paslaugas, pateikia Agentūrai mokėjimo prašymą ir mokėjimus patvirtinančius dokumentus (sąskaitų-faktūrų, mokėjimo pavedimų kopijas).</text:span></text:p>
      <text:p text:style-name="P273"><text:span text:style-name="T274">15</text:span><text:span text:style-name="T275">. Agentūra, patikrinusi prie<text:s/></text:span><text:span text:style-name="T276">mokėjimo prašymo pateiktus dokumentus ir nustačiusi bei patvirtinusi jų teisingumą, projektui skirtas lėšas perveda į ministerijos sąskaitą banke.</text:span></text:p>
      <text:p text:style-name="P277"><text:span text:style-name="T278">16</text:span><text:span text:style-name="T279">. Ministerija ir Agentūra vykdo teikiamų paslaugų bei lėšų panaudojimo kontrolę.</text:span></text:p>
      <text:p text:style-name="P280"><text:span text:style-name="T281">______________</text:span></text:p>
      <text:p text:style-name="P282"/>
      <text:soft-page-break/>
      <text:p text:style-name="P283">Nacionalinės žemės ūkio ir kaimo plėtros<text:s/></text:p>
      <text:p text:style-name="P284"><text:span text:style-name="T285">2000–2006 metais<text:s/></text:span><text:span text:style-name="T286">programos<text:s/></text:span></text:p>
      <text:p text:style-name="P287">paramos priemonės „Techninė parama,<text:s/></text:p>
      <text:p text:style-name="P288">informavimas“ lėšų tvarkymo taisyklių</text:p>
      <text:p text:style-name="P289">priedas</text:p>
      <text:p text:style-name="P290"/>
      <text:p text:style-name="P291"><text:span text:style-name="T292">PARAMOS PRIEMONĖS „TECHNINĖ PARAMA, INFORMAVIMAS“ ĮGYVENDINIMO PRIEŽIŪROS BEI PROJEKTŲ ATRANKOS<text:s/></text:span><text:span text:style-name="T293">KOMISIJOS DARBO REGLAMENTAS</text:span></text:p>
      <text:p text:style-name="P294"/>
      <text:p text:style-name="P295"><text:span text:style-name="T296">I</text:span><text:span text:style-name="T297">.<text:s/></text:span><text:span text:style-name="T298">BENDROSIOS NUOSTATOS</text:span></text:p>
      <text:p text:style-name="P299"/>
      <text:p text:style-name="P300"><text:span text:style-name="T301">1</text:span><text:span text:style-name="T302">. Paramos priemonės „Techninė parama, informavimas“ įgyvendinimo priežiūros bei projektų atrankos komisija (toliau – komisija) savo veikloje vadovaujasi Lietuvos Respublikos Konstitucija, Lietu</text:span><text:span text:style-name="T303">vos Respublikos įstatymais, kitais teisės aktais, taisyklėmis, išdėstytomis Europos Komisijos vadove „Paslaugų, prekių ir darbų sutartys, Bendrijos sudaromos dėl bendradarbiavimo su trečiosiomis šalimis“, Nacionalinės žemės ūkio ir kaimo plėtros 2000-2006<text:s/></text:span><text:span text:style-name="T304">metais programos paramos priemonės „Techninė parama, informavimas“ lėšų tvarkymo taisyklėmis ir šiuo reglamentu.</text:span></text:p>
      <text:p text:style-name="P305"><text:span text:style-name="T306">2</text:span><text:span text:style-name="T307">. Komisijos narys, prieš pradėdamas darbą komisijoje, turi pasirašyti Nešališkumo ir konfidencialumo deklaraciją.</text:span></text:p>
      <text:p text:style-name="P308"><text:span text:style-name="T309">3</text:span><text:span text:style-name="T310">. Komisija veikia<text:s/></text:span><text:span text:style-name="T311">ministerijos vardu pagal jai suteiktus įgaliojimus.</text:span></text:p>
      <text:p text:style-name="P312"/>
      <text:p text:style-name="P313"><text:span text:style-name="T314">II</text:span><text:span text:style-name="T315">.<text:s/></text:span><text:span text:style-name="T316">KOMISIJOS FUNKCIJOS</text:span></text:p>
      <text:p text:style-name="P317"/>
      <text:p text:style-name="P318"><text:span text:style-name="T319">4</text:span><text:span text:style-name="T320">. Komisija vykdo jai nustatytas užduotis, susijusias su projektų ir jų vykdytojų atranka:</text:span></text:p>
      <text:p text:style-name="P321"><text:span text:style-name="T322">4.1</text:span><text:span text:style-name="T323">. priima ministerijos struktūrinių padalinių pateiktus projektų poreikiu</text:span><text:span text:style-name="T324">s;</text:span></text:p>
      <text:p text:style-name="P325"><text:span text:style-name="T326">4.2</text:span><text:span text:style-name="T327">. vertina projektų poreikį ir priima sprendimus dėl jų finansavimo;</text:span></text:p>
      <text:p text:style-name="P328"><text:span text:style-name="T329">4.3</text:span><text:span text:style-name="T330">. sudaro ir pateikia ministrui tvirtinti numatomų vykdyti projektų sąrašą</text:span><text:s/></text:p>
      <text:p text:style-name="P331">Punkto pakeitimai:</text:p>
      <text:p text:style-name="P332"><text:span text:style-name="T333">Nr.<text:s/></text:span><text:a xlink:href="https://www.e-tar.lt/portal/legalAct.html?documentId=TAR.959953C6D313" office:target-frame-name="_top" xlink:show="replace"><text:span text:style-name="T334">3D-537</text:span></text:a><text:span text:style-name="T335">, 2003-12-19, Žin., 2003, Nr. 124-5646 (2003-12-31), i. k. 1032330ISAK003D-537</text:span></text:p>
      <text:p text:style-name="Normal"/>
      <text:p text:style-name="P336"><text:span text:style-name="T337">4.4</text:span><text:span text:style-name="T338">. organizuoja ir vykdo projektų vykdytojų atranką, vadovaudamasi Programa bei taisyklėmis, išdėstytomis Europos Komisijos vadove „Paslaugų, prekių ir darb</text:span><text:span text:style-name="T339">ų sutartys, Bendrijos sudaromos dėl bendradarbiavimo su trečiosiomis šalimis“.</text:span></text:p>
      <text:p text:style-name="P340"><text:span text:style-name="T341">4.5</text:span><text:span text:style-name="T342">. tvirtina projektų vykdytojus ir maksimalias projektams skiriamas sumas</text:span><text:s/></text:p>
      <text:p text:style-name="P343">Papildyta punktu:</text:p>
      <text:p text:style-name="P344"><text:span text:style-name="T345">Nr.<text:s/></text:span><text:a xlink:href="https://www.e-tar.lt/portal/legalAct.html?documentId=TAR.959953C6D313" office:target-frame-name="_top" xlink:show="replace"><text:span text:style-name="T346">3D-537</text:span></text:a><text:span text:style-name="T347">, 2003-12-19, Žin., 2003, Nr. 124-5646 (2003-12-31), i. k. 1032330ISAK003D-537</text:span></text:p>
      <text:p text:style-name="Normal"/>
      <text:p text:style-name="P348"><text:span text:style-name="T349">III</text:span><text:span text:style-name="T350">.<text:s/></text:span><text:span text:style-name="T351">KOMISIJOS TEISĖS IR PAREIGOS</text:span></text:p>
      <text:p text:style-name="P352"/>
      <text:p text:style-name="P353"><text:span text:style-name="T354">5</text:span><text:span text:style-name="T355">. Komisija, vykdydama jai pavestas<text:s/></text:span><text:span text:style-name="T356">funkcijas, turi teisę:</text:span></text:p>
      <text:p text:style-name="P357"><text:span text:style-name="T358">5.1</text:span><text:span text:style-name="T359">. pritarti ar nepritarti paramos įvertintiems projektams teikimui;</text:span></text:p>
      <text:p text:style-name="P360"><text:span text:style-name="T361">5.2</text:span><text:span text:style-name="T362">. gauti iš ministerijos struktūrinių padalinių informaciją, susijusią su projektų vertinimu;</text:span></text:p>
      <text:p text:style-name="P363"><text:span text:style-name="T364">5.3</text:span><text:span text:style-name="T365">. susipažinti su informacija, susijusia su projektų vy</text:span><text:span text:style-name="T366">kdytojų atranka.</text:span></text:p>
      <text:p text:style-name="P367"><text:span text:style-name="T368">6</text:span><text:span text:style-name="T369">. Komisija privalo:</text:span></text:p>
      <text:p text:style-name="P370"><text:span text:style-name="T371">6.1</text:span><text:span text:style-name="T372">. vykdyti šiame reglamente nurodytas funkcijas ir ministerijos vadovybės nustatytas užduotis;</text:span></text:p>
      <text:p text:style-name="P373"><text:span text:style-name="T374">6.2</text:span><text:span text:style-name="T375">. neatskleisti informacijos, susijusios su projektų vertinimu ir jų vykdytojų atranka, jeigu jos atskleidi</text:span><text:span text:style-name="T376">mas prieštarauja įstatymams, daro žalą teisėtiems ministerijos ar projektų vykdytojų interesams arba trukdo užtikrinti sąžiningą konkurenciją.</text:span></text:p>
      <text:p text:style-name="P377"/>
      <text:p text:style-name="P378"><text:span text:style-name="T379">IV</text:span><text:span text:style-name="T380">.<text:s/></text:span><text:span text:style-name="T381">KOMISIJOS DARBO ORGANIZAVIMAS</text:span></text:p>
      <text:p text:style-name="P382"/>
      <text:p text:style-name="P383"><text:span text:style-name="T384">7</text:span><text:span text:style-name="T385">. Sprendimus komisija priima posėdžiuose. Posėdis yra teisėtas,<text:s/></text:span><text:span text:style-name="T386">jeigu jame dalyvauja ne mažiau kaip pusė komisijos narių.</text:span></text:p>
      <text:p text:style-name="P387"><text:span text:style-name="T388">8</text:span><text:span text:style-name="T389">. Komisijos veiklai vadovauja pirmininkas. Komisija priima sprendimus paprasta balsų dauguma, atviru vardiniu balsavimu. Jei balsai pasiskirsto po lygiai, lemia komisijos pirmininko balsas.</text:span></text:p>
      <text:p text:style-name="P390"><text:span text:style-name="T391">9</text:span><text:span text:style-name="T392">. Komisijos narys, turįs privačių interesų, tiesiogiai ar netiesiogiai susijusių su pateiktais projektais, privalo iš anksto apie tai informuoti komisijos pirmininką ir nedalyvauti vertinant ir balsuojant.</text:span></text:p>
      <text:p text:style-name="P393"><text:span text:style-name="T394">10</text:span><text:span text:style-name="T395">. Komisijos posėdžius protokoluoja ir su j</text:span><text:span text:style-name="T396">os veikla susijusių dokumentų projektus rengia vienas iš pirmininko paskirtų komisijos narių.</text:span></text:p>
      <text:p text:style-name="P397"/>
      <text:p text:style-name="P398"><text:span text:style-name="T399">V</text:span><text:span text:style-name="T400">.<text:s/></text:span><text:span text:style-name="T401">BAIGIAMOSIOS NUOSTATOS</text:span></text:p>
      <text:p text:style-name="P402"/>
      <text:p text:style-name="P403"><text:span text:style-name="T404">11</text:span><text:span text:style-name="T405">. Komisijos nariai už savo veiklą atsako pagal Lietuvos Respublikos įstatymus.</text:span></text:p>
      <text:p text:style-name="P406"><text:span text:style-name="T407">______________</text:span></text:p>
      <text:p text:style-name="P408"/>
      <text:p text:style-name="P409"/>
      <text:p text:style-name="P410"><text:span text:style-name="T411">Pakeitimai:</text:span></text:p>
      <text:p text:style-name="P412"/>
      <text:p text:style-name="P413"><text:span text:style-name="T414">1.</text:span></text:p>
      <text:p text:style-name="P415"><text:span text:style-name="T416">Liet</text:span><text:span text:style-name="T417">uvos Respublikos žemės ūkio ministerija, Įsakymas</text:span></text:p>
      <text:p text:style-name="P418"><text:span text:style-name="T419">Nr.<text:s/></text:span><text:a xlink:href="https://www.e-tar.lt/portal/legalAct.html?documentId=TAR.959953C6D313" office:target-frame-name="_top" xlink:show="replace"><text:span text:style-name="T420">3D-537</text:span></text:a><text:span text:style-name="T421">, 2003-12-19, Žin., 2003, Nr. 124-5646 (2003-12-31), i. k. 1032330ISAK003D-537</text:span></text:p>
      <text:p text:style-name="P422"><text:span text:style-name="T423">Dėl žemės ūkio ministro 2003 m.<text:s/></text:span><text:span text:style-name="T424">lapkričio 19 d. įsakymo Nr. 3D-487 "Dėl Nacionalinės žemės ūkio ir kaimo plėtros 2000-2006 metais programos paramos priemonės "Techninė parama, informavimas" lėšų tvarkymo taisyklių patvirtinimo bei šios priemonės įgyvendinimo priežiūros bei projektų atran</text:span><text:span text:style-name="T425">kos komisijos sudarymo" pakeitimo</text:span></text:p>
      <text:p text:style-name="P426"/>
      <text:p text:style-name="P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0-09T14:19:00Z</meta:creation-date>
    <dc:date>2017-10-09T14:19:00Z</dc:date>
    <meta:template xlink:href="Normal.dotm" xlink:type="simple"/>
    <meta:editing-cycles>2</meta:editing-cycles>
    <meta:editing-duration>PT0S</meta:editing-duration>
    <meta:document-statistic meta:page-count="6" meta:paragraph-count="258" meta:word-count="1868" meta:character-count="14450" meta:row-count="313" meta:non-whitespace-character-count="12840"/>
  </office:meta>
</office:document-meta>
</file>