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INSTITUCIJŲ, ATSAKINGŲ UŽ EUROPOS PRISITAIKYMO PRIE GLOBALIZACIJOS PADARINIŲ FONDO PARAMOS VALDYMĄ IR KONTROLĘ, PASKYRIMO</text:span></text:p>
      <text:p text:style-name="Normal"/>
      <text:p text:style-name="P17">2007 m. gruodžio 27 d. Nr. 1413</text:p>
      <text:p text:style-name="P18">Vilnius</text:p>
      <text:p text:style-name="P19"/>
      <text:p text:style-name="P20">Neteko<text:s/>galios nuo 2014-11-15</text:p>
      <text:p text:style-name="P21"><text:span text:style-name="T22">Nr.<text:s/></text:span><text:a xlink:href="https://www.e-tar.lt/portal/legalAct.html?documentId=91d0f6206b3f11e4ac4be294a47d7c1f" office:target-frame-name="_top" xlink:show="replace"><text:span text:style-name="T23">1243</text:span></text:a><text:span text:style-name="T24">, 2014-11-12, paskelbta TAR 2014-11-14, i. k. 2014-16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8T20:22:00Z</meta:creation-date>
    <dc:date>2015-02-18T20:22:00Z</dc:date>
    <meta:print-date>2007-12-28T12:5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3" meta:character-count="401" meta:row-count="17" meta:non-whitespace-character-count="357"/>
  </office:meta>
</office:document-meta>
</file>