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text-transform="uppercase"/>
    </style:style>
    <style:style style:name="P22" style:parent-style-name="Normal" style:family="paragraph">
      <style:paragraph-properties fo:text-align="center"/>
      <style:text-properties fo:text-transform="uppercase" fo:letter-spacing="0.0416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9-09-04 iki 2009-12-31</text:span></text:p>
      <text:p text:style-name="P10"/>
      <text:p text:style-name="P11"><text:span text:style-name="T12">Nutarimas paskelbtas: Žin. 2008, Nr.<text:s/></text:span><text:a xlink:href="https://www.e-tar.lt/portal/legalAct.html?documentId=TAR.F245CB16CD66" office:target-frame-name="_top" xlink:show="replace"><text:span text:style-name="T13">5-162</text:span></text:a><text:span text:style-name="T14">, i. k.<text:s/></text:span><text:span text:style-name="T15">1071100NUTA00001413</text:span></text:p>
      <text:p text:style-name="P16"/>
      <text:p text:style-name="P17"/>
      <text:p text:style-name="P18"><text:span text:style-name="T19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20">Lietuvos Respublikos Vyriausybė</text:p>
      <text:p text:style-name="P21"/>
      <text:p text:style-name="P22">NUTARIMAS</text:p>
      <text:p text:style-name="P23"><text:span text:style-name="T24">DĖL<text:s/></text:span><text:span text:style-name="T25">INSTITUCIJŲ, ATSAKINGŲ UŽ EUROPOS PRISITAIKYMO PRIE GLOBALIZACIJOS PADARINIŲ FONDO PARAMOS VALDYMĄ IR KONTROLĘ, PASKYRIMO</text:span></text:p>
      <text:p text:style-name="Normal"/>
      <text:p text:style-name="P26">2007 m. gruodžio 27 d. Nr. 1413</text:p>
      <text:p text:style-name="P27">Vilnius</text:p>
      <text:p text:style-name="P28"/>
      <text:p text:style-name="P29">Vadovaudamasi 2006 m. gruodžio 20 d. Europos Parlamento ir Tarybos reglamentu (EB) Nr. 1927/2006, įsteigiančiu Europos prisitaikymo prie globalizacijos padarinių fondą (OL 2006 L 406, p. 1), su paskutiniais<text:s/>pakeitimais, padarytais 2009 m. birželio 18 d. Europos Parlamento ir Tarybos reglamentu (EB) Nr. 546/2009 (OL 2009 L 167/26), Lietuvos Respublikos Vyriausybė<text:span text:style-name="T30"><text:s/></text:span><text:span text:style-name="T31">nutari</text:span>a:<text:s/></text:p>
      <text:p text:style-name="P32">Preambulės pakeitimai:</text:p>
      <text:p text:style-name="P33"><text:span text:style-name="T34">Nr.<text:s/></text:span><text:a xlink:href="https://www.e-tar.lt/portal/legalAct.html?documentId=TAR.D301BC00ACC7" office:target-frame-name="_top" xlink:show="replace"><text:span text:style-name="T35">849</text:span></text:a><text:span text:style-name="T36">, 2009-08-19, Žin., 2009, Nr. 105-4379 (2009-09-03), i. k. 1091100NUTA00000849</text:span></text:p>
      <text:p text:style-name="Normal"/>
      <text:p text:style-name="P37">1. Paskirti institucijas, atsakingas už Europos prisitaikymo prie globalizacijos padarinių fondo paramos valdymą ir kontrolę:</text:p>
      <text:p text:style-name="P38">1.1. Socialinės<text:s/>apsaugos ir darbo ministeriją – vadovaujančiąja institucija;</text:p>
      <text:p text:style-name="P39">1.2. Ūkio ministeriją – atsakinga už globalizacijos bei pasaulio finansų ir ekonomikos krizės padarinių vertinimą įstatymų ir kitų teisės aktų jai pavestose valdymo srityse;<text:s/></text:p>
      <text:p text:style-name="P40">Punkto pakeitimai:</text:p>
      <text:p text:style-name="P41"><text:span text:style-name="T42">Nr.<text:s/></text:span><text:a xlink:href="https://www.e-tar.lt/portal/legalAct.html?documentId=TAR.D301BC00ACC7" office:target-frame-name="_top" xlink:show="replace"><text:span text:style-name="T43">849</text:span></text:a><text:span text:style-name="T44">, 2009-08-19, Žin., 2009, Nr. 105-4379 (2009-09-03), i. k. 1091100NUTA00000849</text:span></text:p>
      <text:p text:style-name="Normal"/>
      <text:p text:style-name="P45">1.3. Lietuvos darbo biržą – tarpine institucija.</text:p>
      <text:p text:style-name="P46">2. Pavesti Socialinės apsaugos ir darbo ministerijai:</text:p>
      <text:p text:style-name="P47">2.1. per 30 darbo dienų nuo šio nutarimo įsigaliojimo parengti ir patvirtinti Europos prisitaikymo prie globalizacijos padarinių fondo paramos valdymo ir kontrolės tvarkos aprašą;</text:p>
      <text:p text:style-name="P48">2.2. vykdyti mokėjimo institucijos funkcijas;</text:p>
      <text:p text:style-name="P49">2.3. vykdyti kontrolės institucijos funkcijas.</text:p>
      <text:p text:style-name="P50"/>
      <text:p text:style-name="P51"/>
      <text:p text:style-name="P52"/>
      <text:p text:style-name="P53">Ministras Pirmininkas<text:tab/>Gediminas Kirkilas</text:p>
      <text:p text:style-name="Normal"/>
      <text:p text:style-name="Normal"/>
      <text:p text:style-name="Normal"/>
      <text:p text:style-name="P54">Socialinės apsaugos ir darbo ministrė<text:tab/>Vilija Blinkevičiūtė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soft-page-break/>
      <text:p text:style-name="P62"><text:span text:style-name="T63">Lietuvos Respublikos Vyriausybė, Nutarimas</text:span></text:p>
      <text:p text:style-name="P64"><text:span text:style-name="T65">Nr.<text:s/></text:span><text:a xlink:href="https://www.e-tar.lt/portal/legalAct.html?documentId=TAR.D301BC00ACC7" office:target-frame-name="_top" xlink:show="replace"><text:span text:style-name="T66">849</text:span></text:a><text:span text:style-name="T67">, 2009-08-19, Žin., 2009, Nr. 105-4379 (2009-09-03), i. k. 1091100NUTA00000849</text:span></text:p>
      <text:p text:style-name="P68"><text:span text:style-name="T69">Dėl Lietuvos Respublikos Vyriausybės 2007 m. gruodžio 27 d. nutarimo Nr. 1413 "Dėl institucijų</text:span><text:span text:style-name="T70">, atsakingų už Europos prisitaikymo prie globalizacijos padarinių fondo paramos valdymą ir kontrolę, paskyrimo"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18T20:23:00Z</meta:creation-date>
    <dc:date>2015-02-18T20:23:00Z</dc:date>
    <meta:print-date>2007-12-28T12:59:00Z</meta:print-date>
    <meta:template xlink:href="Normal" xlink:type="simple"/>
    <meta:editing-cycles>2</meta:editing-cycles>
    <meta:editing-duration>PT0S</meta:editing-duration>
    <meta:document-statistic meta:page-count="2" meta:paragraph-count="36" meta:word-count="318" meta:character-count="2484" meta:row-count="95" meta:non-whitespace-character-count="2202"/>
  </office:meta>
</office:document-meta>
</file>