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text-position="super 66.6%"/>
    </style:style>
    <style:style style:name="T44" style:parent-style-name="DefaultParagraphFont" style:family="text">
      <style:text-properties style:text-position="super 66.6%"/>
    </style:style>
    <style:style style:name="T45" style:parent-style-name="DefaultParagraphFont" style:family="text">
      <style:text-properties style:text-position="super 66.6%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2-07</text:span></text:p>
      <text:p text:style-name="P3"/>
      <text:p text:style-name="P4"><text:span text:style-name="T5">Nutarimas paskelbtas: Informaciniai pranešimai 2008, Nr.<text:s/></text:span><text:a xlink:href="https://www.e-tar.lt/portal/legalAct.html?documentId=TAR.F2442066A8C9" office:target-frame-name="_top" xlink:show="replace"><text:span text:style-name="T6">92-1199</text:span></text:a><text:span text:style-name="T7">, i. k. 108106ANUTA00O3-196</text:span></text:p>
      <text:p text:style-name="P8"/>
      <text:p text:style-name="P9">VALSTYBINĖS KAINŲ IR ENERGETIKOS KONTROLĖS KOMISIJOS</text:p>
      <text:p text:style-name="P10">NUTARIMAS</text:p>
      <text:p text:style-name="P11"/>
      <text:p text:style-name="P12"><text:span text:style-name="T13">DĖL ŠILUMOS IR KARŠTO VANDENS KAINŲ VIENAŠALIŠKO NUSTATYMO UŽDARAJAI AKCINEI BENDROVEI „LAZDIJŲ ŠILUMA“</text:span></text:p>
      <text:p text:style-name="P14"/>
      <text:p text:style-name="P15">2008 m. lapkričio 28 d. Nr. O3-196<text:s/></text:p>
      <text:p text:style-name="P16">Vilnius</text:p>
      <text:p text:style-name="Normal"/>
      <text:p text:style-name="P17">Vadovaudamasi Lietuvos Respublikos šilumos ūkio įstatymo (Žin., 2003, Nr.<text:s/><text:a xlink:href="https://www.e-tar.lt/portal/lt/legalAct/TAR.F62AD965997D" office:target-frame-name="_blank" xlink:show="new"><text:span text:style-name="T18">51-2254</text:span></text:a>; 2007, Nr.<text:s/><text:a xlink:href="https://www.e-tar.lt/portal/lt/legalAct/TAR.A601A252F765" office:target-frame-name="_blank" xlink:show="new"><text:span text:style-name="T19">130-5259</text:span></text:a>) 32 straipsnio 7 dalimi ir atsižvelgdama į tai, kad Lazdijų rajono savivaldybės taryba pažeidė Šilumos ūkio įstatymo 32 straipsnio 6 dalies nuostatas, Valstybinė kainų ir energetikos kontrolės komisija<text:s/><text:span text:style-name="T20">nutaria</text:span><text:s/>uždarajai akcinei bendrovei „Lazdijų<text:s/>šiluma“ nuo 2009 m. sausio 1 d. iki Komisijos nurodytų pažeidimų pašalinimo vienašališkai nustatyti laikinas šilumos ir karšto vandens kainas:</text:p>
      <text:p text:style-name="P21">1. šilumos iš nuosavų šaltinių gamybos kainas (be PVM):</text:p>
      <text:p text:style-name="P22">1.1. vienanarę – 14,93 ct/kWh;</text:p>
      <text:p text:style-name="P23">1.2. dvinarę:</text:p>
      <text:p text:style-name="P24">1.2.1. pastovioji dalis (už patiektą į tinklą šilumos srauto galią) – 59,32 Lt/kW per mėnesį;</text:p>
      <text:p text:style-name="P25">1.2.2. kintamoji dalis (už patiektą į tinklą šilumos kiekį) – 6,80 ct/kWh;</text:p>
      <text:p text:style-name="P26">2. šilumos perdavimo kainas (be PVM):</text:p>
      <text:p text:style-name="P27">2.1. už suvartotą šilumos kiekį –<text:s/>6,10 ct/kWh arba už vidutinę vartojimo galią – 44,51 Lt/kW per mėnesį;</text:p>
      <text:p text:style-name="P28">3. šilumos, patiektos iki gyvenamųjų namų ir kitų pastatų šilumos įvadų (punktų), kainas (be PVM):</text:p>
      <text:p text:style-name="P29">3.1. vienanarę – 22,76 ct/kWh;</text:p>
      <text:p text:style-name="P30">3.2. dvinarę:</text:p>
      <text:p text:style-name="P31">3.2.1. pastovioji dalis (už<text:s/>vidutinę vartojimo galią) – 44,51 Lt/kW per mėnesį;</text:p>
      <text:p text:style-name="P32">3.2.2. kintamoji dalis (už suvartotą šilumos kiekį) – 16,66 ct/kWh;</text:p>
      <text:p text:style-name="P33">4. šilumos pardavimo vartotojams kainą (be PVM) – 1,97 Lt per mėnesį vienam vartotojui arba daugiabučių namų gyventojams pasirinktinai 1,97 Lt per mėnesį arba 0,25 ct/kWh;</text:p>
      <text:p text:style-name="P34">5. vienanarę šilumos kainą, taikomą daugiabučių namų gyventojams – 24,16 ct/kWh (su 5 proc. PVM);</text:p>
      <text:p text:style-name="P35">6. šilumos, patiektos iki gyvenamųjų namų ir kitų pastatų šilumos įvadų (punktų), kainą, taikomą kitiems vartotojams – 27,09 ct/kWh (su 19 proc. PVM), šilumos pardavimo kainą – 2,34 Lt per mėnesį vienam vartotojui (su 19 proc. PVM);<text:s/></text:p>
      <text:p text:style-name="P36">Punkto pakeitimai:</text:p>
      <text:p text:style-name="P37"><text:span text:style-name="T38">Nr.<text:s/></text:span><text:a xlink:href="https://www.e-tar.lt/portal/legalAct.html?documentId=TAR.A87D49EF3481" office:target-frame-name="_top" xlink:show="replace"><text:span text:style-name="T39">O3-8</text:span></text:a><text:span text:style-name="T40">, 2009-02-02,<text:s/></text:span><text:span text:style-name="T41">Informaciniai pranešimai, 2009, Nr. 10-119 (2009-02-06), i. k. 109106ANUTA0000O3-8</text:span></text:p>
      <text:p text:style-name="Normal"/>
      <text:p text:style-name="P42">7. karšto vandens kainą – 18,34 Lt/m<text:span text:style-name="T43">3</text:span><text:s/>(be PVM), karšto vandens kainą, taikomą daugiabučių namų gyventojams – 19,26 Lt/m<text:span text:style-name="T44">3<text:s/></text:span>(su 5 proc. PVM), karšto vandens kainą, taikomą<text:s/>kitiems vartotojams – 21,82 Lt/m<text:span text:style-name="T45">3</text:span><text:s/>(su 19 proc. PVM).<text:s/></text:p>
      <text:p text:style-name="P46">Punkto pakeitimai:</text:p>
      <text:p text:style-name="P47"><text:span text:style-name="T48">Nr.<text:s/></text:span><text:a xlink:href="https://www.e-tar.lt/portal/legalAct.html?documentId=TAR.A87D49EF3481" office:target-frame-name="_top" xlink:show="replace"><text:span text:style-name="T49">O3-8</text:span></text:a><text:span text:style-name="T50">, 2009-02-02, Informaciniai pranešimai, 2009, Nr. 10-119 (2009-02-06), i. k.<text:s/></text:span><text:span text:style-name="T51">109106ANUTA0000O3-8</text:span></text:p>
      <text:p text:style-name="Normal"/>
      <text:p text:style-name="P52"/>
      <text:p text:style-name="P53"/>
      <text:soft-page-break/>
      <text:p text:style-name="P54">KOMISIJOS PIRMININKAS<text:tab/>VIRGILIJUS PODERYS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Valstybinė kainų ir energetikos kontrolės komisija, Nutarimas</text:span></text:p>
      <text:p text:style-name="P64"><text:span text:style-name="T65">Nr.<text:s/></text:span><text:a xlink:href="https://www.e-tar.lt/portal/legalAct.html?documentId=TAR.A87D49EF3481" office:target-frame-name="_top" xlink:show="replace"><text:span text:style-name="T66">O3-8</text:span></text:a><text:span text:style-name="T67">, 2009-02-02, Info</text:span><text:span text:style-name="T68">rmaciniai pranešimai, 2009, Nr. 10-119 (2009-02-06), i. k. 109106ANUTA0000O3-8</text:span></text:p>
      <text:p text:style-name="P69"><text:span text:style-name="T70">Dėl šilumos ir karšto vandens kainų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7T14:07:00Z</meta:creation-date>
    <dc:date>2016-05-07T14:07:00Z</dc:date>
    <meta:template xlink:href="Normal" xlink:type="simple"/>
    <meta:editing-cycles>2</meta:editing-cycles>
    <meta:editing-duration>PT0S</meta:editing-duration>
    <meta:document-statistic meta:page-count="2" meta:paragraph-count="47" meta:word-count="459" meta:character-count="3305" meta:row-count="125" meta:non-whitespace-character-count="2893"/>
  </office:meta>
</office:document-meta>
</file>