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ableColumn63" style:family="table-column">
      <style:table-column-properties style:column-width="1.7812in"/>
    </style:style>
    <style:style style:name="TableColumn64" style:family="table-column">
      <style:table-column-properties style:column-width="1.6125in"/>
    </style:style>
    <style:style style:name="TableColumn65" style:family="table-column">
      <style:table-column-properties style:column-width="0.268in"/>
    </style:style>
    <style:style style:name="TableColumn66" style:family="table-column">
      <style:table-column-properties style:column-width="2.9305in"/>
    </style:style>
    <style:style style:name="Table62" style:family="table">
      <style:table-properties style:width="6.5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margin-left="0.0569in">
        <style:tab-stops/>
      </style:paragraph-properties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margin-left="0.0569in">
        <style:tab-stops/>
      </style:paragraph-properties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lef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lef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margin-left="0.0569in">
        <style:tab-stops/>
      </style:paragraph-properties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 fo:break-before="page" fo:margin-left="3.543in">
        <style:tab-stops/>
      </style:paragraph-properties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3.543in"/>
      <style:text-properties fo:color="#000000"/>
    </style:style>
    <style:style style:name="P156" style:parent-style-name="Normal" style:family="paragraph">
      <style:paragraph-properties fo:text-indent="3.54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center"/>
      <style:text-properties fo:font-weight="bold" style:font-weight-asian="bold"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3-17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EAABCE817180" office:target-frame-name="_top" xlink:show="replace"><text:span text:style-name="T14">1B-207</text:span></text:a><text:span text:style-name="T15">, 2004-03-08, Žin., 2004, Nr. 40-1322<text:s/></text:span><text:span text:style-name="T16">(2004-03-16), i. k. 1043030ISAK001B-207</text:span></text:p>
      <text:p text:style-name="P17"><text:span text:style-name="T18">Dėl Muitinės departamento 1996 m. lapkričio 7 d. įsakymo Nr. 524 "Dėl nepanaudotų ar gamybos procese sugadintų tabako gaminių banderolių priėmimo bei saugojimo Muitinės departamente ir muito bei akcizo, sumokėtų įsig</text:span><text:span text:style-name="T19">yjant šias banderoles, grąžinimo tvarkos" pripažinimo netekusiu galios</text:span></text:p>
      <text:p text:style-name="P20"/>
      <text:p text:style-name="P21"><text:span text:style-name="T22">Suvestinė redakcija nuo 1998-03-28 iki 2004-03-16</text:span></text:p>
      <text:p text:style-name="P23"/>
      <text:p text:style-name="P24"><text:span text:style-name="T25">Įsakymas paskelbtas: Žin. 1996, Nr.<text:s/></text:span><text:a xlink:href="https://www.e-tar.lt/portal/legalAct.html?documentId=TAR.F230B947A163" office:target-frame-name="_top" xlink:show="replace"><text:span text:style-name="T26">109-2502</text:span></text:a><text:span text:style-name="T27">, i. k.</text:span><text:span text:style-name="T28"><text:s/>0963030ISAK00000524</text:span></text:p>
      <text:p text:style-name="P29"/>
      <text:p text:style-name="P30"/>
      <text:p text:style-name="P31"><text:span text:style-name="T32"/><text:span text:style-name="T33">MUITINĖS DEPARTAMENTAS PRIE LIETUVOS RESPUBLIKOS FINANSŲ MINISTERIJOS</text:span></text:p>
      <text:p text:style-name="P34"/>
      <text:p text:style-name="P35">Į S A K Y M A S</text:p>
      <text:p text:style-name="P36">DĖL NEPANAUDOTŲ AR GAMYBOS PROCESE SUGADINTŲ TABAKO GAMINIŲ BANDEROLIŲ PRIĖMIMO BEI<text:s/>SAUGOJIMO MUITINĖS DEPARTAMENTE IR MUITO BEI AKCIZO, SUMOKĖTŲ ĮSIGYJANT ŠIAS BANDEROLES, GRĄŽINIMO TVARKOS</text:p>
      <text:p text:style-name="P37"/>
      <text:p text:style-name="P38">1996 m. lapkričio 7 d. Nr. 524</text:p>
      <text:p text:style-name="P39">Vilnius</text:p>
      <text:p text:style-name="P40"/>
      <text:p text:style-name="P41"/>
      <text:p text:style-name="P42"><text:span text:style-name="T43">Vadovaudamasis Lietuvos Respublikos Vyriausybės 1998 m. sausio 14 d. nutarimu Nr. 36 „Dėl 1998 metų pavyzdž</text:span><text:span text:style-name="T44">io banderolių tabako gaminiams ir alkoholiniams gėrimams ženklinti įvedimo“ (Žin., 1998, Nr.<text:s/></text:span><text:a xlink:href="https://www.e-tar.lt/portal/lt/legalAct/TAR.51B914C2DCAD" office:target-frame-name="_blank" xlink:show="new"><text:span text:style-name="T45">7-138</text:span></text:a><text:span text:style-name="T46">) patvirtintos Importuojamų į Lietuvos Respubliką tabako gaminių ženklini</text:span><text:span text:style-name="T47">mo 1998 metų pavyzdžio banderolėmis tvarkos 13 punktu,</text:span></text:p>
      <text:p text:style-name="P48">Preambulės pakeitimai:</text:p>
      <text:p text:style-name="P49"><text:span text:style-name="T50">Nr.<text:s/></text:span><text:a xlink:href="https://www.e-tar.lt/portal/legalAct.html?documentId=TAR.21796BE8A906" office:target-frame-name="_top" xlink:show="replace"><text:span text:style-name="T51">71</text:span></text:a><text:span text:style-name="T52">, 1998-03-24, Žin., 1998, Nr. 29-793 (1998-03-27), i. k. 0983030ISAK00000071</text:span></text:p>
      <text:p text:style-name="Normal"/>
      <text:p text:style-name="P53"><text:span text:style-name="T54">ĮSAKAU:</text:span></text:p>
      <text:p text:style-name="P55"><text:span text:style-name="T56">1</text:span><text:span text:style-name="T57">. Patvirtinti nepanaudotų ar gamybos procese sugadintų tabako gaminių banderolių priėmimo bei saugojimo Muitinės departamente ir muito bei akcizo, sumokėtų įsigyjant šias banderoles, grąžinimo tvarką (pridedama).</text:span></text:p>
      <text:p text:style-name="P58"><text:span text:style-name="T59">2</text:span><text:span text:style-name="T60">. Sudaryti šios sudėties komisiją n</text:span><text:span text:style-name="T61">epanaudotoms ar gamybos procese sugadintoms tabako gaminių banderolėms priimti: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Komisijos pirmininkas:</text:p>
          </table:table-cell>
          <table:table-cell table:style-name="TableCell70">
            <text:p text:style-name="P71">P. Lapkauskas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Ūkio skyriaus vyr. inžinierius darbų saugai – skyriaus viršininko pavaduotojas.</text:p>
          </table:table-cell>
        </table:table-row>
        <table:table-row table:style-name="TableRow76">
          <table:table-cell table:style-name="TableCell77">
            <text:p text:style-name="P78">Nariai:</text:p>
          </table:table-cell>
          <table:table-cell table:style-name="TableCell79">
            <text:p text:style-name="P80">S. Pikauskienė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Muitinės procedūrų kontrolės<text:s/>skyriaus vyr. inspektorė;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V. Mirončikas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Ūkio skyriaus vyresn. ekonomistas;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D. Aksamit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Apskaitos ir finansų skyriaus vyr. buhalterė;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J. Šaltenis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Ūkio skyriaus centrinio sandėlio sandėlininkas</text:p>
          </table:table-cell>
        </table:table-row>
      </table:table>
      <text:p text:style-name="Normal"/>
      <text:p text:style-name="P112">Punkto pakeitimai:</text:p>
      <text:p text:style-name="P113"><text:span text:style-name="T114">Nr.<text:s/></text:span><text:a xlink:href="https://www.e-tar.lt/portal/legalAct.html?documentId=TAR.21796BE8A906" office:target-frame-name="_top" xlink:show="replace"><text:span text:style-name="T115">71</text:span></text:a><text:span text:style-name="T116">, 1998-03-24, Žin., 1998, Nr. 29-793 (1998-03-27), i. k. 0983030ISAK00000071</text:span></text:p>
      <text:p text:style-name="Normal"/>
      <text:p text:style-name="P117"><text:span text:style-name="T118">3</text:span><text:span text:style-name="T119">. Įpareigoti:</text:span></text:p>
      <text:p text:style-name="P120"><text:span text:style-name="T121">3.1</text:span><text:span text:style-name="T122">. Ūkio skyrių (A. Treznevičius) teikti Muitinės departamento muitų grąži</text:span><text:span text:style-name="T123">nimo komisijai išvadas dėl ūkio subjektams išduotų tabako gaminių banderolių, pridedant paraiškų išduoti šias banderoles nuorašus;</text:span></text:p>
      <text:p text:style-name="P124"><text:span text:style-name="T125">3.2</text:span><text:span text:style-name="T126">. Informatikos skyrių (T. Banelis) teikti Muitinės departamento muitų grąžinimo komisijai duomenis apie ūkio subjektų<text:s/></text:span><text:span text:style-name="T127">tabako gaminių importą bei tabako gaminių banderolių importą ir eksportą.</text:span></text:p>
      <text:p text:style-name="P128"><text:span text:style-name="T129">4</text:span><text:span text:style-name="T130">. Pripažinti netekusiais galios Muitinės departamento:</text:span></text:p>
      <text:p text:style-name="P131"><text:span text:style-name="T132">4.1</text:span><text:span text:style-name="T133">. 1995 m. gruodžio 14 d. įsakymą Nr. 574 „Dėl muito ir akcizo už tabako gaminius, kuriems įsigytos 1994 metų pavyzd</text:span><text:span text:style-name="T134">žio banderolės, grąžinimo tvarkos“ (Žin., 1995, Nr.<text:s/></text:span><text:a xlink:href="https://www.e-tar.lt/portal/lt/legalAct/TAR.21544C69FD7D" office:target-frame-name="_blank" xlink:show="new"><text:span text:style-name="T135">103-2320</text:span></text:a><text:span text:style-name="T136">);</text:span></text:p>
      <text:p text:style-name="P137"><text:span text:style-name="T138">4.2</text:span><text:span text:style-name="T139">. 1996 m. kovo 1 d. įsakymą Nr. 98 „Dėl 1994 m. pavyzdžio banderolių apskaitos, sandėliavimo ir<text:s/></text:span><text:span text:style-name="T140">saugojimo tvarkos“.</text:span></text:p>
      <text:p text:style-name="P141"><text:span text:style-name="T142">5. Pavesti įsakymo vykdymo kontrolę Muitinės departamento direktoriaus pavaduotojams L. Leipuvienei ir R. Šatkauskui.</text:span></text:p>
      <text:p text:style-name="P143">Punkto pakeitimai:</text:p>
      <text:p text:style-name="P144"><text:span text:style-name="T145">Nr.<text:s/></text:span><text:a xlink:href="https://www.e-tar.lt/portal/legalAct.html?documentId=TAR.21796BE8A906" office:target-frame-name="_top" xlink:show="replace"><text:span text:style-name="T146">71</text:span></text:a><text:span text:style-name="T147">, 1998-</text:span><text:span text:style-name="T148">03-24, Žin., 1998, Nr. 29-793 (1998-03-27), i. k. 0983030ISAK00000071</text:span></text:p>
      <text:p text:style-name="Normal"/>
      <text:p text:style-name="P149"/>
      <text:p text:style-name="P150"/>
      <text:p text:style-name="P151"/>
      <text:p text:style-name="P152">DIREKTORIUS<text:tab/>V. GERŽONAS</text:p>
      <text:soft-page-break/>
      <text:p text:style-name="P153"><text:span text:style-name="T154">PATVIRTINTA</text:span></text:p>
      <text:p text:style-name="P155">Muitinės departamento 1996 m. lapkričio 7 d.</text:p>
      <text:p text:style-name="P156">įsakymu Nr. 524</text:p>
      <text:p text:style-name="P157"/>
      <text:p text:style-name="P158"><text:span text:style-name="T159">NEPANAUDOTŲ AR GAMYBOS PROCESE SUGADINTŲ TABAKO GAMINIŲ</text:span></text:p>
      <text:p text:style-name="P160">BANDEROLIŲ PRIĖMIMO<text:s/>BEI SAUGOJIMO MUITINĖS DEPARTAMENTE IR MUITO BEI AKCIZO, SUMOKĖTŲ ĮSIGYJANT ŠIAS BANDEROLES, GRĄŽINIMO</text:p>
      <text:p text:style-name="P161"><text:span text:style-name="T162">TVARKA</text:span></text:p>
      <text:p text:style-name="P163"/>
      <text:p text:style-name="P164"><text:span text:style-name="T165">1</text:span><text:span text:style-name="T166">. Ūkio subjektas, pageidaujantis susigrąžinti muitą ir akcizą, sumokėtus įsigyjant tabako gaminių banderoles, kurios buvo nepanaudotos ar su</text:span><text:span text:style-name="T167">gadintos gamybos procese, Muitinės departamentui pateikia:</text:span></text:p>
      <text:p text:style-name="P168"><text:span text:style-name="T169">1.1</text:span><text:span text:style-name="T170">. prašymą Muitinės departamento direktoriui;</text:span></text:p>
      <text:p text:style-name="P171"><text:span text:style-name="T172">1.2</text:span><text:span text:style-name="T173">. paraiškos išduoti banderoles importuojamiems tabako gaminiams (pateiktą įsigyjant tabako gaminių banderoles) nuorašą;</text:span></text:p>
      <text:p text:style-name="P174"><text:span text:style-name="T175">1.3</text:span><text:span text:style-name="T176">. tabako<text:s/></text:span><text:span text:style-name="T177">gaminių įsigijimo sutarties nuorašą;</text:span></text:p>
      <text:p text:style-name="P178"><text:span text:style-name="T179">1.4</text:span><text:span text:style-name="T180">. muito ir akcizo sumokėjimą liudijančių dokumentų (kvitų arba mokėjimo pavedimų) nuorašus;</text:span></text:p>
      <text:p text:style-name="P181"><text:span text:style-name="T182">1.5</text:span><text:span text:style-name="T183">. nepanaudotas ar sugadintas gamybos procese tabako gaminių banderoles natūra (suklijuotas lapuose).</text:span></text:p>
      <text:p text:style-name="P184"><text:span text:style-name="T185">2</text:span><text:span text:style-name="T186">. Nep</text:span><text:span text:style-name="T187">anaudotos ar sugadintos gamybos procese tabako gaminių banderolės, laikantis šios tvarkos 1.5 punkto reikalavimų, grąžinamos Muitinės departamento centriniam sandėliui.</text:span></text:p>
      <text:p text:style-name="P188"><text:span text:style-name="T189">3</text:span><text:span text:style-name="T190">. Muitinės departamento centriniam sandėliui grąžinamas nepanaudotas ar sugadintas</text:span><text:span text:style-name="T191"><text:s/>gamybos procese tabako gaminių banderoles priima ir tikrina Muitinės departamento įsakymu sudaryta komisija nepanaudotoms ar gamybos procese sugadintoms tabako gaminių banderolėms priimti (toliau vadinama – komisija).</text:span></text:p>
      <text:p text:style-name="P192"><text:span text:style-name="T193">4</text:span><text:span text:style-name="T194">. Patikrinusi grąžinamas tabako<text:s/></text:span><text:span text:style-name="T195">gaminių banderoles komisija kartu su ūkio subjektu surašo tabako gaminių banderolių priėmimo aktą. Aktas surašomas 4 egzemplioriais, kurių pirmasis atiduodamas ūkio subjektui, grąžinusiam tabako gaminių banderoles, antrasis klijuojamas ant tabako gaminių b</text:span><text:span text:style-name="T196">anderolių pakuotės, trečiasis kartu su pajamų orderiu perduodamas Muitinės departamento apskaitos ir finansų skyriui, ketvirtasis lieka Muitinės departamento centriniame sandėlyje. Muitinės departamento Apskaitos ir finansų skyrius priimtų laikinam saugoji</text:span><text:span text:style-name="T197">mui banderolių apskaitą tvarko atskirai pagal kiekvieną ūkio subjektą.</text:span></text:p>
      <text:p text:style-name="P198"><text:span text:style-name="T199">5</text:span><text:span text:style-name="T200">. J ei yra pagrindo manyti, kad grąžinamos tabako gaminių banderolės yra suklastotos, komisija turi teisę paimti grąžinamų tabako gaminių banderolių pavyzdžius ir surašyti jų paėmi</text:span><text:span text:style-name="T201">mo protokolą. Banderolių pavyzdžiai siunčiami ištirti į Lietuvos Respublikos teismo ekspertizės institutą ar kitą kompetentingą įstaigą. Jeigu išvadoje teigiama, kad banderolės suklastotos, dokumentai ir daiktiniai įrodymai (tabako gaminių banderolės) perd</text:span><text:span text:style-name="T202">uodami policijos komisariatui pagal ūkio subjekto gyvenamąją vietą.</text:span></text:p>
      <text:p text:style-name="P203"><text:span text:style-name="T204">6</text:span><text:span text:style-name="T205">. Ūkio subjektų prašymai grąžinti muitą ir akcizą, sumokėtus įsigyjant tabako gaminių banderoles, nagrinėjami vadovaujantis Muitinės departamento patvirtinta Skundų, susijusių su atli</text:span><text:span text:style-name="T206">ekamomis muitinės procedūromis, nagrinėjimo Lietuvos Respublikos muitinėje tvarka (Žin., 1996, Nr.<text:s/></text:span><text:a xlink:href="https://www.e-tar.lt/portal/lt/legalAct/TAR.43651E7F7D7C" office:target-frame-name="_blank" xlink:show="new"><text:span text:style-name="T207">56-1328</text:span></text:a><text:span text:style-name="T208">).</text:span></text:p>
      <text:p text:style-name="P209"><text:span text:style-name="T210">7</text:span><text:span text:style-name="T211">. Jeigu nagrinėjant prašymą negalima nustatyti tikslios m</text:span><text:span text:style-name="T212">uito ir/arba akcizo sumos, sumokėtos įsigyjant tabako gaminių banderoles (pavyzdžiui, įsigyjant kelias tabako gaminių banderolių siuntas keitėsi muito ir/arba akcizo tarifai), grąžintina muito ir/arba akcizo suma apskaičiuojama taikant mažiausius minėtų mo</text:span><text:span text:style-name="T213">kesčių tarifus.</text:span></text:p>
      <text:p text:style-name="P214"><text:span text:style-name="T215">8</text:span><text:span text:style-name="T216">. Muitą ir akcizą, sumokėtus įsigyjant tabako gaminių banderoles, kurios buvo nepanaudotos ar sugadintos gamybos procese, Muitinės departamento direktoriaus sprendimu grąžina teritorinė muitinė.</text:span></text:p>
      <text:p text:style-name="P217">Punkto pakeitimai:</text:p>
      <text:p text:style-name="P218"><text:span text:style-name="T219">Nr.<text:s/></text:span><text:a xlink:href="https://www.e-tar.lt/portal/legalAct.html?documentId=TAR.21796BE8A906" office:target-frame-name="_top" xlink:show="replace"><text:span text:style-name="T220">71</text:span></text:a><text:span text:style-name="T221">, 1998-03-24, Žin., 1998, Nr. 29-793 (1998-03-27), i. k. 0983030ISAK00000071</text:span></text:p>
      <text:p text:style-name="Normal"/>
      <text:p text:style-name="P222"><text:span text:style-name="T223">9</text:span><text:span text:style-name="T224">. Muitas ir akcizas, sumokėtas įsigyjant tabako gaminių banderoles, kurios buvo nepanaudotos ar sugadintos</text:span><text:span text:style-name="T225"><text:s/>gamybos procese, negrąžinami, jeigu šios banderolės Muitinės departamentui buvo pateiktos po 1998 m. gegužės 1 d.<text:s/></text:span></text:p>
      <text:p text:style-name="P226">Papildyta punktu:</text:p>
      <text:p text:style-name="P227"><text:span text:style-name="T228">Nr.<text:s/></text:span><text:a xlink:href="https://www.e-tar.lt/portal/legalAct.html?documentId=TAR.21796BE8A906" office:target-frame-name="_top" xlink:show="replace"><text:span text:style-name="T229">71</text:span></text:a><text:span text:style-name="T230">, 1998-03-24, Žin., 1998, Nr.<text:s/></text:span><text:span text:style-name="T231">29-793 (1998-03-27), i. k. 0983030ISAK00000071</text:span></text:p>
      <text:p text:style-name="Normal"/>
      <text:p text:style-name="P232"><text:span text:style-name="T233">_______________</text:span></text:p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Muitinės departamentas prie Lietuvos Respublikos finansų ministerijos, Įsakymas</text:span></text:p>
      <text:p text:style-name="P243"><text:span text:style-name="T244">Nr.<text:s/></text:span><text:a xlink:href="https://www.e-tar.lt/portal/legalAct.html?documentId=TAR.21796BE8A906" office:target-frame-name="_top" xlink:show="replace"><text:span text:style-name="T245">71</text:span></text:a><text:span text:style-name="T246">,<text:s/></text:span><text:span text:style-name="T247">1998-03-24, Žin., 1998, Nr. 29-793 (1998-03-27), i. k. 0983030ISAK00000071</text:span></text:p>
      <text:p text:style-name="P248"><text:span text:style-name="T249">Dėl Muitinės departamento 1996 m. lapkričio 7 d. įsakymo Nr. 524 dalinio pakeitimo ir papildy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1T14:28:00Z</meta:creation-date>
    <dc:date>2017-12-11T14:28:00Z</dc:date>
    <meta:template xlink:href="Normal.dotm" xlink:type="simple"/>
    <meta:editing-cycles>2</meta:editing-cycles>
    <meta:editing-duration>PT0S</meta:editing-duration>
    <meta:document-statistic meta:page-count="4" meta:paragraph-count="65" meta:word-count="1034" meta:character-count="8190" meta:row-count="218" meta:non-whitespace-character-count="7221"/>
  </office:meta>
</office:document-meta>
</file>