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4pt" style:font-size-asian="14pt" style:font-size-complex="12pt"/>
    </style:style>
    <style:style style:name="T25" style:parent-style-name="DefaultParagraphFont" style:family="text">
      <style:text-properties fo:font-weight="bold" style:font-weight-asian="bold" style:font-weight-complex="bold" fo:text-transform="uppercase" fo:font-size="14pt" style:font-size-asian="14pt" style:font-size-complex="12pt"/>
    </style:style>
    <style:style style:name="T26" style:parent-style-name="DefaultParagraphFont" style:family="text">
      <style:text-properties fo:font-weight="bold" style:font-weight-asian="bold" style:font-weight-complex="bold" fo:text-transform="uppercase" fo:font-size="14pt" style:font-size-asian="14pt" style:font-size-complex="12p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margin-left="0.6437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master-page-name="MPF1" style:family="paragraph">
      <style:paragraph-properties fo:widows="0" fo:orphans="0" fo:break-before="page" fo:text-align="justify" fo:margin-left="3.052in" style:page-number="1">
        <style:tab-stops/>
      </style:paragraph-properties>
      <style:text-properties fo:color="#000000" fo:hyphenate="false"/>
    </style:style>
    <style:style style:name="P62" style:parent-style-name="Normal" style:family="paragraph">
      <style:paragraph-properties fo:text-align="justify" fo:margin-left="3.052in">
        <style:tab-stops/>
      </style:paragraph-properties>
    </style:style>
    <style:style style:name="P63" style:parent-style-name="Normal" style:family="paragraph">
      <style:paragraph-properties fo:text-align="justify" fo:margin-left="3.052in">
        <style:tab-stops/>
      </style:paragraph-properties>
    </style:style>
    <style:style style:name="P64" style:parent-style-name="Normal" style:family="paragraph">
      <style:paragraph-properties fo:widows="0" fo:orphans="0" fo:text-align="justify" fo:margin-left="3.052in">
        <style:tab-stops/>
      </style:paragraph-properties>
      <style:text-properties fo:color="#000000" fo:hyphenate="false"/>
    </style:style>
    <style:style style:name="P65" style:parent-style-name="Normal" style:family="paragraph">
      <style:paragraph-properties fo:widows="0" fo:orphans="0" fo:text-align="justify" fo:margin-left="3.052in">
        <style:tab-stops/>
      </style:paragraph-properties>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text-align="center"/>
    </style:style>
    <style:style style:name="P352" style:parent-style-name="Normal" style:family="paragraph">
      <style:text-properties style:font-name="Arial" style:font-name-asian="MS Mincho" fo:font-weight="bold" style:font-weight-asian="bold" style:font-style-complex="italic" fo:font-size="10pt" style:font-size-asian="10pt"/>
    </style:style>
    <style:style style:name="P353" style:parent-style-name="Normal" style:family="paragraph">
      <style:text-properties style:font-name="Arial" style:font-name-asian="MS Mincho"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style:font-name="Arial" fo:font-weight="bold" style:font-weight-asian="bold" fo:font-size="10pt" style:font-size-asian="10pt"/>
    </style:style>
    <style:style style:name="P360" style:parent-style-name="Normal" style:family="paragraph">
      <style:paragraph-properties fo:text-align="justify"/>
      <style:text-properties style:font-name="Arial"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weight="bold" style:font-weight-asian="bold"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8">Suvestinė redakcija nuo 2024-08-07</text:span></text:p>
      <text:p text:style-name="P9"/>
      <text:p text:style-name="P10"><text:span text:style-name="T11">Įsakymas paskelbtas: Žin. 2008, Nr.<text:s/></text:span><text:a xlink:href="https://www.e-tar.lt/portal/legalAct.html?documentId=TAR.F22C0A563D6A" office:target-frame-name="_top" xlink:show="replace"><text:span text:style-name="T12">133-5151</text:span></text:a><text:span text:style-name="T13">, i. k. 1082080ISAK00ĮV-561</text:span></text:p>
      <text:p text:style-name="P14"/>
      <text:p text:style-name="P15">Nauja redakcija nuo 2021-11-09:</text:p>
      <text:p text:style-name="Normal"><text:span text:style-name="T16">Nr.<text:s/></text:span><text:a xlink:href="https://www.e-tar.lt/portal/legalAct.html?documentId=75977de0407011ec992fe4cdfceb5666" office:target-frame-name="_top" xlink:show="replace"><text:span text:style-name="T17">ĮV-1249</text:span></text:a><text:span text:style-name="T18">, 2021-11-03, paskelbta TAR 2021-11-08, i. k. 2021-23171</text:span></text:p>
      <text:p text:style-name="P19"/>
      <text:p text:style-name="P20">LIETUVOS RESPUBLIKOS KULTŪROS MINISTRAS</text:p>
      <text:p text:style-name="P21"/>
      <text:p text:style-name="P22">ĮSAKYMAS</text:p>
      <text:p text:style-name="P23"><text:span text:style-name="T24">DĖL PROFESIONALiojo scenos meno premijų įstei</text:span><text:span text:style-name="T25">gimo ir profesionaliojo scenos meno premijų skyrimo NUOSTATŲ PATVIRTINIMO</text:span><text:span text:style-name="T26"><text:s/></text:span></text:p>
      <text:p text:style-name="P27"/>
      <text:p text:style-name="P28">2008 m. lapkričio 13 d. Nr. ĮV-561</text:p>
      <text:p text:style-name="P29">Vilnius</text:p>
      <text:p text:style-name="P30"/>
      <text:p text:style-name="P31"/>
      <text:p text:style-name="P32"><text:span text:style-name="T33">Siekdamas paskatinti Profesionaliojo scenos meno veiklą ir įvertinti geriausius scenos meno srities kūrėjų, tyrėjų ir kitų meno<text:s/></text:span><text:span text:style-name="T34">srities darbuotojų pasiekimus:</text:span></text:p>
      <text:p text:style-name="P35"><text:span text:style-name="T36">1</text:span><text:span text:style-name="T37">. </text:span><text:span text:style-name="T38">Įsteigiu</text:span><text:span text:style-name="T39"> 20 Profesionaliojo scenos meno premijų, kurių kiekvienos dydis – 55 bazinės socialinės išmokos.</text:span></text:p>
      <text:p text:style-name="P40">Punkto pakeitimai:</text:p>
      <text:p text:style-name="P41"><text:span text:style-name="T42">Nr.<text:s/></text:span><text:a xlink:href="https://www.e-tar.lt/portal/legalAct.html?documentId=6e5e981053af11efbdaea558de59136c" office:target-frame-name="_top" xlink:show="replace"><text:span text:style-name="T43">ĮV-634</text:span></text:a><text:span text:style-name="T44">, 2024-08-05, paskelbta TAR 2024-08-06, i. k. 2024-14176</text:span></text:p>
      <text:p text:style-name="Normal"/>
      <text:p text:style-name="P45"><text:span text:style-name="T46">2</text:span><text:span text:style-name="T47">.</text:span><text:span text:style-name="T48"><text:tab/></text:span><text:span text:style-name="T49">Tvirtinu</text:span><text:span text:style-name="T50"> Profesionaliojo scenos meno premijų skyrimo nuostatus (pridedama).</text:span><text:s/></text:p>
      <text:p text:style-name="P51"/>
      <text:p text:style-name="P52"/>
      <text:p text:style-name="P53"/>
      <text:p text:style-name="P54">KULTŪROS MINISTRAS<text:s/><text:tab/>JONAS JUČAS</text:p>
      <text:p text:style-name="Normal"/>
      <text:soft-page-break/>
      <text:p text:style-name="P55">PATVIRTINTA</text:p>
      <text:p text:style-name="P62">Lietuvos Respublikos kultūros ministro</text:p>
      <text:p text:style-name="P63">2008 m. lapkričio 13 d. įsakymu Nr. ĮV-561</text:p>
      <text:p text:style-name="P64">(Lietuvos Respublikos kultūros ministro<text:s/></text:p>
      <text:p text:style-name="P65">2019 m. gruodžio 2 d. įsakymo Nr. ĮV-794 redakcija)<text:s/></text:p>
      <text:p text:style-name="P66"/>
      <text:p text:style-name="P67"><text:span text:style-name="T68">PROFESIONALIOJO SCENOS MENO premijų skyri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ofesionaliojo scenos meno premijų skyrimo nuostatai (toliau –</text:span><text:span text:style-name="T79"><text:s/>nuostatai) reglamentuoja profesionaliojo scenos meno srities kūrėjų, tyrėjų ir kitų meno srities darbuotojų premijų (toliau – premijos) paskirtį, kandidatų premijoms atrankos kriterijus, dokumentų pateikimo bendruosius reikalavimus, Profesionaliojo scenos</text:span><text:span text:style-name="T80"><text:s/>meno vertinimo komisijos (toliau – komisija) sudarymą ir darbo organizavimą, premijų skyrimo tvarką.</text:span></text:p>
      <text:p text:style-name="P81"><text:span text:style-name="T82">2</text:span><text:span text:style-name="T83">. Premijomis siekiama įvertinti profesionaliojo scenos meno srities kūrėjų, tyrėjų ir kitų meno srities<text:s/></text:span><text:soft-page-break/><text:span text:style-name="T84">darbuotojų reikšmingiausius metų darbus ir iš</text:span><text:span text:style-name="T85">skirtinius profesinius laimėjimus dramos, operos, operetės ir miuziklo, baleto, šokio, cirko, lėlių ir objektų teatro, teatro vaikams, jaunimui ir tarpdisciplininio meno srityse bei juos paskatinti.</text:span><text:s/></text:p>
      <text:p text:style-name="P86">Punkto pakeitimai:</text:p>
      <text:p text:style-name="P87"><text:span text:style-name="T88">Nr.<text:s/></text:span><text:a xlink:href="https://www.e-tar.lt/portal/legalAct.html?documentId=75977de0407011ec992fe4cdfceb5666" office:target-frame-name="_top" xlink:show="replace"><text:span text:style-name="T89">ĮV-1249</text:span></text:a><text:span text:style-name="T90">, 2021-11-03, paskelbta TAR 2021-11-08, i. k. 2021-23171</text:span></text:p>
      <text:p text:style-name="Normal"/>
      <text:p text:style-name="P91"><text:span text:style-name="T92">3</text:span><text:span text:style-name="T93">. Premijomis gali būti apdovanojami profesionaliojo scenos meno srities kūrėjai, tyrėjai ir kiti asmenys: režisieriai, dramaturgai, scenografai, kostiumų ir grimo dailininkai, šviesų dailininkai, vaizdo įrašo menininkai, choreografai, kompozitoriai ir muzi</text:span><text:span text:style-name="T94">kos atlikėjai, dirigentai, aktoriai, šokėjai, baleto artistai, operos, operetės, miuziklo atlikėjai,<text:s/></text:span><text:span text:style-name="T95">cirko artistai,<text:s/></text:span><text:span text:style-name="T96">scenos meno istorikai, teoretikai, profesionaliojo scenos meno vertintojai ar kūrybinės grupės.</text:span><text:s/></text:p>
      <text:p text:style-name="P97">Punkto pakeitimai:</text:p>
      <text:p text:style-name="P98"><text:span text:style-name="T99">Nr.<text:s/></text:span><text:a xlink:href="https://www.e-tar.lt/portal/legalAct.html?documentId=75977de0407011ec992fe4cdfceb5666" office:target-frame-name="_top" xlink:show="replace"><text:span text:style-name="T100">ĮV-1249</text:span></text:a><text:span text:style-name="T101">, 2021-11-03, paskelbta TAR 2021-11-08, i. k. 2021-23171</text:span></text:p>
      <text:p text:style-name="Normal"/>
      <text:p text:style-name="P102"><text:span text:style-name="T103">4</text:span><text:span text:style-name="T104">. Kasmet skiriama ne daugiau kaip 20 premijų, iš jų viena premija skiriama už ilgametį indėlį į scenos meną</text:span><text:span text:style-name="T105"><text:s/>ir viena – už naujų sceninės išraiškos formų paieškas.</text:span></text:p>
      <text:p text:style-name="P106"><text:span text:style-name="T107">Premijų už reikšmingiausius einamųjų metų darbus, išskirtinius profesinius laimėjimus ir premijos už ilgametį indėlį į scenos meną laureatams įteikiami atminimo ženklai – „Auksinis scenos kryžius“, o<text:s/></text:span><text:span text:style-name="T108">už<text:s/></text:span><text:soft-page-break/><text:span text:style-name="T109">naujų sceninės išraiškos formų paieškas – atminimo ženklas „Boriso Dauguviečio auskaras</text:span>.</text:p>
      <text:p text:style-name="P110">Punkto pakeitimai:</text:p>
      <text:p text:style-name="P111"><text:span text:style-name="T112">Nr.<text:s/></text:span><text:a xlink:href="https://www.e-tar.lt/portal/legalAct.html?documentId=6e5e981053af11efbdaea558de59136c" office:target-frame-name="_top" xlink:show="replace"><text:span text:style-name="T113">ĮV-634</text:span></text:a><text:span text:style-name="T114">, 2024-08-05, paskelbta TAR 2024-08-0</text:span><text:span text:style-name="T115">6, i. k. 2024-14176</text:span></text:p>
      <text:p text:style-name="Normal"/>
      <text:p text:style-name="P116"><text:span text:style-name="T117">5</text:span><text:span text:style-name="T118">. Premijos skiriamos kultūros ministro įsakymu. Premijos dydis – 55 bazinės socialinės išmokos. Premijos mokamos iš Kultūros ministerijai skirtų Lietuvos Respublikos valstybės biudžeto asignavimų.</text:span></text:p>
      <text:p text:style-name="P119"><text:span text:style-name="T120">6</text:span><text:span text:style-name="T121">. Premijos įteikiamos<text:s/></text:span><text:span text:style-name="T122">Tarptautinės teatro dienos (kovo 27 d.) proga. Premijų įteikimo renginio (toliau – renginys) organizatorius skiriamas kultūros ministro įsakymu. Renginys finansuojamas iš Kultūros ministerijai skirtų Lietuvos Respublikos valstybės biudžeto asignavimų.</text:span><text:s/></text:p>
      <text:p text:style-name="P123"><text:span text:style-name="T124">7</text:span><text:span text:style-name="T125">. Šiuose nuostatuose vartojamos sąvokos atitinka Lietuvos Respublikos profesionaliojo scenos meno įstatyme apibrėžtas sąvokas.</text:span></text:p>
      <text:p text:style-name="P126"/>
      <text:p text:style-name="P127"><text:span text:style-name="T128">II</text:span><text:span text:style-name="T129"><text:s/>skyrius</text:span></text:p>
      <text:p text:style-name="P130"><text:span text:style-name="T131">DOKUMENTŲ PATEIKIMAS</text:span></text:p>
      <text:p text:style-name="P132"/>
      <text:p text:style-name="P133"><text:span text:style-name="T134">8</text:span><text:span text:style-name="T135">. Siūlymai premijoms priimami nuo kovo 28 d. iki kitų metų sausio 7 d. Siūlomų kandidatų suvestinė (neįtraukiant siūlymų už ilgametį indėlį į scenos meną) skelbiama Kultūros ministerijos interneto svetainėje<text:s/></text:span><text:span text:style-name="T136">www.lrkm.lrv.lt</text:span><text:span text:style-name="T137"><text:s/>ne vėliau nei iki vasario 7 d.</text:span><text:s/>Siūlymai, kurie pateikti praleidus šiame punkte nustatytą terminą, yra grąžinami pareiškėjui ir nenagrinėjami.</text:p>
      <text:p text:style-name="P138"><text:span text:style-name="T139">9</text:span><text:span text:style-name="T140">. Kandidatus premijoms turi teisę siūlyti profesionaliojo scenos meno įstaigos, asociacijos bei organizacijos, profesionaliojo scenos meno ve</text:span><text:span text:style-name="T141">rtintojai (toliau – teikėjai).<text:s/></text:span></text:p>
      <text:p text:style-name="P142"><text:span text:style-name="T143">10</text:span><text:span text:style-name="T144">. Siūlymas premijoms Kultūros ministerijai pateikiamas pagal nustatytą Profesionaliojo scenos meno premijų siūlymo formą (priedas), išskyrus profesionaliojo scenos meno vertintojų siūlymus premijoms gauti bei siūlymus<text:s/></text:span><text:span text:style-name="T145">apdovanoti premijomis už ilgametį indėlį į scenos meną, kurie pateikiami laisva forma, nurodant kandidato vardą, pavardę, pateikiant gyvenimo ir veiklos pasiekimų aprašymus.<text:s/></text:span></text:p>
      <text:p text:style-name="P146"><text:span text:style-name="T147">11</text:span><text:span text:style-name="T148">. Siūlomi scenos meno kūriniai turi būti rodomi viešai (gyvai arba virtuali</text:span><text:span text:style-name="T149">ai) ne vėliau kaip iki kitų metų kovo 7 d. Jeigu scenos meno kūrinys nurodytu laiku nėra rodomas viešai, toks siūlymas nėra nagrinėjamas.</text:span></text:p>
      <text:p text:style-name="P150">Punkto pakeitimai:</text:p>
      <text:p text:style-name="P151"><text:span text:style-name="T152">Nr.<text:s/></text:span><text:a xlink:href="https://www.e-tar.lt/portal/legalAct.html?documentId=75977de0407011ec992fe4cdfceb5666" office:target-frame-name="_top" xlink:show="replace"><text:span text:style-name="T153">ĮV-1249</text:span></text:a><text:span text:style-name="T154">, 2021-11-03, paskelbta TAR 2021-11-08, i. k. 2021-23171</text:span></text:p>
      <text:p text:style-name="Normal"/>
      <text:p text:style-name="P155"><text:span text:style-name="T156">12</text:span><text:span text:style-name="T157">. Siūlant scenos meno kūrinius, vienas teikėjas gali siūlyti ne daugiau kaip 50 proc. įstaigos einamaisiais metais sukurtų naujų scenos meno kūrinių arba ne daugiau nei 3 scenos meno</text:span><text:span text:style-name="T158"><text:s/>kūrinius, jeigu įstaiga per metus sukūrė 4 ar mažiau scenos meno kūrinių. Pateikus daugiau kūrinių, nei nustatyta šiame punkte, teikėjas prašomas patikslint i teikimą. Kartu su siūlymu pateikiamas scenos meno kūrinio vientisas ir realiuoju laiku atliktas<text:s/></text:span><text:span text:style-name="T159">vaizdo įrašas skaitmeninėje laikmenoje arba pateikiama nuoroda į vaizdo įrašą, esantį komisijai prieinamoje interneto platformoje. Siūlant profesionaliojo scenos meno vertintojų kandidatūras premijoms, apribojimai teikėjui nėra taikomi.</text:span></text:p>
      <text:p text:style-name="P160">Punkto pakeitimai:</text:p>
      <text:p text:style-name="P161"><text:span text:style-name="T162">Nr.<text:s/></text:span><text:a xlink:href="https://www.e-tar.lt/portal/legalAct.html?documentId=75977de0407011ec992fe4cdfceb5666" office:target-frame-name="_top" xlink:show="replace"><text:span text:style-name="T163">ĮV-1249</text:span></text:a><text:span text:style-name="T164">, 2021-11-03, paskelbta TAR 2021-11-08, i. k. 2021-23171</text:span></text:p>
      <text:p text:style-name="Normal"/>
      <text:p text:style-name="P165"><text:span text:style-name="T166">13</text:span><text:span text:style-name="T167">. Kultūros ministerijos specialistas atlieka dokumentų administracinę patikrą ir,<text:s/></text:span><text:span text:style-name="T168">nustatęs, kad jie atitinka šių nuostatų 8–12 punktuose nustatytus reikalavimus, perduoda juos svarstyti komisijai likus ne mažiau nei 1 darbo dienai iki siūlomų kandidatų suvestinės paskelbimo.</text:span></text:p>
      <text:p text:style-name="P169"/>
      <text:p text:style-name="P170"><text:span text:style-name="T171">III</text:span><text:span text:style-name="T172"><text:s/>skyrius</text:span></text:p>
      <text:p text:style-name="P173"><text:span text:style-name="T174">KOMISIJOS darbo organizavimas</text:span></text:p>
      <text:p text:style-name="P175"/>
      <text:p text:style-name="P176"><text:span text:style-name="T177">14</text:span><text:span text:style-name="T178">.<text:s/></text:span><text:span text:style-name="T179">Siūlymus skirti premijas vertina komisija, susidedanti iš 9 profesionaliojo scenos meno ekspertų. Komisiją sudaro po vieną Lietuvos dailininkų sąjungos, Lietuvos kompozitorių sąjungos, Lietuvos teatro sąjungos, Nevyriausybinių scenos meno organizacijų asoc</text:span><text:span text:style-name="T180">iacijos, Scenos meno kritikų asociacijos, Šiuolaikinio šokio asociacijos, Valstybės scenos meno įstaigų asociacijos deleguotą profesionaliojo scenos meno vertintoją ir 2 kultūros ministro atstovai. Komisijos narys negali būti siūlomas premijai gauti.</text:span><text:s/></text:p>
      <text:p text:style-name="P181">Punkto pakeitimai:</text:p>
      <text:p text:style-name="P182"><text:span text:style-name="T183">Nr.<text:s/></text:span><text:a xlink:href="https://www.e-tar.lt/portal/legalAct.html?documentId=75977de0407011ec992fe4cdfceb5666" office:target-frame-name="_top" xlink:show="replace"><text:span text:style-name="T184">ĮV-1249</text:span></text:a><text:span text:style-name="T185">, 2021-11-03, paskelbta TAR 2021-11-08, i. k. 2021-23171</text:span></text:p>
      <text:p text:style-name="P186"><text:span text:style-name="T187">Nr.<text:s/></text:span><text:a xlink:href="https://www.e-tar.lt/portal/legalAct.html?documentId=6e5e981053af11efbdaea558de59136c" office:target-frame-name="_top" xlink:show="replace"><text:span text:style-name="T188">ĮV-634</text:span></text:a><text:span text:style-name="T189">, 2024-08-05, paskelbta TAR 2024-08-06, i. k. 2024-14176</text:span></text:p>
      <text:p text:style-name="Normal"/>
      <text:p text:style-name="P190"><text:span text:style-name="T191">15</text:span><text:span text:style-name="T192">. Komisijos darbas organizuojamas visus metus.</text:span></text:p>
      <text:p text:style-name="P193"><text:span text:style-name="T194">16</text:span><text:span text:style-name="T195">. Komisijos sudėtį trejiems metams tvirtina Kultūros ministras. Komisijos narys pasirašo nešališkumo<text:s/></text:span><text:span text:style-name="T196">deklaraciją ir konfidencialumo pasižadėjimą. Tas pats asmuo komisijos nariu gali būti skiriamas ne daugiau kaip du kartus iš eilės. Komisijos narys nepasibaigus kadencijai turi teisę atsistatydinti. Tokiu atveju likusiai kadencijos daliai skiriamas naujas<text:s/></text:span><text:span text:style-name="T197">komisijos narys.</text:span></text:p>
      <text:p text:style-name="P198"><text:span text:style-name="T199">17</text:span><text:span text:style-name="T200">. Komisijai vadovauja pirmininkas, o jo nesant – komisijos pirmininko pavaduotojas, kurie renkami komisijos narių paprasta balsų dauguma.</text:span></text:p>
      <text:p text:style-name="P201"><text:span text:style-name="T202">18</text:span><text:span text:style-name="T203">. Komisijos veiklos forma yra:<text:s/></text:span></text:p>
      <text:p text:style-name="P204"><text:span text:style-name="T205">18.1</text:span><text:span text:style-name="T206">. uždari posėdžiai. Komisijos posėdžiai gali būti r</text:span><text:span text:style-name="T207">engiami ir nuotoliniu būdu pasinaudojant elektroninėmis ryšio priemonėmis. Dėl klausimų Komisijos nariai gali balsuoti elektroniniu būdu. Prireikus svarstyti klausimą skubos tvarka, nesant galimybės surengti Komisijos posėdžio, sprendimai gali būti priimam</text:span><text:span text:style-name="T208">i remiantis Komisijos narių rašytinės apklausos arba apklausos elektroniniu paštu rezultatais. Komisijos posėdžiai teisėti, jeigu juose dalyvauja ne mažiau kaip 2/3 komisijos narių. Komisijos narys negali nedalyvauti posėdžiuose be pateisinamų priežasčių.</text:span></text:p>
      <text:p text:style-name="P209">Papunkčio pakeitimai:</text:p>
      <text:p text:style-name="P210"><text:span text:style-name="T211">Nr.<text:s/></text:span><text:a xlink:href="https://www.e-tar.lt/portal/legalAct.html?documentId=75977de0407011ec992fe4cdfceb5666" office:target-frame-name="_top" xlink:show="replace"><text:span text:style-name="T212">ĮV-1249</text:span></text:a><text:span text:style-name="T213">, 2021-11-03, paskelbta TAR 2021-11-08, i. k. 2021-23171</text:span></text:p>
      <text:p text:style-name="Normal"/>
      <text:p text:style-name="P214"><text:span text:style-name="T215">18.2</text:span><text:span text:style-name="T216">. scenos meno kūrinių peržiūros, kuriose komisijos nariai g</text:span><text:span text:style-name="T217">ali dalyvauti ir individualiai.<text:s/></text:span></text:p>
      <text:p text:style-name="P218"><text:span text:style-name="T219">19</text:span><text:span text:style-name="T220">. Komisijos sprendimai priimami posėdyje dalyvaujančių komisijos narių balsų dauguma ir įforminami protokolais. Komisijos narys privalo balsuoti „už“ arba „prieš“, išskyrus atvejus, kai kyla<text:s/></text:span><text:span text:style-name="T221">privačių ir viešų intere</text:span><text:span text:style-name="T222">sų konfliktas.<text:s/></text:span><text:span text:style-name="T223">Komisijos narių balsams pasidalijus po lygiai, sprendimą lemia komisijos pirmininko balsas.</text:span></text:p>
      <text:p text:style-name="P224"><text:span text:style-name="T225">20</text:span><text:span text:style-name="T226">. Komisija turi teisę prašyti iš siūlymus pateikusių asmenų papildomos informacijos. Komisijos narių patirtas kelionės ir apgyvendinimo išlaida</text:span><text:span text:style-name="T227">s (vykstant į scenos meno kūrinių peržiūras), jeigu jos yra būtinos, kompensuoja Kultūros ministerija pagal pateiktus kelionės ir apgyvendinimo išlaidas patvirtinančius dokumentus, atitinkančius 2001 m. lapkričio 6 d. Lietuvos Respublikos <text:s/>finansinės apska</text:span><text:span text:style-name="T228">itos įstatymo Nr.IX-574 7 straipsnio nuostatas. Kompensuojamos tarpmiestinio viešojo transporto išlaidos Lietuvoje, degalų sunaudojimo išlaidos pagal degalų sunaudojimo normą, komisijos nariui pateikiant jos pagrindimą, maršrutais Lietuvoje bei apgyvendini</text:span><text:span text:style-name="T229">mas iki 50 Eur/nakčiai Lietuvoje. Išlaidos kompensuojamos ministro įsakymu, kuriame įvardijama, kuriam ekspertui už kurį laikotarpį (-ius) kokia suma yra kompensuojama.</text:span></text:p>
      <text:p text:style-name="P230">Punkto pakeitimai:</text:p>
      <text:p text:style-name="P231"><text:span text:style-name="T232">Nr.<text:s/></text:span><text:a xlink:href="https://www.e-tar.lt/portal/legalAct.html?documentId=6e5e981053af11efbdaea558de59136c" office:target-frame-name="_top" xlink:show="replace"><text:span text:style-name="T233">ĮV-634</text:span></text:a><text:span text:style-name="T234">, 2024-08-05, paskelbta TAR 2024-08-06, i. k. 2024-14176</text:span></text:p>
      <text:p text:style-name="Normal"/>
      <text:p text:style-name="P235"><text:span text:style-name="T236">21</text:span><text:span text:style-name="T237">. Prieš pradedant svarstyti siūlymus komisijos nariai turi informuoti komisijos pirmininką apie galimą privačių ir viešų interesų konfliktą ir nusišalinti nuo sprendimų priėmimo,<text:s/></text:span><text:span text:style-name="T238">apie tai pažymint posėdžio protokole, jeigu jis:</text:span></text:p>
      <text:p text:style-name="P239"><text:span text:style-name="T240">21.1</text:span><text:span text:style-name="T241">. gauna atlygį iš siūl</text:span><text:span text:style-name="T242">ymą teikiančio asmens arba yra siūlymą teikiančio juridinio asmens steigėjas ar dalininkas;</text:span></text:p>
      <text:p text:style-name="P243"><text:span text:style-name="T244">21.2</text:span><text:span text:style-name="T245">. išrinktas į siūlymą teikiančio juridinio asmens valdymo organus;</text:span></text:p>
      <text:p text:style-name="P246"><text:span text:style-name="T247">21.3</text:span><text:span text:style-name="T248">. susijęs giminystės ryšiais su siūlymą teikiančiu fiziniu asmeniu ar juridinio a</text:span><text:span text:style-name="T249">smens vadovais, darbuotojais, steigėjais;</text:span></text:p>
      <text:p text:style-name="P250"><text:span text:style-name="T251">21.4</text:span><text:span text:style-name="T252">. susijęs giminystės ryšiais su siūlomu premijuoti asmeniu;</text:span></text:p>
      <text:p text:style-name="P253"><text:span text:style-name="T254">21.5</text:span><text:span text:style-name="T255">. yra kitaip asmeniškai suinteresuotas sprendimo priėmimu.</text:span></text:p>
      <text:p text:style-name="P256"><text:span text:style-name="T257">22</text:span><text:span text:style-name="T258">. Tais atvejais, kai apie galimą privačių ir viešų interesų konfliktą n</text:span><text:span text:style-name="T259">epranešama ir komisijos narys nenusišalina nuo projektų svarstymo, esant šių taisyklių 21 punkte išvardintoms aplinkybėms, komisijos sprendimu jo balsavimas laikomas negaliojančiu.</text:span></text:p>
      <text:p text:style-name="P260"><text:span text:style-name="T261">23</text:span><text:span text:style-name="T262">. Komisijos pirmininkas (jo nesant – pirmininko pavaduotojas):</text:span></text:p>
      <text:p text:style-name="P263"><text:span text:style-name="T264">23.1</text:span><text:span text:style-name="T265">. planuoja ir organizuoja komisijos darbą;</text:span></text:p>
      <text:p text:style-name="P266"><text:span text:style-name="T267">23.2</text:span><text:span text:style-name="T268">. šaukia komisijos posėdžius ir jiems pirmininkauja, sudaro komisijos posėdžių darbotvarkę;</text:span></text:p>
      <text:p text:style-name="P269"><text:span text:style-name="T270">23.3</text:span><text:span text:style-name="T271">. pasirašo komisijos posėdžių protokolus, kitus dokumentus, susijusius su komisijos veikla, teikia inform</text:span><text:span text:style-name="T272">aciją apie komisijos veiklą ir priimtus sprendimus.</text:span><text:s/></text:p>
      <text:p text:style-name="P273">Punkto pakeitimai:</text:p>
      <text:p text:style-name="P274"><text:span text:style-name="T275">Nr.<text:s/></text:span><text:a xlink:href="https://www.e-tar.lt/portal/legalAct.html?documentId=75977de0407011ec992fe4cdfceb5666" office:target-frame-name="_top" xlink:show="replace"><text:span text:style-name="T276">ĮV-1249</text:span></text:a><text:span text:style-name="T277">, 2021-11-03, paskelbta TAR 2021-11-08, i. k. 2021-23171</text:span></text:p>
      <text:p text:style-name="Normal"/>
      <text:p text:style-name="P278"><text:span text:style-name="T279">24</text:span><text:span text:style-name="T280">. Kultūros ministerija techniškai aptarnauja komisijos veiklą.<text:s/></text:span></text:p>
      <text:p text:style-name="P281"><text:span text:style-name="T282">25</text:span><text:span text:style-name="T283">. Komisijos narys, negalintis dalyvauti posėdyje, privalo apie tai pranešti komisijos pirmininkui. Dėl pateisinamų priežasčių negalintis dalyvauti posėdyje ir su siūlymais susipažinęs ko</text:span><text:span text:style-name="T284">misijos narys komisijai gali raštu pateikti savo nuomonę, kuri įskaitoma į balsavimo kvorumą.</text:span></text:p>
      <text:p text:style-name="P285"/>
      <text:p text:style-name="P286"><text:span text:style-name="T287">IV</text:span><text:span text:style-name="T288"><text:s/>skyrius</text:span></text:p>
      <text:p text:style-name="P289"><text:span text:style-name="T290">LAUREATŲ ATRANKA IR PREMIJŲ SKYRIMAS</text:span></text:p>
      <text:p text:style-name="P291"/>
      <text:p text:style-name="P292"><text:span text:style-name="T293">26</text:span><text:span text:style-name="T294">. Komisija, vadovaujasi šiais kriterijais:</text:span></text:p>
      <text:p text:style-name="P295"><text:span text:style-name="T296">26.1</text:span><text:span text:style-name="T297">. išliekamosios meno vertės sukūrimas;</text:span></text:p>
      <text:p text:style-name="P298"><text:span text:style-name="T299">26.2</text:span><text:span text:style-name="T300">. pr</text:span><text:span text:style-name="T301">ofesinio meistriškumo pasiekimai;</text:span></text:p>
      <text:p text:style-name="P302"><text:span text:style-name="T303">26.3</text:span><text:span text:style-name="T304">. kūrybos priemonių novatoriškumas ir paveikumas (netaikoma profesionaliojo scenos meno vertintojams);</text:span></text:p>
      <text:p text:style-name="P305"><text:span text:style-name="T306">26.4</text:span><text:span text:style-name="T307">. kūrybinis indėlis bendrajame teatro meno kontekste.</text:span></text:p>
      <text:p text:style-name="P308"><text:span text:style-name="T309">27</text:span><text:span text:style-name="T310">. Komisija kasmet, atsižvelgdama į tais<text:s/></text:span><text:span text:style-name="T311">metais pateiktus siūlymus, balsavimo būdu suformuoja premijų nominacijas, kurių negali būti daugiau nei 20.</text:span></text:p>
      <text:p text:style-name="P312">Punkto pakeitimai:</text:p>
      <text:p text:style-name="P313"><text:span text:style-name="T314">Nr.<text:s/></text:span><text:a xlink:href="https://www.e-tar.lt/portal/legalAct.html?documentId=75977de0407011ec992fe4cdfceb5666" office:target-frame-name="_top" xlink:show="replace"><text:span text:style-name="T315">ĮV-1249</text:span></text:a><text:span text:style-name="T316">, 2021-11-03, paskel</text:span><text:span text:style-name="T317">bta TAR 2021-11-08, i. k. 2021-23171</text:span></text:p>
      <text:p text:style-name="P318"><text:span text:style-name="T319">Nr.<text:s/></text:span><text:a xlink:href="https://www.e-tar.lt/portal/legalAct.html?documentId=6e5e981053af11efbdaea558de59136c" office:target-frame-name="_top" xlink:show="replace"><text:span text:style-name="T320">ĮV-634</text:span></text:a><text:span text:style-name="T321">, 2024-08-05, paskelbta TAR 2024-08-06, i. k. 2024-14176</text:span></text:p>
      <text:p text:style-name="Normal"/>
      <text:p text:style-name="P322"><text:span text:style-name="T323">28</text:span><text:span text:style-name="T324">. Komisija, įvertinusi atitinkamais metais gaut</text:span><text:span text:style-name="T325">us siūlymus, balsavimo būdu sudaro ne daugiau kaip 5 kandidatų, nominuojamų kiekvienai iš premijų nominacijų gauti, sąrašą, kuris Kultūros ministerijos interneto svetainėje </text:span><text:span text:style-name="T326">www.lrkm.lrv.lt<text:s/></text:span><text:span text:style-name="T327">skelbiamas </text:span><text:span text:style-name="T328">ne vėliau kaip iki kovo 8 d.</text:span><text:s/></text:p>
      <text:p text:style-name="P329">Punkto pakeitimai:</text:p>
      <text:p text:style-name="P330"><text:span text:style-name="T331">Nr.<text:s/></text:span><text:a xlink:href="https://www.e-tar.lt/portal/legalAct.html?documentId=75977de0407011ec992fe4cdfceb5666" office:target-frame-name="_top" xlink:show="replace"><text:span text:style-name="T332">ĮV-1249</text:span></text:a><text:span text:style-name="T333">, 2021-11-03, paskelbta TAR 2021-11-08, i. k. 2021-23171</text:span></text:p>
      <text:p text:style-name="Normal"/>
      <text:p text:style-name="P334"><text:span text:style-name="T335">29</text:span><text:span text:style-name="T336">. Komisija slaptu visų komisijos narių balsavimu išrenka kiekvienos iš premijų nominacijų</text:span><text:span text:style-name="T337"><text:s/>laureatus. Šis balsavimas vyksta dviem etapais: pirmajame atrenkami du daugiausiai balsų kiekvienoje nominacijoje surinkę kandidatai, o antrajame išrenkamas vienas iš jų. Posėdyje dėl pateisinamų priežasčių negalintis dalyvauti komisijos narys savo sprend</text:span><text:span text:style-name="T338">imą iš anksto pateikia komisijos pirmininkui užklijuotame voke. Vokas atplėšiamas komisijos posėdžio metu. Kandidatui nesurinkus komisijos narių balsų daugumos, premija neteikiama.</text:span></text:p>
      <text:p text:style-name="P339">Punkto pakeitimai:</text:p>
      <text:p text:style-name="P340"><text:span text:style-name="T341">Nr.<text:s/></text:span><text:a xlink:href="https://www.e-tar.lt/portal/legalAct.html?documentId=75977de0407011ec992fe4cdfceb5666" office:target-frame-name="_top" xlink:show="replace"><text:span text:style-name="T342">ĮV-1249</text:span></text:a><text:span text:style-name="T343">, 2021-11-03, paskelbta TAR 2021-11-08, i. k. 2021-23171</text:span></text:p>
      <text:p text:style-name="Normal"/>
      <text:p text:style-name="P344"><text:span text:style-name="T345">30</text:span><text:span text:style-name="T346">. Premijas įsakymu skiria kultūros ministras komisijos teikimu.<text:s/></text:span><text:span text:style-name="T347">Komisijos protokolas, kuriame nurodyti premijoms siūlomi profesionaliojo sc</text:span><text:span text:style-name="T348">enos meno srities kūrėjai, tyrėjai, menininkai ar kiti scenos meno srities darbuotojai, parengiamas likus ne mažiau nei 5 darbo dienoms, o kultūros ministro įsakymas – ne mažiau nei 1 darbo dienai iki nustatytos renginio datos.<text:s/></text:span><text:span text:style-name="T349">Premiją skyrus kūrybinei gru</text:span><text:span text:style-name="T350">pei, ji paskirstoma po lygiai kiekvienam kūrybinės grupės nariui. Komisija turi teisę apibrėžti kūrybinių grupių sudėtį.</text:span></text:p>
      <text:p text:style-name="P351">_________________</text:p>
      <text:p text:style-name="Normal"/>
      <text:p text:style-name="Normal"/>
      <text:p text:style-name="Normal"/>
      <text:p text:style-name="P352">Priedų pakeitimai:</text:p>
      <text:p text:style-name="Normal"/>
      <text:p text:style-name="P353">ĮV-561 priedas pagal ĮV-781</text:p>
      <text:p text:style-name="P354">Priedo pakeitimai:</text:p>
      <text:p text:style-name="P355"><text:span text:style-name="T356">Nr.<text:s/></text:span><text:a xlink:href="https://www.e-tar.lt/portal/legalAct.html?documentId=a8c917603e2011edbc04912defe897d1" office:target-frame-name="_top" xlink:show="replace"><text:span text:style-name="T357">ĮV-781</text:span></text:a><text:span text:style-name="T358">, 2022-09-27, paskelbta TAR 2022-09-27, i. k. 2022-19541</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kultūros ministerija, Įsakymas</text:span></text:p>
      <text:p text:style-name="P368"><text:span text:style-name="T369">Nr.<text:s/></text:span><text:a xlink:href="https://www.e-tar.lt/portal/legalAct.html?documentId=TAR.A29956C944CA" office:target-frame-name="_top" xlink:show="replace"><text:span text:style-name="T370">ĮV-638</text:span></text:a><text:span text:style-name="T371">, 2009-11-25, Žin., 2009, Nr. 142-6280 (2009-12-01), i. k. 1092080ISAK00ĮV-638</text:span></text:p>
      <text:p text:style-name="P372"><text:span text:style-name="T373">Dėl Lietuvos Respublikos kultūros ministro 2008 m. lapkričio 13 d. įsakymo Nr. ĮV-561 "Dėl<text:s/></text:span><text:span text:style-name="T374">Profesionalaus teatro meno kūrėjų darbų premijų įsteigimo ir Profesionalaus teatro meno kūrėjų darbų premijavimo nuostatų patvirtinimo" pakeitimo</text:span></text:p>
      <text:p text:style-name="P375"/>
      <text:p text:style-name="P376"><text:span text:style-name="T377">2.</text:span></text:p>
      <text:p text:style-name="P378"><text:span text:style-name="T379">Lietuvos Respublikos kultūros ministerija, Įsakymas</text:span></text:p>
      <text:p text:style-name="P380"><text:span text:style-name="T381">Nr.<text:s/></text:span><text:a xlink:href="https://www.e-tar.lt/portal/legalAct.html?documentId=TAR.3842B6B5FE82" office:target-frame-name="_top" xlink:show="replace"><text:span text:style-name="T382">ĮV-601</text:span></text:a><text:span text:style-name="T383">, 2011-09-27, Žin., 2011, Nr. 121-5726 (2011-10-08), i. k. 1112080ISAK00ĮV-601</text:span></text:p>
      <text:p text:style-name="P384"><text:span text:style-name="T385">Dėl Lietuvos Respublikos kultūros ministro 2008 m. lapkričio 13 d. įsakymo Nr. ĮV-561 "Dėl<text:s/></text:span><text:span text:style-name="T386">Profesionalaus teatro meno kūrėjų darbų premijų įsteigimo ir Profesionalaus teatro meno kūrėjų darbų premijavimo nuostatų patvirtinimo" pakeitimo</text:span></text:p>
      <text:p text:style-name="P387"/>
      <text:p text:style-name="P388"><text:span text:style-name="T389">3.</text:span></text:p>
      <text:p text:style-name="P390"><text:span text:style-name="T391">Lietuvos Respublikos kultūros ministerija, Įsakymas</text:span></text:p>
      <text:p text:style-name="P392"><text:span text:style-name="T393">Nr.<text:s/></text:span><text:a xlink:href="https://www.e-tar.lt/portal/legalAct.html?documentId=TAR.9E25F538D059" office:target-frame-name="_top" xlink:show="replace"><text:span text:style-name="T394">ĮV-737</text:span></text:a><text:span text:style-name="T395">, 2013-10-30, Žin., 2013, Nr. 115-5764 (2013-11-07), i. k. 1132080ISAK00ĮV-737</text:span></text:p>
      <text:p text:style-name="P396"><text:span text:style-name="T397">Dėl Lietuvos Respublikos kultūros ministro 2008 m. lapkričio 13 d. įsakymo Nr. ĮV-561 "Dėl Profesionalaus teatro meno kūrėjų darbų premijų<text:s/></text:span><text:span text:style-name="T398">įsteigimo ir Profesionalaus teatro meno kūrėjų darbų premijavimo nuostatų patvirtinimo" pakeitimo</text:span></text:p>
      <text:p text:style-name="P399"/>
      <text:p text:style-name="P400"><text:span text:style-name="T401">4.</text:span></text:p>
      <text:p text:style-name="P402"><text:span text:style-name="T403">Lietuvos Respublikos kultūros ministerija, Įsakymas</text:span></text:p>
      <text:p text:style-name="P404"><text:span text:style-name="T405">Nr.<text:s/></text:span><text:a xlink:href="https://www.e-tar.lt/portal/legalAct.html?documentId=f757b590a05d11e3aeb49a67165e3ad3" office:target-frame-name="_top" xlink:show="replace"><text:span text:style-name="T406">ĮV-127</text:span></text:a><text:span text:style-name="T407">, 2014-02-26, paskelbta TAR 2014-02-28, i. k. 2014-02296</text:span></text:p>
      <text:p text:style-name="P408"><text:span text:style-name="T409">Dėl Lietuvos Respublikos kultūros ministro 2008 m. lapkričio 13 d. įsakymo Nr. ĮV-561 „Dėl Profesionalaus teatro meno kūrėjų darbų premijų įsteigimo ir profesionalaus teatro meno kūrėjų darbų p</text:span><text:span text:style-name="T410">remijavimo nuostatų patvirtinimo“ pakeitimo</text:span></text:p>
      <text:p text:style-name="P411"/>
      <text:p text:style-name="P412"><text:span text:style-name="T413">5.</text:span></text:p>
      <text:p text:style-name="P414"><text:span text:style-name="T415">Lietuvos Respublikos kultūros ministerija, Įsakymas</text:span></text:p>
      <text:p text:style-name="P416"><text:span text:style-name="T417">Nr.<text:s/></text:span><text:a xlink:href="https://www.e-tar.lt/portal/legalAct.html?documentId=64b3fc007b9811e4bb60d9a84e36596f" office:target-frame-name="_top" xlink:show="replace"><text:span text:style-name="T418">ĮV-843</text:span></text:a><text:span text:style-name="T419">, 2014-11-21, paskelbta TAR 2014-12-04, i. k. 20</text:span><text:span text:style-name="T420">14-18953</text:span></text:p>
      <text:p text:style-name="P421"><text:span text:style-name="T422">Dėl Lietuvos Respublikos kultūros ministro 2008 m. lapkričio 13 d. įsakymo Nr. ĮV-561 „Dėl Profesionalaus teatro meno kūrėjų darbų premijų įsteigimo ir profesionalaus teatro meno kūrėjų darbų premijavimo nuostatų patvirtinimo“ pakeitimo</text:span></text:p>
      <text:p text:style-name="P423"/>
      <text:p text:style-name="P424"><text:span text:style-name="T425">6.</text:span></text:p>
      <text:p text:style-name="P426"><text:span text:style-name="T427">Lietuv</text:span><text:span text:style-name="T428">os Respublikos kultūros ministerija, Įsakymas</text:span></text:p>
      <text:p text:style-name="P429"><text:span text:style-name="T430">Nr.<text:s/></text:span><text:a xlink:href="https://www.e-tar.lt/portal/legalAct.html?documentId=b0ffc600823811e5b7eba10a9b5a9c5f" office:target-frame-name="_top" xlink:show="replace"><text:span text:style-name="T431">ĮV-725</text:span></text:a><text:span text:style-name="T432">, 2015-11-03, paskelbta TAR 2015-11-03, i. k. 2015-17470</text:span></text:p>
      <text:p text:style-name="P433"><text:span text:style-name="T434">Dėl Lietuvos Respublikos kultūros ministro 20</text:span><text:span text:style-name="T435">08 m. lapkričio 13 d. įsakymo Nr. ĮV-561 „Dėl profesionalaus teatro meno kūrėjų darbų premijų įsteigimo ir profesionalaus teatro meno kūrėjų darbų premijavimo nuostatų patvirtinimo“ pakeitimo</text:span></text:p>
      <text:p text:style-name="P436"/>
      <text:p text:style-name="P437"><text:span text:style-name="T438">7.</text:span></text:p>
      <text:p text:style-name="P439"><text:span text:style-name="T440">Lietuvos Respublikos kultūros ministerija, Įsakymas</text:span></text:p>
      <text:p text:style-name="P441"><text:span text:style-name="T442">Nr.<text:s/></text:span><text:a xlink:href="https://www.e-tar.lt/portal/legalAct.html?documentId=e016fd30e94f11e6bf03a1097d29892a" office:target-frame-name="_top" xlink:show="replace"><text:span text:style-name="T443">ĮV-264</text:span></text:a><text:span text:style-name="T444">, 2017-02-02, paskelbta TAR 2017-02-02, i. k. 2017-01966</text:span></text:p>
      <text:p text:style-name="P445"><text:span text:style-name="T446">Dėl Lietuvos Respublikos kultūros ministro 2008 m. lapkričio 13 d. įsakymo Nr. ĮV-561 „Dėl<text:s/></text:span><text:span text:style-name="T447">Profesionalaus teatro meno kūrėjų darbų premijų įsteigimo ir profesionalaus teatro meno kūrėjų darbų premijavimo nuostatų patvirtinimo“ pakeitimo</text:span></text:p>
      <text:p text:style-name="P448"/>
      <text:p text:style-name="P449"><text:span text:style-name="T450">8.</text:span></text:p>
      <text:p text:style-name="P451"><text:span text:style-name="T452">Lietuvos Respublikos kultūros ministerija, Įsakymas</text:span></text:p>
      <text:p text:style-name="P453"><text:span text:style-name="T454">Nr.<text:s/></text:span><text:a xlink:href="https://www.e-tar.lt/portal/legalAct.html?documentId=7559eff0fac111e78bcec397524184ce" office:target-frame-name="_top" xlink:show="replace"><text:span text:style-name="T455">ĮV-123</text:span></text:a><text:span text:style-name="T456">, 2018-01-16, paskelbta TAR 2018-01-16, i. k. 2018-00671</text:span></text:p>
      <text:p text:style-name="P457"><text:span text:style-name="T458">Dėl Lietuvos Respublikos kultūros ministro 2008 m. lapkričio 13 d. įsakymo Nr. ĮV-561 „Dėl Profesionalaus teatro meno kūrėjų darbų premijų įsteig</text:span><text:span text:style-name="T459">imo ir profesionalaus teatro meno kūrėjų darbų premijavimo nuostatų patvirtinimo“ pakeitimo</text:span></text:p>
      <text:p text:style-name="P460"/>
      <text:p text:style-name="P461"><text:span text:style-name="T462">9.</text:span></text:p>
      <text:p text:style-name="P463"><text:span text:style-name="T464">Lietuvos Respublikos kultūros ministerija, Įsakymas</text:span></text:p>
      <text:p text:style-name="P465"><text:span text:style-name="T466">Nr.<text:s/></text:span><text:a xlink:href="https://www.e-tar.lt/portal/legalAct.html?documentId=d033797038f811e99595d005d42b863e" office:target-frame-name="_top" xlink:show="replace"><text:span text:style-name="T467">ĮV-117</text:span></text:a><text:span text:style-name="T468">, 2019-02-25, paskelbta TAR 2019-02-25, i. k. 2019-03122</text:span></text:p>
      <text:p text:style-name="P469"><text:span text:style-name="T470">Dėl kultūros ministro 2008 m. lapkričio 13 d. įsakymo Nr. ĮV-561 „Dėl Profesionalaus teatro meno kūrėjų darbų premijų įsteigimo ir profesionalaus teatro meno kūrėjų darbų premijavimo nuostatų patvirt</text:span><text:span text:style-name="T471">inimo“ pakeitimo</text:span></text:p>
      <text:p text:style-name="P472"/>
      <text:p text:style-name="P473"><text:span text:style-name="T474">10.</text:span></text:p>
      <text:p text:style-name="P475"><text:span text:style-name="T476">Lietuvos Respublikos kultūros ministerija, Įsakymas</text:span></text:p>
      <text:p text:style-name="P477"><text:span text:style-name="T478">Nr.<text:s/></text:span><text:a xlink:href="https://www.e-tar.lt/portal/legalAct.html?documentId=91a694c0150311ea9d279ea27696ab7b" office:target-frame-name="_top" xlink:show="replace"><text:span text:style-name="T479">ĮV-794</text:span></text:a><text:span text:style-name="T480">, 2019-12-02, paskelbta TAR 2019-12-03, i. k. 2019-19338</text:span></text:p>
      <text:p text:style-name="P481"><text:span text:style-name="T482">Dėl kultūros mini</text:span><text:span text:style-name="T483">stro 2008 m. lapkričio 13 d. įsakymo Nr. ĮV-561 „Dėl profesionalaus teatro meno kūrėjų darbų premijų įsteigimo ir profesionalaus teatro meno kūrėjų darbų premijavimo nuostatų patvirtinimo“ pakeitimo</text:span></text:p>
      <text:p text:style-name="P484"/>
      <text:p text:style-name="P485"><text:span text:style-name="T486">11.</text:span></text:p>
      <text:p text:style-name="P487"><text:span text:style-name="T488">Lietuvos Respublikos kultūros ministerija, Įsakymas</text:span></text:p>
      <text:p text:style-name="P489"><text:span text:style-name="T490">Nr.<text:s/></text:span><text:a xlink:href="https://www.e-tar.lt/portal/legalAct.html?documentId=75977de0407011ec992fe4cdfceb5666" office:target-frame-name="_top" xlink:show="replace"><text:span text:style-name="T491">ĮV-1249</text:span></text:a><text:span text:style-name="T492">, 2021-11-03, paskelbta TAR 2021-11-08, i. k. 2021-23171</text:span></text:p>
      <text:p text:style-name="P493"><text:span text:style-name="T494">Dėl Lietuvos Respublikos kultūros ministro 2008 m. lapkričio 13 d. įsakymo Nr. ĮV-561 „Dėl</text:span><text:span text:style-name="T495"><text:s/>Profesionalaus teatro meno kūrėjų darbų premijų įsteigimo ir profesionalaus teatro meno kūrėjų darbų premijavimo nuostatų patvirtinimo“ pakeitimo</text:span></text:p>
      <text:p text:style-name="P496"/>
      <text:p text:style-name="P497"><text:span text:style-name="T498">12.</text:span></text:p>
      <text:p text:style-name="P499"><text:span text:style-name="T500">Lietuvos Respublikos kultūros ministerija, Įsakymas</text:span></text:p>
      <text:p text:style-name="P501"><text:span text:style-name="T502">Nr.<text:s/></text:span><text:a xlink:href="https://www.e-tar.lt/portal/legalAct.html?documentId=a8c917603e2011edbc04912defe897d1" office:target-frame-name="_top" xlink:show="replace"><text:span text:style-name="T503">ĮV-781</text:span></text:a><text:span text:style-name="T504">, 2022-09-27, paskelbta TAR 2022-09-27, i. k. 2022-19541</text:span></text:p>
      <text:p text:style-name="P505"><text:span text:style-name="T506">Dėl Lietuvos Respublikos kultūros ministro 2008 m. lapkričio 13 d. įsakymo Nr. ĮV-561 „Dėl Profesionaliojo scenos meno premijų įsteigimo ir<text:s/></text:span><text:span text:style-name="T507">profesionaliojo scenos meno premijų skyrimo nuostatų patvirtinimo“ pakeitimo</text:span></text:p>
      <text:p text:style-name="P508"/>
      <text:p text:style-name="P509"><text:span text:style-name="T510">13.</text:span></text:p>
      <text:p text:style-name="P511"><text:span text:style-name="T512">Lietuvos Respublikos kultūros ministerija, Įsakymas</text:span></text:p>
      <text:p text:style-name="P513"><text:span text:style-name="T514">Nr.<text:s/></text:span><text:a xlink:href="https://www.e-tar.lt/portal/legalAct.html?documentId=6e5e981053af11efbdaea558de59136c" office:target-frame-name="_top" xlink:show="replace"><text:span text:style-name="T515">ĮV-634</text:span></text:a><text:span text:style-name="T516">, 2024-08-05,<text:s/></text:span><text:span text:style-name="T517">paskelbta TAR 2024-08-06, i. k. 2024-14176</text:span></text:p>
      <text:p text:style-name="P518"><text:span text:style-name="T519">Dėl kultūros ministro 2008 m. lapkričio 13 d. įsakymo Nr. ĮV-561 „Dėl Profesionaliojo scenos meno premijų įsteigimo ir Profesionaliojo scenos meno premijų skyrimo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8-07T10:38:00Z</meta:creation-date>
    <dc:date>2024-08-07T10:38:00Z</dc:date>
    <meta:template xlink:href="Normal.dotm" xlink:type="simple"/>
    <meta:editing-cycles>2</meta:editing-cycles>
    <meta:editing-duration>PT0S</meta:editing-duration>
    <meta:document-statistic meta:page-count="5" meta:paragraph-count="144" meta:word-count="2637" meta:character-count="21112" meta:row-count="503" meta:non-whitespace-character-count="18619"/>
  </office:meta>
</office:document-meta>
</file>