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4">Įsakymas netenka galios 2010-04-13:</text:span></text:p>
      <text:p text:style-name="P5"><text:span text:style-name="T6">Lietuvos Respublikos sveikatos apsaugos ministerija, Įsakymas</text:span></text:p>
      <text:p text:style-name="P7"><text:span text:style-name="T8">Nr.<text:s/></text:span><text:a xlink:href="https://www.e-tar.lt/portal/legalAct.html?documentId=TAR.56AF7AD66A5B" office:target-frame-name="_top" xlink:show="replace"><text:span text:style-name="T9">V-267</text:span></text:a><text:span text:style-name="T10">, 2010-04-06, Žin., 2010, Nr. 42-2047 (2010-04-12), i. k.<text:s/></text:span><text:span text:style-name="T11">1102250ISAK000V-267</text:span></text:p>
      <text:p text:style-name="P12"><text:span text:style-name="T13">Dėl Kompensuojamųjų vaistinių preparatų ir medicinos pagalbos priemonių įrašymo į kainynus tvarkos aprašo ir kompensuojamųjų vaistinių preparatų ir kompensuojamųjų medicinos pagalbos priemonių prekybos antkainių sąrašo ir jų taikymo rei</text:span><text:span text:style-name="T14">kalavimų patvirtinimo</text:span></text:p>
      <text:p text:style-name="P15"/>
      <text:p text:style-name="P16"><text:span text:style-name="T17">Suvestinė redakcija nuo 2007-01-12 iki 2010-04-12</text:span></text:p>
      <text:p text:style-name="P18"/>
      <text:p text:style-name="P19"><text:span text:style-name="T20">Įsakymas paskelbtas: Žin. 2004, Nr.<text:s/></text:span><text:a xlink:href="https://www.e-tar.lt/portal/legalAct.html?documentId=TAR.F2056BA7EE9F" office:target-frame-name="_top" xlink:show="replace"><text:span text:style-name="T21">157-5725</text:span></text:a><text:span text:style-name="T22">, i. k. 1042250ISAK000V-732</text:span></text:p>
      <text:p text:style-name="P23"/>
      <text:p text:style-name="P24"><text:span text:style-name="T25"/><text:span text:style-name="T26">LIETUVOS RESPUBLIKOS SVEIKATOS APSAUGOS MINISTRAS</text:span></text:p>
      <text:p text:style-name="P27"/>
      <text:p text:style-name="P28">Į S A K Y M A S</text:p>
      <text:p text:style-name="P29">DĖL SVEIKATOS APSAUGOS MINISTRO 2000 M. RUGPJŪČIO 12 D. ĮSAKYMO NR. 459 „DĖL VAISTŲ, VAISTINIŲ MEDŽIAGŲ IR VAISTINĖS ASORTIMENTO PREKIŲ KAINŲ NUSTATYMO IR TAIKYMO“ PAKEITIMO</text:p>
      <text:p text:style-name="P30"/>
      <text:p text:style-name="P31">2004 m. spalio 21 d. Nr. V-732</text:p>
      <text:p text:style-name="P32">Vilnius</text:p>
      <text:p text:style-name="P33"/>
      <text:p text:style-name="P34"/>
      <text:p text:style-name="P35"><text:span text:style-name="T36">Pakeičiu</text:span><text:s/>Lietuvos Respublikos sveikatos apsaugos ministro 2000 m. rugpjūčio 12 d. įsakymą Nr. 459 „Dėl vaistų, vaistinių medžiagų ir vaistinės asortimento prekių kainų nustatymo ir taikymo“ (Žin.,<text:s/>2000, Nr. 70-2084; 2002, Nr. 42-1589; 2004, Nr. 49-1620):<text:s/></text:p>
      <text:p text:style-name="P37">1. Išdėstau 1.1 punktą taip:</text:p>
      <text:p text:style-name="P38">„1.1. Vaistų, vaistinių medžiagų ir vaistinės asortimento prekių kainų nustatymo ir taikymo tvarkos aprašą (1 priedas);“.</text:p>
      <text:p text:style-name="P39"><text:span text:style-name="T40">2</text:span><text:span text:style-name="T41">. Išdėstau 4 punktą taip:</text:span></text:p>
      <text:p text:style-name="P42"><text:span text:style-name="T43">„</text:span><text:span text:style-name="T44">4</text:span><text:span text:style-name="T45">.<text:s/></text:span><text:span text:style-name="T46">Pavedu</text:span><text:span text:style-name="T47"><text:s/>įsakymo vykdymą kontroliuoti Farmacijos departamento prie Sveikatos apsaugos ministerijos direktoriui.“.</text:span></text:p>
      <text:p text:style-name="P48"><text:span text:style-name="T49">3</text:span><text:span text:style-name="T50">. Nurodytuoju įsakymu patvirtintoje Vaistų, vaistinių medžiagų ir vaistinės asortimento prekių kainų nustatymo ir taikymo tvarkoje:</text:span></text:p>
      <text:p text:style-name="P51"><text:span text:style-name="T52">3</text:span><text:span text:style-name="T53">.1</text:span><text:span text:style-name="T54">. išdėstau 3.5 punktą taip:</text:span></text:p>
      <text:p text:style-name="P55"><text:span text:style-name="T56">„</text:span><text:span text:style-name="T57">3.5</text:span><text:span text:style-name="T58">. Vaisto gamintojas – Lietuvos farmacijos pramonės įmonė ar jos atstovas ir užsienio farmacijos pramonės įmonė ar jos atstovas;“;</text:span></text:p>
      <text:p text:style-name="P59"><text:span text:style-name="T60">3.2</text:span><text:span text:style-name="T61">. papildau 3.7 punktu ir išdėstau jį taip:</text:span></text:p>
      <text:p text:style-name="P62"><text:span text:style-name="T63">„</text:span><text:span text:style-name="T64">3.7</text:span><text:span text:style-name="T65">. Vaisto gamintojo<text:s/></text:span><text:span text:style-name="T66">deklaruota kaina – užsienio vaistų gamintojo, turinčio ar neturinčio savo atstovą Lietuvoje, ar Lietuvos gamintojo nustatyta ir deklaruota valstybės kompetentingoms sveikatos apsaugos institucijoms kompensuojamųjų vaistų kaina, naudojama kompensuojamųjų va</text:span><text:span text:style-name="T67">istų bazinei kainai apskaičiuoti.“;</text:span></text:p>
      <text:p text:style-name="P68"><text:span text:style-name="T69">3.3.</text:span><text:span text:style-name="T70"><text:s/>Neteko galios nuo 2007-01-12</text:span></text:p>
      <text:p text:style-name="P71">Punkto naikinimas:</text:p>
      <text:p text:style-name="P72"><text:span text:style-name="T73">Nr.<text:s/></text:span><text:a xlink:href="https://www.e-tar.lt/portal/legalAct.html?documentId=TAR.35655C7ECE32" office:target-frame-name="_top" xlink:show="replace"><text:span text:style-name="T74">V-1</text:span></text:a><text:span text:style-name="T75">, 2007-01-02, Žin. 2007, Nr. 4-187 (2007-01-11), i. k. 1072250ISAK00000V</text:span><text:span text:style-name="T76">-1</text:span></text:p>
      <text:p text:style-name="Normal"/>
      <text:p text:style-name="P77"><text:span text:style-name="T78">4</text:span><text:span text:style-name="T79">. Nurodytuoju įsakymu patvirtintuose Prekybiniuose antkainiuose vaistinių medžiagų, kompensuojamųjų vaistų ir kompensuojamųjų vaistinės asortimento prekių kainoms nustatyti:</text:span></text:p>
      <text:p text:style-name="P80"><text:span text:style-name="T81">4.1</text:span><text:span text:style-name="T82">. įrašau 1 punkto lentelėje vietoj žodžių „Vaistų gamintojo<text:s/></text:span><text:span text:style-name="T83">nustatyta kaina CIP Lietuva (įvežamų vaistų) arba vaistų gamintojo nustatyta kaina (Lietuvoje gaminamų vaistų), arba derybų metu suderėta kaina, Lt“ žodžius „Vaistų gamintojo deklaruota kaina arba derybų metu suderėta kaina (Lt)“;</text:span></text:p>
      <text:p text:style-name="P84"><text:span text:style-name="T85">4.2</text:span><text:span text:style-name="T86">. įrašau 9 punkto<text:s/></text:span><text:span text:style-name="T87">lentelėje vietoj žodžių „Prekės gamintojo kaina CIP Lietuva (įvežamoms prekėms) ar gamintojo kaina Lietuvoje gaminamoms prekėms), Lt“ žodžius „Prekės gamintojo deklaruota kaina (Lt)“.</text:span></text:p>
      <text:p text:style-name="P88"/>
      <text:p text:style-name="P89"/>
      <text:p text:style-name="P90"/>
      <text:p text:style-name="P91">SVEIKATOS APSAUGOS MINISTRAS<text:tab/>JUOZAS OLEKAS</text:p>
      <text:p text:style-name="P92"/>
      <text:p text:style-name="P93"/>
      <text:p text:style-name="P94"><text:span text:style-name="T95">Pakeitimai:</text:span></text:p>
      <text:p text:style-name="P96"/>
      <text:p text:style-name="P97"><text:span text:style-name="T98">1.</text:span></text:p>
      <text:p text:style-name="P99"><text:span text:style-name="T100">Li</text:span><text:span text:style-name="T101">etuvos Respublikos sveikatos apsaugos ministerija, Įsakymas</text:span></text:p>
      <text:p text:style-name="P102"><text:span text:style-name="T103">Nr.<text:s/></text:span><text:a xlink:href="https://www.e-tar.lt/portal/legalAct.html?documentId=TAR.35655C7ECE32" office:target-frame-name="_top" xlink:show="replace"><text:span text:style-name="T104">V-1</text:span></text:a><text:span text:style-name="T105">, 2007-01-02, Žin., 2007, Nr. 4-187 (2007-01-11), i. k. 1072250ISAK00000V-1</text:span></text:p>
      <text:p text:style-name="P106"><text:span text:style-name="T107">Dėl Paraiškos dėl vaistinių pre</text:span><text:span text:style-name="T108">paratų įrašymo į Kompensuojamųjų vaistinių preparatų kainyną ir Paraiškos dėl medicinos pagalbos priemonių įrašymo į Kompensuojamųjų medicinos pagalbos priemonių kainyną patvirtin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1:55:00Z</meta:creation-date>
    <dc:date>2018-08-06T11:55:00Z</dc:date>
    <meta:template xlink:href="Normal.dotm" xlink:type="simple"/>
    <meta:editing-cycles>2</meta:editing-cycles>
    <meta:editing-duration>PT0S</meta:editing-duration>
    <meta:document-statistic meta:page-count="2" meta:paragraph-count="32" meta:word-count="449" meta:character-count="3656" meta:row-count="107" meta:non-whitespace-character-count="3239"/>
  </office:meta>
</office:document-meta>
</file>