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0-23</text:span></text:p>
      <text:p text:style-name="P10"/>
      <text:p text:style-name="P11"><text:span text:style-name="T12">Nutarimas paskelbtas: Žin. 1991, Nr.<text:s/></text:span><text:a xlink:href="https://www.e-tar.lt/portal/legalAct.html?documentId=TAR.F1ED0A4B1A9B" office:target-frame-name="_top" xlink:show="replace"><text:span text:style-name="T13">11-292</text:span></text:a><text:span text:style-name="T14">, i. k. 0911100NUTA000000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EIDIMŲ STATYTI IR PLĖSTI POILSIO ĮSTAIGAS RESPUBLIKOS KURORTUOSE</text:p>
      <text:p text:style-name="P23"/>
      <text:p text:style-name="P24">1991 m. kovo 19 d. Nr. 9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<text:s/></text:span><text:span text:style-name="T34">1993-10-23</text:span></text:p>
      <text:p text:style-name="P35">Punkto naikinimas:</text:p>
      <text:p text:style-name="P36"><text:span text:style-name="T37">Nr.<text:s/></text:span><text:a xlink:href="https://www.e-tar.lt/portal/legalAct.html?documentId=TAR.F94800D31E87" office:target-frame-name="_top" xlink:show="replace"><text:span text:style-name="T38">781</text:span></text:a><text:span text:style-name="T39">, 1993-10-18, Žin. 1993, Nr. 55-1072 (1993-10-22), i. k. 0931100NUTA00000781</text:span></text:p>
      <text:p text:style-name="Normal"/>
      <text:p text:style-name="P40"><text:span text:style-name="T41">2.</text:span><text:span text:style-name="T42"><text:s/>Neteko galios nuo 1993-10-23</text:span></text:p>
      <text:p text:style-name="P43">Punkto naikinimas:</text:p>
      <text:p text:style-name="P44"><text:span text:style-name="T45">Nr.<text:s/></text:span><text:a xlink:href="https://www.e-tar.lt/portal/legalAct.html?documentId=TAR.F94800D31E87" office:target-frame-name="_top" xlink:show="replace"><text:span text:style-name="T46">781</text:span></text:a><text:span text:style-name="T47">, 1993-10-18, Žin. 1993, Nr. 55-1072 (1993-10-22), i. k. 0931100NUTA00000781</text:span></text:p>
      <text:p text:style-name="Normal"/>
      <text:p text:style-name="P48"><text:span text:style-name="T49">3.</text:span><text:span text:style-name="T50"><text:s/>Neteko galios nuo 1993-10-23</text:span></text:p>
      <text:p text:style-name="P51">Punkto naikinimas:</text:p>
      <text:p text:style-name="P52"><text:span text:style-name="T53">Nr.<text:s/></text:span><text:a xlink:href="https://www.e-tar.lt/portal/legalAct.html?documentId=TAR.F94800D31E87" office:target-frame-name="_top" xlink:show="replace"><text:span text:style-name="T54">781</text:span></text:a><text:span text:style-name="T55">, 1993-10-18, Žin. 1993, Nr. 55-1072 (1993-10-22), i. k. 0931100NUTA00000781</text:span></text:p>
      <text:p text:style-name="Normal"/>
      <text:p text:style-name="P56"><text:span text:style-name="T57">4</text:span><text:span text:style-name="T58">. Pripažinti netekusiais galios:</text:span></text:p>
      <text:p text:style-name="P59">Lietuvos TSR Ministrų Tarybos Prezidiumo Komisijos einamiesiems reikalams ir Lietuvos TSR Ministrų Tarybos vadovybės sprendimus pagal pridedamą sąrašą;</text:p>
      <text:p text:style-name="P60">Lietuvos TSR Ministrų Tarybos 1970 m. gruodžio 1 d. nutarimą Nr. 446 „Dėl kurortų ir poilsio zonų teritorijų užstatymo ir sanatorinių bei poilsio įstaigų statybos sutvarkymo“ (Žin., 1970, Nr. 35-298);</text:p>
      <text:p text:style-name="P61">Lietuvos TSR Ministrų Tarybos 1971 m. sausio 22 d. nutarimą Nr. 26 „Dėl Lietuvos TSR Ministrų Tarybos 1970 m. gruodžio 1 d. nutarimo Nr. 446 dalinio pakeitimo“ (Žin., 1971, Nr. 3-29);</text:p>
      <text:p text:style-name="P62">Lietuvos TSR Ministrų Tarybos 1973 m. spalio 24 d. nutarimą Nr. 376 „Dėl Lietuvos TSR Ministrų Tarybos 1970 m. gruodžio 1 d. nutarimo Nr. 446 papildymo (Žin., 1973, Nr. 30-271);</text:p>
      <text:p text:style-name="P63"><text:span text:style-name="T64">Lietuvos TSR Ministrų Tarybos 1985 m. kovo 13 d. potvarkį Nr. 94p.</text:span></text:p>
      <text:p text:style-name="P65"/>
      <text:p text:style-name="P66"/>
      <text:p text:style-name="P67">LIETUVOS RESPUBLIKOS<text:s/></text:p>
      <text:p text:style-name="P68"><text:span text:style-name="T69">MINISTRAS PIRMINI</text:span><text:span text:style-name="T70">NKAS</text:span><text:span text:style-name="T71"><text:tab/>G. VAGNORIUS</text:span></text:p>
      <text:soft-page-break/>
      <text:p text:style-name="P72"><text:span text:style-name="T73">PATVIRTINTA</text:span></text:p>
      <text:p text:style-name="P74">Lietuvos Respublikos Vyriausybės</text:p>
      <text:p text:style-name="P75">1991 m. kovo 19 d. nutarimu Nr. 93</text:p>
      <text:p text:style-name="P76"/>
      <text:p text:style-name="P77"><text:span text:style-name="T78">Netekusieji galios Lietuvos TSR Ministrų Tarybos Prezidiumo Komisijos einamiesiems reikalams ir Lietuvos TSR Ministrų Tarybos vadovybės sprendimai</text:span></text:p>
      <text:p text:style-name="P79"/>
      <text:p text:style-name="P80"><text:span text:style-name="T81">Komisijos einamiesiems reikalams sprendimai</text:span></text:p>
      <text:p text:style-name="P82"/>
      <text:p text:style-name="P83"><text:span text:style-name="T84">Dėl poilsio įstaigų Neringoje</text:span></text:p>
      <text:p text:style-name="P85"/>
      <text:p text:style-name="P86"><text:span text:style-name="T87">1</text:span><text:span text:style-name="T88">. 1975 m. kovo 3 d. sprendimas „Dėl Valstybinio statybos reikalų komiteto prašymo leisti Miestų statybos projektavimo institutui statyti Neringos mieste, Preiloje, 36 viet</text:span><text:span text:style-name="T89">ų poilsinę“ (protokolo Nr. 3, klausimas II).</text:span></text:p>
      <text:p text:style-name="P90"><text:span text:style-name="T91">2</text:span><text:span text:style-name="T92">. 1981 m. balandžio 23 d. sprendimas „Dėl Lietuvos kino studijos kūrybos ir poilsio namų išplėtimo Neringos mieste, Pervalkoje“ (protokolo Nr. 7, klausimas VII).</text:span></text:p>
      <text:p text:style-name="P93"><text:span text:style-name="T94">3</text:span><text:span text:style-name="T95">. 1984 m. spalio 18 d. sprendimas „Dėl<text:s/></text:span><text:span text:style-name="T96">Vilniaus valstybinio V. Kapsuko universiteto mokslo ir studentų mokomosios praktikos bazės Neringos mieste, Pervalkoje“ (protokolo Nr. 17, klausimas IV).</text:span></text:p>
      <text:p text:style-name="P97"><text:span text:style-name="T98">4</text:span><text:span text:style-name="T99">. 1985 m. liepos 4 d. sprendimas „Dėl „Dobilo“ poilsio namų Neringos mieste, Nidoje, rekonstravim</text:span><text:span text:style-name="T100">o ir išplėtimo“ (protokolo Nr. 11, klausimas VII).</text:span></text:p>
      <text:p text:style-name="P101"><text:span text:style-name="T102">5</text:span><text:span text:style-name="T103">. 1986 m. balandžio 24 d. sprendimo „Dėl Vilniaus mokslinio tyrimo ir technologijos instituto „Lita“ poilsio namų Neringos mieste, Juodkrantėje“ (protokolo Nr. 7, klausimas I) 2 punktas.</text:span></text:p>
      <text:p text:style-name="P104"><text:span text:style-name="T105">6</text:span><text:span text:style-name="T106">. 1989 m</text:span><text:span text:style-name="T107">. vasario 23 d. sprendimas „Dėl Transporto ministerijos Klaipėdos kelių valdybos poilsio namų Neringoje (Juodkrantėje) rekonstravimo“ (protokolo Nr. 3, klausimas VI).</text:span></text:p>
      <text:p text:style-name="P108"><text:span text:style-name="T109">7</text:span><text:span text:style-name="T110">. 1990 m. vasario 26 d. sprendimas „Dėl pastato Neringoje (Preiloje) perdavimo Kauno</text:span><text:span text:style-name="T111"><text:s/>restauravimo valdybai“ (protokolas Nr. 2, klausimas I).</text:span></text:p>
      <text:p text:style-name="P112"/>
      <text:p text:style-name="P113"><text:span text:style-name="T114">Dėl poilsio įstaigų Palangoje</text:span></text:p>
      <text:p text:style-name="P115"/>
      <text:p text:style-name="P116"><text:span text:style-name="T117">8</text:span><text:span text:style-name="T118">. 1976 m. balandžio 26 d. sprendimas „Dėl Civilinės aviacijos Lietuvos valdybos prašymo leisti statyti profilaktoriumą (viešbutį) Palangoje (Šventojoje)“ (pro</text:span><text:span text:style-name="T119">tokolo Nr. 5, klausimas LXVI).</text:span></text:p>
      <text:p text:style-name="P120"><text:span text:style-name="T121">9</text:span><text:span text:style-name="T122">. 1979 m. kovo 2 d. sprendimas „Dėl Komunalinio ūkio ministerijos prašymo rekonstruoti Palangos kanalizacijos valomuosius įrenginius ir pritaikyti juos trumpalaikiam poilsiui“ (protokolo Nr. 4, klausimas II).</text:span></text:p>
      <text:p text:style-name="P123"><text:span text:style-name="T124">10</text:span><text:span text:style-name="T125">. 197</text:span><text:span text:style-name="T126">9 m. balandžio 26 d. sprendimas „Dėl Prekybos ministerijos poilsio namų Šventojoje“ (protokolas Nr. 7, klausimas II).</text:span></text:p>
      <text:p text:style-name="P127"><text:span text:style-name="T128">11</text:span><text:span text:style-name="T129">. 1979 m. rugpjūčio 16 d. sprendimo „Dėl Baltijos laivų statyklos poilsio bazės“ (protokolo Nr. 12, klausimas XXIII) 1 punktas.</text:span></text:p>
      <text:p text:style-name="P130"><text:span text:style-name="T131">12</text:span><text:span text:style-name="T132">. 1979 m. lapkričio 2 d. sprendimas „Dėl Maskvos valstybinio M. Lomonosovo universiteto poilsio namų projektavimo ir statybos Palangos kurorte“ (protokolo Nr. 16, klausimas XLI).</text:span></text:p>
      <text:p text:style-name="P133"><text:span text:style-name="T134">13</text:span><text:span text:style-name="T135">. 1980 m. rugpjūčio 28 d. sprendimas „Dėl Lietuvos Respublikinės<text:s/></text:span><text:span text:style-name="T136">Profesinių Sąjungų Tarybos prašymo leisti statyti 60 vietų poilsio namus Palangos kurorte, Šventojoje“ (protokolo Nr. 13, klausimas XLIV).</text:span></text:p>
      <text:p text:style-name="P137"><text:span text:style-name="T138">14</text:span><text:span text:style-name="T139">. 1985 m. sausio 31 d. sprendimas „Dėl TSKP Centro Komiteto Reikalų valdybos sanatorijos statybos vietos Palang</text:span><text:span text:style-name="T140">oje“ (protokolo Nr. 3, klausimas IV).</text:span></text:p>
      <text:p text:style-name="P141"><text:span text:style-name="T142">15</text:span><text:span text:style-name="T143">. 1985 m. spalio 3 d. sprendimas „Dėl turistų viešbučio statybos Palangoje“ (protokolo Nr. 16, klausimas III).</text:span></text:p>
      <text:p text:style-name="P144"><text:span text:style-name="T145">16</text:span><text:span text:style-name="T146">. 1986 m. balandžio 24 d. sprendimas „Dėl Kėdainių biochemijos gamyklos poilsio namų Palangoje“</text:span><text:span text:style-name="T147"><text:s/>(protokolo Nr. 7, klausimas II).</text:span></text:p>
      <text:p text:style-name="P148"><text:span text:style-name="T149">17</text:span><text:span text:style-name="T150">. 1987 m. vasario 26 d. sprendimo „Dėl Respublikinio tarpkolūkinių įstaigų susivienijimo motelio Palangoje (Vanagupėje) statybos“ (protokolo Nr. 3, klausimas X) 1 punktas.</text:span></text:p>
      <text:p text:style-name="P151"><text:span text:style-name="T152">18</text:span><text:span text:style-name="T153">. 1987 m. balandžio 23 d. sprendimo „D</text:span><text:span text:style-name="T154">ėl susidėvėjusių gyvenamųjų namų bei kitų pastatų pertvarkymo į poilsines Palangoje (Šventojoje)“ (protokolo Nr. 6, klausimas I) 1 punkto „ “ ir „b“ papunkčiai ir 2 punktas.</text:span></text:p>
      <text:p text:style-name="P155"><text:span text:style-name="T156">19</text:span><text:span text:style-name="T157">. 1987 m. rugpjūčio 6 d. sprendimas „Dėl Šiaulių Tarybų Lietuvos 40-mečio te</text:span><text:span text:style-name="T158">levizorių gamyklos poilsio namų statybos Palangoje (Šventojoje)“ (protokolo Nr. 11, klausimas VI).</text:span></text:p>
      <text:p text:style-name="P159"><text:span text:style-name="T160">20</text:span><text:span text:style-name="T161">. 1987 m. lapkričio 12 d. sprendimas „Dėl Lietuvos savanorių gaisrininkų draugijos poilsio bazės Palangoje (Šventojoje)“ (protokolo Nr. 15, klausimas I</text:span><text:span text:style-name="T162">).</text:span></text:p>
      <text:p text:style-name="P163"><text:span text:style-name="T164">21</text:span><text:span text:style-name="T165">. 1988 m. sausio 21 d. sprendimas „Dėl Komunalinio ūkio ministerijos Respublikinio gamybinio vandentiekio ir kanalizacijos įmonių susivienijimo poilsinės Palangoje (Šventojoje)“ (protokolo Nr. 1, klausimas II).</text:span></text:p>
      <text:p text:style-name="P166"><text:span text:style-name="T167">22</text:span><text:span text:style-name="T168">. 1988 m. sausio 21 d. sprendi</text:span><text:span text:style-name="T169">mas „Dėl Bandomosios- eksperimentinės sanitarinės technikos dirbinių gamyklos „Kaitra“ poilsinės Palangoje (Šventojoje)“ (protokolo Nr. 1, klausimas III).</text:span></text:p>
      <text:p text:style-name="P170"><text:span text:style-name="T171">23</text:span><text:span text:style-name="T172">. 1988 m. balandžio 28 d. sprendimas „Dėl Statybos ministerijos Statybos ir montavimo tresto „K</text:span><text:span text:style-name="T173">laipėdos statyba“ bendrabučio Palangoje pertvarkymo į poilsinę“ (protokolo Nr. 5, klausimas III).</text:span></text:p>
      <text:p text:style-name="P174"><text:span text:style-name="T175">24</text:span><text:span text:style-name="T176">. 1988 m. liepos 21 d. sprendimas „Dėl Lietuvos gamybinio susivienijimo „Sigma“ Kauno E. Ozarskio eksperimentinės automatizacijos priemonių gamyklos poi</text:span><text:span text:style-name="T177">lsinės Palangoje (Šventojoje)“ (protokolo Nr. 8, klausimas VII).</text:span></text:p>
      <text:p text:style-name="P178"><text:span text:style-name="T179">25</text:span><text:span text:style-name="T180">. 1988 m. gruodžio 29 d. sprendimas „Dėl Lengvosios pramonės ministerijos Vilniaus J. Vito kailių gamybinio susivienijimo poilsinės Palangoje“ (protokolo Nr. 16, klausimas II).</text:span></text:p>
      <text:p text:style-name="P181"><text:span text:style-name="T182">26</text:span><text:span text:style-name="T183">.<text:s/></text:span><text:span text:style-name="T184">1989 m. liepos 20 d. sprendimas „Dėl Komunalinio ūkio ministerijos gamybinio susivienijimo „Remontas“ Vilniaus miesto statybos ir remonto tresto poilsio namų Palangoje (Šventojoje)“ (protokolo Nr. 9, klausimas II).</text:span></text:p>
      <text:p text:style-name="P185"><text:span text:style-name="T186">27</text:span><text:span text:style-name="T187">. 1989 m. spalio 19 d. sprendimo<text:s/></text:span><text:span text:style-name="T188">„Dėl sklypų skyrimo Lengvosios pramonės ministerijai ir Miško pramonės ministerijai poilsinių statybai Palangoje“ (protokolo Nr. 12, klausimas II) 1 punkto „ “ ir „b“ papunkčiai.</text:span></text:p>
      <text:p text:style-name="P189"><text:span text:style-name="T190">28</text:span><text:span text:style-name="T191">. 1989 m. spalio 19 d. sprendimo „Dėl Ryšių ministerijos poilsio namų P</text:span><text:span text:style-name="T192">alangoje (Vanagupėje)“ (protokolo Nr. 12, klausimas III).</text:span></text:p>
      <text:p text:style-name="P193"/>
      <text:p text:style-name="P194"><text:span text:style-name="T195">Lietuvos TSR Ministrų Tarybos vadovybės sprendimai</text:span></text:p>
      <text:p text:style-name="P196"/>
      <text:p text:style-name="P197"><text:span text:style-name="T198">1</text:span><text:span text:style-name="T199">. 1984 m. lapkričio 13 d. sprendimas Nr. 8-12250 dėl 300 vietų sanatorinio komplekso su ūkine baze ir gyvenamaisiais namais.</text:span></text:p>
      <text:p text:style-name="P200"><text:span text:style-name="T201">2</text:span><text:span text:style-name="T202">. 1986</text:span><text:span text:style-name="T203"><text:s/>m. birželio 27 d. sprendimas Nr. 16-8835 dėl F. Dzeržinskio staklių gamybinio susivienijimo poilsinės vietų skaičiaus padidinimo.</text:span></text:p>
      <text:p text:style-name="P204"><text:span text:style-name="T205">3</text:span><text:span text:style-name="T206">. 1989 m. gegužės 11 d. sprendimas Nr. 17-6696 dėl Šilutės komunalinių įmonių kombinato 20 vietų poilsinės statybos Prei</text:span><text:span text:style-name="T207">loje.<text:s/></text:span></text:p>
      <text:p text:style-name="P208"><text:span text:style-name="T209">______________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F94800D31E87" office:target-frame-name="_top" xlink:show="replace"><text:span text:style-name="T221">781</text:span></text:a><text:span text:style-name="T222">, 1993-10-18, Žin., 1993, Nr. 55-1072 (1993-10-22), i. k. 0931100NUTA00000781</text:span></text:p>
      <text:p text:style-name="P223"><text:span text:style-name="T224">Dėl statybų reglamentavimo Palangoje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6T12:56:00Z</meta:creation-date>
    <dc:date>2020-01-16T12:56:00Z</dc:date>
    <meta:template xlink:href="Normal.dotm" xlink:type="simple"/>
    <meta:editing-cycles>2</meta:editing-cycles>
    <meta:editing-duration>PT0S</meta:editing-duration>
    <meta:document-statistic meta:page-count="3" meta:paragraph-count="71" meta:word-count="1056" meta:character-count="8020" meta:row-count="137" meta:non-whitespace-character-count="7035"/>
  </office:meta>
</office:document-meta>
</file>