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break-before="page"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hyphenate="false"/>
    </style:style>
    <style:style style:name="P54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hyphenate="false"/>
    </style:style>
    <style:style style:name="P55" style:parent-style-name="Normal" style:family="paragraph">
      <style:paragraph-properties fo:keep-with-next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keep-with-next="always" fo:widows="0" fo:orphans="0" fo:text-align="justify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widows="0" fo:orphans="0">
        <style:tab-stops>
          <style:tab-stop style:type="left" style:leader-style="dotted" style:leader-text="." style:position="6.3in"/>
        </style:tab-stops>
      </style:paragraph-properties>
      <style:text-properties style:language-complex="en" style:country-complex="US" fo:hyphenate="false"/>
    </style:style>
    <style:style style:name="P75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keep-with-next="always"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TableColumn81" style:family="table-column">
      <style:table-column-properties style:column-width="2.1in"/>
    </style:style>
    <style:style style:name="TableColumn82" style:family="table-column">
      <style:table-column-properties style:column-width="2.0993in"/>
    </style:style>
    <style:style style:name="TableColumn83" style:family="table-column">
      <style:table-column-properties style:column-width="2.0993in"/>
    </style:style>
    <style:style style:name="Table80" style:family="table">
      <style:table-properties style:width="6.2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break-before="page" fo:margin-left="3.1493in">
        <style:tab-stops/>
      </style:paragraph-properties>
    </style:style>
    <style:style style:name="P108" style:parent-style-name="Normal" style:family="paragraph">
      <style:paragraph-properties fo:margin-left="3.1493in">
        <style:tab-stops/>
      </style:paragraph-properties>
    </style:style>
    <style:style style:name="P109" style:parent-style-name="Normal" style:family="paragraph">
      <style:paragraph-properties fo:margin-left="3.1493in">
        <style:tab-stops/>
      </style:paragraph-properties>
      <style:text-properties fo:font-size="10pt" style:font-size-asian="10pt"/>
    </style:style>
    <style:style style:name="P110" style:parent-style-name="Normal" style:family="paragraph">
      <style:paragraph-properties fo:margin-left="3.1493in">
        <style:tab-stops>
          <style:tab-stop style:type="left" style:position="-6.8993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3937in"/>
      <style:text-properties style:font-weight-complex="bold"/>
    </style:style>
    <style:style style:name="TableColumn115" style:family="table-column">
      <style:table-column-properties style:column-width="3.1236in" style:use-optimal-column-width="false"/>
    </style:style>
    <style:style style:name="TableColumn116" style:family="table-column">
      <style:table-column-properties style:column-width="3.175in" style:use-optimal-column-width="false"/>
    </style:style>
    <style:style style:name="Table114" style:family="table">
      <style:table-properties style:width="6.298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P125" style:parent-style-name="Normal" style:family="paragraph">
      <style:paragraph-properties style:snap-to-layout-grid="false"/>
    </style:style>
    <style:style style:name="P126" style:parent-style-name="Normal" style:family="paragraph">
      <style:paragraph-properties style:snap-to-layout-grid="false"/>
    </style:style>
    <style:style style:name="P127" style:parent-style-name="Normal" style:family="paragraph">
      <style:paragraph-properties style:snap-to-layout-grid="false"/>
    </style:style>
    <style:style style:name="P128" style:parent-style-name="Normal" style:family="paragraph">
      <style:paragraph-properties style:snap-to-layout-grid="false"/>
    </style:style>
    <style:style style:name="P129" style:parent-style-name="Normal" style:family="paragraph">
      <style:paragraph-properties style:snap-to-layout-grid="false"/>
    </style:style>
    <style:style style:name="P130" style:parent-style-name="Normal" style:family="paragraph">
      <style:paragraph-properties style:snap-to-layout-grid="false"/>
    </style:style>
    <style:style style:name="P131" style:parent-style-name="Normal" style:family="paragraph">
      <style:paragraph-properties style:snap-to-layout-grid="false"/>
    </style:style>
    <style:style style:name="P132" style:parent-style-name="Normal" style:family="paragraph">
      <style:paragraph-properties style:snap-to-layout-grid="false"/>
    </style:style>
    <style:style style:name="P133" style:parent-style-name="Normal" style:family="paragraph">
      <style:paragraph-properties style:snap-to-layout-grid="false"/>
    </style:style>
    <style:style style:name="P134" style:parent-style-name="Normal" style:family="paragraph">
      <style:paragraph-properties style:snap-to-layout-grid="false"/>
    </style:style>
    <style:style style:name="P135" style:parent-style-name="Normal" style:family="paragraph">
      <style:paragraph-properties style:snap-to-layout-grid="false"/>
    </style:style>
    <style:style style:name="P136" style:parent-style-name="Normal" style:family="paragraph">
      <style:paragraph-properties style:snap-to-layout-grid="false"/>
    </style:style>
    <style:style style:name="P137" style:parent-style-name="Normal" style:family="paragraph">
      <style:paragraph-properties style:snap-to-layout-grid="false"/>
    </style:style>
    <style:style style:name="P138" style:parent-style-name="Normal" style:family="paragraph">
      <style:paragraph-properties style:snap-to-layout-grid="false"/>
    </style:style>
    <style:style style:name="P139" style:parent-style-name="Normal" style:family="paragraph">
      <style:paragraph-properties style:snap-to-layout-grid="false"/>
    </style:style>
    <style:style style:name="P140" style:parent-style-name="Normal" style:family="paragraph">
      <style:paragraph-properties style:snap-to-layout-grid="false"/>
    </style:style>
    <style:style style:name="P141" style:parent-style-name="Normal" style:family="paragraph">
      <style:paragraph-properties style:snap-to-layout-grid="false"/>
    </style:style>
    <style:style style:name="P142" style:parent-style-name="Normal" style:family="paragraph">
      <style:paragraph-properties style:snap-to-layout-grid="false"/>
    </style:style>
    <style:style style:name="P143" style:parent-style-name="Normal" style:family="paragraph">
      <style:paragraph-properties style:snap-to-layout-grid="false"/>
    </style:style>
    <style:style style:name="P144" style:parent-style-name="Normal" style:family="paragraph">
      <style:paragraph-properties style:snap-to-layout-grid="false"/>
    </style:style>
    <style:style style:name="P145" style:parent-style-name="Normal" style:family="paragraph">
      <style:paragraph-properties style:snap-to-layout-grid="false"/>
    </style:style>
    <style:style style:name="P146" style:parent-style-name="Normal" style:family="paragraph">
      <style:paragraph-properties style:snap-to-layout-grid="false"/>
    </style:style>
    <style:style style:name="P147" style:parent-style-name="Normal" style:family="paragraph">
      <style:paragraph-properties style:snap-to-layout-grid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P150" style:parent-style-name="Normal" style:family="paragraph">
      <style:paragraph-properties style:snap-to-layout-grid="false"/>
    </style:style>
    <style:style style:name="P151" style:parent-style-name="Normal" style:family="paragraph">
      <style:paragraph-properties style:snap-to-layout-grid="false"/>
    </style:style>
    <style:style style:name="P152" style:parent-style-name="Normal" style:family="paragraph">
      <style:paragraph-properties style:snap-to-layout-grid="false"/>
    </style:style>
    <style:style style:name="P153" style:parent-style-name="Normal" style:family="paragraph">
      <style:paragraph-properties style:snap-to-layout-grid="false"/>
    </style:style>
    <style:style style:name="P154" style:parent-style-name="Normal" style:family="paragraph">
      <style:paragraph-properties style:snap-to-layout-grid="false"/>
    </style:style>
    <style:style style:name="P155" style:parent-style-name="Normal" style:family="paragraph">
      <style:paragraph-properties style:snap-to-layout-grid="false"/>
    </style:style>
    <style:style style:name="P156" style:parent-style-name="Normal" style:family="paragraph">
      <style:paragraph-properties style:snap-to-layout-grid="false"/>
    </style:style>
    <style:style style:name="P157" style:parent-style-name="Normal" style:family="paragraph">
      <style:paragraph-properties style:snap-to-layout-grid="false"/>
    </style:style>
    <style:style style:name="P158" style:parent-style-name="Normal" style:family="paragraph">
      <style:paragraph-properties style:snap-to-layout-grid="false"/>
    </style:style>
    <style:style style:name="P159" style:parent-style-name="Normal" style:family="paragraph">
      <style:paragraph-properties style:snap-to-layout-grid="false"/>
    </style:style>
    <style:style style:name="P160" style:parent-style-name="Normal" style:family="paragraph">
      <style:paragraph-properties style:snap-to-layout-grid="false"/>
    </style:style>
    <style:style style:name="P161" style:parent-style-name="Normal" style:family="paragraph">
      <style:paragraph-properties style:snap-to-layout-grid="false"/>
    </style:style>
    <style:style style:name="P162" style:parent-style-name="Normal" style:family="paragraph">
      <style:paragraph-properties style:snap-to-layout-grid="false"/>
    </style:style>
    <style:style style:name="P163" style:parent-style-name="Normal" style:family="paragraph">
      <style:paragraph-properties style:snap-to-layout-grid="false"/>
    </style:style>
    <style:style style:name="P164" style:parent-style-name="Normal" style:family="paragraph">
      <style:paragraph-properties style:snap-to-layout-grid="false"/>
    </style:style>
    <style:style style:name="P165" style:parent-style-name="Normal" style:family="paragraph">
      <style:paragraph-properties style:snap-to-layout-grid="false"/>
    </style:style>
    <style:style style:name="P166" style:parent-style-name="Normal" style:family="paragraph">
      <style:paragraph-properties style:snap-to-layout-grid="false"/>
    </style:style>
    <style:style style:name="P167" style:parent-style-name="Normal" style:family="paragraph">
      <style:paragraph-properties style:snap-to-layout-grid="false"/>
    </style:style>
    <style:style style:name="P168" style:parent-style-name="Normal" style:family="paragraph">
      <style:paragraph-properties style:snap-to-layout-grid="false"/>
    </style:style>
    <style:style style:name="P169" style:parent-style-name="Normal" style:family="paragraph">
      <style:paragraph-properties style:snap-to-layout-grid="false"/>
    </style:style>
    <style:style style:name="P170" style:parent-style-name="Normal" style:family="paragraph">
      <style:paragraph-properties style:snap-to-layout-grid="false"/>
    </style:style>
    <style:style style:name="P171" style:parent-style-name="Normal" style:family="paragraph">
      <style:paragraph-properties style:snap-to-layout-grid="false"/>
    </style:style>
    <style:style style:name="P172" style:parent-style-name="Normal" style:family="paragraph">
      <style:paragraph-properties style:snap-to-layout-grid="false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9-11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TAR.2052ED1D2300" office:target-frame-name="_top" xlink:show="replace"><text:span text:style-name="T7">D1-677</text:span></text:a><text:span text:style-name="T8">, 2011-09-05, Žin., 2011, Nr. 112-5271 (2011-09-10), i. k.<text:s/></text:span><text:span text:style-name="T9">111301MISAK00D1-677</text:span></text:p>
      <text:p text:style-name="P10"><text:span text:style-name="T11">Dėl Lietuvos Respublikos aplinkos ministro 2008 m. gegužės 21 d. įsakymo Nr. D1-265 "Dėl Laidojimo paslaugų teikimo veiklos licencijos formos patvirtinimo" ir jį keitusio įsakymo ir Lietuvos Respublikos aplinkos ministro 2009 m. liepos<text:s/></text:span><text:span text:style-name="T12">13 d. įsakymo Nr. D1-406 "Dėl Laidojimo paslaugų teikimo veiklos Licencijų registro pildymo tvarkos aprašo ir Licencijų registro formos patvirtinimo" pripažinimo netekusiais galios</text:span></text:p>
      <text:p text:style-name="P13"/>
      <text:p text:style-name="P14"><text:span text:style-name="T15">Suvestinė redakcija nuo 2009-10-02 iki 2011-09-10</text:span></text:p>
      <text:p text:style-name="P16"/>
      <text:p text:style-name="P17"><text:span text:style-name="T18">Įsakymas paskelbtas: Ži</text:span><text:span text:style-name="T19">n. 2008, Nr.<text:s/></text:span><text:a xlink:href="https://www.e-tar.lt/portal/legalAct.html?documentId=TAR.F1E9509E3BAE" office:target-frame-name="_top" xlink:show="replace"><text:span text:style-name="T20">62-2357</text:span></text:a><text:span text:style-name="T21">, i. k. 108301MISAK00D1-265</text:span></text:p>
      <text:p text:style-name="P22"/>
      <text:p text:style-name="P23">LIETUVOS RESPUBLIKOS APLINKOS MINISTRO</text:p>
      <text:p text:style-name="P24">ĮSAKYMAS</text:p>
      <text:p text:style-name="P25"/>
      <text:p text:style-name="P26"><text:span text:style-name="T27">DĖL LAIDOJIMO<text:s/></text:span><text:span text:style-name="T28">PA</text:span><text:span text:style-name="T29">SLAUGŲ TEIKIMO VEIKLOS LICENCIJOS FORMOS PATVIRTINIMO</text:span></text:p>
      <text:p text:style-name="P30"/>
      <text:p text:style-name="P31">2008 m. gegužės 21 d. Nr. D1-265</text:p>
      <text:p text:style-name="P32">Vilnius</text:p>
      <text:p text:style-name="P33"/>
      <text:p text:style-name="P34"/>
      <text:p text:style-name="P35">Vadovaudamasis Laidojimo paslaugų teikimo veiklos licencijavimo taisyklių, patvirtintų Lietuvos Respublikos Vyriausybės 2008 m. kovo 12 d. nutarimu Nr. 240 „Dėl Laidojimo paslaugų teikimo veiklos licencijavimo taisyklių patvirtinimo“ (Žin., 2008, Nr.<text:s/><text:a xlink:href="https://www.e-tar.lt/portal/lt/legalAct/TAR.10AC43CB98B1" office:target-frame-name="_blank" xlink:show="new"><text:span text:style-name="T36">36-1279</text:span></text:a>), 8 punktu,</text:p>
      <text:p text:style-name="P37"><text:span text:style-name="T38">tvirtinu</text:span><text:s/>Laidojimo paslaugų teikimo veiklos licencijos formą (pridedama).</text:p>
      <text:p text:style-name="P39"/>
      <text:p text:style-name="P40"/>
      <text:p text:style-name="P41"/>
      <text:p text:style-name="P42">APLINKOS MINISTRAS<text:tab/>ARTŪRAS PAULAUSKAS</text:p>
      <text:soft-page-break/>
      <text:p text:style-name="P43">Forma patvirtinta Lietuvos Respublikos<text:s/></text:p>
      <text:p text:style-name="P44">aplinkos ministro 2008 m. gegužės 21 d.</text:p>
      <text:p text:style-name="P45">įsakymu Nr. D1-265<text:s/></text:p>
      <text:p text:style-name="P46">(Lietuvos Respublikos aplinkos ministro<text:s/></text:p>
      <text:p text:style-name="P47">2009 m. rugsėjo 23 d. įsakymo Nr. D1-561<text:s/></text:p>
      <text:p text:style-name="P48">redakcija)</text:p>
      <text:p text:style-name="P49"/>
      <text:p text:style-name="P50">(Lietuvos valstybės herbas)</text:p>
      <text:p text:style-name="P51"/>
      <text:p text:style-name="P52">(Licenciją išdavusios institucijos pavadinimas)</text:p>
      <text:p text:style-name="P53"/>
      <text:p text:style-name="P54">LAIDOJIMO PASLAUGŲ TEIKIMO VEIKLOS</text:p>
      <text:p text:style-name="P55"><text:span text:style-name="T56">L I C E N C I J A Nr.</text:span></text:p>
      <text:p text:style-name="Normal"/>
      <text:p text:style-name="P57">....................................................</text:p>
      <text:p text:style-name="P58">(reikiamą įrašyti: išduota, pakeista)</text:p>
      <text:p text:style-name="P59">Licencijos turėtojo duomenys:</text:p>
      <text:p text:style-name="P60">...<text:tab/></text:p>
      <text:p text:style-name="P61">(pavadinimas)</text:p>
      <text:p text:style-name="P62">...<text:tab/></text:p>
      <text:p text:style-name="P63">(teisinė forma)</text:p>
      <text:p text:style-name="P64">...<text:tab/></text:p>
      <text:p text:style-name="P65">(kodas)</text:p>
      <text:p text:style-name="P66">...<text:tab/></text:p>
      <text:p text:style-name="P67">(buveinė)</text:p>
      <text:p text:style-name="P68">Ši licencija suteikia teisę teikti<text:s/><text:tab/></text:p>
      <text:p text:style-name="P69">(reikiamą įrašyti: žmogaus palaikų laikino laikymo,<text:s/></text:p>
      <text:p text:style-name="P70">...<text:tab/></text:p>
      <text:p text:style-name="P71"><text:span text:style-name="T72">žmogaus palaikų paruošimo šarvoti,<text:s/></text:span><text:span text:style-name="T73">šarvojimo, žmogaus palaikų pradinio vežimo,</text:span></text:p>
      <text:p text:style-name="P74">......................................................................................................................... paslaugas.</text:p>
      <text:p text:style-name="P75">žmogaus palaikų vežimo laidojimui, laidojimo)</text:p>
      <text:p text:style-name="P76"/>
      <text:p text:style-name="P77">Žmogaus palaikų laikino laikymo,<text:s/>žmogaus palaikų paruošimo šarvoti, šarvojimo paslaugų teikimo veiklos vietų adresai nurodyti šios licencijos priede.</text:p>
      <text:p text:style-name="P78">Be priedo laidojimo paslaugų teikimo veiklos licencija, suteikianti teisę teikti žmogaus palaikų laikino laikymo, žmogaus palaikų paruošimo šarvoti, šarvojimo paslaugas, negalioja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________________</text:p>
            <text:p text:style-name="P87">(pareigų pavadinimas)</text:p>
          </table:table-cell>
          <table:table-cell table:style-name="TableCell88">
            <text:p text:style-name="P89">________________</text:p>
            <text:p text:style-name="P90">(parašas)</text:p>
          </table:table-cell>
          <table:table-cell table:style-name="TableCell91">
            <text:p text:style-name="P92">________________</text:p>
            <text:p text:style-name="P93">(vardas ir pavardė)</text:p>
          </table:table-cell>
        </table:table-row>
      </table:table>
      <text:p text:style-name="P94"/>
      <text:p text:style-name="P95">A.V.</text:p>
      <text:p text:style-name="P96"/>
      <text:p text:style-name="P97">Išdavimo data</text:p>
      <text:p text:style-name="P98"/>
      <text:p text:style-name="P99">Reg. Nr.</text:p>
      <text:p text:style-name="P100"/>
      <text:p text:style-name="P101">_________________</text:p>
      <text:p text:style-name="P102">Formos pakeitimai:</text:p>
      <text:p text:style-name="P103"><text:span text:style-name="T104">Nr.<text:s/></text:span><text:a xlink:href="https://www.e-tar.lt/portal/legalAct.html?documentId=TAR.13912917C4BD" office:target-frame-name="_top" xlink:show="replace"><text:span text:style-name="T105">D1-561</text:span></text:a><text:span text:style-name="T106">, 2009-09-23, Žin., 2009, Nr. 117-5060 (2009-10-01), i. k. 109301MISAK00D1-561</text:span></text:p>
      <text:p text:style-name="Normal"/>
      <text:soft-page-break/>
      <text:p text:style-name="P107">Laidojimo paslaugų teikimo veiklos licencijos Nr. ________</text:p>
      <text:p text:style-name="P108">___________</text:p>
      <text:p text:style-name="P109">(išdavimo data)</text:p>
      <text:p text:style-name="P110">priedas</text:p>
      <text:p text:style-name="Normal"/>
      <text:p text:style-name="P111"><text:span text:style-name="T112">VEIKLOS VIETOS(-Ų), KURIOJE(-IOSE) LICENCIJA SUTEIKIA TEISĘ TEIKTI LICENCIJOJE NURODYTAS LAIDOJIMO PASLAUGAS, ADRESAS(-AI)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aidojimo paslaugos</text:p>
          </table:table-cell>
          <table:table-cell table:style-name="TableCell120">
            <text:p text:style-name="P121">Veiklos vietos(-ų) adresas(-ai): (savivaldybė, gyvenamoji vietovė, gatvė, namo numeris)</text:p>
          </table:table-cell>
        </table:table-row>
        <table:table-row table:style-name="TableRow122">
          <table:table-cell table:style-name="TableCell123">
            <text:p text:style-name="P124">............................................................</text:p>
            <text:p text:style-name="P125">............................................................</text:p>
            <text:p text:style-name="P126">............................................................</text:p>
            <text:p text:style-name="P127">............................................................</text:p>
            <text:p text:style-name="P128">............................................................</text:p>
            <text:p text:style-name="P129">............................................................</text:p>
            <text:p text:style-name="P130">............................................................</text:p>
            <text:p text:style-name="P131">............................................................</text:p>
            <text:p text:style-name="P132">............................................................</text:p>
            <text:p text:style-name="P133">............................................................</text:p>
            <text:p text:style-name="P134">............................................................</text:p>
            <text:p text:style-name="P135">............................................................</text:p>
            <text:p text:style-name="P136">............................................................</text:p>
            <text:p text:style-name="P137">............................................................</text:p>
            <text:p text:style-name="P138">............................................................</text:p>
            <text:p text:style-name="P139">............................................................</text:p>
            <text:p text:style-name="P140">............................................................</text:p>
            <text:p text:style-name="P141">............................................................</text:p>
            <text:p text:style-name="P142">............................................................</text:p>
            <text:p text:style-name="P143">............................................................</text:p>
            <text:p text:style-name="P144">............................................................</text:p>
            <text:p text:style-name="P145">............................................................</text:p>
            <text:p text:style-name="P146">............................................................</text:p>
            <text:p text:style-name="P147">............................................................</text:p>
          </table:table-cell>
          <table:table-cell table:style-name="TableCell148">
            <text:p text:style-name="P149">............................................................</text:p>
            <text:p text:style-name="P150">............................................................</text:p>
            <text:p text:style-name="P151">............................................................</text:p>
            <text:p text:style-name="P152">............................................................</text:p>
            <text:p text:style-name="P153">............................................................</text:p>
            <text:p text:style-name="P154">............................................................</text:p>
            <text:p text:style-name="P155">............................................................</text:p>
            <text:p text:style-name="P156">............................................................</text:p>
            <text:p text:style-name="P157">............................................................</text:p>
            <text:p text:style-name="P158">............................................................</text:p>
            <text:p text:style-name="P159">............................................................</text:p>
            <text:p text:style-name="P160">............................................................</text:p>
            <text:p text:style-name="P161">............................................................</text:p>
            <text:p text:style-name="P162">............................................................</text:p>
            <text:p text:style-name="P163">............................................................</text:p>
            <text:p text:style-name="P164">............................................................</text:p>
            <text:p text:style-name="P165">............................................................</text:p>
            <text:p text:style-name="P166">............................................................</text:p>
            <text:p text:style-name="P167">............................................................</text:p>
            <text:p text:style-name="P168">............................................................</text:p>
            <text:p text:style-name="P169">............................................................</text:p>
            <text:p text:style-name="P170">............................................................</text:p>
            <text:p text:style-name="P171">............................................................</text:p>
            <text:p text:style-name="P172">............................................................</text:p>
          </table:table-cell>
        </table:table-row>
      </table:table>
      <text:p text:style-name="P173"/>
      <text:p text:style-name="P174"><text:span text:style-name="T175">_________________</text:span></text:p>
      <text:p text:style-name="P176">Priedo pakeitimai:</text:p>
      <text:p text:style-name="P177"><text:span text:style-name="T178">Nr.<text:s/></text:span><text:a xlink:href="https://www.e-tar.lt/portal/legalAct.html?documentId=TAR.13912917C4BD" office:target-frame-name="_top" xlink:show="replace"><text:span text:style-name="T179">D1-561</text:span></text:a><text:span text:style-name="T180">, 2009-09-23, Žin., 2009, Nr. 117-5060 (2009-10-01), i. k. 109301MISAK00D1-561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TAR.13912917C4BD" office:target-frame-name="_top" xlink:show="replace"><text:span text:style-name="T192">D1-561</text:span></text:a><text:span text:style-name="T193">, 2009-09-23, Žin., 2009, Nr. 117-5060 (2009-10-01), i. k. 109301MISAK00D1-561</text:span></text:p>
      <text:p text:style-name="P194"><text:span text:style-name="T195">Dėl Lietuvos Respublikos aplinkos ministro 2008 m. gegužės 21 d. įsakymo Nr. D1-265 "Dėl<text:s/></text:span><text:span text:style-name="T196">laidojimo paslaugų teikimo veiklos licencijos formos patvirtini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2:10:00Z</meta:creation-date>
    <dc:date>2017-03-22T12:10:00Z</dc:date>
    <meta:template xlink:href="Normal.dotm" xlink:type="simple"/>
    <meta:editing-cycles>2</meta:editing-cycles>
    <meta:editing-duration>PT0S</meta:editing-duration>
    <meta:document-statistic meta:page-count="3" meta:paragraph-count="464" meta:word-count="1000" meta:character-count="6501" meta:row-count="596" meta:non-whitespace-character-count="5965"/>
  </office:meta>
</office:document-meta>
</file>