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tyle="italic" style:font-style-asian="italic" fo:color="#000000"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tyle="italic" style:font-style-asian="italic" fo:color="#000000"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style="italic" style:font-style-asian="italic" fo:color="#000000" fo:font-size="11pt" style:font-size-asian="11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tyle="italic" style:font-style-asian="italic"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T3187" style:parent-style-name="DefaultParagraphFont" style:family="text">
      <style:text-properties fo:font-style="italic" style:font-style-asian="italic" fo:color="#000000"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T3297" style:parent-style-name="DefaultParagraphFont" style:family="text">
      <style:text-properties fo:font-style="italic" style:font-style-asian="italic"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tyle="italic" style:font-style-asian="italic"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P4351" style:parent-style-name="Normal" style:family="paragraph">
      <style:text-properties fo:color="#000000"/>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T4445" style:parent-style-name="DefaultParagraphFont" style:family="text">
      <style:text-properties fo:text-transform="uppercase"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31" style:parent-style-name="Normal" style:family="paragraph">
      <style:paragraph-properties fo:text-align="center"/>
    </style:style>
    <style:style style:name="T5832" style:parent-style-name="DefaultParagraphFont" style:family="text">
      <style:text-properties fo:color="#000000"/>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center"/>
    </style:style>
    <style:style style:name="P585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65" style:parent-style-name="DefaultParagraphFont" style:family="text">
      <style:text-properties fo:color="#000000" fo:language="en" fo:country="US"/>
    </style:style>
    <style:style style:name="P5866" style:parent-style-name="Normal" style:family="paragraph">
      <style:paragraph-properties fo:text-indent="0.4923in"/>
      <style:text-properties fo:color="#000000"/>
    </style:style>
    <style:style style:name="TableColumn5868" style:family="table-column">
      <style:table-column-properties style:column-width="0.6465in"/>
    </style:style>
    <style:style style:name="TableColumn5869" style:family="table-column">
      <style:table-column-properties style:column-width="1.5972in"/>
    </style:style>
    <style:style style:name="TableColumn5870" style:family="table-column">
      <style:table-column-properties style:column-width="0.4361in"/>
    </style:style>
    <style:style style:name="TableColumn5871" style:family="table-column">
      <style:table-column-properties style:column-width="2.0201in"/>
    </style:style>
    <style:style style:name="TableColumn5872" style:family="table-column">
      <style:table-column-properties style:column-width="2.0708in"/>
    </style:style>
    <style:style style:name="TableColumn5873" style:family="table-column">
      <style:table-column-properties style:column-width="0.8916in"/>
    </style:style>
    <style:style style:name="TableColumn5874" style:family="table-column">
      <style:table-column-properties style:column-width="2.6062in"/>
    </style:style>
    <style:style style:name="Table5867" style:family="table">
      <style:table-properties style:width="10.2687in" fo:margin-left="0in" table:align="lef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color="#000000"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tyle="italic" style:font-style-asian="italic" fo:color="#000000" fo:font-size="10pt" style:font-size-asian="10pt"/>
    </style:style>
    <style:style style:name="T5885" style:parent-style-name="DefaultParagraphFont" style:family="text">
      <style:text-properties fo:color="#000000"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color="#000000" fo:font-size="10pt" style:font-size-asian="10pt"/>
    </style:style>
    <style:style style:name="T5889" style:parent-style-name="DefaultParagraphFont" style:family="text">
      <style:text-properties fo:font-style="italic" style:font-style-asian="italic" fo:color="#000000"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fo:color="#000000"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color="#000000" fo:font-size="10pt" style:font-size-asian="10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4923in"/>
      <style:text-properties fo:color="#000000"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indent="0.4923in"/>
      <style:text-properties fo:color="#000000"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indent="0.4923in"/>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indent="0.4923in"/>
      <style:text-properties fo:color="#000000"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indent="0.4923in"/>
      <style:text-properties fo:color="#000000" fo:font-size="10pt" style:font-size-asian="10p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4923in"/>
      <style:text-properties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4923in"/>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indent="0.4923in"/>
      <style:text-properties fo:color="#000000"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4923in"/>
      <style:text-properties fo:color="#000000"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indent="0.4923in"/>
      <style:text-properties fo:color="#000000" fo:font-size="10pt" style:font-size-asian="10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indent="0.4923in"/>
      <style:text-properties fo:color="#00000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indent="0.4923in"/>
      <style:text-properties fo:color="#000000" fo:font-size="10pt" style:font-size-asian="10pt"/>
    </style:style>
    <style:style style:name="TableRow5939" style:family="table-row">
      <style:table-row-properties/>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4923in"/>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indent="0.4923in"/>
      <style:text-properties fo:color="#000000" fo:font-size="10pt" style:font-size-asian="10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indent="0.4923in"/>
      <style:text-properties fo:color="#000000"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indent="0.4923in"/>
      <style:text-properties fo:color="#000000" fo:font-size="10pt" style:font-size-asian="10p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indent="0.4923in"/>
      <style:text-properties fo:color="#000000"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indent="0.4923in"/>
      <style:text-properties fo:color="#000000" fo:font-size="10pt" style:font-size-asian="10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indent="0.4923in"/>
      <style:text-properties fo:color="#000000" fo:font-size="10pt" style:font-size-asian="10p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indent="0.4923in"/>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indent="0.4923in"/>
      <style:text-properties fo:color="#000000" fo:font-size="10pt" style:font-size-asian="10p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4923in"/>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indent="0.4923in"/>
      <style:text-properties fo:color="#000000" fo:font-size="10pt" style:font-size-asian="10pt"/>
    </style:style>
    <style:style style:name="TableRow6029" style:family="table-row">
      <style:table-row-properties/>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indent="0.4923in"/>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4923in"/>
      <style:text-properties fo:color="#000000" fo:font-size="10pt" style:font-size-asian="10p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4923in"/>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4923in"/>
      <style:text-properties fo:color="#000000" fo:font-size="10pt" style:font-size-asian="10p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P6104" style:parent-style-name="Normal" style:family="paragraph">
      <style:paragraph-properties fo:text-indent="0.4923in"/>
      <style:text-properties fo:color="#000000"/>
    </style:style>
    <style:style style:name="TableColumn6106" style:family="table-column">
      <style:table-column-properties style:column-width="1.1319in"/>
    </style:style>
    <style:style style:name="TableColumn6107" style:family="table-column">
      <style:table-column-properties style:column-width="1.1291in"/>
    </style:style>
    <style:style style:name="TableColumn6108" style:family="table-column">
      <style:table-column-properties style:column-width="1.0229in"/>
    </style:style>
    <style:style style:name="TableColumn6109" style:family="table-column">
      <style:table-column-properties style:column-width="0.9493in"/>
    </style:style>
    <style:style style:name="TableColumn6110" style:family="table-column">
      <style:table-column-properties style:column-width="1.4347in"/>
    </style:style>
    <style:style style:name="TableColumn6111" style:family="table-column">
      <style:table-column-properties style:column-width="1.5763in"/>
    </style:style>
    <style:style style:name="TableColumn6112" style:family="table-column">
      <style:table-column-properties style:column-width="0.5763in"/>
    </style:style>
    <style:style style:name="TableColumn6113" style:family="table-column">
      <style:table-column-properties style:column-width="0.909in"/>
    </style:style>
    <style:style style:name="TableColumn6114" style:family="table-column">
      <style:table-column-properties style:column-width="1.5388in"/>
    </style:style>
    <style:style style:name="Table6105" style:family="table">
      <style:table-properties style:width="10.2687in" fo:margin-left="0in" table:align="lef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fo:color="#000000" fo:font-size="10pt" style:font-size-asian="10pt"/>
    </style:style>
    <style:style style:name="T6119" style:parent-style-name="DefaultParagraphFont" style:family="text">
      <style:text-properties fo:font-style="italic" style:font-style-asian="italic"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color="#000000" fo:font-size="10pt" style:font-size-asian="10pt"/>
    </style:style>
    <style:style style:name="T6123" style:parent-style-name="DefaultParagraphFont" style:family="text">
      <style:text-properties fo:font-style="italic" style:font-style-asian="italic" fo:color="#000000" fo:font-size="10pt" style:font-size-asian="10pt"/>
    </style:style>
    <style:style style:name="T6124" style:parent-style-name="DefaultParagraphFont" style:family="text">
      <style:text-properties fo:font-style="italic" style:font-style-asian="italic"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fo:color="#000000" fo:font-size="10pt" style:font-size-asian="10pt"/>
    </style:style>
    <style:style style:name="T6128" style:parent-style-name="DefaultParagraphFont" style:family="text">
      <style:text-properties fo:font-style="italic" style:font-style-asian="italic" fo:color="#000000" fo:font-size="10pt" style:font-size-asian="10pt"/>
    </style:style>
    <style:style style:name="T6129" style:parent-style-name="DefaultParagraphFont" style:family="text">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fo:color="#000000" fo:font-size="10pt" style:font-size-asian="10pt"/>
    </style:style>
    <style:style style:name="T6135" style:parent-style-name="DefaultParagraphFont" style:family="text">
      <style:text-properties fo:font-style="italic" style:font-style-asian="italic"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fo:color="#000000" fo:font-size="10pt" style:font-size-asian="10p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indent="0.4923in"/>
      <style:text-properties fo:color="#000000"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indent="0.4923in"/>
      <style:text-properties fo:color="#000000"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indent="0.4923in"/>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indent="0.4923in"/>
      <style:text-properties fo:color="#000000"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Row6163" style:family="table-row">
      <style:table-row-propertie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indent="0.4923in"/>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indent="0.4923in"/>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indent="0.4923in"/>
      <style:text-properties fo:color="#000000"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indent="0.4923in"/>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4923in"/>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Row6182" style:family="table-row">
      <style:table-row-propertie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indent="0.4923in"/>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indent="0.4923in"/>
      <style:text-properties fo:color="#000000"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Row6201" style:family="table-row">
      <style:table-row-propertie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indent="0.4923in"/>
      <style:text-properties fo:color="#000000"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color="#000000"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Row6258" style:family="table-row">
      <style:table-row-propertie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color="#000000"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Row6277" style:family="table-row">
      <style:table-row-propertie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color="#000000"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color="#000000"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color="#000000"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color="#000000"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color="#000000"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color="#000000"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indent="0.4923in"/>
      <style:text-properties fo:color="#000000"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color="#000000"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color="#000000"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indent="0.4923in"/>
      <style:text-properties fo:color="#000000"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indent="0.4923in"/>
      <style:text-properties fo:color="#000000"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Row6334" style:family="table-row">
      <style:table-row-properties/>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color="#000000"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indent="0.4923in"/>
      <style:text-properties fo:color="#000000"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indent="0.4923in"/>
      <style:text-properties fo:color="#000000"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4923in"/>
      <style:text-properties fo:color="#000000"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Row6353" style:family="table-row">
      <style:table-row-properties/>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indent="0.4923in"/>
      <style:text-properties fo:color="#000000"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indent="0.4923in"/>
      <style:text-properties fo:color="#000000"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indent="0.4923in"/>
      <style:text-properties fo:color="#000000"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indent="0.4923in"/>
      <style:text-properties fo:color="#000000"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P6372" style:parent-style-name="Normal" style:family="paragraph">
      <style:paragraph-properties fo:text-align="center"/>
    </style:style>
    <style:style style:name="T6373" style:parent-style-name="DefaultParagraphFont" style:family="text">
      <style:text-properties fo:color="#000000"/>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indent="0.4923in"/>
    </style:style>
    <style:style style:name="P6380" style:parent-style-name="Normal" style:master-page-name="MPF2" style:family="paragraph">
      <style:paragraph-properties fo:break-before="page" fo:text-indent="0.4923in"/>
      <style:text-properties fo:color="#000000"/>
    </style:style>
    <style:style style:name="TableColumn6389" style:family="table-column">
      <style:table-column-properties style:column-width="4.9493in" style:use-optimal-column-width="false"/>
    </style:style>
    <style:style style:name="TableColumn6390" style:family="table-column">
      <style:table-column-properties style:column-width="1.743in" style:use-optimal-column-width="false"/>
    </style:style>
    <style:style style:name="Table6388" style:family="table">
      <style:table-properties style:width="6.6923in" fo:margin-left="0in" table:align="left"/>
    </style:style>
    <style:style style:name="TableRow6391" style:family="table-row">
      <style:table-row-properties style:use-optimal-row-height="false"/>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fo:color="#000000" style:font-size-complex="12pt"/>
    </style:style>
    <style:style style:name="P6394" style:parent-style-name="Normal" style:family="paragraph">
      <style:paragraph-properties fo:text-align="center"/>
      <style:text-properties fo:font-weight="bold" style:font-weight-asian="bold" fo:color="#000000" style:font-size-complex="12pt"/>
    </style:style>
    <style:style style:name="P6395"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96"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397" style:parent-style-name="Normal" style:family="paragraph">
      <style:paragraph-properties fo:text-align="center"/>
      <style:text-properties fo:font-style="italic" style:font-style-asian="italic"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weight="bold" style:font-weight-asian="bold" fo:color="#000000" fo:font-size="10pt" style:font-size-asian="10pt"/>
    </style:style>
    <style:style style:name="P6400" style:parent-style-name="Normal" style:family="paragraph">
      <style:text-properties fo:color="#000000"/>
    </style:style>
    <style:style style:name="P6401" style:parent-style-name="Normal" style:family="paragraph">
      <style:text-properties fo:color="#000000"/>
    </style:style>
    <style:style style:name="P6402" style:parent-style-name="Normal" style:family="paragraph">
      <style:text-properties fo:color="#000000"/>
    </style:style>
    <style:style style:name="P6403" style:parent-style-name="Normal" style:family="paragraph">
      <style:paragraph-properties fo:text-indent="0.4923in"/>
      <style:text-properties fo:color="#000000"/>
    </style:style>
    <style:style style:name="P6404" style:parent-style-name="Normal" style:family="paragraph">
      <style:paragraph-properties>
        <style:tab-stops>
          <style:tab-stop style:type="right" style:leader-style="solid" style:leader-text="_" style:position="6.693in"/>
        </style:tab-stops>
      </style:paragraph-properties>
    </style:style>
    <style:style style:name="T6405" style:parent-style-name="DefaultParagraphFont" style:family="text">
      <style:text-properties fo:font-weight="bold" style:font-weight-asian="bold"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keep-with-next="always"/>
      <style:text-properties fo:font-weight="bold" style:font-weight-asian="bold" fo:color="#000000" style:letter-kerning="true"/>
    </style:style>
    <style:style style:name="P640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4" style:parent-style-name="Normal" style:family="paragraph">
      <style:paragraph-properties>
        <style:tab-stops>
          <style:tab-stop style:type="right" style:leader-style="solid" style:leader-text="_" style:position="6.693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font-weight="bold" style:font-weight-asian="bold" fo:color="#000000"/>
    </style:style>
    <style:style style:name="P6417" style:parent-style-name="Normal" style:family="paragraph">
      <style:paragraph-properties fo:text-align="center"/>
      <style:text-properties fo:font-style="italic" style:font-style-asian="italic" fo:color="#000000" fo:font-size="10pt" style:font-size-asian="10pt"/>
    </style:style>
    <style:style style:name="P6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9" style:parent-style-name="Normal" style:family="paragraph">
      <style:paragraph-properties>
        <style:tab-stops>
          <style:tab-stop style:type="right" style:leader-style="solid" style:leader-text="_" style:position="6.693in"/>
        </style:tab-stops>
      </style:paragraph-properties>
    </style:style>
    <style:style style:name="T6420" style:parent-style-name="DefaultParagraphFont" style:family="text">
      <style:text-properties fo:color="#000000"/>
    </style:style>
    <style:style style:name="T6421" style:parent-style-name="DefaultParagraphFont" style:family="text">
      <style:text-properties fo:font-style="italic" style:font-style-asian="italic"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27" style:parent-style-name="DefaultParagraphFont" style:family="text">
      <style:text-properties fo:color="#000000"/>
    </style:style>
    <style:style style:name="T6428" style:parent-style-name="DefaultParagraphFont" style:family="text">
      <style:text-properties fo:font-style="italic" style:font-style-asian="italic" fo:color="#000000"/>
    </style:style>
    <style:style style:name="T6429" style:parent-style-name="DefaultParagraphFont" style:family="text">
      <style:text-properties fo:color="#000000"/>
    </style:style>
    <style:style style:name="T6430" style:parent-style-name="DefaultParagraphFont" style:family="text">
      <style:text-properties fo:font-style="italic" style:font-style-asian="italic" fo:color="#000000"/>
    </style:style>
    <style:style style:name="T6431" style:parent-style-name="DefaultParagraphFont" style:family="text">
      <style:text-properties fo:color="#000000"/>
    </style:style>
    <style:style style:name="T6432" style:parent-style-name="DefaultParagraphFont" style:family="text">
      <style:text-properties fo:font-style="italic" style:font-style-asian="italic" fo:color="#000000"/>
    </style:style>
    <style:style style:name="P6433" style:parent-style-name="Normal" style:family="paragraph">
      <style:paragraph-properties>
        <style:tab-stops>
          <style:tab-stop style:type="right" style:leader-style="solid" style:leader-text="_" style:position="6.693in"/>
        </style:tab-stops>
      </style:paragraph-properties>
    </style:style>
    <style:style style:name="T6434" style:parent-style-name="DefaultParagraphFont" style:family="text">
      <style:text-properties fo:color="#000000"/>
    </style:style>
    <style:style style:name="T6435" style:parent-style-name="DefaultParagraphFont" style:family="text">
      <style:text-properties fo:font-style="italic" style:font-style-asian="italic"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2" style:parent-style-name="Normal" style:family="paragraph">
      <style:paragraph-properties fo:text-align="center"/>
    </style:style>
    <style:style style:name="T6443" style:parent-style-name="DefaultParagraphFont" style:family="text">
      <style:text-properties fo:font-style="italic" style:font-style-asian="italic" fo:color="#000000" fo:font-size="10pt" style:font-size-asian="10pt"/>
    </style:style>
    <style:style style:name="P6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49" style:parent-style-name="DefaultParagraphFont" style:family="text">
      <style:text-properties fo:color="#000000"/>
    </style:style>
    <style:style style:name="T6450" style:parent-style-name="DefaultParagraphFont" style:family="text">
      <style:text-properties fo:font-style="italic" style:font-style-asian="italic"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4" style:parent-style-name="Normal" style:family="paragraph">
      <style:text-properties fo:color="#000000"/>
    </style:style>
    <style:style style:name="P645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56" style:parent-style-name="Normal" style:family="paragraph">
      <style:paragraph-properties>
        <style:tab-stops>
          <style:tab-stop style:type="center" style:position="1.8833in"/>
          <style:tab-stop style:type="center" style:position="5.5666in"/>
        </style:tab-stops>
      </style:paragraph-properties>
    </style:style>
    <style:style style:name="T6457" style:parent-style-name="DefaultParagraphFont" style:family="text">
      <style:text-properties fo:font-style="italic" style:font-style-asian="italic" fo:color="#000000" fo:font-size="10pt" style:font-size-asian="10pt"/>
    </style:style>
    <style:style style:name="T6458" style:parent-style-name="DefaultParagraphFont" style:family="text">
      <style:text-properties fo:font-style="italic" style:font-style-asian="italic" fo:color="#000000" fo:font-size="10pt" style:font-size-asian="10pt"/>
    </style:style>
    <style:style style:name="P6459" style:parent-style-name="Normal" style:family="paragraph">
      <style:text-properties fo:color="#000000"/>
    </style:style>
    <style:style style:name="P646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61" style:parent-style-name="Normal" style:family="paragraph">
      <style:paragraph-properties>
        <style:tab-stops>
          <style:tab-stop style:type="center" style:position="1.8833in"/>
          <style:tab-stop style:type="center" style:position="5.5666in"/>
        </style:tab-stops>
      </style:paragraph-properties>
    </style:style>
    <style:style style:name="T6462" style:parent-style-name="DefaultParagraphFont" style:family="text">
      <style:text-properties fo:font-style="italic" style:font-style-asian="italic" fo:color="#000000" fo:font-size="10pt" style:font-size-asian="10pt"/>
    </style:style>
    <style:style style:name="T6463" style:parent-style-name="DefaultParagraphFont" style:family="text">
      <style:text-properties fo:font-style="italic" style:font-style-asian="italic" fo:color="#000000" fo:font-size="10pt" style:font-size-asian="10pt"/>
    </style:style>
    <style:style style:name="P6464" style:parent-style-name="Normal" style:family="paragraph">
      <style:text-properties fo:color="#000000"/>
    </style:style>
    <style:style style:name="T6465" style:parent-style-name="DefaultParagraphFont" style:family="text">
      <style:text-properties fo:font-weight="bold" style:font-weight-asian="bold" fo:color="#000000"/>
    </style:style>
    <style:style style:name="T6466" style:parent-style-name="DefaultParagraphFont" style:family="text">
      <style:text-properties fo:font-weight="bold" style:font-weight-asian="bold" fo:color="#000000"/>
    </style:style>
    <style:style style:name="T6467" style:parent-style-name="DefaultParagraphFont" style:family="text">
      <style:text-properties fo:color="#000000"/>
    </style:style>
    <style:style style:name="T6468" style:parent-style-name="DefaultParagraphFont" style:family="text">
      <style:text-properties fo:font-style="italic" style:font-style-asian="italic" fo:color="#000000"/>
    </style:style>
    <style:style style:name="T6469" style:parent-style-name="DefaultParagraphFont" style:family="text">
      <style:text-properties fo:color="#000000"/>
    </style:style>
    <style:style style:name="P6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5" style:parent-style-name="Normal" style:family="paragraph">
      <style:paragraph-properties fo:text-indent="0.4923in"/>
      <style:text-properties fo:color="#000000"/>
    </style:style>
    <style:style style:name="P647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477" style:parent-style-name="DefaultParagraphFont" style:family="text">
      <style:text-properties fo:font-weight="bold" style:font-weight-asian="bold"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style:tab-stops>
          <style:tab-stop style:type="center" style:position="1.8833in"/>
          <style:tab-stop style:type="center" style:position="5.5666in"/>
        </style:tab-stops>
      </style:paragraph-properties>
    </style:style>
    <style:style style:name="T6482" style:parent-style-name="DefaultParagraphFont" style:family="text">
      <style:text-properties fo:font-style="italic" style:font-style-asian="italic" fo:color="#000000" fo:font-size="10pt" style:font-size-asian="10pt"/>
    </style:style>
    <style:style style:name="T6483" style:parent-style-name="DefaultParagraphFont" style:family="text">
      <style:text-properties fo:font-style="italic" style:font-style-asian="italic" fo:color="#000000" fo:font-size="10pt" style:font-size-asian="10pt"/>
    </style:style>
    <style:style style:name="P64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85" style:parent-style-name="Normal" style:family="paragraph">
      <style:paragraph-properties>
        <style:tab-stops>
          <style:tab-stop style:type="right" style:leader-style="solid" style:leader-text="_" style:position="2.75in"/>
        </style:tab-stops>
      </style:paragraph-properties>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indent="0.4923in"/>
      <style:text-properties fo:color="#000000"/>
    </style:style>
    <style:style style:name="P6489"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90" style:parent-style-name="Normal" style:family="paragraph">
      <style:paragraph-properties fo:text-indent="0.4923in"/>
      <style:text-properties fo:color="#000000"/>
    </style:style>
    <style:style style:name="P6491" style:parent-style-name="Normal" style:family="paragraph">
      <style:paragraph-properties fo:keep-with-next="always" fo:text-align="center"/>
      <style:text-properties fo:font-weight="bold" style:font-weight-asian="bold" fo:color="#000000"/>
    </style:style>
    <style:style style:name="P6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9" style:parent-style-name="Normal" style:family="paragraph">
      <style:paragraph-properties fo:text-indent="0.4923in"/>
      <style:text-properties fo:color="#000000"/>
    </style:style>
    <style:style style:name="P6500"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01"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02" style:parent-style-name="Normal" style:family="paragraph">
      <style:paragraph-properties>
        <style:tab-stops>
          <style:tab-stop style:type="center" style:position="1.75in"/>
        </style:tab-stops>
      </style:paragraph-properties>
    </style:style>
    <style:style style:name="T6503" style:parent-style-name="DefaultParagraphFont" style:family="text">
      <style:text-properties fo:color="#000000" fo:font-size="10pt" style:font-size-asian="10pt"/>
    </style:style>
    <style:style style:name="T6504" style:parent-style-name="DefaultParagraphFont" style:family="text">
      <style:text-properties fo:font-style="italic" style:font-style-asian="italic" fo:color="#000000" fo:font-size="10pt" style:font-size-asian="10pt"/>
    </style:style>
    <style:style style:name="P6505" style:parent-style-name="Normal" style:family="paragraph">
      <style:paragraph-properties fo:keep-with-next="always" fo:text-align="center">
        <style:tab-stops>
          <style:tab-stop style:type="left" style:position="0.1875in"/>
        </style:tab-stops>
      </style:paragraph-properties>
    </style:style>
    <style:style style:name="T6506" style:parent-style-name="DefaultParagraphFont" style:family="text">
      <style:text-properties fo:font-weight="bold" style:font-weight-asian="bold" fo:color="#000000" fo:letter-spacing="0.0416in"/>
    </style:style>
    <style:style style:name="P6507" style:parent-style-name="Normal" style:family="paragraph">
      <style:paragraph-properties fo:text-indent="0.4923in"/>
      <style:text-properties fo:color="#000000"/>
    </style:style>
    <style:style style:name="P6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5" style:parent-style-name="Normal" style:family="paragraph">
      <style:paragraph-properties fo:text-indent="0.4923in"/>
      <style:text-properties fo:color="#000000"/>
    </style:style>
    <style:style style:name="P6516"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17"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18" style:parent-style-name="Normal" style:family="paragraph">
      <style:paragraph-properties fo:text-indent="0.4923in"/>
      <style:text-properties fo:color="#000000"/>
    </style:style>
    <style:style style:name="P6519" style:parent-style-name="Normal" style:family="paragraph">
      <style:paragraph-properties fo:keep-with-next="always" fo:text-align="center"/>
      <style:text-properties fo:font-weight="bold" style:font-weight-asian="bold" fo:color="#000000" fo:letter-spacing="0.0416in"/>
    </style:style>
    <style:style style:name="P6520" style:parent-style-name="Normal" style:family="paragraph">
      <style:paragraph-properties fo:text-indent="0.4923in"/>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text-properties fo:color="#000000"/>
    </style:style>
    <style:style style:name="P6526" style:parent-style-name="Normal" style:family="paragraph">
      <style:paragraph-properties>
        <style:tab-stops>
          <style:tab-stop style:type="right" style:leader-style="solid" style:leader-text="_" style:position="6.693in"/>
        </style:tab-stops>
      </style:paragraph-properties>
    </style:style>
    <style:style style:name="T6527" style:parent-style-name="DefaultParagraphFont" style:family="text">
      <style:text-properties fo:color="#000000"/>
    </style:style>
    <style:style style:name="T6528" style:parent-style-name="DefaultParagraphFont" style:family="text">
      <style:text-properties fo:font-style="italic" style:font-style-asian="italic"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4" style:parent-style-name="Normal" style:family="paragraph">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fo:keep-with-next="always" fo:text-indent="0.4923in"/>
      <style:text-properties fo:font-weight="bold" style:font-weight-asian="bold" fo:color="#000000"/>
    </style:style>
    <style:style style:name="P6539" style:parent-style-name="Normal" style:family="paragraph">
      <style:paragraph-properties fo:keep-with-next="always" fo:text-align="center"/>
      <style:text-properties fo:font-weight="bold" style:font-weight-asian="bold" fo:color="#000000" fo:letter-spacing="0.0416in"/>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6" style:parent-style-name="Normal" style:family="paragraph">
      <style:paragraph-properties fo:text-indent="0.4923in"/>
      <style:text-properties fo:color="#000000"/>
    </style:style>
    <style:style style:name="P6547"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48" style:parent-style-name="Normal" style:family="paragraph">
      <style:paragraph-properties>
        <style:tab-stops>
          <style:tab-stop style:type="center" style:position="5.7833in"/>
        </style:tab-stops>
      </style:paragraph-properties>
    </style:style>
    <style:style style:name="T6549" style:parent-style-name="DefaultParagraphFont" style:family="text">
      <style:text-properties fo:font-style="italic" style:font-style-asian="italic" fo:color="#000000" fo:font-size="10pt" style:font-size-asian="10pt"/>
    </style:style>
    <style:style style:name="P6550" style:parent-style-name="Normal" style:family="paragraph">
      <style:paragraph-properties fo:text-align="center"/>
    </style:style>
    <style:style style:name="T6551" style:parent-style-name="DefaultParagraphFont" style:family="text">
      <style:text-properties fo:color="#000000"/>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break-before="page" fo:text-indent="0.4923in"/>
    </style:style>
    <style:style style:name="P6559" style:parent-style-name="Normal" style:family="paragraph">
      <style:text-properties fo:color="#000000"/>
    </style:style>
    <style:style style:name="TableColumn6561" style:family="table-column">
      <style:table-column-properties style:column-width="4.9583in" style:use-optimal-column-width="false"/>
    </style:style>
    <style:style style:name="TableColumn6562" style:family="table-column">
      <style:table-column-properties style:column-width="1.734in" style:use-optimal-column-width="false"/>
    </style:style>
    <style:style style:name="Table6560" style:family="table">
      <style:table-properties style:width="6.6923in" fo:margin-left="0in" table:align="lef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color="#000000" style:font-size-complex="12pt"/>
    </style:style>
    <style:style style:name="P6566" style:parent-style-name="Normal" style:family="paragraph">
      <style:paragraph-properties fo:text-align="center"/>
      <style:text-properties fo:font-weight="bold" style:font-weight-asian="bold" fo:color="#000000" style:font-size-complex="12pt"/>
    </style:style>
    <style:style style:name="P6567" style:parent-style-name="Normal" style:family="paragraph">
      <style:paragraph-properties fo:text-align="center"/>
      <style:text-properties fo:color="#000000" style:font-size-complex="12pt"/>
    </style:style>
    <style:style style:name="P6568"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69" style:parent-style-name="Normal" style:family="paragraph">
      <style:paragraph-properties fo:text-align="center"/>
      <style:text-properties fo:font-style="italic" style:font-style-asian="italic" fo:color="#000000"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weight="bold" style:font-weight-asian="bold" fo:color="#000000" style:font-size-complex="12pt"/>
    </style:style>
    <style:style style:name="P6572" style:parent-style-name="Normal" style:family="paragraph">
      <style:text-properties fo:color="#000000" style:font-size-complex="12pt"/>
    </style:style>
    <style:style style:name="P6573" style:parent-style-name="Normal" style:family="paragraph">
      <style:text-properties fo:color="#000000" style:font-size-complex="12pt"/>
    </style:style>
    <style:style style:name="P6574" style:parent-style-name="Normal" style:family="paragraph">
      <style:text-properties fo:color="#000000" style:font-size-complex="12pt"/>
    </style:style>
    <style:style style:name="P6575" style:parent-style-name="Normal" style:family="paragraph">
      <style:text-properties fo:color="#000000" style:font-size-complex="12pt"/>
    </style:style>
    <style:style style:name="P6576" style:parent-style-name="Normal" style:family="paragraph">
      <style:text-properties fo:color="#000000"/>
    </style:style>
    <style:style style:name="P6577" style:parent-style-name="Normal" style:family="paragraph">
      <style:paragraph-properties fo:keep-with-next="always">
        <style:tab-stops>
          <style:tab-stop style:type="right" style:leader-style="solid" style:leader-text="_" style:position="6.693in"/>
        </style:tab-stops>
      </style:paragraph-properties>
    </style:style>
    <style:style style:name="T6578" style:parent-style-name="DefaultParagraphFont" style:family="text">
      <style:text-properties fo:font-weight="bold" style:font-weight-asian="bold" fo:color="#000000" style:letter-kerning="true"/>
    </style:style>
    <style:style style:name="T6579" style:parent-style-name="DefaultParagraphFont" style:family="text">
      <style:text-properties fo:color="#000000" style:letter-kerning="true"/>
    </style:style>
    <style:style style:name="T6580" style:parent-style-name="DefaultParagraphFont" style:family="text">
      <style:text-properties fo:color="#000000" style:letter-kerning="true"/>
    </style:style>
    <style:style style:name="P6581" style:parent-style-name="Normal" style:family="paragraph">
      <style:text-properties fo:color="#000000"/>
    </style:style>
    <style:style style:name="P6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style:tab-stops>
          <style:tab-stop style:type="right" style:leader-style="solid" style:leader-text="_" style:position="6.693in"/>
        </style:tab-stops>
      </style:paragraph-properties>
    </style:style>
    <style:style style:name="T6585" style:parent-style-name="DefaultParagraphFont" style:family="text">
      <style:text-properties fo:color="#000000"/>
    </style:style>
    <style:style style:name="T6586" style:parent-style-name="DefaultParagraphFont" style:family="text">
      <style:text-properties fo:font-style="italic" style:font-style-asian="italic" fo:color="#000000"/>
    </style:style>
    <style:style style:name="T6587" style:parent-style-name="DefaultParagraphFont" style:family="text">
      <style:text-properties fo:font-style="italic" style:font-style-asian="italic" fo:color="#000000"/>
    </style:style>
    <style:style style:name="P6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style>
    <style:style style:name="T6591" style:parent-style-name="DefaultParagraphFont" style:family="text">
      <style:text-properties fo:color="#000000"/>
    </style:style>
    <style:style style:name="T6592" style:parent-style-name="DefaultParagraphFont" style:family="text">
      <style:text-properties fo:font-style="italic" style:font-style-asian="italic"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fo:keep-with-next="always"/>
      <style:text-properties fo:font-weight="bold" style:font-weight-asian="bold" fo:color="#000000" style:letter-kerning="true"/>
    </style:style>
    <style:style style:name="P659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00" style:parent-style-name="Normal" style:family="paragraph">
      <style:paragraph-properties fo:keep-with-next="always"/>
    </style:style>
    <style:style style:name="T6601" style:parent-style-name="DefaultParagraphFont" style:family="text">
      <style:text-properties fo:font-style="italic" style:font-style-asian="italic" fo:color="#000000" style:letter-kerning="true" fo:font-size="10pt" style:font-size-asian="10pt"/>
    </style:style>
    <style:style style:name="T6602" style:parent-style-name="DefaultParagraphFont" style:family="text">
      <style:text-properties fo:color="#000000" style:letter-kerning="true" fo:font-size="10pt" style:font-size-asian="10pt"/>
    </style:style>
    <style:style style:name="P660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text-properties fo:font-style="italic" style:font-style-asian="italic" fo:color="#000000" fo:font-size="10pt" style:font-size-asian="10pt"/>
    </style:style>
    <style:style style:name="P6606" style:parent-style-name="Normal" style:family="paragraph">
      <style:paragraph-properties>
        <style:tab-stops>
          <style:tab-stop style:type="right" style:leader-style="solid" style:leader-text="_" style:position="6.693in"/>
        </style:tab-stops>
      </style:paragraph-properties>
    </style:style>
    <style:style style:name="T6607" style:parent-style-name="DefaultParagraphFont" style:family="text">
      <style:text-properties fo:font-style="italic" style:font-style-asian="italic" fo:color="#000000"/>
    </style:style>
    <style:style style:name="P6608" style:parent-style-name="Normal" style:family="paragraph">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style>
    <style:style style:name="T6611" style:parent-style-name="DefaultParagraphFont" style:family="text">
      <style:text-properties fo:color="#000000"/>
    </style:style>
    <style:style style:name="T6612" style:parent-style-name="DefaultParagraphFont" style:family="text">
      <style:text-properties fo:font-style="italic" style:font-style-asian="italic"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font-style="italic" style:font-style-asian="italic" fo:color="#000000"/>
    </style:style>
    <style:style style:name="T6616" style:parent-style-name="DefaultParagraphFont" style:family="text">
      <style:text-properties fo:color="#000000"/>
    </style:style>
    <style:style style:name="P6617" style:parent-style-name="Normal" style:family="paragraph">
      <style:paragraph-properties>
        <style:tab-stops>
          <style:tab-stop style:type="right" style:leader-style="solid" style:leader-text="_" style:position="6.693in"/>
        </style:tab-stops>
      </style:paragraph-properties>
    </style:style>
    <style:style style:name="T6618" style:parent-style-name="DefaultParagraphFont" style:family="text">
      <style:text-properties fo:color="#000000"/>
    </style:style>
    <style:style style:name="T6619" style:parent-style-name="DefaultParagraphFont" style:family="text">
      <style:text-properties fo:font-style="italic" style:font-style-asian="italic"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23" style:parent-style-name="DefaultParagraphFont" style:family="text">
      <style:text-properties fo:font-style="italic" style:font-style-asian="italic" fo:color="#000000" fo:font-size="10pt" style:font-size-asian="10pt"/>
    </style:style>
    <style:style style:name="T6624" style:parent-style-name="DefaultParagraphFont" style:family="text">
      <style:text-properties fo:color="#000000" fo:font-size="10pt" style:font-size-asian="10pt"/>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2" style:parent-style-name="Normal" style:family="paragraph">
      <style:text-properties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font-style="italic" style:font-style-asian="italic"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style>
    <style:style style:name="T6641" style:parent-style-name="DefaultParagraphFont" style:family="text">
      <style:text-properties fo:color="#000000"/>
    </style:style>
    <style:style style:name="T6642" style:parent-style-name="DefaultParagraphFont" style:family="text">
      <style:text-properties fo:font-style="italic" style:font-style-asian="italic"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style>
    <style:style style:name="T6649" style:parent-style-name="DefaultParagraphFont" style:family="text">
      <style:text-properties fo:font-weight="bold" style:font-weight-asian="bold"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text-properties fo:color="#000000"/>
    </style:style>
    <style:style style:name="P6656"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7"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9"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60" style:parent-style-name="DefaultParagraphFont" style:family="text">
      <style:text-properties style:font-name="TimesLT" fo:color="#000000" fo:font-size="10pt" style:font-size-asian="10pt"/>
    </style:style>
    <style:style style:name="T6661" style:parent-style-name="DefaultParagraphFont" style:family="text">
      <style:text-properties style:font-name="TimesLT" fo:font-style="italic" style:font-style-asian="italic" fo:color="#000000" fo:font-size="10pt" style:font-size-asian="10pt"/>
    </style:style>
    <style:style style:name="T6662" style:parent-style-name="DefaultParagraphFont" style:family="text">
      <style:text-properties style:font-name="TimesLT" fo:font-style="italic" style:font-style-asian="italic" fo:color="#000000" fo:font-size="10pt" style:font-size-asian="10pt"/>
    </style:style>
    <style:style style:name="T6663" style:parent-style-name="DefaultParagraphFont" style:family="text">
      <style:text-properties style:font-name="TimesLT" fo:color="#000000" fo:font-size="10pt" style:font-size-asian="10pt"/>
    </style:style>
    <style:style style:name="T6664" style:parent-style-name="DefaultParagraphFont" style:family="text">
      <style:text-properties style:font-name="TimesLT" fo:font-style="italic" style:font-style-asian="italic" fo:color="#000000" fo:font-size="10pt" style:font-size-asian="10pt"/>
    </style:style>
    <style:style style:name="P6665"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66" style:parent-style-name="DefaultParagraphFont" style:family="text">
      <style:text-properties style:font-name="TimesLT" fo:color="#000000"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break-before="page" fo:text-indent="0.4923in"/>
    </style:style>
    <style:style style:name="P6673" style:parent-style-name="Normal" style:family="paragraph">
      <style:paragraph-properties fo:text-indent="0.4923in"/>
      <style:text-properties fo:color="#000000"/>
    </style:style>
    <style:style style:name="TableColumn6675" style:family="table-column">
      <style:table-column-properties style:column-width="4.9083in" style:use-optimal-column-width="false"/>
    </style:style>
    <style:style style:name="TableColumn6676" style:family="table-column">
      <style:table-column-properties style:column-width="1.784in" style:use-optimal-column-width="false"/>
    </style:style>
    <style:style style:name="Table6674" style:family="table">
      <style:table-properties style:width="6.6923in" fo:margin-left="0in" table:align="lef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color="#000000" style:font-size-complex="12pt"/>
    </style:style>
    <style:style style:name="P6680" style:parent-style-name="Normal" style:family="paragraph">
      <style:paragraph-properties fo:text-align="center"/>
      <style:text-properties fo:font-weight="bold" style:font-weight-asian="bold" fo:color="#000000" style:font-size-complex="12pt"/>
    </style:style>
    <style:style style:name="P6681"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682" style:parent-style-name="Normal" style:family="paragraph">
      <style:paragraph-properties fo:text-align="center"/>
    </style:style>
    <style:style style:name="T6683" style:parent-style-name="DefaultParagraphFont" style:family="text">
      <style:text-properties fo:font-style="italic" style:font-style-asian="italic" fo:font-size="10pt" style:font-size-asian="10pt"/>
    </style:style>
    <style:style style:name="P6684" style:parent-style-name="Normal" style:family="paragraph">
      <style:paragraph-properties fo:text-align="center"/>
      <style:text-properties fo:color="#000000"/>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P6686" style:parent-style-name="Normal" style:family="paragraph">
      <style:text-properties fo:color="#000000"/>
    </style:style>
    <style:style style:name="P6687" style:parent-style-name="Normal" style:family="paragraph">
      <style:text-properties fo:color="#000000"/>
    </style:style>
    <style:style style:name="P6688" style:parent-style-name="Normal" style:family="paragraph">
      <style:paragraph-properties fo:text-align="center"/>
      <style:text-properties fo:color="#000000"/>
    </style:style>
    <style:style style:name="P6689" style:parent-style-name="Normal" style:family="paragraph">
      <style:text-properties fo:color="#000000"/>
    </style:style>
    <style:style style:name="P6690" style:parent-style-name="Normal" style:family="paragraph">
      <style:text-properties fo:font-weight="bold" style:font-weight-asian="bold" fo:color="#000000" style:font-size-complex="12pt"/>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color="#000000"/>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fo:color="#000000"/>
    </style:style>
    <style:style style:name="P6696" style:parent-style-name="Normal" style:family="paragraph">
      <style:paragraph-properties fo:text-align="center"/>
      <style:text-properties fo:color="#000000"/>
    </style:style>
    <style:style style:name="TableCell6697" style:family="table-cell">
      <style:table-cell-properties fo:border-top="none" fo:border-left="0.0069in solid #000000" fo:border-bottom="0.0069in solid #000000" fo:border-right="0.0069in solid #000000" fo:padding-top="0in" fo:padding-left="0.075in" fo:padding-bottom="0in" fo:padding-right="0.075in"/>
    </style:style>
    <style:style style:name="P6698" style:parent-style-name="Normal" style:family="paragraph">
      <style:text-properties fo:color="#000000"/>
    </style:style>
    <style:style style:name="P6699" style:parent-style-name="Normal" style:family="paragraph">
      <style:text-properties fo:color="#000000"/>
    </style:style>
    <style:style style:name="P6700" style:parent-style-name="Normal" style:family="paragraph">
      <style:text-properties fo:color="#000000"/>
    </style:style>
    <style:style style:name="P6701" style:parent-style-name="Normal" style:family="paragraph">
      <style:paragraph-properties fo:text-indent="0.4923in"/>
      <style:text-properties fo:color="#000000"/>
    </style:style>
    <style:style style:name="P6702" style:parent-style-name="Normal" style:family="paragraph">
      <style:paragraph-properties>
        <style:tab-stops>
          <style:tab-stop style:type="left" style:position="5.2333in"/>
        </style:tab-stops>
      </style:paragraph-properties>
      <style:text-properties fo:color="#000000"/>
    </style:style>
    <style:style style:name="P6703" style:parent-style-name="Normal" style:family="paragraph">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text-align="center"/>
      <style:text-properties fo:font-style="italic" style:font-style-asian="italic" fo:color="#000000" fo:font-size="10pt" style:font-size-asian="10pt"/>
    </style:style>
    <style:style style:name="P67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fo:text-align="center"/>
      <style:text-properties fo:font-style="italic" style:font-style-asian="italic" fo:color="#000000" fo:font-size="10pt" style:font-size-asian="10pt"/>
    </style:style>
    <style:style style:name="P6710"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fo:keep-with-next="always"/>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font-style="italic" style:font-style-asian="italic" fo:color="#000000"/>
    </style:style>
    <style:style style:name="T6718" style:parent-style-name="DefaultParagraphFont" style:family="text">
      <style:text-properties fo:color="#000000"/>
    </style:style>
    <style:style style:name="P6719" style:parent-style-name="Normal" style:family="paragraph">
      <style:text-properties fo:color="#000000"/>
    </style:style>
    <style:style style:name="P6720" style:parent-style-name="Normal" style:family="paragraph">
      <style:text-properties fo:color="#000000"/>
    </style:style>
    <style:style style:name="P6721" style:parent-style-name="Normal" style:family="paragraph">
      <style:text-properties fo:color="#000000"/>
    </style:style>
    <style:style style:name="P672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6"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27" style:parent-style-name="Normal" style:family="paragraph">
      <style:text-properties fo:color="#000000"/>
    </style:style>
    <style:style style:name="P6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0" style:parent-style-name="Normal" style:family="paragraph">
      <style:paragraph-properties fo:text-align="center"/>
      <style:text-properties fo:font-style="italic" style:font-style-asian="italic" fo:color="#000000" fo:font-size="10pt" style:font-size-asian="10pt"/>
    </style:style>
    <style:style style:name="P6731" style:parent-style-name="Normal" style:family="paragraph">
      <style:paragraph-properties fo:text-align="justify"/>
      <style:text-properties fo:color="#000000"/>
    </style:style>
    <style:style style:name="P6732" style:parent-style-name="Normal" style:family="paragraph">
      <style:paragraph-properties fo:text-align="justify"/>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text-position="super 66.6%"/>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text-position="super 66.6%"/>
    </style:style>
    <style:style style:name="T6739" style:parent-style-name="DefaultParagraphFont" style:family="text">
      <style:text-properties fo:color="#000000"/>
    </style:style>
    <style:style style:name="T6740" style:parent-style-name="DefaultParagraphFont" style:family="text">
      <style:text-properties fo:color="#000000" style:text-position="super 66.6%"/>
    </style:style>
    <style:style style:name="T6741" style:parent-style-name="DefaultParagraphFont" style:family="text">
      <style:text-properties fo:color="#000000"/>
    </style:style>
    <style:style style:name="P6742" style:parent-style-name="Normal" style:family="paragraph">
      <style:text-properties fo:color="#000000"/>
    </style:style>
    <style:style style:name="P6743" style:parent-style-name="Normal" style:family="paragraph">
      <style:text-properties fo:color="#000000"/>
    </style:style>
    <style:style style:name="P674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48" style:parent-style-name="DefaultParagraphFont" style:family="text">
      <style:text-properties style:font-name="TimesLT" fo:color="#000000" fo:font-size="10pt" style:font-size-asian="10pt"/>
    </style:style>
    <style:style style:name="T6749" style:parent-style-name="DefaultParagraphFont" style:family="text">
      <style:text-properties style:font-name="TimesLT" fo:font-style="italic" style:font-style-asian="italic" fo:color="#000000" fo:font-size="10pt" style:font-size-asian="10pt"/>
    </style:style>
    <style:style style:name="T6750" style:parent-style-name="DefaultParagraphFont" style:family="text">
      <style:text-properties style:font-name="TimesLT" fo:font-style="italic" style:font-style-asian="italic" fo:color="#000000" fo:font-size="10pt" style:font-size-asian="10pt"/>
    </style:style>
    <style:style style:name="T6751" style:parent-style-name="DefaultParagraphFont" style:family="text">
      <style:text-properties style:font-name="TimesLT" fo:color="#000000" fo:font-size="10pt" style:font-size-asian="10pt"/>
    </style:style>
    <style:style style:name="T6752" style:parent-style-name="DefaultParagraphFont" style:family="text">
      <style:text-properties style:font-name="TimesLT" fo:font-style="italic" style:font-style-asian="italic" fo:color="#000000" fo:font-size="10pt" style:font-size-asian="10pt"/>
    </style:style>
    <style:style style:name="P6753" style:parent-style-name="Normal" style:family="paragraph">
      <style:paragraph-properties fo:text-align="center"/>
    </style:style>
    <style:style style:name="T6754" style:parent-style-name="DefaultParagraphFont" style:family="text">
      <style:text-properties fo:color="#000000"/>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break-before="page" fo:text-align="center"/>
    </style:style>
    <style:style style:name="P6761" style:parent-style-name="Normal" style:family="paragraph">
      <style:paragraph-properties fo:text-align="center"/>
      <style:text-properties fo:color="#000000"/>
    </style:style>
    <style:style style:name="TableColumn6763" style:family="table-column">
      <style:table-column-properties style:column-width="4.9583in" style:use-optimal-column-width="false"/>
    </style:style>
    <style:style style:name="TableColumn6764" style:family="table-column">
      <style:table-column-properties style:column-width="1.734in" style:use-optimal-column-width="false"/>
    </style:style>
    <style:style style:name="Table6762" style:family="table">
      <style:table-properties style:width="6.6923in" fo:margin-left="0in" table:align="lef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color="#000000" style:font-size-complex="12pt"/>
    </style:style>
    <style:style style:name="P6768" style:parent-style-name="Normal" style:family="paragraph">
      <style:paragraph-properties fo:text-align="center"/>
      <style:text-properties fo:font-weight="bold" style:font-weight-asian="bold" fo:color="#000000" style:font-size-complex="12pt"/>
    </style:style>
    <style:style style:name="P6769" style:parent-style-name="Normal" style:family="paragraph">
      <style:paragraph-properties fo:text-align="center"/>
      <style:text-properties fo:color="#000000" style:font-size-complex="12pt"/>
    </style:style>
    <style:style style:name="P6770"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71" style:parent-style-name="Normal" style:family="paragraph">
      <style:paragraph-properties fo:text-align="center"/>
      <style:text-properties fo:font-style="italic" style:font-style-asian="italic" fo:color="#000000"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weight="bold" style:font-weight-asian="bold" fo:color="#000000" style:font-size-complex="12pt"/>
    </style:style>
    <style:style style:name="P6774" style:parent-style-name="Normal" style:family="paragraph">
      <style:text-properties fo:color="#000000" style:font-size-complex="12pt"/>
    </style:style>
    <style:style style:name="P6775" style:parent-style-name="Normal" style:family="paragraph">
      <style:text-properties fo:color="#000000" style:font-size-complex="12pt"/>
    </style:style>
    <style:style style:name="P6776" style:parent-style-name="Normal" style:family="paragraph">
      <style:text-properties fo:color="#000000" style:font-size-complex="12pt"/>
    </style:style>
    <style:style style:name="P6777" style:parent-style-name="Normal" style:family="paragraph">
      <style:text-properties fo:color="#000000" style:font-size-complex="12pt"/>
    </style:style>
    <style:style style:name="P6778" style:parent-style-name="Normal" style:family="paragraph">
      <style:paragraph-properties fo:text-indent="0.4923in"/>
      <style:text-properties fo:color="#000000"/>
    </style:style>
    <style:style style:name="P6779" style:parent-style-name="Normal" style:family="paragraph">
      <style:paragraph-properties fo:keep-with-next="always" fo:text-align="center"/>
      <style:text-properties fo:font-weight="bold" style:font-weight-asian="bold" fo:color="#000000"/>
    </style:style>
    <style:style style:name="P6780" style:parent-style-name="Normal" style:family="paragraph">
      <style:paragraph-properties fo:text-align="center"/>
      <style:text-properties fo:color="#000000"/>
    </style:style>
    <style:style style:name="P6781"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7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8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5" style:parent-style-name="Normal" style:family="paragraph">
      <style:paragraph-properties>
        <style:tab-stops>
          <style:tab-stop style:type="right" style:leader-style="solid" style:leader-text="_" style:position="6.693in"/>
        </style:tab-stops>
      </style:paragraph-properties>
    </style:style>
    <style:style style:name="P67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9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paragraph-properties fo:text-indent="0.4923in"/>
      <style:text-properties fo:color="#000000"/>
    </style:style>
    <style:style style:name="P68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03" style:parent-style-name="Normal" style:family="paragraph">
      <style:paragraph-properties fo:text-align="center"/>
      <style:text-properties fo:font-style="italic" style:font-style-asian="italic" fo:color="#000000" fo:font-size="10pt" style:font-size-asian="10pt"/>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fo:text-indent="0.4923in"/>
      <style:text-properties fo:color="#000000"/>
    </style:style>
    <style:style style:name="P6806" style:parent-style-name="Normal" style:family="paragraph">
      <style:paragraph-properties fo:text-indent="0.4923in"/>
      <style:text-properties fo:color="#000000"/>
    </style:style>
    <style:style style:name="P6807" style:parent-style-name="Normal" style:family="paragraph">
      <style:paragraph-properties fo:text-indent="0.4923in"/>
      <style:text-properties fo:color="#000000"/>
    </style:style>
    <style:style style:name="P68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fo:text-align="center"/>
    </style:style>
    <style:style style:name="T6810" style:parent-style-name="DefaultParagraphFont" style:family="text">
      <style:text-properties fo:color="#000000"/>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break-before="page" fo:text-indent="0.4923in"/>
    </style:style>
    <style:style style:name="P6818" style:parent-style-name="Normal" style:family="paragraph">
      <style:paragraph-properties fo:text-indent="0.4923in"/>
      <style:text-properties fo:color="#000000"/>
    </style:style>
    <style:style style:name="TableColumn6820" style:family="table-column">
      <style:table-column-properties style:column-width="4.4493in" style:use-optimal-column-width="false"/>
    </style:style>
    <style:style style:name="TableColumn6821" style:family="table-column">
      <style:table-column-properties style:column-width="2.243in" style:use-optimal-column-width="false"/>
    </style:style>
    <style:style style:name="Table6819" style:family="table">
      <style:table-properties style:width="6.6923in" fo:margin-left="0in" table:align="left"/>
    </style:style>
    <style:style style:name="TableRow6822" style:family="table-row">
      <style:table-row-properties style:use-optimal-row-height="false"/>
    </style:style>
    <style:style style:name="TableCell6823" style:family="table-cell">
      <style:table-cell-properties fo:border-top="0.0138in solid #000000" fo:border-left="0.0138in solid #000000" fo:border-bottom="none" fo:border-right="0.0138in solid #000000" fo:padding-top="0in" fo:padding-left="0.075in" fo:padding-bottom="0in" fo:padding-right="0.075in"/>
    </style:style>
    <style:style style:name="P6824" style:parent-style-name="Normal" style:family="paragraph">
      <style:paragraph-properties fo:text-align="center"/>
      <style:text-properties fo:color="#000000"/>
    </style:style>
    <style:style style:name="TableCell6825" style:family="table-cell">
      <style:table-cell-properties fo:border-top="0.0138in solid #000000" fo:border-left="none" fo:border-bottom="none" fo:border-right="0.0138in solid #000000" fo:padding-top="0in" fo:padding-left="0.075in" fo:padding-bottom="0in" fo:padding-right="0.075in"/>
    </style:style>
    <style:style style:name="T6826" style:parent-style-name="DefaultParagraphFont" style:family="text">
      <style:text-properties fo:font-weight="bold" style:font-weight-asian="bold" fo:color="#000000"/>
    </style:style>
    <style:style style:name="TableRow6827" style:family="table-row">
      <style:table-row-properties style:use-optimal-row-height="false"/>
    </style:style>
    <style:style style:name="TableCell6828" style:family="table-cell">
      <style:table-cell-properties fo:border-top="none" fo:border-left="0.0138in solid #000000" fo:border-bottom="0.0138in solid #000000" fo:border-right="0.0138in solid #000000" fo:padding-top="0in" fo:padding-left="0.075in" fo:padding-bottom="0in" fo:padding-right="0.075in"/>
    </style:style>
    <style:style style:name="P6829" style:parent-style-name="Normal" style:family="paragraph">
      <style:paragraph-properties fo:text-align="center"/>
      <style:text-properties fo:color="#000000"/>
    </style:style>
    <style:style style:name="TableCell6830" style:family="table-cell">
      <style:table-cell-properties fo:border-top="none" fo:border-left="none" fo:border-bottom="none" fo:border-right="0.0138in solid #000000" style:vertical-align="middle" fo:padding-top="0in" fo:padding-left="0.075in" fo:padding-bottom="0in" fo:padding-right="0.075in"/>
    </style:style>
    <style:style style:name="P6831" style:parent-style-name="Normal" style:family="paragraph">
      <style:text-properties fo:color="#000000"/>
    </style:style>
    <style:style style:name="TableRow6832" style:family="table-row">
      <style:table-row-properties style:use-optimal-row-height="false"/>
    </style:style>
    <style:style style:name="TableCell6833" style:family="table-cell">
      <style:table-cell-properties fo:border="0.0138in solid #000000" fo:padding-top="0in" fo:padding-left="0.075in" fo:padding-bottom="0in" fo:padding-right="0.075in"/>
    </style:style>
    <style:style style:name="P6834" style:parent-style-name="Normal" style:family="paragraph">
      <style:paragraph-properties fo:text-align="center"/>
      <style:text-properties fo:font-style="italic" style:font-style-asian="italic" fo:color="#000000"/>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fo:color="#000000"/>
    </style:style>
    <style:style style:name="T6837" style:parent-style-name="DefaultParagraphFont" style:family="text">
      <style:text-properties fo:color="#000000"/>
    </style:style>
    <style:style style:name="TableCell6838" style:family="table-cell">
      <style:table-cell-properties fo:border-top="none" fo:border-left="none" fo:border-bottom="0.0138in solid #000000" fo:border-right="0.0138in solid #000000" fo:padding-top="0in" fo:padding-left="0.075in" fo:padding-bottom="0in" fo:padding-right="0.075in"/>
    </style:style>
    <style:style style:name="P6839" style:parent-style-name="Normal" style:family="paragraph">
      <style:text-properties fo:color="#000000"/>
    </style:style>
    <style:style style:name="P6840" style:parent-style-name="Normal" style:family="paragraph">
      <style:text-properties fo:color="#000000"/>
    </style:style>
    <style:style style:name="P6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3"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5" style:parent-style-name="Normal" style:family="paragraph">
      <style:paragraph-properties>
        <style:tab-stops>
          <style:tab-stop style:type="center" style:position="3.9in"/>
        </style:tab-stops>
      </style:paragraph-properties>
    </style:style>
    <style:style style:name="T6846" style:parent-style-name="DefaultParagraphFont" style:family="text">
      <style:text-properties fo:color="#000000" fo:font-size="10pt" style:font-size-asian="10pt"/>
    </style:style>
    <style:style style:name="T6847" style:parent-style-name="DefaultParagraphFont" style:family="text">
      <style:text-properties fo:font-style="italic" style:font-style-asian="italic" fo:color="#000000" fo:font-size="10pt" style:font-size-asian="10pt"/>
    </style:style>
    <style:style style:name="P6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9" style:parent-style-name="Normal" style:family="paragraph">
      <style:paragraph-properties fo:text-align="center"/>
      <style:text-properties fo:font-style="italic" style:font-style-asian="italic" fo:color="#000000" fo:font-size="10pt" style:font-size-asian="10pt"/>
    </style:style>
    <style:style style:name="P6850" style:parent-style-name="Normal" style:family="paragraph">
      <style:paragraph-properties>
        <style:tab-stops>
          <style:tab-stop style:type="right" style:leader-style="solid" style:leader-text="_" style:position="6.693in"/>
        </style:tab-stops>
      </style:paragraph-properties>
    </style:style>
    <style:style style:name="T6851" style:parent-style-name="DefaultParagraphFont" style:family="text">
      <style:text-properties fo:color="#000000"/>
    </style:style>
    <style:style style:name="P6852"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53" style:parent-style-name="Normal" style:family="paragraph">
      <style:paragraph-properties>
        <style:tab-stops>
          <style:tab-stop style:type="right" style:leader-style="solid" style:leader-text="_" style:position="6.693in"/>
        </style:tab-stops>
      </style:paragraph-properties>
    </style:style>
    <style:style style:name="T6854" style:parent-style-name="DefaultParagraphFont" style:family="text">
      <style:text-properties fo:color="#000000"/>
    </style:style>
    <style:style style:name="P6855" style:parent-style-name="Normal" style:family="paragraph">
      <style:paragraph-properties fo:text-align="center"/>
      <style:text-properties fo:font-style="italic" style:font-style-asian="italic" fo:color="#000000" fo:font-size="10pt" style:font-size-asian="10pt"/>
    </style:style>
    <style:style style:name="P6856" style:parent-style-name="Normal" style:family="paragraph">
      <style:text-properties fo:font-weight="bold" style:font-weight-asian="bold" fo:color="#000000"/>
    </style:style>
    <style:style style:name="T6857" style:parent-style-name="DefaultParagraphFont" style:family="text">
      <style:text-properties fo:font-weight="bold" style:font-weight-asian="bold" fo:color="#000000"/>
    </style:style>
    <style:style style:name="T6858" style:parent-style-name="DefaultParagraphFont" style:family="text">
      <style:text-properties fo:color="#000000"/>
    </style:style>
    <style:style style:name="P6859" style:parent-style-name="Normal" style:family="paragraph">
      <style:paragraph-properties>
        <style:tab-stops>
          <style:tab-stop style:type="right" style:leader-style="solid" style:leader-text="_" style:position="6.693in"/>
        </style:tab-stops>
      </style:paragraph-properties>
    </style:style>
    <style:style style:name="T6860" style:parent-style-name="DefaultParagraphFont" style:family="text">
      <style:text-properties fo:font-weight="bold" style:font-weight-asian="bold" fo:color="#000000"/>
    </style:style>
    <style:style style:name="T6861" style:parent-style-name="DefaultParagraphFont" style:family="text">
      <style:text-properties fo:color="#000000"/>
    </style:style>
    <style:style style:name="P6862" style:parent-style-name="Normal" style:family="paragraph">
      <style:text-properties fo:font-style="italic" style:font-style-asian="italic" fo:color="#000000" fo:font-size="10pt" style:font-size-asian="10pt"/>
    </style:style>
    <style:style style:name="P6863" style:parent-style-name="Normal" style:family="paragraph">
      <style:paragraph-properties>
        <style:tab-stops>
          <style:tab-stop style:type="right" style:leader-style="solid" style:leader-text="_" style:position="6.693in"/>
        </style:tab-stops>
      </style:paragraph-properties>
    </style:style>
    <style:style style:name="T6864" style:parent-style-name="DefaultParagraphFont" style:family="text">
      <style:text-properties fo:font-style="italic" style:font-style-asian="italic" fo:color="#000000" fo:language="en" fo:country="US"/>
    </style:style>
    <style:style style:name="T6865" style:parent-style-name="DefaultParagraphFont" style:family="text">
      <style:text-properties fo:font-style="italic" style:font-style-asian="italic" fo:color="#000000"/>
    </style:style>
    <style:style style:name="T6866" style:parent-style-name="DefaultParagraphFont" style:family="text">
      <style:text-properties fo:font-style="italic" style:font-style-asian="italic" fo:color="#000000"/>
    </style:style>
    <style:style style:name="T6867" style:parent-style-name="DefaultParagraphFont" style:family="text">
      <style:text-properties fo:color="#000000"/>
    </style:style>
    <style:style style:name="T6868" style:parent-style-name="DefaultParagraphFont" style:family="text">
      <style:text-properties fo:color="#000000" fo:language="en" fo:country="US"/>
    </style:style>
    <style:style style:name="P6869" style:parent-style-name="Normal" style:family="paragraph">
      <style:text-properties fo:font-style="italic" style:font-style-asian="italic" fo:color="#000000" fo:font-size="10pt" style:font-size-asian="10pt"/>
    </style:style>
    <style:style style:name="P6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1" style:parent-style-name="Normal" style:family="paragraph">
      <style:text-properties fo:font-style="italic" style:font-style-asian="italic" fo:color="#000000" fo:font-size="10pt" style:font-size-asian="10pt"/>
    </style:style>
    <style:style style:name="P6872" style:parent-style-name="Normal" style:family="paragraph">
      <style:paragraph-properties>
        <style:tab-stops>
          <style:tab-stop style:type="right" style:leader-style="solid" style:leader-text="_" style:position="6.693in"/>
        </style:tab-stops>
      </style:paragraph-properties>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text-properties fo:font-style="italic" style:font-style-asian="italic" fo:color="#000000"/>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text-properties fo:font-style="italic" style:font-style-asian="italic" fo:color="#000000" fo:font-size="10pt" style:font-size-asian="10pt"/>
    </style:style>
    <style:style style:name="P6881" style:parent-style-name="Normal" style:family="paragraph">
      <style:paragraph-properties>
        <style:tab-stops>
          <style:tab-stop style:type="right" style:leader-style="solid" style:leader-text="_" style:position="6.693in"/>
        </style:tab-stops>
      </style:paragraph-properties>
    </style:style>
    <style:style style:name="T6882" style:parent-style-name="DefaultParagraphFont" style:family="text">
      <style:text-properties fo:color="#000000"/>
    </style:style>
    <style:style style:name="P6883" style:parent-style-name="Normal" style:family="paragraph">
      <style:paragraph-properties>
        <style:tab-stops>
          <style:tab-stop style:type="right" style:leader-style="solid" style:leader-text="_" style:position="6.693in"/>
        </style:tab-stops>
      </style:paragraph-properties>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T6886" style:parent-style-name="DefaultParagraphFont" style:family="text">
      <style:text-properties fo:color="#000000"/>
    </style:style>
    <style:style style:name="P6887" style:parent-style-name="Normal" style:family="paragraph">
      <style:paragraph-properties fo:text-align="center"/>
    </style:style>
    <style:style style:name="T6888" style:parent-style-name="DefaultParagraphFont" style:family="text">
      <style:text-properties fo:font-style="italic" style:font-style-asian="italic" fo:color="#000000" fo:font-size="10pt" style:font-size-asian="10pt"/>
    </style:style>
    <style:style style:name="T6889" style:parent-style-name="DefaultParagraphFont" style:family="text">
      <style:text-properties fo:font-style="italic" style:font-style-asian="italic" fo:color="#000000" fo:font-size="10pt" style:font-size-asian="10pt"/>
    </style:style>
    <style:style style:name="T6890" style:parent-style-name="DefaultParagraphFont" style:family="text">
      <style:text-properties fo:color="#000000" fo:font-size="10pt" style:font-size-asian="10pt"/>
    </style:style>
    <style:style style:name="P6891" style:parent-style-name="Normal" style:family="paragraph">
      <style:paragraph-properties fo:text-align="center"/>
    </style:style>
    <style:style style:name="T6892" style:parent-style-name="DefaultParagraphFont" style:family="text">
      <style:text-properties fo:font-style="italic" style:font-style-asian="italic" fo:color="#000000" fo:font-size="10pt" style:font-size-asian="10pt"/>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font-style="italic" style:font-style-asian="italic" fo:color="#000000" fo:font-size="10pt" style:font-size-asian="10pt"/>
    </style:style>
    <style:style style:name="T6895" style:parent-style-name="DefaultParagraphFont" style:family="text">
      <style:text-properties fo:color="#000000"/>
    </style:style>
    <style:style style:name="P68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style:tab-stops>
          <style:tab-stop style:type="right" style:leader-style="solid" style:leader-text="_" style:position="6.693in"/>
        </style:tab-stops>
      </style:paragraph-properties>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text-indent="0.0347in"/>
    </style:style>
    <style:style style:name="T6902" style:parent-style-name="DefaultParagraphFont" style:family="text">
      <style:text-properties fo:font-style="italic" style:font-style-asian="italic" fo:color="#000000" fo:font-size="10pt" style:font-size-asian="10pt"/>
    </style:style>
    <style:style style:name="P6903" style:parent-style-name="Normal" style:family="paragraph">
      <style:paragraph-properties>
        <style:tab-stops>
          <style:tab-stop style:type="right" style:leader-style="solid" style:leader-text="_" style:position="6.693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style:tab-stops>
          <style:tab-stop style:type="center" style:position="2.5in"/>
        </style:tab-stops>
      </style:paragraph-properties>
    </style:style>
    <style:style style:name="T6908" style:parent-style-name="DefaultParagraphFont" style:family="text">
      <style:text-properties fo:font-style="italic" style:font-style-asian="italic" fo:color="#000000" fo:font-size="10pt" style:font-size-asian="10pt"/>
    </style:style>
    <style:style style:name="P6909" style:parent-style-name="Normal" style:family="paragraph">
      <style:paragraph-properties>
        <style:tab-stops>
          <style:tab-stop style:type="right" style:leader-style="solid" style:leader-text="_" style:position="6.693in"/>
        </style:tab-stops>
      </style:paragraph-properties>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text-properties fo:font-style="italic" style:font-style-asian="italic" fo:color="#000000" fo:font-size="10pt" style:font-size-asian="10pt"/>
    </style:style>
    <style:style style:name="P6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5" style:parent-style-name="Normal" style:family="paragraph">
      <style:text-properties fo:font-style="italic" style:font-style-asian="italic" fo:color="#000000" fo:font-size="10pt" style:font-size-asian="10pt"/>
    </style:style>
    <style:style style:name="P6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7" style:parent-style-name="Normal" style:family="paragraph">
      <style:paragraph-properties>
        <style:tab-stops>
          <style:tab-stop style:type="right" style:leader-style="solid" style:leader-text="_" style:position="6.693in"/>
        </style:tab-stops>
      </style:paragraph-properties>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T6921" style:parent-style-name="DefaultParagraphFont" style:family="text">
      <style:text-properties fo:font-style="italic" style:font-style-asian="italic" fo:color="#000000" fo:font-size="10pt" style:font-size-asian="10pt"/>
    </style:style>
    <style:style style:name="P6922" style:parent-style-name="Normal" style:family="paragraph">
      <style:paragraph-properties>
        <style:tab-stops>
          <style:tab-stop style:type="right" style:leader-style="solid" style:leader-text="_" style:position="6.693in"/>
        </style:tab-stops>
      </style:paragraph-properties>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style="italic" style:font-style-asian="italic" fo:color="#000000" fo:font-size="10pt" style:font-size-asian="10pt"/>
    </style:style>
    <style:style style:name="P6931" style:parent-style-name="Normal" style:family="paragraph">
      <style:paragraph-properties>
        <style:tab-stops>
          <style:tab-stop style:type="right" style:leader-style="solid" style:leader-text="_" style:position="6.693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font-style="italic" style:font-style-asian="italic" fo:color="#000000" fo:font-size="10pt" style:font-size-asian="10pt"/>
    </style:style>
    <style:style style:name="P6936" style:parent-style-name="Normal" style:family="paragraph">
      <style:paragraph-properties>
        <style:tab-stops>
          <style:tab-stop style:type="right" style:leader-style="solid" style:leader-text="_" style:position="6.693in"/>
        </style:tab-stops>
      </style:paragraph-properties>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font-style="italic" style:font-style-asian="italic" fo:color="#000000" fo:font-size="10pt" style:font-size-asian="10pt"/>
    </style:style>
    <style:style style:name="T6942" style:parent-style-name="DefaultParagraphFont" style:family="text">
      <style:text-properties fo:color="#000000" fo:font-size="10pt" style:font-size-asian="10pt"/>
    </style:style>
    <style:style style:name="P6943" style:parent-style-name="Normal" style:family="paragraph">
      <style:paragraph-properties>
        <style:tab-stops>
          <style:tab-stop style:type="right" style:leader-style="solid" style:leader-text="_" style:position="6.693in"/>
        </style:tab-stops>
      </style:paragraph-properties>
    </style:style>
    <style:style style:name="T6944" style:parent-style-name="DefaultParagraphFont" style:family="text">
      <style:text-properties fo:color="#000000"/>
    </style:style>
    <style:style style:name="P6945" style:parent-style-name="Normal" style:family="paragraph">
      <style:paragraph-properties>
        <style:tab-stops>
          <style:tab-stop style:type="right" style:leader-style="solid" style:leader-text="_" style:position="6.693in"/>
        </style:tab-stops>
      </style:paragraph-properties>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indent="0.0347in">
        <style:tab-stops>
          <style:tab-stop style:type="right" style:leader-style="solid" style:leader-text="_" style:position="6.693in"/>
        </style:tab-stops>
      </style:paragraph-properties>
    </style:style>
    <style:style style:name="T6950" style:parent-style-name="DefaultParagraphFont" style:family="text">
      <style:text-properties fo:font-style="italic" style:font-style-asian="italic" fo:color="#000000" fo:font-size="10pt" style:font-size-asian="10pt"/>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style>
    <style:style style:name="T6957" style:parent-style-name="DefaultParagraphFont" style:family="text">
      <style:text-properties fo:color="#000000"/>
    </style:style>
    <style:style style:name="P6958" style:parent-style-name="Normal" style:family="paragraph">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style>
    <style:style style:name="T6960" style:parent-style-name="DefaultParagraphFont" style:family="text">
      <style:text-properties fo:font-weight="bold" style:font-weight-asian="bold"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text-properties fo:font-style="italic" style:font-style-asian="italic" fo:color="#000000" fo:font-size="10pt" style:font-size-asian="10pt"/>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style:tab-stops>
          <style:tab-stop style:type="right" style:leader-style="solid" style:leader-text="_" style:position="6.693in"/>
        </style:tab-stops>
      </style:paragraph-properties>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style:tab-stops>
          <style:tab-stop style:type="right" style:leader-style="solid" style:leader-text="_" style:position="6.693in"/>
        </style:tab-stops>
      </style:paragraph-properties>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text-properties fo:font-style="italic" style:font-style-asian="italic" fo:color="#000000" fo:font-size="10pt" style:font-size-asian="10pt"/>
    </style:style>
    <style:style style:name="P6973" style:parent-style-name="Normal" style:family="paragraph">
      <style:paragraph-properties>
        <style:tab-stops>
          <style:tab-stop style:type="right" style:leader-style="solid" style:leader-text="_" style:position="6.693in"/>
        </style:tab-stops>
      </style:paragraph-properties>
    </style:style>
    <style:style style:name="T6974" style:parent-style-name="DefaultParagraphFont" style:family="text">
      <style:text-properties fo:color="#000000"/>
    </style:style>
    <style:style style:name="P6975" style:parent-style-name="Normal" style:family="paragraph">
      <style:paragraph-properties>
        <style:tab-stops>
          <style:tab-stop style:type="right" style:leader-style="solid" style:leader-text="_" style:position="6.693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center"/>
    </style:style>
    <style:style style:name="T6980" style:parent-style-name="DefaultParagraphFont" style:family="text">
      <style:text-properties fo:color="#000000" fo:font-size="10pt" style:font-size-asian="10pt"/>
    </style:style>
    <style:style style:name="T6981" style:parent-style-name="DefaultParagraphFont" style:family="text">
      <style:text-properties fo:font-style="italic" style:font-style-asian="italic" fo:color="#000000" fo:font-size="10pt" style:font-size-asian="10pt"/>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font-style="italic" style:font-style-asian="italic" fo:color="#000000" fo:font-size="10pt" style:font-size-asian="10pt"/>
    </style:style>
    <style:style style:name="P6987" style:parent-style-name="Normal" style:family="paragraph">
      <style:paragraph-properties>
        <style:tab-stops>
          <style:tab-stop style:type="right" style:leader-style="solid" style:leader-text="_" style:position="6.693in"/>
        </style:tab-stops>
      </style:paragraph-properties>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font-style="italic" style:font-style-asian="italic" fo:color="#000000" fo:font-size="10pt" style:font-size-asian="10pt"/>
    </style:style>
    <style:style style:name="T6992" style:parent-style-name="DefaultParagraphFont" style:family="text">
      <style:text-properties fo:color="#000000" fo:font-size="10pt" style:font-size-asian="10pt"/>
    </style:style>
    <style:style style:name="P6993" style:parent-style-name="Normal" style:family="paragraph">
      <style:paragraph-properties>
        <style:tab-stops>
          <style:tab-stop style:type="right" style:leader-style="solid" style:leader-text="_" style:position="6.693in"/>
        </style:tab-stops>
      </style:paragraph-properties>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font-style="italic" style:font-style-asian="italic" fo:color="#000000" fo:font-size="10pt" style:font-size-asian="10pt"/>
    </style:style>
    <style:style style:name="T6998" style:parent-style-name="DefaultParagraphFont" style:family="text">
      <style:text-properties fo:color="#000000" fo:font-size="10pt" style:font-size-asian="10pt"/>
    </style:style>
    <style:style style:name="T6999" style:parent-style-name="DefaultParagraphFont" style:family="text">
      <style:text-properties fo:font-style="italic" style:font-style-asian="italic" fo:color="#000000" fo:font-size="10pt" style:font-size-asian="10pt"/>
    </style:style>
    <style:style style:name="P7000" style:parent-style-name="Normal" style:family="paragraph">
      <style:paragraph-properties>
        <style:tab-stops>
          <style:tab-stop style:type="right" style:leader-style="solid" style:leader-text="_" style:position="6.693in"/>
        </style:tab-stops>
      </style:paragraph-properties>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style:tab-stops>
          <style:tab-stop style:type="right" style:leader-style="solid" style:leader-text="_" style:position="6.693in"/>
        </style:tab-stops>
      </style:paragraph-properties>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font-weight="bold" style:font-weight-asian="bold"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font-style="italic" style:font-style-asian="italic" fo:color="#000000" fo:font-size="10pt" style:font-size-asian="10pt"/>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14" style:parent-style-name="DefaultParagraphFont" style:family="text">
      <style:text-properties fo:font-style="italic" style:font-style-asian="italic" fo:color="#000000" fo:font-size="10pt" style:font-size-asian="10pt"/>
    </style:style>
    <style:style style:name="T7015" style:parent-style-name="DefaultParagraphFont" style:family="text">
      <style:text-properties fo:color="#000000" fo:font-size="10pt" style:font-size-asian="10pt"/>
    </style:style>
    <style:style style:name="P7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7" style:parent-style-name="Normal" style:family="paragraph">
      <style:paragraph-properties>
        <style:tab-stops>
          <style:tab-stop style:type="right" style:leader-style="solid" style:leader-text="_" style:position="6.693in"/>
        </style:tab-stops>
      </style:paragraph-properties>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style:tab-stops>
          <style:tab-stop style:type="right" style:leader-style="solid" style:leader-text="_" style:position="6.693in"/>
        </style:tab-stops>
      </style:paragraph-properties>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font-style="italic" style:font-style-asian="italic" fo:color="#000000"/>
    </style:style>
    <style:style style:name="P7025" style:parent-style-name="Normal" style:family="paragraph">
      <style:text-properties fo:font-style="italic" style:font-style-asian="italic" fo:color="#000000" fo:font-size="10pt" style:font-size-asian="10pt"/>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style:tab-stops>
          <style:tab-stop style:type="right" style:leader-style="solid" style:leader-text="_" style:position="6.693in"/>
        </style:tab-stops>
      </style:paragraph-properties>
    </style:style>
    <style:style style:name="T7032" style:parent-style-name="DefaultParagraphFont" style:family="text">
      <style:text-properties fo:color="#000000"/>
    </style:style>
    <style:style style:name="T7033" style:parent-style-name="DefaultParagraphFont" style:family="text">
      <style:text-properties fo:font-style="italic" style:font-style-asian="italic" fo:color="#000000"/>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37" style:parent-style-name="DefaultParagraphFont" style:family="text">
      <style:text-properties fo:font-style="italic" style:font-style-asian="italic" fo:color="#000000" fo:font-size="10pt" style:font-size-asian="10pt"/>
    </style:style>
    <style:style style:name="P7038" style:parent-style-name="Normal" style:family="paragraph">
      <style:paragraph-properties>
        <style:tab-stops>
          <style:tab-stop style:type="right" style:leader-style="solid" style:leader-text="_" style:position="6.693in"/>
        </style:tab-stops>
      </style:paragraph-properties>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style:tab-stops>
          <style:tab-stop style:type="center" style:position="3.7333in"/>
        </style:tab-stops>
      </style:paragraph-properties>
    </style:style>
    <style:style style:name="T7043" style:parent-style-name="DefaultParagraphFont" style:family="text">
      <style:text-properties fo:color="#000000" fo:font-size="10pt" style:font-size-asian="10pt"/>
    </style:style>
    <style:style style:name="T7044" style:parent-style-name="DefaultParagraphFont" style:family="text">
      <style:text-properties fo:font-style="italic" style:font-style-asian="italic" fo:color="#000000" fo:font-size="10pt" style:font-size-asian="10pt"/>
    </style:style>
    <style:style style:name="T7045" style:parent-style-name="DefaultParagraphFont" style:family="text">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T7048" style:parent-style-name="DefaultParagraphFont" style:family="text">
      <style:text-properties fo:font-style="italic" style:font-style-asian="italic" fo:color="#000000"/>
    </style:style>
    <style:style style:name="P7049" style:parent-style-name="Normal" style:family="paragraph">
      <style:paragraph-properties>
        <style:tab-stops>
          <style:tab-stop style:type="left" style:position="5.9166in"/>
        </style:tab-stops>
      </style:paragraph-properties>
    </style:style>
    <style:style style:name="T70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51" style:parent-style-name="DefaultParagraphFont" style:family="text">
      <style:text-properties fo:font-weight="bold" style:font-weight-asian="bold" fo:color="#000000"/>
    </style:style>
    <style:style style:name="T7052" style:parent-style-name="DefaultParagraphFont" style:family="text">
      <style:text-properties fo:font-style="italic" style:font-style-asian="italic" fo:color="#000000" fo:font-size="10pt" style:font-size-asian="10pt"/>
    </style:style>
    <style:style style:name="P7053" style:parent-style-name="Normal" style:family="paragraph">
      <style:paragraph-properties>
        <style:tab-stops>
          <style:tab-stop style:type="left" style:position="5.1666in"/>
        </style:tab-stops>
      </style:paragraph-properties>
    </style:style>
    <style:style style:name="T7054" style:parent-style-name="DefaultParagraphFont" style:family="text">
      <style:text-properties fo:font-style="italic" style:font-style-asian="italic" fo:color="#000000" fo:font-size="10pt" style:font-size-asian="10pt"/>
    </style:style>
    <style:style style:name="T7055" style:parent-style-name="DefaultParagraphFont" style:family="text">
      <style:text-properties fo:font-style="italic" style:font-style-asian="italic" fo:color="#000000"/>
    </style:style>
    <style:style style:name="T7056" style:parent-style-name="DefaultParagraphFont" style:family="text">
      <style:text-properties fo:font-style="italic" style:font-style-asian="italic" fo:color="#000000"/>
    </style:style>
    <style:style style:name="T7057" style:parent-style-name="DefaultParagraphFont" style:family="text">
      <style:text-properties fo:color="#000000"/>
    </style:style>
    <style:style style:name="P7058" style:parent-style-name="Normal" style:family="paragraph">
      <style:paragraph-properties fo:text-indent="4.5333in">
        <style:tab-stops>
          <style:tab-stop style:type="left" style:position="4.5333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font-style="italic" style:font-style-asian="italic" fo:color="#000000"/>
    </style:style>
    <style:style style:name="P7061" style:parent-style-name="Normal" style:family="paragraph">
      <style:paragraph-properties>
        <style:tab-stops>
          <style:tab-stop style:type="left" style:position="4.533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font-style="italic" style:font-style-asian="italic" fo:color="#000000"/>
    </style:style>
    <style:style style:name="P7064"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65"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66" style:parent-style-name="Normal" style:family="paragraph">
      <style:paragraph-properties>
        <style:tab-stops>
          <style:tab-stop style:type="left" style:position="4.5666in"/>
        </style:tab-stops>
      </style:paragraph-properties>
      <style:text-properties fo:color="#000000"/>
    </style:style>
    <style:style style:name="P7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9" style:parent-style-name="Normal" style:family="paragraph">
      <style:paragraph-properties>
        <style:tab-stops>
          <style:tab-stop style:type="center" style:position="5.2666in"/>
        </style:tab-stops>
      </style:paragraph-properties>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fo:keep-with-next="always"/>
      <style:text-properties fo:font-weight="bold" style:font-weight-asian="bold" fo:color="#000000" style:letter-kerning="true"/>
    </style:style>
    <style:style style:name="P7074" style:parent-style-name="Normal" style:family="paragraph">
      <style:paragraph-properties fo:keep-with-next="always"/>
    </style:style>
    <style:style style:name="T7075" style:parent-style-name="DefaultParagraphFont" style:family="text">
      <style:text-properties fo:font-weight="bold" style:font-weight-asian="bold" fo:color="#000000" style:letter-kerning="true"/>
    </style:style>
    <style:style style:name="P707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8" style:parent-style-name="Normal" style:family="paragraph">
      <style:paragraph-properties>
        <style:tab-stops>
          <style:tab-stop style:type="left" style:position="3.5833in"/>
        </style:tab-stops>
      </style:paragraph-properties>
    </style:style>
    <style:style style:name="T7079" style:parent-style-name="DefaultParagraphFont" style:family="text">
      <style:text-properties fo:color="#000000"/>
    </style:style>
    <style:style style:name="T7080" style:parent-style-name="DefaultParagraphFont" style:family="text">
      <style:text-properties fo:font-style="italic" style:font-style-asian="italic" fo:color="#000000"/>
    </style:style>
    <style:style style:name="T7081" style:parent-style-name="DefaultParagraphFont" style:family="text">
      <style:text-properties fo:font-style="italic" style:font-style-asian="italic"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font-style="italic" style:font-style-asian="italic" fo:color="#000000"/>
    </style:style>
    <style:style style:name="T7084" style:parent-style-name="DefaultParagraphFont" style:family="text">
      <style:text-properties fo:font-weight="bold" style:font-weight-asian="bold" fo:font-style="italic" style:font-style-asian="italic" fo:color="#000000"/>
    </style:style>
    <style:style style:name="T7085" style:parent-style-name="DefaultParagraphFont" style:family="text">
      <style:text-properties fo:font-style="italic" style:font-style-asian="italic" fo:color="#000000"/>
    </style:style>
    <style:style style:name="T7086" style:parent-style-name="DefaultParagraphFont" style:family="text">
      <style:text-properties fo:font-style="italic" style:font-style-asian="italic" fo:color="#000000"/>
    </style:style>
    <style:style style:name="T7087" style:parent-style-name="DefaultParagraphFont" style:family="text">
      <style:text-properties fo:font-weight="bold" style:font-weight-asian="bold" fo:font-style="italic" style:font-style-asian="italic" fo:color="#000000"/>
    </style:style>
    <style:style style:name="T7088" style:parent-style-name="DefaultParagraphFont" style:family="text">
      <style:text-properties fo:font-style="italic" style:font-style-asian="italic"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font-weight="bold" style:font-weight-asian="bold" fo:font-style="italic" style:font-style-asian="italic" fo:color="#000000"/>
    </style:style>
    <style:style style:name="T7091" style:parent-style-name="DefaultParagraphFont" style:family="text">
      <style:text-properties fo:font-style="italic" style:font-style-asian="italic" fo:color="#000000"/>
    </style:style>
    <style:style style:name="T7092" style:parent-style-name="DefaultParagraphFont" style:family="text">
      <style:text-properties fo:font-weight="bold" style:font-weight-asian="bold" fo:font-style="italic" style:font-style-asian="italic" fo:color="#000000"/>
    </style:style>
    <style:style style:name="T7093" style:parent-style-name="DefaultParagraphFont" style:family="text">
      <style:text-properties fo:font-style="italic" style:font-style-asian="italic" fo:color="#000000"/>
    </style:style>
    <style:style style:name="T7094" style:parent-style-name="DefaultParagraphFont" style:family="text">
      <style:text-properties fo:font-style="italic" style:font-style-asian="italic" fo:color="#000000"/>
    </style:style>
    <style:style style:name="P709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96"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97" style:parent-style-name="Normal" style:family="paragraph">
      <style:paragraph-properties fo:text-align="center"/>
    </style:style>
    <style:style style:name="T7098" style:parent-style-name="DefaultParagraphFont" style:family="text">
      <style:text-properties fo:color="#000000"/>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break-before="page" fo:text-indent="0.4923in"/>
    </style:style>
    <style:style style:name="P7106" style:parent-style-name="Normal" style:family="paragraph">
      <style:paragraph-properties fo:text-indent="0.4923in"/>
      <style:text-properties fo:color="#000000"/>
    </style:style>
    <style:style style:name="TableColumn7108" style:family="table-column">
      <style:table-column-properties style:column-width="4.5916in" style:use-optimal-column-width="false"/>
    </style:style>
    <style:style style:name="TableColumn7109" style:family="table-column">
      <style:table-column-properties style:column-width="2.1006in" style:use-optimal-column-width="false"/>
    </style:style>
    <style:style style:name="Table7107" style:family="table">
      <style:table-properties style:width="6.6923in" fo:margin-left="0in" table:align="left"/>
    </style:style>
    <style:style style:name="TableRow7110" style:family="table-row">
      <style:table-row-properties style:row-height="0.2222in" style:use-optimal-row-height="false"/>
    </style:style>
    <style:style style:name="TableCell7111" style:family="table-cell">
      <style:table-cell-properties fo:border-top="0.0138in solid #000000" fo:border-left="0.0138in solid #000000" fo:border-bottom="none" fo:border-right="0.0138in solid #000000" fo:padding-top="0in" fo:padding-left="0.075in" fo:padding-bottom="0in" fo:padding-right="0.075in"/>
    </style:style>
    <style:style style:name="P7112" style:parent-style-name="Normal" style:family="paragraph">
      <style:paragraph-properties fo:text-align="center"/>
      <style:text-properties fo:color="#000000"/>
    </style:style>
    <style:style style:name="P7113" style:parent-style-name="Normal" style:family="paragraph">
      <style:paragraph-properties fo:text-align="center"/>
      <style:text-properties fo:color="#000000"/>
    </style:style>
    <style:style style:name="TableCell7114" style:family="table-cell">
      <style:table-cell-properties fo:border-top="0.0138in solid #000000" fo:border-left="none" fo:border-bottom="none" fo:border-right="0.0138in solid #000000" fo:padding-top="0in" fo:padding-left="0.075in" fo:padding-bottom="0in" fo:padding-right="0.075in"/>
    </style:style>
    <style:style style:name="T7115" style:parent-style-name="DefaultParagraphFont" style:family="text">
      <style:text-properties fo:font-weight="bold" style:font-weight-asian="bold" fo:color="#000000"/>
    </style:style>
    <style:style style:name="P7116" style:parent-style-name="Normal" style:family="paragraph">
      <style:text-properties fo:color="#000000"/>
    </style:style>
    <style:style style:name="TableRow7117" style:family="table-row">
      <style:table-row-properties style:row-height="0.2222in" style:use-optimal-row-height="false"/>
    </style:style>
    <style:style style:name="TableCell7118" style:family="table-cell">
      <style:table-cell-properties fo:border-top="none" fo:border-left="0.0138in solid #000000" fo:border-bottom="0.0138in solid #000000" fo:border-right="0.0138in solid #000000"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top="none" fo:border-left="none" fo:border-bottom="none" fo:border-right="0.0138in solid #000000" fo:padding-top="0in" fo:padding-left="0.075in" fo:padding-bottom="0in" fo:padding-right="0.075in"/>
    </style:style>
    <style:style style:name="P71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22" style:family="table-row">
      <style:table-row-properties style:row-height="0.4958in" style:use-optimal-row-height="false" fo:keep-together="always"/>
    </style:style>
    <style:style style:name="TableCell7123" style:family="table-cell">
      <style:table-cell-properties fo:border="0.0138in solid #000000" fo:padding-top="0in" fo:padding-left="0.075in" fo:padding-bottom="0in" fo:padding-right="0.075in"/>
    </style:style>
    <style:style style:name="P7124" style:parent-style-name="Normal" style:family="paragraph">
      <style:paragraph-properties fo:text-align="center"/>
      <style:text-properties fo:font-style="italic" style:font-style-asian="italic" fo:color="#000000" fo:font-size="10pt" style:font-size-asian="10pt"/>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fo:color="#000000"/>
    </style:style>
    <style:style style:name="TableCell7127" style:family="table-cell">
      <style:table-cell-properties fo:border-top="none" fo:border-left="none" fo:border-bottom="0.0138in solid #000000" fo:border-right="0.0138in solid #000000" fo:padding-top="0in" fo:padding-left="0.075in" fo:padding-bottom="0in" fo:padding-right="0.075in"/>
    </style:style>
    <style:style style:name="P71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0" style:parent-style-name="Normal" style:family="paragraph">
      <style:paragraph-properties fo:text-indent="0.4923in"/>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font-weight="bold" style:font-weight-asian="bold"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text-properties fo:color="#000000"/>
    </style:style>
    <style:style style:name="P7137" style:parent-style-name="Normal" style:family="paragraph">
      <style:paragraph-properties>
        <style:tab-stops>
          <style:tab-stop style:type="right" style:position="6.693in"/>
        </style:tab-stops>
      </style:paragraph-properties>
      <style:text-properties fo:color="#000000"/>
    </style:style>
    <style:style style:name="P7138"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3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2" style:parent-style-name="Normal" style:family="paragraph">
      <style:paragraph-properties>
        <style:tab-stops>
          <style:tab-stop style:type="center" style:position="5.7in"/>
        </style:tab-stops>
      </style:paragraph-properties>
      <style:text-properties fo:font-size="10pt" style:font-size-asian="10pt"/>
    </style:style>
    <style:style style:name="P7143" style:parent-style-name="Normal" style:family="paragraph">
      <style:paragraph-properties>
        <style:tab-stops>
          <style:tab-stop style:type="center" style:position="5.75in"/>
        </style:tab-stops>
      </style:paragraph-properties>
      <style:text-properties fo:color="#000000"/>
    </style:style>
    <style:style style:name="P7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5"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8" style:parent-style-name="Normal" style:family="paragraph">
      <style:text-properties fo:font-weight="bold" style:font-weight-asian="bold" fo:color="#000000"/>
    </style:style>
    <style:style style:name="P7149" style:parent-style-name="Normal" style:family="paragraph">
      <style:paragraph-properties>
        <style:tab-stops>
          <style:tab-stop style:type="right" style:leader-style="solid" style:leader-text="_" style:position="6.693in"/>
        </style:tab-stops>
      </style:paragraph-properties>
    </style:style>
    <style:style style:name="T7150" style:parent-style-name="DefaultParagraphFont" style:family="text">
      <style:text-properties fo:font-weight="bold" style:font-weight-asian="bold" fo:color="#000000"/>
    </style:style>
    <style:style style:name="T7151" style:parent-style-name="DefaultParagraphFont" style:family="text">
      <style:text-properties fo:color="#000000"/>
    </style:style>
    <style:style style:name="T7152" style:parent-style-name="DefaultParagraphFont" style:family="text">
      <style:text-properties fo:font-weight="bold" style:font-weight-asian="bold" fo:color="#000000"/>
    </style:style>
    <style:style style:name="T7153" style:parent-style-name="DefaultParagraphFont" style:family="text">
      <style:text-properties fo:color="#000000"/>
    </style:style>
    <style:style style:name="T7154" style:parent-style-name="DefaultParagraphFont" style:family="text">
      <style:text-properties fo:font-style="italic" style:font-style-asian="italic" fo:color="#000000" fo:font-size="10pt" style:font-size-asian="10pt"/>
    </style:style>
    <style:style style:name="T7155" style:parent-style-name="DefaultParagraphFont" style:family="text">
      <style:text-properties fo:font-style="italic" style:font-style-asian="italic" fo:color="#000000" fo:font-size="10pt" style:font-size-asian="10pt"/>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8" style:parent-style-name="Normal" style:family="paragraph">
      <style:text-properties fo:color="#000000"/>
    </style:style>
    <style:style style:name="P7159" style:parent-style-name="Normal" style:family="paragraph">
      <style:paragraph-properties>
        <style:tab-stops>
          <style:tab-stop style:type="right" style:leader-style="solid" style:leader-text="_" style:position="6.693in"/>
        </style:tab-stops>
      </style:paragraph-properties>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65" style:parent-style-name="Normal" style:family="paragraph">
      <style:paragraph-properties>
        <style:tab-stops>
          <style:tab-stop style:type="right" style:leader-style="solid" style:leader-text="_" style:position="6.693in"/>
        </style:tab-stops>
      </style:paragraph-properties>
    </style:style>
    <style:style style:name="T7166" style:parent-style-name="DefaultParagraphFont" style:family="text">
      <style:text-properties fo:color="#000000"/>
    </style:style>
    <style:style style:name="P7167" style:parent-style-name="Normal" style:family="paragraph">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9" style:parent-style-name="Normal" style:family="paragraph">
      <style:paragraph-properties>
        <style:tab-stops>
          <style:tab-stop style:type="center" style:position="4.4666in"/>
        </style:tab-stops>
      </style:paragraph-properties>
    </style:style>
    <style:style style:name="T7170" style:parent-style-name="DefaultParagraphFont" style:family="text">
      <style:text-properties fo:color="#000000" fo:font-size="10pt" style:font-size-asian="10pt"/>
    </style:style>
    <style:style style:name="T7171" style:parent-style-name="DefaultParagraphFont" style:family="text">
      <style:text-properties fo:font-style="italic" style:font-style-asian="italic" fo:color="#000000" fo:font-size="10pt" style:font-size-asian="10pt"/>
    </style:style>
    <style:style style:name="P71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3"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74" style:parent-style-name="Normal" style:family="paragraph">
      <style:text-properties fo:font-style="italic" style:font-style-asian="italic" fo:color="#000000"/>
    </style:style>
    <style:style style:name="P7175"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176" style:parent-style-name="DefaultParagraphFont" style:family="text">
      <style:text-properties fo:color="#000000" fo:language="en" fo:country="GB"/>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184" style:parent-style-name="Normal" style:family="paragraph">
      <style:paragraph-properties fo:text-indent="0.4923in"/>
      <style:text-properties fo:color="#000000"/>
    </style:style>
    <style:style style:name="P7185" style:parent-style-name="Normal" style:family="paragraph">
      <style:paragraph-properties fo:text-indent="0.4923in"/>
    </style:style>
    <style:style style:name="T7186" style:parent-style-name="DefaultParagraphFont" style:family="text">
      <style:text-properties fo:color="#000000"/>
    </style:style>
    <style:style style:name="T7187" style:parent-style-name="DefaultParagraphFont" style:family="text">
      <style:text-properties fo:font-weight="bold" style:font-weight-asian="bold" fo:color="#000000"/>
    </style:style>
    <style:style style:name="T7188" style:parent-style-name="DefaultParagraphFont" style:family="text">
      <style:text-properties fo:color="#000000"/>
    </style:style>
    <style:style style:name="P7189" style:parent-style-name="Normal" style:family="paragraph">
      <style:paragraph-properties fo:text-indent="0.4923in"/>
      <style:text-properties fo:color="#000000"/>
    </style:style>
    <style:style style:name="P7190" style:parent-style-name="Normal" style:family="paragraph">
      <style:paragraph-properties fo:text-indent="0.4923in"/>
      <style:text-properties fo:color="#000000"/>
    </style:style>
    <style:style style:name="P7191" style:parent-style-name="Normal" style:family="paragraph">
      <style:paragraph-properties fo:text-align="center"/>
    </style:style>
    <style:style style:name="T7192" style:parent-style-name="DefaultParagraphFont" style:family="text">
      <style:text-properties fo:color="#000000"/>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break-before="page" fo:text-indent="0.4923in"/>
    </style:style>
    <style:style style:name="TableColumn7201" style:family="table-column">
      <style:table-column-properties style:column-width="4.5583in" style:use-optimal-column-width="false"/>
    </style:style>
    <style:style style:name="TableColumn7202" style:family="table-column">
      <style:table-column-properties style:column-width="2.134in" style:use-optimal-column-width="false"/>
    </style:style>
    <style:style style:name="Table7200" style:family="table">
      <style:table-properties style:width="6.6923in" fo:margin-left="0in" table:align="lef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fo:color="#000000" style:font-size-complex="12pt"/>
    </style:style>
    <style:style style:name="P7206" style:parent-style-name="Normal" style:family="paragraph">
      <style:paragraph-properties fo:text-align="center"/>
      <style:text-properties fo:font-weight="bold" style:font-weight-asian="bold" fo:color="#000000" style:font-size-complex="12pt"/>
    </style:style>
    <style:style style:name="P7207"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08" style:parent-style-name="Normal" style:family="paragraph">
      <style:paragraph-properties fo:text-align="center"/>
    </style:style>
    <style:style style:name="T7209" style:parent-style-name="DefaultParagraphFont" style:family="text">
      <style:text-properties fo:font-style="italic" style:font-style-asian="italic" fo:font-size="10pt" style:font-size-asian="10pt"/>
    </style:style>
    <style:style style:name="P7210" style:parent-style-name="Normal" style:family="paragraph">
      <style:paragraph-properties fo:text-align="center"/>
      <style:text-properties fo:color="#000000"/>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text-properties fo:color="#000000"/>
    </style:style>
    <style:style style:name="P7213" style:parent-style-name="Normal" style:family="paragraph">
      <style:paragraph-properties fo:text-align="center"/>
      <style:text-properties fo:color="#000000"/>
    </style:style>
    <style:style style:name="P7214" style:parent-style-name="Normal" style:family="paragraph">
      <style:text-properties fo:font-weight="bold" style:font-weight-asian="bold" fo:color="#000000" fo:font-size="10pt" style:font-size-asian="10pt"/>
    </style:style>
    <style:style style:name="P7215" style:parent-style-name="Normal" style:family="paragraph">
      <style:text-properties fo:font-weight="bold" style:font-weight-asian="bold" fo:color="#000000" style:font-size-complex="12pt"/>
    </style:style>
    <style:style style:name="TableRow7216" style:family="table-row">
      <style:table-row-properties style:use-optimal-row-height="false"/>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weight="bold" style:font-weight-asian="bold" fo:color="#000000"/>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color="#000000"/>
    </style:style>
    <style:style style:name="TableCell7221" style:family="table-cell">
      <style:table-cell-properties fo:border-top="none" fo:border-left="0.0069in solid #000000" fo:border-bottom="0.0069in solid #000000" fo:border-right="0.0069in solid #000000" fo:padding-top="0in" fo:padding-left="0.075in" fo:padding-bottom="0in" fo:padding-right="0.075in"/>
    </style:style>
    <style:style style:name="P7222" style:parent-style-name="Normal" style:family="paragraph">
      <style:text-properties fo:color="#000000"/>
    </style:style>
    <style:style style:name="P7223" style:parent-style-name="Normal" style:family="paragraph">
      <style:text-properties fo:color="#000000"/>
    </style:style>
    <style:style style:name="P7224" style:parent-style-name="Normal" style:family="paragraph">
      <style:text-properties fo:color="#000000"/>
    </style:style>
    <style:style style:name="P7225" style:parent-style-name="Normal" style:family="paragraph">
      <style:paragraph-properties fo:text-indent="0.4923in"/>
      <style:text-properties fo:color="#000000"/>
    </style:style>
    <style:style style:name="P7226" style:parent-style-name="Normal" style:family="paragraph">
      <style:paragraph-properties>
        <style:tab-stops>
          <style:tab-stop style:type="left" style:position="5.2333in"/>
        </style:tab-stops>
      </style:paragraph-properties>
      <style:text-properties fo:color="#000000"/>
    </style:style>
    <style:style style:name="P7227" style:parent-style-name="Normal" style:family="paragraph">
      <style:paragraph-properties fo:text-indent="0.4923in"/>
      <style:text-properties fo:color="#000000"/>
    </style:style>
    <style:style style:name="P7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9" style:parent-style-name="Normal" style:family="paragraph">
      <style:paragraph-properties fo:text-align="center"/>
      <style:text-properties fo:font-style="italic" style:font-style-asian="italic" fo:color="#000000" fo:font-size="10pt" style:font-size-asian="10pt"/>
    </style:style>
    <style:style style:name="P7230" style:parent-style-name="Normal" style:family="paragraph">
      <style:text-properties fo:color="#000000"/>
    </style:style>
    <style:style style:name="P7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2" style:parent-style-name="Normal" style:family="paragraph">
      <style:text-properties fo:color="#000000"/>
    </style:style>
    <style:style style:name="P7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4"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35" style:parent-style-name="DefaultParagraphFont" style:family="text">
      <style:text-properties fo:color="#000000"/>
    </style:style>
    <style:style style:name="T7236" style:parent-style-name="DefaultParagraphFont" style:family="text">
      <style:text-properties fo:font-style="italic" style:font-style-asian="italic" fo:color="#000000"/>
    </style:style>
    <style:style style:name="T7237" style:parent-style-name="DefaultParagraphFont" style:family="text">
      <style:text-properties fo:color="#000000"/>
    </style:style>
    <style:style style:name="P7238" style:parent-style-name="Normal" style:family="paragraph">
      <style:paragraph-properties>
        <style:tab-stops>
          <style:tab-stop style:type="right" style:leader-style="solid" style:leader-text="_" style:position="6.693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font-style="italic" style:font-style-asian="italic"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style:tab-stops>
          <style:tab-stop style:type="right" style:leader-style="solid" style:leader-text="_" style:position="6.693in"/>
        </style:tab-stops>
      </style:paragraph-properties>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style:style>
    <style:style style:name="T7249" style:parent-style-name="DefaultParagraphFont" style:family="text">
      <style:text-properties fo:color="#000000"/>
    </style:style>
    <style:style style:name="T7250" style:parent-style-name="DefaultParagraphFont" style:family="text">
      <style:text-properties fo:font-style="italic" style:font-style-asian="italic"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font-style="italic" style:font-style-asian="italic" fo:color="#000000"/>
    </style:style>
    <style:style style:name="T7254" style:parent-style-name="DefaultParagraphFont" style:family="text">
      <style:text-properties fo:color="#000000"/>
    </style:style>
    <style:style style:name="P7255" style:parent-style-name="Normal" style:family="paragraph">
      <style:text-properties fo:color="#000000"/>
    </style:style>
    <style:style style:name="P7256" style:parent-style-name="Normal" style:family="paragraph">
      <style:text-properties fo:color="#000000"/>
    </style:style>
    <style:style style:name="P725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62"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63" style:parent-style-name="Normal" style:family="paragraph">
      <style:text-properties fo:color="#000000"/>
    </style:style>
    <style:style style:name="P72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6"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67" style:parent-style-name="Normal" style:family="paragraph">
      <style:text-properties fo:color="#000000"/>
    </style:style>
    <style:style style:name="P7268" style:parent-style-name="Normal" style:family="paragraph">
      <style:paragraph-properties fo:text-align="justify"/>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6.6%"/>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text-position="super 66.6%"/>
    </style:style>
    <style:style style:name="T7274" style:parent-style-name="DefaultParagraphFont" style:family="text">
      <style:text-properties fo:color="#000000"/>
    </style:style>
    <style:style style:name="T7275" style:parent-style-name="DefaultParagraphFont" style:family="text">
      <style:text-properties fo:color="#000000" style:text-position="super 66.6%"/>
    </style:style>
    <style:style style:name="T7276" style:parent-style-name="DefaultParagraphFont" style:family="text">
      <style:text-properties fo:color="#000000"/>
    </style:style>
    <style:style style:name="P7277" style:parent-style-name="Normal" style:family="paragraph">
      <style:text-properties fo:color="#000000"/>
    </style:style>
    <style:style style:name="P7278" style:parent-style-name="Normal" style:family="paragraph">
      <style:paragraph-properties fo:text-align="justify" fo:text-indent="0.4923in"/>
      <style:text-properties fo:color="#000000"/>
    </style:style>
    <style:style style:name="P727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8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8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8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8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84"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285" style:parent-style-name="Normal" style:family="paragraph">
      <style:paragraph-properties fo:text-align="center"/>
      <style:text-properties fo:color="#000000"/>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break-before="page" fo:text-align="center"/>
    </style:style>
    <style:style style:name="P7292" style:parent-style-name="Normal" style:family="paragraph">
      <style:paragraph-properties fo:text-align="center"/>
    </style:style>
    <style:style style:name="TableColumn7294" style:family="table-column">
      <style:table-column-properties style:column-width="5.1986in" style:use-optimal-column-width="false"/>
    </style:style>
    <style:style style:name="TableColumn7295" style:family="table-column">
      <style:table-column-properties style:column-width="1.4937in" style:use-optimal-column-width="false"/>
    </style:style>
    <style:style style:name="Table7293" style:family="table">
      <style:table-properties style:width="6.6923in" fo:margin-left="0in" table:align="left"/>
    </style:style>
    <style:style style:name="TableRow7296" style:family="table-row">
      <style:table-row-properties style:min-row-height="0.284in" style:use-optimal-row-height="false"/>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text-properties fo:font-weight="bold" style:font-weight-asian="bold" fo:color="#000000" style:letter-kerning="true" fo:font-size="10pt" style:font-size-asian="10pt"/>
    </style:style>
    <style:style style:name="TableCell7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00" style:parent-style-name="Normal" style:family="paragraph">
      <style:paragraph-properties fo:text-align="center"/>
      <style:text-properties fo:color="#000000" fo:font-size="10pt" style:font-size-asian="10pt"/>
    </style:style>
    <style:style style:name="TableRow7301" style:family="table-row">
      <style:table-row-properties style:min-row-height="0.1888in"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fo:font-size="10pt" style:font-size-asian="10pt"/>
    </style:style>
    <style:style style:name="TableCell7304" style:family="table-cell">
      <style:table-cell-properties fo:border-top="none" fo:border-left="0.0069in solid #000000" fo:border-bottom="none" fo:border-right="0.0069in solid #000000" fo:padding-top="0in" fo:padding-left="0.075in" fo:padding-bottom="0in" fo:padding-right="0.075in"/>
    </style:style>
    <style:style style:name="P7305" style:parent-style-name="Normal" style:family="paragraph">
      <style:paragraph-properties fo:text-align="center"/>
      <style:text-properties fo:color="#000000" fo:font-size="10pt" style:font-size-asian="10pt"/>
    </style:style>
    <style:style style:name="TableRow7306" style:family="table-row">
      <style:table-row-properties style:min-row-height="0.2361in"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fo:font-size="10pt" style:font-size-asian="10pt" fo:language="en" fo:country="US"/>
    </style:style>
    <style:style style:name="T7310" style:parent-style-name="DefaultParagraphFont" style:family="text">
      <style:text-properties fo:color="#000000" fo:font-size="10pt" style:font-size-asian="10pt" fo:language="en" fo:country="US"/>
    </style:style>
    <style:style style:name="T7311" style:parent-style-name="DefaultParagraphFont" style:family="text">
      <style:text-properties fo:color="#000000" fo:font-size="10pt" style:font-size-asian="10pt" fo:language="en" fo:country="US"/>
    </style:style>
    <style:style style:name="T7312" style:parent-style-name="DefaultParagraphFont" style:family="text">
      <style:text-properties fo:color="#000000" fo:font-size="10pt" style:font-size-asian="10pt" fo:language="en" fo:country="US"/>
    </style:style>
    <style:style style:name="T7313" style:parent-style-name="DefaultParagraphFont" style:family="text">
      <style:text-properties fo:color="#000000" fo:font-size="10pt" style:font-size-asian="10pt" fo:language="en" fo:country="US"/>
    </style:style>
    <style:style style:name="T7314" style:parent-style-name="DefaultParagraphFont" style:family="text">
      <style:text-properties fo:color="#000000" fo:font-size="10pt" style:font-size-asian="10pt" fo:language="en" fo:country="US"/>
    </style:style>
    <style:style style:name="T7315" style:parent-style-name="DefaultParagraphFont" style:family="text">
      <style:text-properties fo:color="#000000" fo:font-size="10pt" style:font-size-asian="10pt" fo:language="en" fo:country="US"/>
    </style:style>
    <style:style style:name="T7316" style:parent-style-name="DefaultParagraphFont" style:family="text">
      <style:text-properties fo:color="#000000" fo:font-size="10pt" style:font-size-asian="10pt"/>
    </style:style>
    <style:style style:name="P7317" style:parent-style-name="Normal" style:family="paragraph">
      <style:text-properties fo:color="#000000" style:text-position="super 66.6%" style:font-size-complex="12pt"/>
    </style:style>
    <style:style style:name="P7318" style:parent-style-name="Normal" style:family="paragraph">
      <style:paragraph-properties>
        <style:tab-stops>
          <style:tab-stop style:type="right" style:position="2.4937in"/>
        </style:tab-stops>
      </style:paragraph-properties>
    </style:style>
    <style:style style:name="T7319" style:parent-style-name="DefaultParagraphFont" style:family="text">
      <style:text-properties fo:color="#000000" style:text-position="super 65%" fo:font-size="10pt" style:font-size-asian="10pt"/>
    </style:style>
    <style:style style:name="T7320" style:parent-style-name="DefaultParagraphFont" style:family="text">
      <style:text-properties fo:color="#000000" fo:font-size="10pt" style:font-size-asian="10pt"/>
    </style:style>
    <style:style style:name="TableCell7321" style:family="table-cell">
      <style:table-cell-properties fo:border-top="none" fo:border-left="0.0069in solid #000000" fo:border-bottom="0.0069in solid #000000" fo:border-right="0.0069in solid #000000" fo:padding-top="0in" fo:padding-left="0.075in" fo:padding-bottom="0in" fo:padding-right="0.075in"/>
    </style:style>
    <style:style style:name="P7322" style:parent-style-name="Normal" style:family="paragraph">
      <style:text-properties fo:color="#000000" fo:font-size="10pt" style:font-size-asian="10pt"/>
    </style:style>
    <style:style style:name="P7323" style:parent-style-name="Normal" style:family="paragraph">
      <style:paragraph-properties fo:text-align="justify" fo:text-indent="0.4923in"/>
      <style:text-properties fo:color="#000000"/>
    </style:style>
    <style:style style:name="P7324" style:parent-style-name="Normal" style:family="paragraph">
      <style:paragraph-properties fo:text-align="center"/>
      <style:text-properties fo:font-weight="bold" style:font-weight-asian="bold" fo:color="#000000"/>
    </style:style>
    <style:style style:name="P7325" style:parent-style-name="Normal" style:family="paragraph">
      <style:paragraph-properties fo:text-align="justify"/>
      <style:text-properties fo:color="#000000"/>
    </style:style>
    <style:style style:name="P7326"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27" style:parent-style-name="Normal" style:family="paragraph">
      <style:paragraph-properties fo:text-align="justify">
        <style:tab-stops>
          <style:tab-stop style:type="center" style:position="1.0291in"/>
        </style:tab-stops>
      </style:paragraph-properties>
    </style:style>
    <style:style style:name="T7328" style:parent-style-name="DefaultParagraphFont" style:family="text">
      <style:text-properties fo:color="#000000" style:text-position="super 66.6%" style:font-size-complex="12pt"/>
    </style:style>
    <style:style style:name="T7329" style:parent-style-name="DefaultParagraphFont" style:family="text">
      <style:text-properties fo:color="#000000" fo:font-size="10pt" style:font-size-asian="10pt"/>
    </style:style>
    <style:style style:name="P7330"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31" style:parent-style-name="Normal" style:family="paragraph">
      <style:paragraph-properties fo:text-align="justify">
        <style:tab-stops>
          <style:tab-stop style:type="center" style:position="3.3465in"/>
        </style:tab-stops>
      </style:paragraph-properties>
    </style:style>
    <style:style style:name="T7332" style:parent-style-name="DefaultParagraphFont" style:family="text">
      <style:text-properties fo:color="#000000" fo:language="en" fo:country="US"/>
    </style:style>
    <style:style style:name="T7333" style:parent-style-name="DefaultParagraphFont" style:family="text">
      <style:text-properties fo:color="#000000" fo:language="en" fo:country="US"/>
    </style:style>
    <style:style style:name="T7334" style:parent-style-name="DefaultParagraphFont" style:family="text">
      <style:text-properties fo:color="#000000" fo:language="en" fo:country="US"/>
    </style:style>
    <style:style style:name="T7335" style:parent-style-name="DefaultParagraphFont" style:family="text">
      <style:text-properties fo:color="#000000" fo:language="en" fo:country="US"/>
    </style:style>
    <style:style style:name="T7336" style:parent-style-name="DefaultParagraphFont" style:family="text">
      <style:text-properties fo:color="#000000" fo:language="en" fo:country="US"/>
    </style:style>
    <style:style style:name="T7337" style:parent-style-name="DefaultParagraphFont" style:family="text">
      <style:text-properties fo:color="#000000" style:text-position="sub 66.6%" fo:language="en" fo:country="US"/>
    </style:style>
    <style:style style:name="T7338" style:parent-style-name="DefaultParagraphFont" style:family="text">
      <style:text-properties fo:color="#000000" fo:language="en" fo:country="US"/>
    </style:style>
    <style:style style:name="T7339" style:parent-style-name="DefaultParagraphFont" style:family="text">
      <style:text-properties fo:color="#000000" fo:language="en" fo:country="US"/>
    </style:style>
    <style:style style:name="T7340" style:parent-style-name="DefaultParagraphFont" style:family="text">
      <style:text-properties fo:color="#000000" fo:language="en" fo:country="US"/>
    </style:style>
    <style:style style:name="T7341" style:parent-style-name="DefaultParagraphFont" style:family="text">
      <style:text-properties fo:color="#000000" fo:language="en" fo:country="US"/>
    </style:style>
    <style:style style:name="T7342" style:parent-style-name="DefaultParagraphFont" style:family="text">
      <style:text-properties fo:color="#000000" fo:language="en" fo:country="US"/>
    </style:style>
    <style:style style:name="T7343" style:parent-style-name="DefaultParagraphFont" style:family="text">
      <style:text-properties fo:color="#000000"/>
    </style:style>
    <style:style style:name="P7344" style:parent-style-name="Normal" style:family="paragraph">
      <style:paragraph-properties fo:text-align="justify"/>
    </style:style>
    <style:style style:name="T7345" style:parent-style-name="DefaultParagraphFont" style:family="text">
      <style:text-properties fo:color="#000000" fo:language="en" fo:country="US"/>
    </style:style>
    <style:style style:name="T7346" style:parent-style-name="DefaultParagraphFont" style:family="text">
      <style:text-properties fo:color="#000000" style:text-position="sub 66.6%" fo:language="en" fo:country="US"/>
    </style:style>
    <style:style style:name="T7347" style:parent-style-name="DefaultParagraphFont" style:family="text">
      <style:text-properties fo:color="#000000" style:text-position="sub 66.6%" fo:language="en" fo:country="US"/>
    </style:style>
    <style:style style:name="T7348" style:parent-style-name="DefaultParagraphFont" style:family="text">
      <style:text-properties fo:color="#000000" style:text-position="sub 66.6%" fo:language="en" fo:country="US"/>
    </style:style>
    <style:style style:name="T7349" style:parent-style-name="DefaultParagraphFont" style:family="text">
      <style:text-properties fo:color="#000000" style:text-position="sub 66.6%" fo:language="en" fo:country="US"/>
    </style:style>
    <style:style style:name="T7350" style:parent-style-name="DefaultParagraphFont" style:family="text">
      <style:text-properties fo:color="#000000" fo:language="en" fo:country="US"/>
    </style:style>
    <style:style style:name="T7351" style:parent-style-name="DefaultParagraphFont" style:family="text">
      <style:text-properties fo:color="#000000" fo:language="en" fo:country="US"/>
    </style:style>
    <style:style style:name="T7352" style:parent-style-name="DefaultParagraphFont" style:family="text">
      <style:text-properties fo:color="#000000" fo:language="en" fo:country="US"/>
    </style:style>
    <style:style style:name="T7353" style:parent-style-name="DefaultParagraphFont" style:family="text">
      <style:text-properties fo:color="#000000" fo:language="en" fo:country="US"/>
    </style:style>
    <style:style style:name="P7354" style:parent-style-name="Normal" style:family="paragraph">
      <style:paragraph-properties fo:text-align="justify">
        <style:tab-stops>
          <style:tab-stop style:type="right" style:position="4.5125in"/>
        </style:tab-stops>
      </style:paragraph-properties>
      <style:text-properties fo:color="#000000"/>
    </style:style>
    <style:style style:name="P7355"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56" style:parent-style-name="DefaultParagraphFont" style:family="text">
      <style:text-properties fo:color="#000000" style:text-position="sub 66.6%" style:font-size-complex="12pt"/>
    </style:style>
    <style:style style:name="T7357" style:parent-style-name="DefaultParagraphFont" style:family="text">
      <style:text-properties fo:color="#000000" fo:font-size="10pt" style:font-size-asian="10pt"/>
    </style:style>
    <style:style style:name="T7358" style:parent-style-name="DefaultParagraphFont" style:family="text">
      <style:text-properties fo:color="#000000" fo:font-size="10pt" style:font-size-asian="10pt"/>
    </style:style>
    <style:style style:name="T7359" style:parent-style-name="DefaultParagraphFont" style:family="text">
      <style:text-properties fo:color="#000000" style:text-position="sub 66.6%" style:font-size-complex="12pt"/>
    </style:style>
    <style:style style:name="T7360" style:parent-style-name="DefaultParagraphFont" style:family="text">
      <style:text-properties fo:color="#000000" style:text-position="sub 66.6%" style:font-size-complex="12pt"/>
    </style:style>
    <style:style style:name="T7361" style:parent-style-name="DefaultParagraphFont" style:family="text">
      <style:text-properties fo:color="#000000" fo:font-size="10pt" style:font-size-asian="10pt"/>
    </style:style>
    <style:style style:name="P73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3" style:parent-style-name="Normal" style:family="paragraph">
      <style:paragraph-properties fo:text-align="justify"/>
    </style:style>
    <style:style style:name="T7364" style:parent-style-name="DefaultParagraphFont" style:family="text">
      <style:text-properties fo:color="#000000"/>
    </style:style>
    <style:style style:name="T7365" style:parent-style-name="DefaultParagraphFont" style:family="text">
      <style:text-properties fo:color="#000000" style:text-underline-type="single" style:text-underline-style="solid" style:text-underline-width="auto" style:text-underline-mode="continuous"/>
    </style:style>
    <style:style style:name="T73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67" style:parent-style-name="DefaultParagraphFont" style:family="text">
      <style:text-properties fo:color="#000000"/>
    </style:style>
    <style:style style:name="T7368" style:parent-style-name="DefaultParagraphFont" style:family="text">
      <style:text-properties fo:font-weight="bold" style:font-weight-asian="bold" fo:color="#000000"/>
    </style:style>
    <style:style style:name="P7369" style:parent-style-name="Normal" style:family="paragraph">
      <style:paragraph-properties fo:text-indent="0.4923in"/>
      <style:text-properties fo:font-weight="bold" style:font-weight-asian="bold" fo:color="#000000"/>
    </style:style>
    <style:style style:name="P7370" style:parent-style-name="Normal" style:family="paragraph">
      <style:paragraph-properties fo:text-indent="0.4923in"/>
      <style:text-properties fo:font-weight="bold" style:font-weight-asian="bold" fo:color="#000000"/>
    </style:style>
    <style:style style:name="TableColumn7372" style:family="table-column">
      <style:table-column-properties style:column-width="0.468in" style:use-optimal-column-width="false"/>
    </style:style>
    <style:style style:name="TableColumn7373" style:family="table-column">
      <style:table-column-properties style:column-width="0.4965in" style:use-optimal-column-width="false"/>
    </style:style>
    <style:style style:name="TableColumn7374" style:family="table-column">
      <style:table-column-properties style:column-width="0.4965in" style:use-optimal-column-width="false"/>
    </style:style>
    <style:style style:name="TableColumn7375" style:family="table-column">
      <style:table-column-properties style:column-width="0.4965in" style:use-optimal-column-width="false"/>
    </style:style>
    <style:style style:name="TableColumn7376" style:family="table-column">
      <style:table-column-properties style:column-width="0.4965in" style:use-optimal-column-width="false"/>
    </style:style>
    <style:style style:name="TableColumn7377" style:family="table-column">
      <style:table-column-properties style:column-width="0.4965in" style:use-optimal-column-width="false"/>
    </style:style>
    <style:style style:name="TableColumn7378" style:family="table-column">
      <style:table-column-properties style:column-width="0.3722in" style:use-optimal-column-width="false"/>
    </style:style>
    <style:style style:name="TableColumn7379" style:family="table-column">
      <style:table-column-properties style:column-width="0.4965in" style:use-optimal-column-width="false"/>
    </style:style>
    <style:style style:name="TableColumn7380" style:family="table-column">
      <style:table-column-properties style:column-width="0.4965in" style:use-optimal-column-width="false"/>
    </style:style>
    <style:style style:name="TableColumn7381" style:family="table-column">
      <style:table-column-properties style:column-width="0.4965in" style:use-optimal-column-width="false"/>
    </style:style>
    <style:style style:name="TableColumn7382" style:family="table-column">
      <style:table-column-properties style:column-width="0.3722in" style:use-optimal-column-width="false"/>
    </style:style>
    <style:style style:name="TableColumn7383" style:family="table-column">
      <style:table-column-properties style:column-width="0.6208in" style:use-optimal-column-width="false"/>
    </style:style>
    <style:style style:name="TableColumn7384" style:family="table-column">
      <style:table-column-properties style:column-width="0.4965in" style:use-optimal-column-width="false"/>
    </style:style>
    <style:style style:name="TableColumn7385" style:family="table-column">
      <style:table-column-properties style:column-width="0.3902in" style:use-optimal-column-width="false"/>
    </style:style>
    <style:style style:name="Table7371" style:family="table">
      <style:table-properties style:width="6.6923in" fo:margin-left="0in" table:align="left"/>
    </style:style>
    <style:style style:name="TableRow7386" style:family="table-row">
      <style:table-row-properties style:use-optimal-row-height="false"/>
    </style:style>
    <style:style style:name="TableCell7387" style:family="table-cell">
      <style:table-cell-properties fo:border="0.0069in solid #000000" fo:padding-top="0in" fo:padding-left="0.075in" fo:padding-bottom="0in" fo:padding-right="0.075in"/>
    </style:style>
    <style:style style:name="T7388" style:parent-style-name="DefaultParagraphFont" style:family="text">
      <style:text-properties fo:color="#000000" fo:font-size="10pt" style:font-size-asian="10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fo:color="#000000" fo:font-size="10pt" style:font-size-asian="10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fo:color="#000000" fo:font-size="10pt" style:font-size-asian="10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fo:color="#000000" fo:font-size="10pt" style:font-size-asian="10pt"/>
    </style:style>
    <style:style style:name="TableCell7395" style:family="table-cell">
      <style:table-cell-properties fo:border="0.0069in solid #000000" fo:padding-top="0in" fo:padding-left="0.075in" fo:padding-bottom="0in" fo:padding-right="0.075in"/>
    </style:style>
    <style:style style:name="T7396" style:parent-style-name="DefaultParagraphFont" style:family="text">
      <style:text-properties fo:color="#000000" fo:font-size="10pt" style:font-size-asian="10pt"/>
    </style:style>
    <style:style style:name="TableCell7397" style:family="table-cell">
      <style:table-cell-properties fo:border="0.0069in solid #000000" fo:padding-top="0in" fo:padding-left="0.075in" fo:padding-bottom="0in" fo:padding-right="0.075in"/>
    </style:style>
    <style:style style:name="T7398" style:parent-style-name="DefaultParagraphFont" style:family="text">
      <style:text-properties fo:color="#000000" fo:font-size="10pt" style:font-size-asian="10pt"/>
    </style:style>
    <style:style style:name="TableCell7399" style:family="table-cell">
      <style:table-cell-properties fo:border="0.0069in solid #000000" fo:padding-top="0in" fo:padding-left="0.075in" fo:padding-bottom="0in" fo:padding-right="0.075in"/>
    </style:style>
    <style:style style:name="T7400" style:parent-style-name="DefaultParagraphFont" style:family="text">
      <style:text-properties fo:color="#000000"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fo:color="#000000" fo:font-size="10pt" style:font-size-asian="10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color="#000000" fo:font-size="10pt" style:font-size-asian="10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fo:color="#000000" fo:font-size="10pt" style:font-size-asian="10pt"/>
    </style:style>
    <style:style style:name="TableCell7407" style:family="table-cell">
      <style:table-cell-properties fo:border="0.0069in solid #000000" fo:padding-top="0in" fo:padding-left="0.075in" fo:padding-bottom="0in" fo:padding-right="0.075in"/>
    </style:style>
    <style:style style:name="T7408" style:parent-style-name="DefaultParagraphFont" style:family="text">
      <style:text-properties fo:color="#000000" fo:font-size="10pt" style:font-size-asian="10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fo:color="#000000" fo:font-size="10pt" style:font-size-asian="10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fo:color="#000000" fo:font-size="10pt" style:font-size-asian="10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fo:color="#000000" fo:font-size="10pt" style:font-size-asian="10pt"/>
    </style:style>
    <style:style style:name="TableRow7415" style:family="table-row">
      <style:table-row-properties style:use-optimal-row-height="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fo:color="#000000"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color="#000000" fo:font-size="10pt" style:font-size-asian="10pt"/>
    </style:style>
    <style:style style:name="P7422" style:parent-style-name="Normal" style:family="paragraph">
      <style:paragraph-properties fo:text-align="justify" fo:text-indent="0.4923in">
        <style:tab-stops>
          <style:tab-stop style:type="left" style:position="0in"/>
        </style:tab-stops>
      </style:paragraph-properties>
      <style:text-properties fo:color="#000000"/>
    </style:style>
    <style:style style:name="P7423" style:parent-style-name="Normal" style:family="paragraph">
      <style:paragraph-properties fo:text-align="justify" fo:text-indent="0.4923in">
        <style:tab-stops>
          <style:tab-stop style:type="left" style:position="0in"/>
        </style:tab-stops>
      </style:paragraph-properties>
      <style:text-properties fo:color="#000000"/>
    </style:style>
    <style:style style:name="P7424" style:parent-style-name="Normal" style:family="paragraph">
      <style:paragraph-properties fo:text-align="justify" fo:text-indent="0.4923in">
        <style:tab-stops>
          <style:tab-stop style:type="left" style:position="0in"/>
        </style:tab-stops>
      </style:paragraph-properties>
      <style:text-properties fo:color="#000000"/>
    </style:style>
    <style:style style:name="P7425" style:parent-style-name="Normal" style:family="paragraph">
      <style:paragraph-properties fo:text-align="justify" fo:text-indent="0.4923in">
        <style:tab-stops>
          <style:tab-stop style:type="left" style:position="0in"/>
        </style:tab-stops>
      </style:paragraph-properties>
      <style:text-properties fo:color="#000000"/>
    </style:style>
    <style:style style:name="P7426" style:parent-style-name="Normal" style:family="paragraph">
      <style:paragraph-properties fo:text-align="justify" fo:text-indent="0.4923in">
        <style:tab-stops>
          <style:tab-stop style:type="left" style:position="0in"/>
        </style:tab-stops>
      </style:paragraph-properties>
      <style:text-properties fo:color="#000000"/>
    </style:style>
    <style:style style:name="P7427"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29" style:family="table-column">
      <style:table-column-properties style:column-width="6.6923in" style:use-optimal-column-width="false"/>
    </style:style>
    <style:style style:name="Table7428" style:family="table">
      <style:table-properties style:width="6.6923in" fo:margin-left="0in" table:align="left"/>
    </style:style>
    <style:style style:name="TableRow7430" style:family="table-row">
      <style:table-row-properties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33" style:parent-style-name="Normal" style:family="paragraph">
      <style:paragraph-properties>
        <style:tab-stops>
          <style:tab-stop style:type="right" style:position="3.127in"/>
        </style:tab-stops>
      </style:paragraph-properties>
    </style:style>
    <style:style style:name="T7434" style:parent-style-name="DefaultParagraphFont" style:family="text">
      <style:text-properties style:text-position="super 66.6%"/>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ab-stops>
          <style:tab-stop style:type="left" style:position="0in"/>
        </style:tab-stops>
      </style:paragraph-properties>
    </style:style>
    <style:style style:name="T7438" style:parent-style-name="DefaultParagraphFont" style:family="text">
      <style:text-properties fo:color="#000000"/>
    </style:style>
    <style:style style:name="T7439" style:parent-style-name="DefaultParagraphFont" style:family="text">
      <style:text-properties fo:font-weight="bold" style:font-weight-asian="bold"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tab-stops>
          <style:tab-stop style:type="left" style:position="0in"/>
        </style:tab-stops>
      </style:paragraph-properties>
      <style:text-properties fo:color="#000000"/>
    </style:style>
    <style:style style:name="P7442" style:parent-style-name="Normal" style:family="paragraph">
      <style:paragraph-properties fo:text-indent="0.4923in"/>
    </style:style>
    <style:style style:name="T7443" style:parent-style-name="DefaultParagraphFont" style:family="text">
      <style:text-properties fo:color="#000000" fo:language="en" fo:country="US"/>
    </style:style>
    <style:style style:name="P7444" style:parent-style-name="Normal" style:family="paragraph">
      <style:text-properties fo:font-size="8pt" style:font-size-asian="8pt"/>
    </style:style>
    <style:style style:name="P7445" style:parent-style-name="Normal" style:family="paragraph">
      <style:text-properties fo:font-size="8pt" style:font-size-asian="8pt"/>
    </style:style>
    <style:style style:name="P7446" style:parent-style-name="Normal" style:family="paragraph">
      <style:text-properties fo:font-size="8pt" style:font-size-asian="8pt"/>
    </style:style>
    <style:style style:name="P7447" style:parent-style-name="Normal" style:family="paragraph">
      <style:paragraph-properties fo:text-align="center"/>
      <style:text-properties fo:font-size="10pt" style:font-size-asian="10pt"/>
    </style:style>
    <style:style style:name="P7448" style:parent-style-name="Normal" style:family="paragraph">
      <style:paragraph-properties fo:text-indent="0.4923in"/>
      <style:text-properties fo:color="#000000"/>
    </style:style>
    <style:style style:name="P7449" style:parent-style-name="Normal" style:family="paragraph">
      <style:paragraph-properties fo:text-indent="0.4923in"/>
      <style:text-properties fo:color="#000000"/>
    </style:style>
    <style:style style:name="P7450" style:parent-style-name="Normal" style:family="paragraph">
      <style:paragraph-properties fo:text-indent="0.4923in"/>
      <style:text-properties fo:color="#000000"/>
    </style:style>
    <style:style style:name="P7451" style:parent-style-name="Normal" style:family="paragraph">
      <style:paragraph-properties fo:text-indent="0.4923in"/>
      <style:text-properties fo:color="#000000"/>
    </style:style>
    <style:style style:name="P7452" style:parent-style-name="Normal" style:family="paragraph">
      <style:paragraph-properties fo:text-indent="0.4923in"/>
      <style:text-properties fo:color="#000000"/>
    </style:style>
    <style:style style:name="P7453" style:parent-style-name="Normal" style:family="paragraph">
      <style:paragraph-properties fo:text-indent="0.4923in"/>
      <style:text-properties fo:color="#000000"/>
    </style:style>
    <style:style style:name="P7454" style:parent-style-name="Normal" style:family="paragraph">
      <style:paragraph-properties fo:text-indent="0.4923in"/>
      <style:text-properties fo:color="#000000"/>
    </style:style>
    <style:style style:name="P7455" style:parent-style-name="Normal" style:family="paragraph">
      <style:paragraph-properties fo:text-indent="0.4923in"/>
      <style:text-properties fo:color="#000000"/>
    </style:style>
    <style:style style:name="P7456" style:parent-style-name="Normal" style:family="paragraph">
      <style:paragraph-properties fo:text-align="justify"/>
    </style:style>
    <style:style style:name="T7457" style:parent-style-name="DefaultParagraphFont" style:family="text">
      <style:text-properties fo:color="#000000"/>
    </style:style>
    <style:style style:name="T7458" style:parent-style-name="DefaultParagraphFont" style:family="text">
      <style:text-properties fo:font-weight="bold" style:font-weight-asian="bold" fo:color="#000000"/>
    </style:style>
    <style:style style:name="T7459" style:parent-style-name="DefaultParagraphFont" style:family="text">
      <style:text-properties fo:color="#000000"/>
    </style:style>
    <style:style style:name="P7460" style:parent-style-name="Normal" style:family="paragraph">
      <style:paragraph-properties fo:text-indent="0.4923in"/>
      <style:text-properties fo:color="#000000"/>
    </style:style>
    <style:style style:name="TableColumn7462" style:family="table-column">
      <style:table-column-properties style:column-width="1.7763in" style:use-optimal-column-width="false"/>
    </style:style>
    <style:style style:name="TableColumn7463" style:family="table-column">
      <style:table-column-properties style:column-width="1.2291in" style:use-optimal-column-width="false"/>
    </style:style>
    <style:style style:name="TableColumn7464" style:family="table-column">
      <style:table-column-properties style:column-width="1.2291in" style:use-optimal-column-width="false"/>
    </style:style>
    <style:style style:name="TableColumn7465" style:family="table-column">
      <style:table-column-properties style:column-width="2.4576in" style:use-optimal-column-width="false"/>
    </style:style>
    <style:style style:name="Table7461" style:family="table">
      <style:table-properties style:width="6.6923in" fo:margin-left="0in" table:align="left"/>
    </style:style>
    <style:style style:name="TableRow7466" style:family="table-row">
      <style:table-row-properties style:use-optimal-row-height="false" fo:keep-together="always"/>
    </style:style>
    <style:style style:name="TableCell7467" style:family="table-cell">
      <style:table-cell-properties fo:border-top="none" fo:border-left="none" fo:border-bottom="none" fo:border-right="0.0069in solid #000000" fo:padding-top="0in" fo:padding-left="0.075in" fo:padding-bottom="0in" fo:padding-right="0.075in"/>
    </style:style>
    <style:style style:name="P7468" style:parent-style-name="Normal" style:family="paragraph">
      <style:text-properties fo:color="#000000"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fo:font-size="10pt" style:font-size-asian="10pt"/>
    </style:style>
    <style:style style:name="TableCell7471" style:family="table-cell">
      <style:table-cell-properties fo:border-top="none" fo:border-left="0.0069in solid #000000" fo:border-bottom="none" fo:border-right="0.0069in solid #000000" fo:padding-top="0in" fo:padding-left="0.075in" fo:padding-bottom="0in" fo:padding-right="0.075in"/>
    </style:style>
    <style:style style:name="P7472" style:parent-style-name="Normal" style:family="paragraph">
      <style:paragraph-properties fo:text-indent="0.0347in"/>
      <style:text-properties fo:color="#000000" fo:font-size="10pt" style:font-size-asian="10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fo:font-size="10pt" style:font-size-asian="10pt"/>
    </style:style>
    <style:style style:name="P7475" style:parent-style-name="Normal" style:family="paragraph">
      <style:paragraph-properties fo:text-indent="0.4923in"/>
      <style:text-properties fo:color="#000000"/>
    </style:style>
    <style:style style:name="TableColumn7477" style:family="table-column">
      <style:table-column-properties style:column-width="0.6826in" style:use-optimal-column-width="false"/>
    </style:style>
    <style:style style:name="TableColumn7478" style:family="table-column">
      <style:table-column-properties style:column-width="0.6833in" style:use-optimal-column-width="false"/>
    </style:style>
    <style:style style:name="TableColumn7479" style:family="table-column">
      <style:table-column-properties style:column-width="5.3263in" style:use-optimal-column-width="false"/>
    </style:style>
    <style:style style:name="Table7476" style:family="table">
      <style:table-properties style:width="6.6923in" fo:margin-left="0in" table:align="left"/>
    </style:style>
    <style:style style:name="TableRow7480" style:family="table-row">
      <style:table-row-properties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color="#000000"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color="#000000" fo:font-size="10pt" style:font-size-asian="10p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color="#000000" fo:font-size="10pt" style:font-size-asian="10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color="#000000"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color="#000000" fo:font-size="10pt" style:font-size-asian="10pt"/>
    </style:style>
    <style:style style:name="TableRow7494" style:family="table-row">
      <style:table-row-properties style:use-optimal-row-height="false"/>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color="#000000" fo:font-size="10pt" style:font-size-asian="10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color="#000000" fo:font-size="10pt" style:font-size-asian="10p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color="#000000" fo:font-size="10pt" style:font-size-asian="10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fo:font-size="10pt" style:font-size-asian="10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Row7522" style:family="table-row">
      <style:table-row-properties style:use-optimal-row-height="false"/>
    </style:style>
    <style:style style:name="TableCell7523" style:family="table-cell">
      <style:table-cell-properties fo:border-top="0.0069in solid #000000" fo:border-left="0.0069in solid #000000" fo:border-bottom="none" fo:border-right="0.0069in solid #000000" fo:padding-top="0in" fo:padding-left="0.075in" fo:padding-bottom="0in" fo:padding-right="0.075in"/>
    </style:style>
    <style:style style:name="P7524" style:parent-style-name="Normal" style:family="paragraph">
      <style:text-properties fo:color="#000000" fo:font-size="10pt" style:font-size-asian="10pt"/>
    </style:style>
    <style:style style:name="TableCell7525" style:family="table-cell">
      <style:table-cell-properties fo:border-top="0.0069in solid #000000" fo:border-left="0.0069in solid #000000" fo:border-bottom="none" fo:border-right="0.0069in solid #000000" fo:padding-top="0in" fo:padding-left="0.075in" fo:padding-bottom="0in" fo:padding-right="0.075in"/>
    </style:style>
    <style:style style:name="P7526" style:parent-style-name="Normal" style:family="paragraph">
      <style:text-properties fo:color="#000000" fo:font-size="10pt" style:font-size-asian="10pt"/>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text-properties fo:color="#000000" fo:font-size="10pt" style:font-size-asian="10p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TableRow7536" style:family="table-row">
      <style:table-row-properties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P7543" style:parent-style-name="Normal" style:family="paragraph">
      <style:paragraph-properties fo:text-indent="0.4923in"/>
      <style:text-properties fo:color="#000000"/>
    </style:style>
    <style:style style:name="T7544" style:parent-style-name="DefaultParagraphFont" style:family="text">
      <style:text-properties fo:color="#000000"/>
    </style:style>
    <style:style style:name="T7545" style:parent-style-name="DefaultParagraphFont" style:family="text">
      <style:text-properties fo:font-weight="bold" style:font-weight-asian="bold" fo:color="#000000"/>
    </style:style>
    <style:style style:name="T7546" style:parent-style-name="DefaultParagraphFont" style:family="text">
      <style:text-properties fo:color="#000000"/>
    </style:style>
    <style:style style:name="P7547" style:parent-style-name="Normal" style:family="paragraph">
      <style:paragraph-properties fo:text-indent="0.4923in"/>
      <style:text-properties fo:color="#000000"/>
    </style:style>
    <style:style style:name="TableColumn7549" style:family="table-column">
      <style:table-column-properties style:column-width="0.6916in" style:use-optimal-column-width="false"/>
    </style:style>
    <style:style style:name="TableColumn7550" style:family="table-column">
      <style:table-column-properties style:column-width="2.3805in" style:use-optimal-column-width="false"/>
    </style:style>
    <style:style style:name="TableColumn7551" style:family="table-column">
      <style:table-column-properties style:column-width="3.6201in" style:use-optimal-column-width="false"/>
    </style:style>
    <style:style style:name="Table7548"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top="none" fo:border-left="0.0069in solid #000000" fo:border-bottom="none" fo:border-right="none" fo:padding-top="0in" fo:padding-left="0.075in" fo:padding-bottom="0in" fo:padding-right="0.075in"/>
    </style:style>
    <style:style style:name="P7558" style:parent-style-name="Normal" style:family="paragraph">
      <style:text-properties fo:color="#000000" fo:font-size="10pt" style:font-size-asian="10p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top="none" fo:border-left="0.0069in solid #000000" fo:border-bottom="none" fo:border-right="none" fo:padding-top="0in" fo:padding-left="0.075in" fo:padding-bottom="0in" fo:padding-right="0.075in"/>
    </style:style>
    <style:style style:name="P7565" style:parent-style-name="Normal" style:family="paragraph">
      <style:text-properties fo:color="#000000" fo:font-size="10pt" style:font-size-asian="10pt"/>
    </style:style>
    <style:style style:name="TableRow7566" style:family="table-row">
      <style:table-row-properties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fo:font-size="10pt" style:font-size-asian="10pt"/>
    </style:style>
    <style:style style:name="TableCell7571" style:family="table-cell">
      <style:table-cell-properties fo:border-top="none" fo:border-left="0.0069in solid #000000" fo:border-bottom="none" fo:border-right="none" fo:padding-top="0in" fo:padding-left="0.075in" fo:padding-bottom="0in" fo:padding-right="0.075in"/>
    </style:style>
    <style:style style:name="P7572" style:parent-style-name="Normal" style:family="paragraph">
      <style:text-properties fo:color="#000000" fo:font-size="10pt" style:font-size-asian="10p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top="none" fo:border-left="0.0069in solid #000000" fo:border-bottom="none" fo:border-right="none" fo:padding-top="0in" fo:padding-left="0.075in" fo:padding-bottom="0in" fo:padding-right="0.075in"/>
    </style:style>
    <style:style style:name="P7579" style:parent-style-name="Normal" style:family="paragraph">
      <style:paragraph-properties fo:text-indent="0.0347in"/>
      <style:text-properties fo:color="#000000" fo:font-size="10pt" style:font-size-asian="10pt"/>
    </style:style>
    <style:style style:name="P7580" style:parent-style-name="Normal" style:family="paragraph">
      <style:paragraph-properties fo:text-indent="0.4923in"/>
      <style:text-properties fo:color="#000000"/>
    </style:style>
    <style:style style:name="P7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58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584" style:parent-style-name="Normal" style:family="paragraph">
      <style:paragraph-properties fo:text-indent="0.4923in"/>
      <style:text-properties fo:color="#000000"/>
    </style:style>
    <style:style style:name="P7585" style:parent-style-name="Normal" style:family="paragraph">
      <style:paragraph-properties fo:text-indent="0.4923in"/>
      <style:text-properties fo:color="#000000"/>
    </style:style>
    <style:style style:name="P7586" style:parent-style-name="Normal" style:family="paragraph">
      <style:paragraph-properties fo:text-indent="0.4923in"/>
      <style:text-properties fo:color="#000000"/>
    </style:style>
    <style:style style:name="P7587" style:parent-style-name="Normal" style:family="paragraph">
      <style:paragraph-properties fo:text-indent="0.4923in"/>
      <style:text-properties fo:color="#000000"/>
    </style:style>
    <style:style style:name="P7588" style:parent-style-name="Normal" style:family="paragraph">
      <style:paragraph-properties fo:text-indent="0.4923in"/>
      <style:text-properties fo:color="#000000"/>
    </style:style>
    <style:style style:name="P7589"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590" style:parent-style-name="Normal" style:family="paragraph">
      <style:paragraph-properties fo:text-align="justify">
        <style:tab-stops>
          <style:tab-stop style:type="center" style:position="2.6916in"/>
        </style:tab-stops>
      </style:paragraph-properties>
    </style:style>
    <style:style style:name="T7591" style:parent-style-name="DefaultParagraphFont" style:family="text">
      <style:text-properties fo:color="#000000" style:text-position="super 66.6%" style:font-size-complex="12pt"/>
    </style:style>
    <style:style style:name="T7592" style:parent-style-name="DefaultParagraphFont" style:family="text">
      <style:text-properties fo:color="#000000" fo:font-size="10pt" style:font-size-asian="10pt"/>
    </style:style>
    <style:style style:name="P759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594" style:parent-style-name="Normal" style:family="paragraph">
      <style:paragraph-properties fo:text-align="justify">
        <style:tab-stops>
          <style:tab-stop style:type="center" style:position="2.6916in"/>
        </style:tab-stops>
      </style:paragraph-properties>
    </style:style>
    <style:style style:name="T7595" style:parent-style-name="DefaultParagraphFont" style:family="text">
      <style:text-properties fo:color="#000000" style:text-position="super 66.6%" style:font-size-complex="12pt"/>
    </style:style>
    <style:style style:name="T7596" style:parent-style-name="DefaultParagraphFont" style:family="text">
      <style:text-properties fo:color="#000000" fo:font-size="10pt" style:font-size-asian="10pt"/>
    </style:style>
    <style:style style:name="P7597"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598" style:parent-style-name="Normal" style:family="paragraph">
      <style:paragraph-properties fo:text-align="center"/>
    </style:style>
    <style:style style:name="T7599" style:parent-style-name="DefaultParagraphFont" style:family="text">
      <style:text-properties fo:color="#000000"/>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07" style:parent-style-name="DefaultParagraphFont" style:family="text">
      <style:text-properties fo:color="#000000"/>
    </style:style>
    <style:style style:name="P7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fo:text-transform="uppercase" fo:color="#000000"/>
    </style:style>
    <style:style style:name="P7616" style:parent-style-name="Normal" style:family="paragraph">
      <style:paragraph-properties fo:text-align="justify" fo:text-indent="0.4923in"/>
      <style:text-properties fo:color="#000000"/>
    </style:style>
    <style:style style:name="TableColumn7618" style:family="table-column">
      <style:table-column-properties style:column-width="0.5375in"/>
    </style:style>
    <style:style style:name="TableColumn7619" style:family="table-column">
      <style:table-column-properties style:column-width="1.1055in"/>
    </style:style>
    <style:style style:name="TableColumn7620" style:family="table-column">
      <style:table-column-properties style:column-width="0.0069in"/>
    </style:style>
    <style:style style:name="TableColumn7621" style:family="table-column">
      <style:table-column-properties style:column-width="2.0708in"/>
    </style:style>
    <style:style style:name="TableColumn7622" style:family="table-column">
      <style:table-column-properties style:column-width="1.4375in"/>
    </style:style>
    <style:style style:name="TableColumn7623" style:family="table-column">
      <style:table-column-properties style:column-width="1.5243in"/>
    </style:style>
    <style:style style:name="TableColumn7624" style:family="table-column">
      <style:table-column-properties style:column-width="0.0111in"/>
    </style:style>
    <style:style style:name="Table7617" style:family="table">
      <style:table-properties style:width="6.6937in" fo:margin-left="0in" table:align="left"/>
    </style:style>
    <style:style style:name="TableRow7625" style:family="table-row">
      <style:table-row-properties/>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text-align="center"/>
      <style:text-properties fo:color="#000000"/>
    </style:style>
    <style:style style:name="P7628" style:parent-style-name="Normal" style:family="paragraph">
      <style:paragraph-properties fo:text-align="center"/>
      <style:text-properties fo:color="#000000"/>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fo:color="#000000"/>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center"/>
      <style:text-properties fo:color="#000000"/>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center"/>
      <style:text-properties fo:color="#000000"/>
    </style:style>
    <style:style style:name="TableRow7635" style:family="table-row">
      <style:table-row-properties style:min-row-height="0.1916in"/>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text-align="center"/>
      <style:text-properties fo:color="#000000"/>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center"/>
      <style:text-properties fo:color="#000000"/>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ext-properties fo:color="#000000"/>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center"/>
      <style:text-properties fo:color="#000000"/>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center"/>
      <style:text-properties fo:color="#000000"/>
    </style:style>
    <style:style style:name="TableRow7646" style:family="table-row">
      <style:table-row-properties style:min-row-height="0.1916in"/>
    </style:style>
    <style:style style:name="P7647" style:parent-style-name="Normal" style:family="paragraph">
      <style:text-properties fo:color="#000000"/>
    </style:style>
    <style:style style:name="P7648" style:parent-style-name="Normal" style:family="paragraph">
      <style:text-properties fo:color="#000000"/>
    </style:style>
    <style:style style:name="P7649" style:parent-style-name="Normal" style:family="paragraph">
      <style:text-properties fo:color="#000000"/>
    </style:style>
    <style:style style:name="P7650" style:parent-style-name="Normal" style:family="paragraph">
      <style:paragraph-properties fo:text-indent="0.2166in"/>
      <style:text-properties fo:color="#000000"/>
    </style:style>
    <style:style style:name="P7651" style:parent-style-name="Normal" style:family="paragraph">
      <style:paragraph-properties fo:text-indent="0.2166in"/>
      <style:text-properties fo:color="#000000"/>
    </style:style>
    <style:style style:name="TableRow7652" style:family="table-row">
      <style:table-row-properties style:min-row-height="0.1916in"/>
    </style:style>
    <style:style style:name="P7653" style:parent-style-name="Normal" style:family="paragraph">
      <style:text-properties fo:color="#000000"/>
    </style:style>
    <style:style style:name="P7654" style:parent-style-name="Normal" style:family="paragraph">
      <style:text-properties fo:color="#000000"/>
    </style:style>
    <style:style style:name="P7655" style:parent-style-name="Normal" style:family="paragraph">
      <style:text-properties fo:color="#000000"/>
    </style:style>
    <style:style style:name="P7656" style:parent-style-name="Normal" style:family="paragraph">
      <style:paragraph-properties fo:text-indent="0.2166in"/>
      <style:text-properties fo:color="#000000"/>
    </style:style>
    <style:style style:name="P7657" style:parent-style-name="Normal" style:family="paragraph">
      <style:paragraph-properties fo:text-indent="0.2166in"/>
      <style:text-properties fo:color="#000000"/>
    </style:style>
    <style:style style:name="TableRow7658" style:family="table-row">
      <style:table-row-properties style:min-row-height="0.1916in"/>
    </style:style>
    <style:style style:name="P7659" style:parent-style-name="Normal" style:family="paragraph">
      <style:text-properties fo:color="#000000"/>
    </style:style>
    <style:style style:name="P7660" style:parent-style-name="Normal" style:family="paragraph">
      <style:text-properties fo:color="#000000"/>
    </style:style>
    <style:style style:name="P7661" style:parent-style-name="Normal" style:family="paragraph">
      <style:text-properties fo:color="#000000"/>
    </style:style>
    <style:style style:name="P7662" style:parent-style-name="Normal" style:family="paragraph">
      <style:paragraph-properties fo:text-indent="0.2166in"/>
      <style:text-properties fo:color="#000000"/>
    </style:style>
    <style:style style:name="P7663" style:parent-style-name="Normal" style:family="paragraph">
      <style:paragraph-properties fo:text-indent="0.2166in"/>
      <style:text-properties fo:color="#000000"/>
    </style:style>
    <style:style style:name="TableRow7664" style:family="table-row">
      <style:table-row-properties style:min-row-height="0.1916in"/>
    </style:style>
    <style:style style:name="P7665" style:parent-style-name="Normal" style:family="paragraph">
      <style:text-properties fo:color="#000000"/>
    </style:style>
    <style:style style:name="P7666" style:parent-style-name="Normal" style:family="paragraph">
      <style:text-properties fo:color="#000000"/>
    </style:style>
    <style:style style:name="P7667" style:parent-style-name="Normal" style:family="paragraph">
      <style:text-properties fo:color="#000000"/>
    </style:style>
    <style:style style:name="P7668" style:parent-style-name="Normal" style:family="paragraph">
      <style:paragraph-properties fo:text-indent="0.2166in"/>
      <style:text-properties fo:color="#000000"/>
    </style:style>
    <style:style style:name="P7669" style:parent-style-name="Normal" style:family="paragraph">
      <style:paragraph-properties fo:text-indent="0.2166in"/>
      <style:text-properties fo:color="#000000"/>
    </style:style>
    <style:style style:name="TableRow7670" style:family="table-row">
      <style:table-row-properties style:min-row-height="0.1916in"/>
    </style:style>
    <style:style style:name="P7671" style:parent-style-name="Normal" style:family="paragraph">
      <style:text-properties fo:color="#000000"/>
    </style:style>
    <style:style style:name="P7672" style:parent-style-name="Normal" style:family="paragraph">
      <style:text-properties fo:color="#000000"/>
    </style:style>
    <style:style style:name="P7673" style:parent-style-name="Normal" style:family="paragraph">
      <style:text-properties fo:color="#000000"/>
    </style:style>
    <style:style style:name="P7674" style:parent-style-name="Normal" style:family="paragraph">
      <style:paragraph-properties fo:text-indent="0.2166in"/>
      <style:text-properties fo:color="#000000"/>
    </style:style>
    <style:style style:name="P7675" style:parent-style-name="Normal" style:family="paragraph">
      <style:text-properties fo:color="#000000"/>
    </style:style>
    <style:style style:name="TableRow7676" style:family="table-row">
      <style:table-row-properties style:min-row-height="0.1916in"/>
    </style:style>
    <style:style style:name="P7677" style:parent-style-name="Normal" style:family="paragraph">
      <style:text-properties fo:color="#000000"/>
    </style:style>
    <style:style style:name="P7678" style:parent-style-name="Normal" style:family="paragraph">
      <style:text-properties fo:color="#000000"/>
    </style:style>
    <style:style style:name="P7679" style:parent-style-name="Normal" style:family="paragraph">
      <style:text-properties fo:color="#000000"/>
    </style:style>
    <style:style style:name="P7680" style:parent-style-name="Normal" style:family="paragraph">
      <style:text-properties fo:color="#000000"/>
    </style:style>
    <style:style style:name="P7681" style:parent-style-name="Normal" style:family="paragraph">
      <style:text-properties fo:color="#000000"/>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color="#000000"/>
    </style:style>
    <style:style style:name="TableRow7693" style:family="table-row">
      <style:table-row-properties/>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color="#000000"/>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color="#000000"/>
    </style:style>
    <style:style style:name="TableRow7704" style:family="table-row">
      <style:table-row-properties/>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color="#000000"/>
    </style:style>
    <style:style style:name="TableRow7715" style:family="table-row">
      <style:table-row-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color="#000000"/>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color="#000000"/>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color="#000000"/>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color="#000000"/>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color="#000000"/>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color="#000000"/>
    </style:style>
    <style:style style:name="TableRow7737" style:family="table-row">
      <style:table-row-properties/>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color="#000000"/>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margin-right="-0.0638in"/>
      <style:text-properties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color="#000000"/>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color="#000000"/>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color="#000000"/>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color="#000000"/>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color="#000000"/>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color="#000000"/>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color="#000000"/>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color="#000000"/>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color="#000000"/>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color="#000000"/>
    </style:style>
    <style:style style:name="TableRow7781" style:family="table-row">
      <style:table-row-properties/>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color="#000000"/>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color="#000000"/>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color="#000000"/>
    </style:style>
    <style:style style:name="TableRow7792" style:family="table-row">
      <style:table-row-properties/>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color="#000000"/>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color="#000000"/>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color="#000000"/>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color="#000000"/>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color="#000000"/>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style:style>
    <style:style style:name="TableRow7825" style:family="table-row">
      <style:table-row-properties/>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color="#000000"/>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fo:text-indent="0.0416in"/>
      <style:text-properties fo:color="#000000"/>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color="#000000"/>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color="#000000"/>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color="#000000"/>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color="#000000"/>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style:style>
    <style:style style:name="TableRow7858" style:family="table-row">
      <style:table-row-properties/>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color="#000000"/>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color="#000000"/>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color="#000000"/>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style:style>
    <style:style style:name="TableRow7869" style:family="table-row">
      <style:table-row-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color="#000000"/>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color="#000000"/>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color="#000000"/>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color="#000000"/>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color="#000000"/>
    </style:style>
    <style:style style:name="TableRow7880" style:family="table-row">
      <style:table-row-properties/>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color="#000000"/>
    </style:style>
    <style:style style:name="TableRow7891" style:family="table-row">
      <style:table-row-properties/>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color="#000000"/>
    </style:style>
    <style:style style:name="TableRow7902" style:family="table-row">
      <style:table-row-properties/>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color="#000000"/>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style:style>
    <style:style style:name="TableRow7913" style:family="table-row">
      <style:table-row-properties/>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color="#000000"/>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color="#000000"/>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style:style>
    <style:style style:name="TableRow7924" style:family="table-row">
      <style:table-row-properties/>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color="#000000"/>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color="#000000"/>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style:style>
    <style:style style:name="TableRow7935" style:family="table-row">
      <style:table-row-properties/>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color="#000000"/>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color="#000000"/>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color="#000000"/>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color="#000000"/>
    </style:style>
    <style:style style:name="TableRow7946" style:family="table-row">
      <style:table-row-properties/>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color="#000000"/>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color="#000000"/>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color="#000000"/>
    </style:style>
    <style:style style:name="TableRow7957" style:family="table-row">
      <style:table-row-properties/>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Row7968" style:family="table-row">
      <style:table-row-properties/>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Row7979" style:family="table-row">
      <style:table-row-properties/>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color="#000000"/>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color="#000000"/>
    </style:style>
    <style:style style:name="TableRow7990" style:family="table-row">
      <style:table-row-properties/>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color="#000000"/>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color="#000000"/>
    </style:style>
    <style:style style:name="TableRow8001" style:family="table-row">
      <style:table-row-properties/>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style:style>
    <style:style style:name="TableRow8012" style:family="table-row">
      <style:table-row-properties/>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Row8023" style:family="table-row">
      <style:table-row-properties/>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color="#000000"/>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color="#000000"/>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Row8034" style:family="table-row">
      <style:table-row-properties/>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style:style>
    <style:style style:name="TableRow8045" style:family="table-row">
      <style:table-row-properties/>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Row8056" style:family="table-row">
      <style:table-row-properties/>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Row8067" style:family="table-row">
      <style:table-row-properties/>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color="#000000"/>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Row8078" style:family="table-row">
      <style:table-row-properties/>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Row8100" style:family="table-row">
      <style:table-row-properties/>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color="#000000"/>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color="#000000"/>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Row8111" style:family="table-row">
      <style:table-row-properties/>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Row8122" style:family="table-row">
      <style:table-row-properties/>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Row8155" style:family="table-row">
      <style:table-row-properties/>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margin-right="-0.0861in"/>
      <style:text-properties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Row8166" style:family="table-row">
      <style:table-row-properties/>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style:style>
    <style:style style:name="TableRow8177" style:family="table-row">
      <style:table-row-properties/>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style:style>
    <style:style style:name="TableRow8188" style:family="table-row">
      <style:table-row-properties/>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color="#000000"/>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color="#000000"/>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color="#000000"/>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color="#000000"/>
    </style:style>
    <style:style style:name="TableRow8210" style:family="table-row">
      <style:table-row-propertie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style:style>
    <style:style style:name="TableRow8221" style:family="table-row">
      <style:table-row-properties/>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margin-right="-0.0743in"/>
      <style:text-properties fo:color="#000000"/>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color="#000000"/>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style:style>
    <style:style style:name="TableRow8265" style:family="table-row">
      <style:table-row-properties/>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style:style>
    <style:style style:name="TableRow8276" style:family="table-row">
      <style:table-row-properties/>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color="#000000"/>
    </style:style>
    <style:style style:name="TableRow8287" style:family="table-row">
      <style:table-row-properties/>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color="#000000"/>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color="#000000"/>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style:style>
    <style:style style:name="TableRow8309" style:family="table-row">
      <style:table-row-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color="#000000"/>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color="#000000"/>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color="#000000"/>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style:style>
    <style:style style:name="TableRow8342" style:family="table-row">
      <style:table-row-properties/>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color="#000000"/>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style:style>
    <style:style style:name="TableRow8353" style:family="table-row">
      <style:table-row-properties/>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color="#000000"/>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color="#000000"/>
    </style:style>
    <style:style style:name="TableRow8364" style:family="table-row">
      <style:table-row-properties/>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color="#000000"/>
    </style:style>
    <style:style style:name="TableRow8375" style:family="table-row">
      <style:table-row-propertie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color="#000000"/>
    </style:style>
    <style:style style:name="TableRow8386" style:family="table-row">
      <style:table-row-properties/>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color="#000000"/>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color="#000000"/>
    </style:style>
    <style:style style:name="TableRow8397" style:family="table-row">
      <style:table-row-properties/>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style:style>
    <style:style style:name="TableRow8408" style:family="table-row">
      <style:table-row-properties/>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style:style>
    <style:style style:name="TableRow8419" style:family="table-row">
      <style:table-row-properties/>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style:style>
    <style:style style:name="TableRow8430" style:family="table-row">
      <style:table-row-properties/>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color="#000000"/>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color="#000000"/>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style:style>
    <style:style style:name="TableRow8441" style:family="table-row">
      <style:table-row-properties/>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color="#000000"/>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color="#000000"/>
    </style:style>
    <style:style style:name="TableRow8452" style:family="table-row">
      <style:table-row-properties/>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color="#000000"/>
    </style:style>
    <style:style style:name="TableRow8463" style:family="table-row">
      <style:table-row-properties/>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color="#000000"/>
    </style:style>
    <style:style style:name="TableRow8474" style:family="table-row">
      <style:table-row-properties/>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color="#000000"/>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color="#000000"/>
    </style:style>
    <style:style style:name="TableRow8485" style:family="table-row">
      <style:table-row-properties/>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color="#000000"/>
    </style:style>
    <style:style style:name="P849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497" style:parent-style-name="Normal" style:family="paragraph">
      <style:paragraph-properties fo:text-align="justify" fo:text-indent="0.4923in"/>
      <style:text-properties fo:color="#000000"/>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justify" fo:text-indent="0.4923in"/>
      <style:text-properties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justify" fo:text-indent="0.4923in"/>
      <style:text-properties fo:color="#000000"/>
    </style:style>
    <style:style style:name="P8502" style:parent-style-name="Normal" style:family="paragraph">
      <style:paragraph-properties fo:text-align="center"/>
      <style:text-properties fo:color="#000000"/>
    </style:style>
    <style:style style:name="P8503" style:parent-style-name="Normal" style:family="paragraph">
      <style:paragraph-properties fo:text-align="justify" fo:text-indent="0.4923in"/>
    </style:style>
    <style:style style:name="P85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505" style:parent-style-name="DefaultParagraphFont" style:family="text">
      <style:text-properties fo:color="#000000"/>
    </style:style>
    <style:style style:name="P8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text-align="justify" fo:text-indent="0.4923in"/>
      <style:text-properties fo:color="#000000"/>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fo:text-transform="uppercase" fo:color="#000000"/>
    </style:style>
    <style:style style:name="P8514" style:parent-style-name="Normal" style:family="paragraph">
      <style:paragraph-properties fo:text-align="center"/>
      <style:text-properties fo:font-weight="bold" style:font-weight-asian="bold" fo:text-transform="uppercase" fo:color="#000000"/>
    </style:style>
    <style:style style:name="TableColumn8516" style:family="table-column">
      <style:table-column-properties style:column-width="0.475in"/>
    </style:style>
    <style:style style:name="TableColumn8517" style:family="table-column">
      <style:table-column-properties style:column-width="1.3416in"/>
    </style:style>
    <style:style style:name="TableColumn8518" style:family="table-column">
      <style:table-column-properties style:column-width="2.1256in"/>
    </style:style>
    <style:style style:name="TableColumn8519" style:family="table-column">
      <style:table-column-properties style:column-width="0.0284in"/>
    </style:style>
    <style:style style:name="TableColumn8520" style:family="table-column">
      <style:table-column-properties style:column-width="0.9333in"/>
    </style:style>
    <style:style style:name="TableColumn8521" style:family="table-column">
      <style:table-column-properties style:column-width="1.7812in"/>
    </style:style>
    <style:style style:name="Table8515" style:family="table">
      <style:table-properties style:width="6.6854in" fo:margin-left="0in" table:align="left"/>
    </style:style>
    <style:style style:name="TableRow8522" style:family="table-row">
      <style:table-row-properties/>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center"/>
      <style:text-properties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text-align="center"/>
      <style:text-properties fo:color="#000000"/>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text-align="center" fo:margin-left="-0.0722in" fo:margin-right="-0.0666in">
        <style:tab-stops/>
      </style:paragraph-properties>
      <style:text-properties fo:color="#000000"/>
    </style:style>
    <style:style style:name="TableRow8533" style:family="table-row">
      <style:table-row-properties/>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fo:margin-right="-0.0937in"/>
      <style:text-properties fo:color="#000000"/>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42" style:parent-style-name="Normal" style:family="paragraph">
      <style:paragraph-properties fo:margin-right="-0.0618in"/>
      <style:text-properties fo:color="#000000"/>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45" style:family="table-row">
      <style:table-row-properties/>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56" style:family="table-row">
      <style:table-row-properties/>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67" style:family="table-row">
      <style:table-row-properties/>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0" style:family="table-cell">
      <style:table-cell-properties fo:border="none" fo:padding-top="0in" fo:padding-left="0.075in" fo:padding-bottom="0in" fo:padding-right="0.075in"/>
    </style:style>
    <style:style style:name="P85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78" style:family="table-row">
      <style:table-row-properties/>
    </style:style>
    <style:style style:name="TableCell8579" style:family="table-cell">
      <style:table-cell-properties fo:border="none" fo:padding-top="0in" fo:padding-left="0.075in" fo:padding-bottom="0in" fo:padding-right="0.075in"/>
    </style:style>
    <style:style style:name="P85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3" style:family="table-cell">
      <style:table-cell-properties fo:border="none" fo:padding-top="0in" fo:padding-left="0.075in" fo:padding-bottom="0in" fo:padding-right="0.075in"/>
    </style:style>
    <style:style style:name="P85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89" style:family="table-row">
      <style:table-row-properties/>
    </style:style>
    <style:style style:name="TableCell8590" style:family="table-cell">
      <style:table-cell-properties fo:border="none" fo:padding-top="0in" fo:padding-left="0.075in" fo:padding-bottom="0in" fo:padding-right="0.075in"/>
    </style:style>
    <style:style style:name="P85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01" style:family="table-row">
      <style:table-row-properties/>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12" style:family="table-row">
      <style:table-row-properties/>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23" style:family="table-row">
      <style:table-row-properties/>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34" style:family="table-row">
      <style:table-row-properties/>
    </style:style>
    <style:style style:name="TableCell8635" style:family="table-cell">
      <style:table-cell-properties fo:border="none" fo:padding-top="0in" fo:padding-left="0.075in" fo:padding-bottom="0in" fo:padding-right="0.075in"/>
    </style:style>
    <style:style style:name="P86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39" style:family="table-cell">
      <style:table-cell-properties fo:border="none" fo:padding-top="0in" fo:padding-left="0.075in" fo:padding-bottom="0in" fo:padding-right="0.075in"/>
    </style:style>
    <style:style style:name="P8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45" style:family="table-row">
      <style:table-row-properties/>
    </style:style>
    <style:style style:name="TableCell8646" style:family="table-cell">
      <style:table-cell-properties fo:border="none" fo:padding-top="0in" fo:padding-left="0.075in" fo:padding-bottom="0in" fo:padding-right="0.075in"/>
    </style:style>
    <style:style style:name="P8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2" style:family="table-cell">
      <style:table-cell-properties fo:border="none" fo:padding-top="0in" fo:padding-left="0.075in" fo:padding-bottom="0in" fo:padding-right="0.075in"/>
    </style:style>
    <style:style style:name="P8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56" style:family="table-row">
      <style:table-row-properties/>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65" style:family="table-cell">
      <style:table-cell-properties fo:border="none" fo:padding-top="0in" fo:padding-left="0.075in" fo:padding-bottom="0in" fo:padding-right="0.075in"/>
    </style:style>
    <style:style style:name="P8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67" style:family="table-row">
      <style:table-row-properties/>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4" style:family="table-cell">
      <style:table-cell-properties fo:border="none" fo:padding-top="0in" fo:padding-left="0.075in" fo:padding-bottom="0in" fo:padding-right="0.075in"/>
    </style:style>
    <style:style style:name="P8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78" style:family="table-row">
      <style:table-row-properties/>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margin-right="-0.0756in"/>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89" style:family="table-row">
      <style:table-row-properties/>
    </style:style>
    <style:style style:name="TableCell8690" style:family="table-cell">
      <style:table-cell-properties fo:border="none" fo:padding-top="0in" fo:padding-left="0.075in" fo:padding-bottom="0in" fo:padding-right="0.075in"/>
    </style:style>
    <style:style style:name="P8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4" style:family="table-row">
      <style:table-row-properties/>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5" style:family="table-row">
      <style:table-row-properties/>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8" style:family="table-row">
      <style:table-row-properties/>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9" style:family="table-row">
      <style:table-row-properties style:min-row-height="0.2326in"/>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0" style:family="table-row">
      <style:table-row-properties style:min-row-height="0.2256in"/>
    </style:style>
    <style:style style:name="P8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9" style:family="table-row">
      <style:table-row-properties style:min-row-height="0.2256in"/>
    </style:style>
    <style:style style:name="P8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8" style:family="table-row">
      <style:table-row-properties style:min-row-height="0.2256in"/>
    </style:style>
    <style:style style:name="P8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7" style:family="table-row">
      <style:table-row-properties style:min-row-height="0.2256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6" style:family="table-row">
      <style:table-row-properties style:min-row-height="0.2256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5" style:family="table-row">
      <style:table-row-properties style:min-row-height="0.2256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4" style:family="table-row">
      <style:table-row-properties style:min-row-height="0.2256in"/>
    </style:style>
    <style:style style:name="P8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3" style:family="table-row">
      <style:table-row-properties style:min-row-height="0.2256in"/>
    </style:style>
    <style:style style:name="P8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2" style:family="table-row">
      <style:table-row-properties style:min-row-height="0.3701in"/>
    </style:style>
    <style:style style:name="P8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41" style:family="table-row">
      <style:table-row-properties/>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8" style:family="table-cell">
      <style:table-cell-properties fo:border="none" fo:padding-top="0in" fo:padding-left="0.075in" fo:padding-bottom="0in" fo:padding-right="0.075in"/>
    </style:style>
    <style:style style:name="P8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0" style:family="table-cell">
      <style:table-cell-properties fo:border="none" fo:padding-top="0in" fo:padding-left="0.075in" fo:padding-bottom="0in" fo:padding-right="0.075in"/>
    </style:style>
    <style:style style:name="P8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4" style:family="table-row">
      <style:table-row-properties/>
    </style:style>
    <style:style style:name="TableCell8875" style:family="table-cell">
      <style:table-cell-properties fo:border="none" fo:padding-top="0in" fo:padding-left="0.075in" fo:padding-bottom="0in" fo:padding-right="0.075in"/>
    </style:style>
    <style:style style:name="P8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justify" fo:text-indent="0.4923in"/>
      <style:text-properties fo:color="#000000"/>
    </style:style>
    <style:style style:name="P8896" style:parent-style-name="Normal" style:family="paragraph">
      <style:paragraph-properties fo:text-align="justify" fo:text-indent="0.4923in"/>
      <style:text-properties fo:color="#000000"/>
    </style:style>
    <style:style style:name="P8897" style:parent-style-name="Normal" style:family="paragraph">
      <style:paragraph-properties>
        <style:tab-stops>
          <style:tab-stop style:type="right" style:position="6.6937in"/>
        </style:tab-stops>
      </style:paragraph-properties>
      <style:text-properties fo:text-transform="uppercase"/>
    </style:style>
    <style:style style:name="P8898" style:parent-style-name="Normal" style:family="paragraph">
      <style:paragraph-properties>
        <style:tab-stops>
          <style:tab-stop style:type="right" style:position="6.6937in"/>
        </style:tab-stops>
      </style:paragraph-properties>
      <style:text-properties fo:text-transform="uppercase"/>
    </style:style>
    <style:style style:name="P8899" style:parent-style-name="Normal" style:family="paragraph">
      <style:paragraph-properties fo:text-align="center"/>
    </style:style>
    <style:style style:name="T8900" style:parent-style-name="DefaultParagraphFont" style:family="text">
      <style:text-properties fo:color="#000000"/>
    </style:style>
    <style:style style:name="P8901" style:parent-style-name="Normal" style:family="paragraph">
      <style:paragraph-properties fo:text-align="justify"/>
      <style:text-properties fo:font-weight="bold" style:font-weight-asian="bold" fo:font-size="10pt" style:font-size-asian="10pt"/>
    </style:style>
    <style:style style:name="P8902" style:parent-style-name="Normal" style:family="paragraph">
      <style:paragraph-properties fo:text-align="justify"/>
      <style:text-properties fo:font-weight="bold" style:font-weight-asian="bold"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weight="bold" style:font-weight-asian="bold"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0-06-15 iki 2000-11-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7">
            <text:p text:style-name="P690">1.3.2 Kitos apskaitos formos</text:p>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6</text:p>
          </table:table-cell>
          <table:covered-table-cell/>
          <table:table-cell table:style-name="TableCell698" table:number-columns-spanned="2">
            <text:p text:style-name="P699">001-1/a</text:p>
          </table:table-cell>
          <table:covered-table-cell/>
          <table:table-cell table:style-name="TableCell700" table:number-columns-spanned="7">
            <text:p text:style-name="P701">Pacientams suteiktų atostogų apskaitos žurnalas</text:p>
          </table:table-cell>
          <table:covered-table-cell/>
          <table:covered-table-cell/>
          <table:covered-table-cell/>
          <table:covered-table-cell/>
          <table:covered-table-cell/>
          <table:covered-table-cell/>
          <table:table-cell table:style-name="TableCell702" table:number-columns-spanned="8">
            <text:p text:style-name="P703">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7</text:p>
          </table:table-cell>
          <table:covered-table-cell/>
          <table:table-cell table:style-name="TableCell709" table:number-columns-spanned="2">
            <text:p text:style-name="P710">014-1/a</text:p>
          </table:table-cell>
          <table:covered-table-cell/>
          <table:table-cell table:style-name="TableCell711" table:number-columns-spanned="7">
            <text:p text:style-name="P712">Biopsinės ir operacinės medžiagos siuntimas tirti</text:p>
          </table:table-cell>
          <table:covered-table-cell/>
          <table:covered-table-cell/>
          <table:covered-table-cell/>
          <table:covered-table-cell/>
          <table:covered-table-cell/>
          <table:covered-table-cell/>
          <table:table-cell table:style-name="TableCell713" table:number-columns-spanned="8">
            <text:p text:style-name="P714">pagal F025/a, F003/a</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Distancinės gamaterapijos kortelė</text:p>
          </table:table-cell>
          <table:covered-table-cell/>
          <table:covered-table-cell/>
          <table:covered-table-cell/>
          <table:covered-table-cell/>
          <table:covered-table-cell/>
          <table:covered-table-cell/>
          <table:table-cell table:style-name="TableCell735" table:number-columns-spanned="8">
            <text:p text:style-name="P736">5 metai</text:p>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Hemodializės procedūrų apskaitos<text:s/>žiniaraštis</text:p>
          </table:table-cell>
          <table:covered-table-cell/>
          <table:covered-table-cell/>
          <table:covered-table-cell/>
          <table:covered-table-cell/>
          <table:covered-table-cell/>
          <table:covered-table-cell/>
          <table:table-cell table:style-name="TableCell746" table:number-columns-spanned="8">
            <text:p text:style-name="P747">pagal F025/a, F003/a</text:p>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text:s/><text:soft-page-break/>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smens sveikatos istorija Nr........ (ambulatorinė kortelė, įdėtinis lapas)<text:s/></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 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P811">Asmens ambulatorinio gydymo priėmimo skyriuje<text:s/>apskaitos kortelė</text:p>
          </table:table-cell>
          <table:covered-table-cell/>
          <table:covered-table-cell/>
          <table:covered-table-cell/>
          <table:covered-table-cell/>
          <table:table-cell table:style-name="TableCell812" table:number-columns-spanned="6">
            <text:p text:style-name="P813">5 metai</text:p>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43</text:p>
          </table:table-cell>
          <table:covered-table-cell/>
          <table:covered-table-cell/>
          <table:table-cell table:style-name="TableCell819" table:number-columns-spanned="4">
            <text:p text:style-name="P820">048/a</text:p>
          </table:table-cell>
          <table:covered-table-cell/>
          <table:covered-table-cell/>
          <table:covered-table-cell/>
          <table:table-cell table:style-name="TableCell821" table:number-columns-spanned="5">
            <text:p text:style-name="P822">Asmens medicininė knygelė (sveikatos pasas)</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3">
            <text:p text:style-name="P826">atiduodama asmeniui</text:p>
          </table:table-cell>
          <table:covered-table-cell/>
          <table:covered-table-cell/>
        </table:table-row>
        <table:table-row table:style-name="TableRow827">
          <table:table-cell table:style-name="TableCell828" table:number-columns-spanned="3">
            <text:p text:style-name="P829">44</text:p>
          </table:table-cell>
          <table:covered-table-cell/>
          <table:covered-table-cell/>
          <table:table-cell table:style-name="TableCell830" table:number-columns-spanned="4">
            <text:p text:style-name="P831">049/a</text:p>
          </table:table-cell>
          <table:covered-table-cell/>
          <table:covered-table-cell/>
          <table:covered-table-cell/>
          <table:table-cell table:style-name="TableCell832" table:number-columns-spanned="5">
            <text:p text:style-name="P833">Asmens privalomojo sveikatos tikrinimo kortelė</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3">
            <text:p text:style-name="P837">atiduodama asmeniui</text:p>
          </table:table-cell>
          <table:covered-table-cell/>
          <table:covered-table-cell/>
        </table:table-row>
        <table:table-row table:style-name="TableRow838">
          <table:table-cell table:style-name="TableCell839" table:number-columns-spanned="3">
            <text:p text:style-name="P840">45</text:p>
          </table:table-cell>
          <table:covered-table-cell/>
          <table:covered-table-cell/>
          <table:table-cell table:style-name="TableCell841" table:number-columns-spanned="4">
            <text:p text:style-name="P842">134/a</text:p>
          </table:table-cell>
          <table:covered-table-cell/>
          <table:covered-table-cell/>
          <table:covered-table-cell/>
          <table:table-cell table:style-name="TableCell843" table:number-columns-spanned="5">
            <text:p text:style-name="P844">Alergologinio tyrimo kortelė</text:p>
          </table:table-cell>
          <table:covered-table-cell/>
          <table:covered-table-cell/>
          <table:covered-table-cell/>
          <table:covered-table-cell/>
          <table:table-cell table:style-name="TableCell845" table:number-columns-spanned="6">
            <text:p text:style-name="P846">5 metai</text:p>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1.2 Dispanserizacijos apskaita<text: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46</text:p>
          </table:table-cell>
          <table:covered-table-cell/>
          <table:covered-table-cell/>
          <table:table-cell table:style-name="TableCell863" table:number-columns-spanned="4">
            <text:p text:style-name="P864">030/a</text:p>
          </table:table-cell>
          <table:covered-table-cell/>
          <table:covered-table-cell/>
          <table:covered-table-cell/>
          <table:table-cell table:style-name="TableCell865" table:number-columns-spanned="5">
            <text:p text:style-name="P866">Dispanserinės apskaitos kortelė</text:p>
          </table:table-cell>
          <table:covered-table-cell/>
          <table:covered-table-cell/>
          <table:covered-table-cell/>
          <table:covered-table-cell/>
          <table:table-cell table:style-name="TableCell867" table:number-columns-spanned="6">
            <text:p text:style-name="P868">1 metai</text:p>
          </table:table-cell>
          <table:covered-table-cell/>
          <table:covered-table-cell/>
          <table:covered-table-cell/>
          <table:covered-table-cell/>
          <table:covered-table-cell/>
          <table:table-cell table:style-name="TableCell869" table:number-columns-spanned="3">
            <text:p text:style-name="P870">išrašius iš įskaitos</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3 Darbo apskaitos formo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7</text:p>
          </table:table-cell>
          <table:covered-table-cell/>
          <table:covered-table-cell/>
          <table:table-cell table:style-name="TableCell885" table:number-columns-spanned="4">
            <text:p text:style-name="P886">031/a</text:p>
          </table:table-cell>
          <table:covered-table-cell/>
          <table:covered-table-cell/>
          <table:covered-table-cell/>
          <table:table-cell table:style-name="TableCell887" table:number-columns-spanned="5">
            <text:p text:style-name="P888">Gydytojų iškvietimų į namus registracijos knyga</text:p>
          </table:table-cell>
          <table:covered-table-cell/>
          <table:covered-table-cell/>
          <table:covered-table-cell/>
          <table:covered-table-cell/>
          <table:table-cell table:style-name="TableCell889" table:number-columns-spanned="6">
            <text:p text:style-name="P890">3 metai</text:p>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48</text:p>
          </table:table-cell>
          <table:covered-table-cell/>
          <table:covered-table-cell/>
          <table:table-cell table:style-name="TableCell896" table:number-columns-spanned="4">
            <text:p text:style-name="P897">039-1/a</text:p>
          </table:table-cell>
          <table:covered-table-cell/>
          <table:covered-table-cell/>
          <table:covered-table-cell/>
          <table:table-cell table:style-name="TableCell898" table:number-columns-spanned="5">
            <text:p text:style-name="P899">Viduriniojo medicinos personalo<text:s/>darbo apskaitos žiniaraštis</text:p>
          </table:table-cell>
          <table:covered-table-cell/>
          <table:covered-table-cell/>
          <table:covered-table-cell/>
          <table:covered-table-cell/>
          <table:table-cell table:style-name="TableCell900" table:number-columns-spanned="6">
            <text:p text:style-name="P901">3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9</text:p>
          </table:table-cell>
          <table:covered-table-cell/>
          <table:covered-table-cell/>
          <table:table-cell table:style-name="TableCell907" table:number-columns-spanned="4">
            <text:p text:style-name="P908">116/a</text:p>
          </table:table-cell>
          <table:covered-table-cell/>
          <table:covered-table-cell/>
          <table:covered-table-cell/>
          <table:table-cell table:style-name="TableCell909" table:number-columns-spanned="5">
            <text:p text:style-name="P910">Patronažinio darbo apskaitos žurnalas</text:p>
          </table:table-cell>
          <table:covered-table-cell/>
          <table:covered-table-cell/>
          <table:covered-table-cell/>
          <table:covered-table-cell/>
          <table:table-cell table:style-name="TableCell911" table:number-columns-spanned="6">
            <text:p text:style-name="P912">3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2.2 Specializuota veikla</text:p>
          </table: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2.2.1 Chirurgija</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50</text:p>
          </table:table-cell>
          <table:table-cell table:style-name="TableCell940" table:number-columns-spanned="6">
            <text:p text:style-name="P941">069/a</text:p>
          </table:table-cell>
          <table:covered-table-cell/>
          <table:covered-table-cell/>
          <table:covered-table-cell/>
          <table:covered-table-cell/>
          <table:covered-table-cell/>
          <table:table-cell table:style-name="TableCell942">
            <text:p text:style-name="P943">Ambulatorinių operacijų registracijos žurnalas</text:p>
          </table:table-cell>
          <table:table-cell table:style-name="TableCell944" table:number-columns-spanned="9">
            <text:p text:style-name="P945">3 metai</text:p>
          </table: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2.2.2 Vaikų ligos</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51</text:p>
          </table:table-cell>
          <table:table-cell table:style-name="TableCell962" table:number-columns-spanned="6">
            <text:p text:style-name="P963">025-112/a</text:p>
          </table:table-cell>
          <table:covered-table-cell/>
          <table:covered-table-cell/>
          <table:covered-table-cell/>
          <table:covered-table-cell/>
          <table:covered-table-cell/>
          <table:table-cell table:style-name="TableCell964">
            <text:p text:style-name="P965">Vaiko<text:s/>sveikatos raidos istorija(etapinė epikrizė)</text:p>
          </table:table-cell>
          <table:table-cell table:style-name="TableCell966" table:number-columns-spanned="9">
            <text:p text:style-name="P967">25 metai</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išrašius iš poliklinikos</text:p>
          </table:table-cell>
          <table:covered-table-cell/>
          <table:covered-table-cell/>
          <table:covered-table-cell/>
        </table:table-row>
        <table:table-row table:style-name="TableRow970">
          <table:table-cell table:style-name="TableCell971">
            <text:p text:style-name="P972">52</text:p>
          </table:table-cell>
          <table:table-cell table:style-name="TableCell973" table:number-columns-spanned="6">
            <text:p text:style-name="P974">026/a</text:p>
          </table:table-cell>
          <table:covered-table-cell/>
          <table:covered-table-cell/>
          <table:covered-table-cell/>
          <table:covered-table-cell/>
          <table:covered-table-cell/>
          <table:table-cell table:style-name="TableCell975">
            <text:p text:style-name="P976">Moksleivio sveikatos raidos istorija</text:p>
          </table:table-cell>
          <table:table-cell table:style-name="TableCell977" table:number-columns-spanned="9">
            <text:p text:style-name="P978">5 metai</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baigus mokyklą</text:p>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6">
            <text:p text:style-name="P985">055/a</text:p>
          </table:table-cell>
          <table:covered-table-cell/>
          <table:covered-table-cell/>
          <table:covered-table-cell/>
          <table:covered-table-cell/>
          <table:covered-table-cell/>
          <table:table-cell table:style-name="TableCell986">
            <text:p text:style-name="P987">Vaiko tyrimo dėl reakcijos į BCG vakcinavimą kortelė</text:p>
          </table:table-cell>
          <table:table-cell table:style-name="TableCell988" table:number-columns-spanned="9">
            <text:p text:style-name="P989">10 metų</text:p>
          </table: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54</text:p>
          </table:table-cell>
          <table:table-cell table:style-name="TableCell995" table:number-columns-spanned="6">
            <text:p text:style-name="P996">059/a</text:p>
          </table:table-cell>
          <table:covered-table-cell/>
          <table:covered-table-cell/>
          <table:covered-table-cell/>
          <table:covered-table-cell/>
          <table:covered-table-cell/>
          <table:table-cell table:style-name="TableCell997">
            <text:p text:style-name="P998">Vaikų apsilankymo<text:s/>poliklinikos (skyriaus) izoliatoriuje registravimo žurnalas</text:p>
          </table:table-cell>
          <table:table-cell table:style-name="TableCell999" table:number-columns-spanned="9">
            <text:p text:style-name="P1000">3 metai</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55</text:p>
          </table:table-cell>
          <table:table-cell table:style-name="TableCell1006" table:number-columns-spanned="6">
            <text:p text:style-name="P1007">063/a</text:p>
          </table:table-cell>
          <table:covered-table-cell/>
          <table:covered-table-cell/>
          <table:covered-table-cell/>
          <table:covered-table-cell/>
          <table:covered-table-cell/>
          <table:table-cell table:style-name="TableCell1008">
            <text:p text:style-name="P1009">Profilaktiniai skiepijimai</text:p>
          </table:table-cell>
          <table:table-cell table:style-name="TableCell1010" table:number-columns-spanned="9">
            <text:p text:style-name="P1011">5 metai</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56</text:p>
          </table:table-cell>
          <table:table-cell table:style-name="TableCell1017" table:number-columns-spanned="6">
            <text:p text:style-name="P1018">079/a</text:p>
          </table:table-cell>
          <table:covered-table-cell/>
          <table:covered-table-cell/>
          <table:covered-table-cell/>
          <table:covered-table-cell/>
          <table:covered-table-cell/>
          <table:table-cell table:style-name="TableCell1019">
            <text:p text:style-name="P1020">Medicininė pažyma vaikui, vykstančiam į stovyklą-atiduodama asmeniui</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3 Akušerija-ginekolo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7</text:p>
          </table:table-cell>
          <table:table-cell table:style-name="TableCell1039" table:number-columns-spanned="6">
            <text:p text:style-name="P1040">025-111/a</text:p>
          </table:table-cell>
          <table:covered-table-cell/>
          <table:covered-table-cell/>
          <table:covered-table-cell/>
          <table:covered-table-cell/>
          <table:covered-table-cell/>
          <table:table-cell table:style-name="TableCell1041">
            <text:p text:style-name="P1042">Nėštumo<text:s/>eigos įrašai (Asmens sveikatos istorija Nr......)</text:p>
          </table:table-cell>
          <table:table-cell table:style-name="TableCell1043" table:number-columns-spanned="9">
            <text:p text:style-name="P1044">15 metų</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8</text:p>
          </table:table-cell>
          <table:table-cell table:style-name="TableCell1050" table:number-columns-spanned="6">
            <text:p text:style-name="P1051">075/a</text:p>
          </table:table-cell>
          <table:covered-table-cell/>
          <table:covered-table-cell/>
          <table:covered-table-cell/>
          <table:covered-table-cell/>
          <table:covered-table-cell/>
          <table:table-cell table:style-name="TableCell1052">
            <text:p text:style-name="P1053">Nėščiųjų stebėjimo žurnalas</text:p>
          </table:table-cell>
          <table:table-cell table:style-name="TableCell1054" table:number-columns-spanned="9">
            <text:p text:style-name="P1055">25 metai</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9</text:p>
          </table:table-cell>
          <table:table-cell table:style-name="TableCell1061" table:number-columns-spanned="6">
            <text:p text:style-name="P1062">113/a</text:p>
          </table:table-cell>
          <table:covered-table-cell/>
          <table:covered-table-cell/>
          <table:covered-table-cell/>
          <table:covered-table-cell/>
          <table:covered-table-cell/>
          <table:table-cell table:style-name="TableCell1063">
            <text:p text:style-name="P1064">Nėščiosios, gimdyvės ir naujagimio kortelė</text:p>
          </table:table-cell>
          <table:table-cell table:style-name="TableCell1065" table:number-columns-spanned="9">
            <text:p text:style-name="P1066">15 metų</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ext:p text:style-name="P1075">2.2.4 Ftiziatrija</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60</text:p>
          </table:table-cell>
          <table:table-cell table:style-name="TableCell1083" table:number-columns-spanned="6">
            <text:p text:style-name="P1084">027-9/a</text:p>
          </table:table-cell>
          <table:covered-table-cell/>
          <table:covered-table-cell/>
          <table:covered-table-cell/>
          <table:covered-table-cell/>
          <table:covered-table-cell/>
          <table:table-cell table:style-name="TableCell1085">
            <text:p text:style-name="P1086">Sergančiojo tuberkulioze medicinos dokumentų išrašas</text:p>
          </table:table-cell>
          <table:table-cell table:style-name="TableCell1087" table:number-columns-spanned="9">
            <text:p text:style-name="P1088">pagal F 081/a</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61</text:p>
          </table:table-cell>
          <table:table-cell table:style-name="TableCell1094" table:number-columns-spanned="6">
            <text:p text:style-name="P1095">030-4/a</text:p>
          </table:table-cell>
          <table:covered-table-cell/>
          <table:covered-table-cell/>
          <table:covered-table-cell/>
          <table:covered-table-cell/>
          <table:covered-table-cell/>
          <table:table-cell table:style-name="TableCell1096">
            <text:p text:style-name="P1097">Sergančiojo tuberkulioze dispanserinės apskaitos kortelė</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išrašius iš įskaitos</text:p>
          </table:table-cell>
          <table:covered-table-cell/>
          <table:covered-table-cell/>
          <table:covered-table-cell/>
        </table:table-row>
        <table:table-row table:style-name="TableRow1102">
          <table:table-cell table:style-name="TableCell1103">
            <text:p text:style-name="P1104">62</text:p>
          </table:table-cell>
          <table:table-cell table:style-name="TableCell1105" table:number-columns-spanned="6">
            <text:p text:style-name="P1106">081/a</text:p>
          </table:table-cell>
          <table:covered-table-cell/>
          <table:covered-table-cell/>
          <table:covered-table-cell/>
          <table:covered-table-cell/>
          <table:covered-table-cell/>
          <table:table-cell table:style-name="TableCell1107">
            <text:p text:style-name="P1108">Sergančiojo tuberkulioze sveikatos<text:s/><text:soft-page-break/>istorija Nr.....</text:p>
          </table:table-cell>
          <table:table-cell table:style-name="TableCell1109" table:number-columns-spanned="9">
            <text:p text:style-name="P1110">15 metų</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ext:soft-page-break/>
        <table:table-row table:style-name="TableRow1113">
          <table:table-cell table:style-name="TableCell1114">
            <text:p text:style-name="P1115">63</text:p>
          </table:table-cell>
          <table:table-cell table:style-name="TableCell1116" table:number-columns-spanned="6">
            <text:p text:style-name="P1117">081-1/a</text:p>
          </table:table-cell>
          <table:covered-table-cell/>
          <table:covered-table-cell/>
          <table:covered-table-cell/>
          <table:covered-table-cell/>
          <table:covered-table-cell/>
          <table:table-cell table:style-name="TableCell1118">
            <text:p text:style-name="P1119">Lietuvos tuberkuliozės registro kortelė</text:p>
          </table:table-cell>
          <table:table-cell table:style-name="TableCell1120" table:number-columns-spanned="9">
            <text:p text:style-name="P1121">pagal F 081/a</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64</text:p>
          </table:table-cell>
          <table:table-cell table:style-name="TableCell1127" table:number-columns-spanned="6">
            <text:p text:style-name="P1128">085/a</text:p>
          </table:table-cell>
          <table:covered-table-cell/>
          <table:covered-table-cell/>
          <table:covered-table-cell/>
          <table:covered-table-cell/>
          <table:covered-table-cell/>
          <table:table-cell table:style-name="TableCell1129">
            <text:p text:style-name="P1130">Dispanserizuoto ligonio patronavimo kortelė</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2.2.5 Psichiatrija, narkologija</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65</text:p>
          </table:table-cell>
          <table:table-cell table:style-name="TableCell1149" table:number-columns-spanned="6">
            <text:p text:style-name="P1150">025-5/a</text:p>
          </table:table-cell>
          <table:covered-table-cell/>
          <table:covered-table-cell/>
          <table:covered-table-cell/>
          <table:covered-table-cell/>
          <table:covered-table-cell/>
          <table:table-cell table:style-name="TableCell1151">
            <text:p text:style-name="P1152">Sergančiojo narkomanija apskaitos statistinė kortelė</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išrašius iš įskaitos</text:p>
          </table:table-cell>
          <table:covered-table-cell/>
          <table:covered-table-cell/>
          <table:covered-table-cell/>
        </table:table-row>
        <table:table-row table:style-name="TableRow1157">
          <table:table-cell table:style-name="TableCell1158">
            <text:p text:style-name="P1159">66</text:p>
          </table:table-cell>
          <table:table-cell table:style-name="TableCell1160" table:number-columns-spanned="6">
            <text:p text:style-name="P1161">030-1/a</text:p>
          </table:table-cell>
          <table:covered-table-cell/>
          <table:covered-table-cell/>
          <table:covered-table-cell/>
          <table:covered-table-cell/>
          <table:covered-table-cell/>
          <table:table-cell table:style-name="TableCell1162">
            <text:p text:style-name="P1163">Psichikos ligonio apskaitos kortelė Nr....</text:p>
          </table:table-cell>
          <table:table-cell table:style-name="TableCell1164" table:number-columns-spanned="9">
            <text:p text:style-name="P1165">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įskaitos</text:p>
          </table:table-cell>
          <table:covered-table-cell/>
          <table:covered-table-cell/>
          <table:covered-table-cell/>
        </table:table-row>
        <table:table-row table:style-name="TableRow1168">
          <table:table-cell table:style-name="TableCell1169">
            <text:p text:style-name="P1170">67</text:p>
          </table:table-cell>
          <table:table-cell table:style-name="TableCell1171" table:number-columns-spanned="6">
            <text:p text:style-name="P1172">030-1-1/a</text:p>
          </table:table-cell>
          <table:covered-table-cell/>
          <table:covered-table-cell/>
          <table:covered-table-cell/>
          <table:covered-table-cell/>
          <table:covered-table-cell/>
          <table:table-cell table:style-name="TableCell1173">
            <text:p text:style-name="P1174">Išrašyto iš įskaitos asmens statistinė kortelė</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68</text:p>
          </table:table-cell>
          <table:table-cell table:style-name="TableCell1182" table:number-columns-spanned="6">
            <text:p text:style-name="P1183">100/a</text:p>
          </table:table-cell>
          <table:covered-table-cell/>
          <table:covered-table-cell/>
          <table:covered-table-cell/>
          <table:covered-table-cell/>
          <table:covered-table-cell/>
          <table:table-cell table:style-name="TableCell1184">
            <text:p text:style-name="P1185">Neteko galios nuo 2000-03-09</text:p>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69</text:p>
          </table:table-cell>
          <table:table-cell table:style-name="TableCell1193" table:number-columns-spanned="6">
            <text:p text:style-name="P1194">101/a</text:p>
          </table:table-cell>
          <table:covered-table-cell/>
          <table:covered-table-cell/>
          <table:covered-table-cell/>
          <table:covered-table-cell/>
          <table:covered-table-cell/>
          <table:table-cell table:style-name="TableCell1195">
            <text:p text:style-name="Normal"><text:span text:style-name="T1196">Neteko galios nuo 2000-03-09</text:span></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70</text:p>
          </table:table-cell>
          <table:table-cell table:style-name="TableCell1204" table:number-columns-spanned="6">
            <text:p text:style-name="P1205">154/a</text:p>
          </table:table-cell>
          <table:covered-table-cell/>
          <table:covered-table-cell/>
          <table:covered-table-cell/>
          <table:covered-table-cell/>
          <table:covered-table-cell/>
          <table:table-cell table:style-name="TableCell1206">
            <text:p text:style-name="P1207">Pažyma apie narkologinį sveikatos tikrinimą</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atiduodama asmeniui</text:p>
          </table:table-cell>
          <table:covered-table-cell/>
          <table:table-cell>
            <text:p text:style-name="P1211"/>
          </table:table-cell>
        </table:table-row>
        <table:table-row table:style-name="TableRow1212">
          <table:table-cell table:style-name="TableCell1213">
            <text:p text:style-name="P1214">71</text:p>
          </table:table-cell>
          <table:table-cell table:style-name="TableCell1215" table:number-columns-spanned="6">
            <text:p text:style-name="P1216">155/a</text:p>
          </table:table-cell>
          <table:covered-table-cell/>
          <table:covered-table-cell/>
          <table:covered-table-cell/>
          <table:covered-table-cell/>
          <table:covered-table-cell/>
          <table:table-cell table:style-name="TableCell1217">
            <text:p text:style-name="Normal"><text:span text:style-name="T1218">Neteko galios nuo 2000-03-09</text:span></text:p>
          </table: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6 Dermatovenerologija</text:p>
          </table: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72</text:p>
          </table:table-cell>
          <table:table-cell table:style-name="TableCell1237" table:number-columns-spanned="6">
            <text:p text:style-name="P1238">025-65/a</text:p>
          </table:table-cell>
          <table:covered-table-cell/>
          <table:covered-table-cell/>
          <table:covered-table-cell/>
          <table:covered-table-cell/>
          <table:covered-table-cell/>
          <table:table-cell table:style-name="TableCell1239">
            <text:p text:style-name="P1240">Dermatovenerologo įrašai (Asmens sveikatos istorija Nr....)</text:p>
          </table:table-cell>
          <table:table-cell table:style-name="TableCell1241" table:number-columns-spanned="10">
            <text:p text:style-name="P1242">15 metų</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73</text:p>
          </table:table-cell>
          <table:table-cell table:style-name="TableCell1248" table:number-columns-spanned="6">
            <text:p text:style-name="P1249">047-9/a</text:p>
          </table:table-cell>
          <table:covered-table-cell/>
          <table:covered-table-cell/>
          <table:covered-table-cell/>
          <table:covered-table-cell/>
          <table:covered-table-cell/>
          <table:table-cell table:style-name="TableCell1250">
            <text:p text:style-name="P1251">Kontakto kortelė</text:p>
          </table:table-cell>
          <table:table-cell table:style-name="TableCell1252" table:number-columns-spanned="10">
            <text:p text:style-name="P1253">15 metų</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7 Onkologija</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74</text:p>
          </table:table-cell>
          <table:table-cell table:style-name="TableCell1270" table:number-columns-spanned="6">
            <text:p text:style-name="P1271">030-6/a</text:p>
          </table:table-cell>
          <table:covered-table-cell/>
          <table:covered-table-cell/>
          <table:covered-table-cell/>
          <table:covered-table-cell/>
          <table:covered-table-cell/>
          <table:table-cell table:style-name="TableCell1272">
            <text:p text:style-name="P1273">Onkologinio ligonio stebėjimo<text:s/>kortelė</text:p>
          </table:table-cell>
          <table:table-cell table:style-name="TableCell1274" table:number-columns-spanned="10">
            <text:p text:style-name="P1275">5 metai</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išrašius iš įskaitos</text:p>
          </table: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2.2.8 Stomatologija</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ext:p text:style-name="P1291">75</text:p>
          </table:table-cell>
          <table:table-cell table:style-name="TableCell1292" table:number-columns-spanned="6">
            <text:p text:style-name="P1293">037/a<text:s/></text:p>
          </table:table-cell>
          <table:covered-table-cell/>
          <table:covered-table-cell/>
          <table:covered-table-cell/>
          <table:covered-table-cell/>
          <table:covered-table-cell/>
          <table:table-cell table:style-name="TableCell1294">
            <text:p text:style-name="P1295">Stomatologijos poliklinikos, skyriaus, kabineto gydytojo stomatologo darbo kasdieninės apskaitos lapas</text:p>
          </table:table-cell>
          <table:table-cell table:style-name="TableCell1296" table:number-columns-spanned="10">
            <text:p text:style-name="P1297">1 metai</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76</text:p>
          </table:table-cell>
          <table:table-cell table:style-name="TableCell1303" table:number-columns-spanned="6">
            <text:p text:style-name="P1304">039-2/a<text:s/></text:p>
          </table:table-cell>
          <table:covered-table-cell/>
          <table:covered-table-cell/>
          <table:covered-table-cell/>
          <table:covered-table-cell/>
          <table:covered-table-cell/>
          <table:table-cell table:style-name="TableCell1305">
            <text:p text:style-name="P1306">Stomatologijos poliklinikos, skyriaus, kabineto gydytojo stomatologo darbo suvestinė<text:s/></text:p>
          </table:table-cell>
          <table:table-cell table:style-name="TableCell1307" table:number-columns-spanned="10">
            <text:p text:style-name="P1308">3 metai</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ext:p text:style-name="P1313">77</text:p>
          </table:table-cell>
          <table:table-cell table:style-name="TableCell1314" table:number-columns-spanned="6">
            <text:p text:style-name="P1315">025-043/a</text:p>
          </table:table-cell>
          <table:covered-table-cell/>
          <table:covered-table-cell/>
          <table:covered-table-cell/>
          <table:covered-table-cell/>
          <table:covered-table-cell/>
          <table:table-cell table:style-name="TableCell1316">
            <text:p text:style-name="P1317">Stomatologo įrašai (Asmens sveikatos istorija Nr...)</text:p>
          </table:table-cell>
          <table:table-cell table:style-name="TableCell1318" table:number-columns-spanned="10">
            <text:p text:style-name="P1319">15 metų</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ext:p text:style-name="P1328">2.2.9 Radiologija</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78</text:p>
          </table:table-cell>
          <table:table-cell table:style-name="TableCell1336" table:number-columns-spanned="6">
            <text:p text:style-name="P1337">050/a<text:s/></text:p>
          </table:table-cell>
          <table:covered-table-cell/>
          <table:covered-table-cell/>
          <table:covered-table-cell/>
          <table:covered-table-cell/>
          <table:covered-table-cell/>
          <table:table-cell table:style-name="TableCell1338">
            <text:p text:style-name="P1339">Gydytojo radiologo darbo apskaitos žurnalas</text:p>
          </table:table-cell>
          <table:table-cell table:style-name="TableCell1340" table:number-columns-spanned="10">
            <text:p text:style-name="P1341">5 met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79</text:p>
          </table:table-cell>
          <table:table-cell table:style-name="TableCell1347" table:number-columns-spanned="6">
            <text:p text:style-name="P1348">050-1/a<text:s/></text:p>
          </table:table-cell>
          <table:covered-table-cell/>
          <table:covered-table-cell/>
          <table:covered-table-cell/>
          <table:covered-table-cell/>
          <table:covered-table-cell/>
          <table:table-cell table:style-name="TableCell1349">
            <text:p text:style-name="P1350">Gydytojo radiologo konsultacijų žurnalas</text:p>
          </table:table-cell>
          <table:table-cell table:style-name="TableCell1351" table:number-columns-spanned="10">
            <text:p text:style-name="P1352">5 metai</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ext:p text:style-name="P1361">2.3 Profilaktiniai skiepijimai</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80</text:p>
          </table:table-cell>
          <table:table-cell table:style-name="TableCell1369" table:number-columns-spanned="6">
            <text:p text:style-name="P1370">045/a<text:s/></text:p>
          </table:table-cell>
          <table:covered-table-cell/>
          <table:covered-table-cell/>
          <table:covered-table-cell/>
          <table:covered-table-cell/>
          <table:covered-table-cell/>
          <table:table-cell table:style-name="TableCell1371">
            <text:p text:style-name="P1372">Kreipimosi dėl pasiutligės kortelė</text:p>
          </table:table-cell>
          <table:table-cell table:style-name="TableCell1373" table:number-columns-spanned="10">
            <text:p text:style-name="P1374">3 metai</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81</text:p>
          </table:table-cell>
          <table:table-cell table:style-name="TableCell1380" table:number-columns-spanned="6">
            <text:p text:style-name="P1381">064/a<text:s/></text:p>
          </table:table-cell>
          <table:covered-table-cell/>
          <table:covered-table-cell/>
          <table:covered-table-cell/>
          <table:covered-table-cell/>
          <table:covered-table-cell/>
          <table:table-cell table:style-name="TableCell1382">
            <text:p text:style-name="P1383">Profilaktinių skiepijimų įskaitos žurnalas</text:p>
          </table:table-cell>
          <table:table-cell table:style-name="TableCell1384" table:number-columns-spanned="10">
            <text:p text:style-name="P1385">3 met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2.4 Pažymos</text:p>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82</text:p>
          </table:table-cell>
          <table:table-cell table:style-name="TableCell1402" table:number-columns-spanned="6">
            <text:p text:style-name="P1403">035/a</text:p>
          </table:table-cell>
          <table:covered-table-cell/>
          <table:covered-table-cell/>
          <table:covered-table-cell/>
          <table:covered-table-cell/>
          <table:covered-table-cell/>
          <table:table-cell table:style-name="TableCell1404">
            <text:p text:style-name="P1405">Gydytojų<text:s/>konsultacinės komisijos išvadų registravimo žurnalas</text:p>
          </table:table-cell>
          <table:table-cell table:style-name="TableCell1406" table:number-columns-spanned="10">
            <text:p text:style-name="P1407">3 metai</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83</text:p>
          </table:table-cell>
          <table:table-cell table:style-name="TableCell1413" table:number-columns-spanned="6">
            <text:p text:style-name="P1414">046/a</text:p>
          </table:table-cell>
          <table:covered-table-cell/>
          <table:covered-table-cell/>
          <table:covered-table-cell/>
          <table:covered-table-cell/>
          <table:covered-table-cell/>
          <table:table-cell table:style-name="TableCell1415">
            <text:p text:style-name="P1416">Medicininis pažymėjimas-atiduodama asmeniui</text:p>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84</text:p>
          </table:table-cell>
          <table:table-cell table:style-name="TableCell1424" table:number-columns-spanned="6">
            <text:p text:style-name="P1425">046-1/a</text:p>
          </table:table-cell>
          <table:covered-table-cell/>
          <table:covered-table-cell/>
          <table:covered-table-cell/>
          <table:covered-table-cell/>
          <table:covered-table-cell/>
          <table:table-cell table:style-name="TableCell1426">
            <text:p text:style-name="P1427">Valdininko sveikatos pažymėjimas-atiduodama asmeniui</text:p>
          </table: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85</text:p>
          </table:table-cell>
          <table:table-cell table:style-name="TableCell1435" table:number-columns-spanned="6">
            <text:p text:style-name="P1436">047/a</text:p>
          </table:table-cell>
          <table:covered-table-cell/>
          <table:covered-table-cell/>
          <table:covered-table-cell/>
          <table:covered-table-cell/>
          <table:covered-table-cell/>
          <table:table-cell table:style-name="TableCell1437">
            <text:p text:style-name="P1438">Privalomo sveikatos patikrinimo medicininė pažyma-atiduodama<text:s/>asmeniui</text:p>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86</text:p>
          </table:table-cell>
          <table:table-cell table:style-name="TableCell1446" table:number-columns-spanned="6">
            <text:p text:style-name="P1447">068/a</text:p>
          </table:table-cell>
          <table:covered-table-cell/>
          <table:covered-table-cell/>
          <table:covered-table-cell/>
          <table:covered-table-cell/>
          <table:covered-table-cell/>
          <table:table-cell table:style-name="TableCell1448">
            <text:p text:style-name="P1449">Sportuojančiojo sveikatos patikrinimo medicininė pažyma</text:p>
          </table:table-cell>
          <table:table-cell table:style-name="TableCell1450" table:number-columns-spanned="10">
            <text:p text:style-name="P1451">-</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atiduodama asmeniui</text:p>
          </table:table-cell>
          <table:covered-table-cell/>
          <table:table-cell>
            <text:p text:style-name="P1453"/>
          </table:table-cell>
        </table:table-row>
        <table:table-row table:style-name="TableRow1454">
          <table:table-cell table:style-name="TableCell1455">
            <text:p text:style-name="P1456">87</text:p>
          </table:table-cell>
          <table:table-cell table:style-name="TableCell1457" table:number-columns-spanned="6">
            <text:p text:style-name="P1458">070/a</text:p>
          </table:table-cell>
          <table:covered-table-cell/>
          <table:covered-table-cell/>
          <table:covered-table-cell/>
          <table:covered-table-cell/>
          <table:covered-table-cell/>
          <table:table-cell table:style-name="TableCell1459">
            <text:p text:style-name="P1460">Pažyma kelialapiui gauti-atiduodama asmeniui</text:p>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8</text:p>
          </table:table-cell>
          <table:table-cell table:style-name="TableCell1468" table:number-columns-spanned="6">
            <text:p text:style-name="P1469">082/a</text:p>
          </table:table-cell>
          <table:covered-table-cell/>
          <table:covered-table-cell/>
          <table:covered-table-cell/>
          <table:covered-table-cell/>
          <table:covered-table-cell/>
          <table:table-cell table:style-name="TableCell1470">
            <text:p text:style-name="P1471">Vykstančiojo į užsienį medicininė<text:s/><text:soft-page-break/>pažyma-atiduodama asmeniui</text:p>
          </table: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
          </table:table-cell>
          <table:covered-table-cell/>
          <table:table-cell>
            <text:p text:style-name="P1475"/>
          </table:table-cell>
        </table:table-row>
        <text:soft-page-break/>
        <table:table-row table:style-name="TableRow1476">
          <table:table-cell table:style-name="TableCell1477">
            <text:p text:style-name="P1478">89</text:p>
          </table:table-cell>
          <table:table-cell table:style-name="TableCell1479" table:number-columns-spanned="6">
            <text:p text:style-name="P1480">083-1/a<text:s/></text:p>
          </table:table-cell>
          <table:covered-table-cell/>
          <table:covered-table-cell/>
          <table:covered-table-cell/>
          <table:covered-table-cell/>
          <table:covered-table-cell/>
          <table:table-cell table:style-name="TableCell1481">
            <text:p text:style-name="P1482">Vairuotojo<text:s/>sveikatos patikrinimo medicininė pažyma</text:p>
          </table: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90</text:p>
          </table:table-cell>
          <table:table-cell table:style-name="TableCell1490" table:number-columns-spanned="6">
            <text:p text:style-name="P1491">086/a</text:p>
          </table:table-cell>
          <table:covered-table-cell/>
          <table:covered-table-cell/>
          <table:covered-table-cell/>
          <table:covered-table-cell/>
          <table:covered-table-cell/>
          <table:table-cell table:style-name="TableCell1492">
            <text:p text:style-name="P1493">Stojančio į mokymo įstaigą ir įdarbinamo nepilnamečio medicininė pažyma-atiduodama asmeniui</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91</text:p>
          </table:table-cell>
          <table:covered-table-cell/>
          <table:table-cell table:style-name="TableCell1501" table:number-columns-spanned="5">
            <text:p text:style-name="P1502">094/a</text:p>
          </table:table-cell>
          <table:covered-table-cell/>
          <table:covered-table-cell/>
          <table:covered-table-cell/>
          <table:covered-table-cell/>
          <table:table-cell table:style-name="TableCell1503">
            <text:p text:style-name="P1504">Medicininė pažyma dėl neatvykimo į darbą, darbo biržą ar ugdymo instituciją</text:p>
          </table:table-cell>
          <table:table-cell table:style-name="TableCell1505" table:number-columns-spanned="11">
            <text:p text:style-name="P150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šaknelė</text:p>
          </table:table-cell>
          <table:covered-table-cell/>
        </table:table-row>
        <table:table-row table:style-name="TableRow1509">
          <table:table-cell table:style-name="TableCell1510" table:number-columns-spanned="2">
            <text:p text:style-name="P1511">92</text:p>
          </table:table-cell>
          <table:covered-table-cell/>
          <table:table-cell table:style-name="TableCell1512" table:number-columns-spanned="5">
            <text:p text:style-name="P1513">132/a</text:p>
          </table:table-cell>
          <table:covered-table-cell/>
          <table:covered-table-cell/>
          <table:covered-table-cell/>
          <table:covered-table-cell/>
          <table:table-cell table:style-name="TableCell1514">
            <text:p text:style-name="P1515">Sergančiojo cukralige kortelė-atiduodama asmeniui</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93</text:p>
          </table:table-cell>
          <table:covered-table-cell/>
          <table:table-cell table:style-name="TableCell1523" table:number-columns-spanned="5">
            <text:p text:style-name="P1524">135/a</text:p>
          </table:table-cell>
          <table:covered-table-cell/>
          <table:covered-table-cell/>
          <table:covered-table-cell/>
          <table:covered-table-cell/>
          <table:table-cell table:style-name="TableCell1525">
            <text:p text:style-name="P1526">Alergiko pažymėjimas-atiduodama asmeniui</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P1537">2.5 Kita medicininė dokumentacija</text:p>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94</text:p>
          </table:table-cell>
          <table:covered-table-cell/>
          <table:table-cell table:style-name="TableCell1545" table:number-columns-spanned="5">
            <text:p text:style-name="P1546">040/a</text:p>
          </table:table-cell>
          <table:covered-table-cell/>
          <table:covered-table-cell/>
          <table:covered-table-cell/>
          <table:covered-table-cell/>
          <table:table-cell table:style-name="TableCell1547">
            <text:p text:style-name="P1548">Išankstinės registracijos pas gydytoją kortelė</text:p>
          </table:table-cell>
          <table:table-cell table:style-name="TableCell1549" table:number-columns-spanned="11">
            <text:p text:style-name="P155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95</text:p>
          </table:table-cell>
          <table:covered-table-cell/>
          <table:table-cell table:style-name="TableCell1556" table:number-columns-spanned="5">
            <text:p text:style-name="P1557">088/a</text:p>
          </table:table-cell>
          <table:covered-table-cell/>
          <table:covered-table-cell/>
          <table:covered-table-cell/>
          <table:covered-table-cell/>
          <table:table-cell table:style-name="TableCell1558">
            <text:p text:style-name="P1559">Siuntimas į medicininės<text:s/>socialinės ekspertizės komisiją-atiduodama asmeniui</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ext:p text:style-name="P1570">3. KITOS STACIONARINES IR AMBULATORINES PASLAUGAS TEIKIANČIOS ĮSTAIGOS</text:p>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96</text:p>
          </table:table-cell>
          <table:covered-table-cell/>
          <table:table-cell table:style-name="TableCell1578" table:number-columns-spanned="5">
            <text:p text:style-name="P1579">074/a</text:p>
          </table:table-cell>
          <table:covered-table-cell/>
          <table:covered-table-cell/>
          <table:covered-table-cell/>
          <table:covered-table-cell/>
          <table:table-cell table:style-name="TableCell1580">
            <text:p text:style-name="P1581">Ambulatorinių ligonių registravimo žurnalas</text:p>
          </table:table-cell>
          <table:table-cell table:style-name="TableCell1582" table:number-columns-spanned="11">
            <text:p text:style-name="P158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97</text:p>
          </table:table-cell>
          <table:covered-table-cell/>
          <table:table-cell table:style-name="TableCell1589" table:number-columns-spanned="5">
            <text:p text:style-name="P1590">058-089-151/a<text:s/></text:p>
          </table:table-cell>
          <table:covered-table-cell/>
          <table:covered-table-cell/>
          <table:covered-table-cell/>
          <table:covered-table-cell/>
          <table:table-cell table:style-name="TableCell1591">
            <text:p text:style-name="P1592">Pranešimas apie nustatytą (įtariamą)<text:s/>susirgimą</text:p>
          </table:table-cell>
          <table:table-cell table:style-name="TableCell1593" table:number-columns-spanned="11">
            <text:p text:style-name="P15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98</text:p>
          </table:table-cell>
          <table:covered-table-cell/>
          <table:table-cell table:style-name="TableCell1600" table:number-columns-spanned="5">
            <text:p text:style-name="P1601">089-2/a</text:p>
          </table:table-cell>
          <table:covered-table-cell/>
          <table:covered-table-cell/>
          <table:covered-table-cell/>
          <table:covered-table-cell/>
          <table:table-cell table:style-name="TableCell1602">
            <text:p text:style-name="P1603">Pranešimas apie susirgimą cukriniu diabetu (CD)</text:p>
          </table:table-cell>
          <table:table-cell table:style-name="TableCell1604" table:number-columns-spanned="11">
            <text:p text:style-name="P160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99</text:p>
          </table:table-cell>
          <table:covered-table-cell/>
          <table:table-cell table:style-name="TableCell1611" table:number-columns-spanned="5">
            <text:p text:style-name="P1612">089-5/a</text:p>
          </table:table-cell>
          <table:covered-table-cell/>
          <table:covered-table-cell/>
          <table:covered-table-cell/>
          <table:covered-table-cell/>
          <table:table-cell table:style-name="TableCell1613">
            <text:p text:style-name="P1614">Skubus pranešimas apie įtariamą ūmų miokardo infarktą(ŪMI)</text:p>
          </table:table-cell>
          <table:table-cell table:style-name="TableCell1615" table:number-columns-spanned="11">
            <text:p text:style-name="P161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100</text:p>
          </table:table-cell>
          <table:covered-table-cell/>
          <table:table-cell table:style-name="TableCell1622" table:number-columns-spanned="5">
            <text:p text:style-name="P1623">090/a</text:p>
          </table:table-cell>
          <table:covered-table-cell/>
          <table:covered-table-cell/>
          <table:covered-table-cell/>
          <table:covered-table-cell/>
          <table:table-cell table:style-name="TableCell1624">
            <text:p text:style-name="P1625">Pranešimas apie pirmą kartą nustatytą piktybinio naviko diagnozę</text:p>
          </table:table-cell>
          <table:table-cell table:style-name="TableCell1626" table:number-columns-spanned="11">
            <text:p text:style-name="P162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101</text:p>
          </table:table-cell>
          <table:covered-table-cell/>
          <table:table-cell table:style-name="TableCell1633" table:number-columns-spanned="5">
            <text:p text:style-name="P1634">106/a</text:p>
          </table:table-cell>
          <table:covered-table-cell/>
          <table:covered-table-cell/>
          <table:covered-table-cell/>
          <table:covered-table-cell/>
          <table:table-cell table:style-name="TableCell1635">
            <text:p text:style-name="P1636">Medicininis mirties liudijimas</text:p>
          </table:table-cell>
          <table:table-cell table:style-name="TableCell1637" table:number-columns-spanned="11">
            <text:p text:style-name="P16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šaknelė</text:p>
          </table:table-cell>
          <table:covered-table-cell/>
        </table:table-row>
        <table:table-row table:style-name="TableRow1641">
          <table:table-cell table:style-name="TableCell1642" table:number-columns-spanned="2">
            <text:p text:style-name="P1643">102</text:p>
          </table:table-cell>
          <table:covered-table-cell/>
          <table:table-cell table:style-name="TableCell1644" table:number-columns-spanned="5">
            <text:p text:style-name="P1645">106-2/a</text:p>
          </table:table-cell>
          <table:covered-table-cell/>
          <table:covered-table-cell/>
          <table:covered-table-cell/>
          <table:covered-table-cell/>
          <table:table-cell table:style-name="TableCell1646">
            <text:p text:style-name="P1647">Medicininis perinatalinės mirties liudijimas</text:p>
          </table:table-cell>
          <table:table-cell table:style-name="TableCell1648" table:number-columns-spanned="11">
            <text:p text:style-name="P16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šaknelė</text:p>
          </table:table-cell>
          <table:covered-table-cell/>
        </table:table-row>
        <table:table-row table:style-name="TableRow1652">
          <table:table-cell table:style-name="TableCell1653" table:number-columns-spanned="2">
            <text:p text:style-name="P1654">103</text:p>
          </table:table-cell>
          <table:covered-table-cell/>
          <table:table-cell table:style-name="TableCell1655" table:number-columns-spanned="5">
            <text:p text:style-name="P1656">113-1/a</text:p>
          </table:table-cell>
          <table:covered-table-cell/>
          <table:covered-table-cell/>
          <table:covered-table-cell/>
          <table:covered-table-cell/>
          <table:table-cell table:style-name="TableCell1657">
            <text:p text:style-name="P1658">Skubus pranešimas apie nėščiosios, gimdyvės ar pagimdžiusiosios mirtį</text:p>
          </table:table-cell>
          <table:table-cell table:style-name="TableCell1659" table:number-columns-spanned="11">
            <text:p text:style-name="P16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104</text:p>
          </table:table-cell>
          <table:covered-table-cell/>
          <table:table-cell table:style-name="TableCell1666" table:number-columns-spanned="5">
            <text:p text:style-name="P1667">027/a</text:p>
          </table:table-cell>
          <table:covered-table-cell/>
          <table:covered-table-cell/>
          <table:covered-table-cell/>
          <table:covered-table-cell/>
          <table:table-cell table:style-name="TableCell1668">
            <text:p text:style-name="P1669">Medicinos dokumentų<text:s/>išrašas</text:p>
          </table:table-cell>
          <table:table-cell table:style-name="TableCell1670" table:number-columns-spanned="11">
            <text:p text:style-name="P16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105</text:p>
          </table:table-cell>
          <table:covered-table-cell/>
          <table:table-cell table:style-name="TableCell1677" table:number-columns-spanned="5">
            <text:p text:style-name="P1678">028/a</text:p>
          </table:table-cell>
          <table:covered-table-cell/>
          <table:covered-table-cell/>
          <table:covered-table-cell/>
          <table:covered-table-cell/>
          <table:table-cell table:style-name="TableCell1679">
            <text:p text:style-name="P1680">Siuntimas tirti, konsultuoti ir gydyti</text:p>
          </table:table-cell>
          <table:table-cell table:style-name="TableCell1681" table:number-columns-spanned="11">
            <text:p text:style-name="P168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106</text:p>
          </table:table-cell>
          <table:covered-table-cell/>
          <table:table-cell table:style-name="TableCell1688" table:number-columns-spanned="5">
            <text:p text:style-name="P1689">029/a</text:p>
          </table:table-cell>
          <table:covered-table-cell/>
          <table:covered-table-cell/>
          <table:covered-table-cell/>
          <table:covered-table-cell/>
          <table:table-cell table:style-name="TableCell1690">
            <text:p text:style-name="P1691">Procedūrų apskaitos žiniaraštis</text:p>
          </table:table-cell>
          <table:table-cell table:style-name="TableCell1692" table:number-columns-spanned="11">
            <text:p text:style-name="P16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107</text:p>
          </table:table-cell>
          <table:covered-table-cell/>
          <table:table-cell table:style-name="TableCell1699" table:number-columns-spanned="5">
            <text:p text:style-name="P1700">036/a</text:p>
          </table:table-cell>
          <table:covered-table-cell/>
          <table:covered-table-cell/>
          <table:covered-table-cell/>
          <table:covered-table-cell/>
          <table:table-cell table:style-name="TableCell1701">
            <text:p text:style-name="P1702">Nedarbingumo pažymėjimų registravimo žurnalas</text:p>
          </table:table-cell>
          <table:table-cell table:style-name="TableCell1703" table:number-columns-spanned="11">
            <text:p text:style-name="P170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108</text:p>
          </table:table-cell>
          <table:covered-table-cell/>
          <table:table-cell table:style-name="TableCell1710" table:number-columns-spanned="5">
            <text:p text:style-name="P1711">042/a</text:p>
          </table:table-cell>
          <table:covered-table-cell/>
          <table:covered-table-cell/>
          <table:covered-table-cell/>
          <table:covered-table-cell/>
          <table:table-cell table:style-name="TableCell1712">
            <text:p text:style-name="P1713">Gydomosios kūno kultūros kabineto paciento kortelė<text:s/></text:p>
          </table:table-cell>
          <table:table-cell table:style-name="TableCell1714" table:number-columns-spanned="11">
            <text:p text:style-name="P17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109</text:p>
          </table:table-cell>
          <table:covered-table-cell/>
          <table:table-cell table:style-name="TableCell1721" table:number-columns-spanned="5">
            <text:p text:style-name="P1722">044/a</text:p>
          </table:table-cell>
          <table:covered-table-cell/>
          <table:covered-table-cell/>
          <table:covered-table-cell/>
          <table:covered-table-cell/>
          <table:table-cell table:style-name="TableCell1723">
            <text:p text:style-name="P1724">Fizioterapijos skyriuje (kabinete) besigydančio ligonio lapas</text:p>
          </table:table-cell>
          <table:table-cell table:style-name="TableCell1725" table:number-columns-spanned="11">
            <text:p text:style-name="P17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110</text:p>
          </table:table-cell>
          <table:covered-table-cell/>
          <table:table-cell table:style-name="TableCell1732" table:number-columns-spanned="5">
            <text:p text:style-name="P1733">060/a</text:p>
          </table:table-cell>
          <table:covered-table-cell/>
          <table:covered-table-cell/>
          <table:covered-table-cell/>
          <table:covered-table-cell/>
          <table:table-cell table:style-name="TableCell1734">
            <text:p text:style-name="P1735">Infekcinių susirgimų registravimo žurnalas</text:p>
          </table:table-cell>
          <table:table-cell table:style-name="TableCell1736" table:number-columns-spanned="8">
            <text:p text:style-name="P1737">3 metai</text:p>
          </table:table-cell>
          <table:covered-table-cell/>
          <table:covered-table-cell/>
          <table:covered-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ext:p text:style-name="P1739"/>
          </table:table-cell>
        </table:table-row>
        <table:table-row table:style-name="TableRow1740">
          <table:table-cell table:style-name="TableCell1741" table:number-columns-spanned="2">
            <text:p text:style-name="P1742">111</text:p>
          </table:table-cell>
          <table:covered-table-cell/>
          <table:table-cell table:style-name="TableCell1743" table:number-columns-spanned="5">
            <text:p text:style-name="P1744">073/a</text:p>
          </table:table-cell>
          <table:covered-table-cell/>
          <table:covered-table-cell/>
          <table:covered-table-cell/>
          <table:covered-table-cell/>
          <table:table-cell table:style-name="TableCell1745">
            <text:p text:style-name="P1746">Ligonio su implantuotu<text:s/>elektrokardiostimuliatoriumi kortelė</text:p>
          </table:table-cell>
          <table:table-cell table:style-name="TableCell1747" table:number-columns-spanned="8">
            <text:p text:style-name="P1748">50 metų</text:p>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row>
        <table:table-row table:style-name="TableRow1751">
          <table:table-cell table:style-name="TableCell1752" table:number-columns-spanned="2">
            <text:p text:style-name="P1753">112</text:p>
          </table:table-cell>
          <table:covered-table-cell/>
          <table:table-cell table:style-name="TableCell1754" table:number-columns-spanned="5">
            <text:p text:style-name="P1755">080/a</text:p>
          </table:table-cell>
          <table:covered-table-cell/>
          <table:covered-table-cell/>
          <table:covered-table-cell/>
          <table:covered-table-cell/>
          <table:table-cell table:style-name="TableCell1756">
            <text:p text:style-name="P1757">Invalidumo pažyma vaikui iki 16 metų</text:p>
          </table:table-cell>
          <table:table-cell table:style-name="TableCell1758" table:number-columns-spanned="8">
            <text:p text:style-name="P1759">25 metai</text:p>
          </table:table-cell>
          <table:covered-table-cell/>
          <table:covered-table-cell/>
          <table:covered-table-cell/>
          <table:covered-table-cell/>
          <table:covered-table-cell/>
          <table:covered-table-cell/>
          <table:covered-table-cell/>
          <table:table-cell table:style-name="TableCell1760" table:number-columns-spanned="4">
            <text:p text:style-name="P1761">šaknelė</text:p>
          </table:table-cell>
          <table:covered-table-cell/>
          <table:covered-table-cell/>
          <table:covered-table-cell/>
          <table:table-cell>
            <text:p text:style-name="P1761"/>
          </table:table-cell>
        </table:table-row>
        <text:soft-page-break/>
        <table:table-row table:style-name="TableRow1762">
          <table:table-cell table:style-name="TableCell1763" table:number-columns-spanned="2">
            <text:p text:style-name="P1764">113</text:p>
          </table:table-cell>
          <table:covered-table-cell/>
          <table:table-cell table:style-name="TableCell1765" table:number-columns-spanned="5">
            <text:p text:style-name="P1766">082-1/a</text:p>
          </table:table-cell>
          <table:covered-table-cell/>
          <table:covered-table-cell/>
          <table:covered-table-cell/>
          <table:covered-table-cell/>
          <table:table-cell table:style-name="TableCell1767">
            <text:p text:style-name="P1768">Tyrimo dėl ŽIV antikūnų pažyma-atiduodama asmeniui</text:p>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2">
            <text:p text:style-name="P1775">114</text:p>
          </table:table-cell>
          <table:covered-table-cell/>
          <table:table-cell table:style-name="TableCell1776" table:number-columns-spanned="5">
            <text:p text:style-name="P1777">104/a</text:p>
          </table:table-cell>
          <table:covered-table-cell/>
          <table:covered-table-cell/>
          <table:covered-table-cell/>
          <table:covered-table-cell/>
          <table:table-cell table:style-name="TableCell1778">
            <text:p text:style-name="P1779">Medicininės komisijos aktas</text:p>
          </table:table-cell>
          <table:table-cell table:style-name="TableCell1780" table:number-columns-spanned="8">
            <text:p text:style-name="P1781">nuolat</text:p>
          </table: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ext:p text:style-name="P1783"/>
          </table:table-cell>
        </table:table-row>
        <table:table-row table:style-name="TableRow1784">
          <table:table-cell table:style-name="TableCell1785" table:number-columns-spanned="2">
            <text:p text:style-name="P1786">115</text:p>
          </table:table-cell>
          <table:covered-table-cell/>
          <table:table-cell table:style-name="TableCell1787" table:number-columns-spanned="5">
            <text:p text:style-name="P1788">146/a</text:p>
          </table:table-cell>
          <table:covered-table-cell/>
          <table:covered-table-cell/>
          <table:covered-table-cell/>
          <table:covered-table-cell/>
          <table:table-cell table:style-name="TableCell1789">
            <text:p text:style-name="P1790">Specialusis receptas</text:p>
          </table:table-cell>
          <table:table-cell table:style-name="TableCell1791" table:number-columns-spanned="8">
            <text:p text:style-name="P1792">3 metai</text:p>
          </table:table-cell>
          <table:covered-table-cell/>
          <table:covered-table-cell/>
          <table:covered-table-cell/>
          <table:covered-table-cell/>
          <table:covered-table-cell/>
          <table:covered-table-cell/>
          <table:covered-table-cell/>
          <table:table-cell table:style-name="TableCell1793" table:number-columns-spanned="4">
            <text:p text:style-name="P1794">vaistinėje</text:p>
          </table:table-cell>
          <table:covered-table-cell/>
          <table:covered-table-cell/>
          <table:covered-table-cell/>
          <table:table-cell>
            <text:p text:style-name="P1794"/>
          </table:table-cell>
        </table:table-row>
        <table:table-row table:style-name="TableRow1795">
          <table:table-cell table:style-name="TableCell1796" table:number-columns-spanned="2">
            <text:p text:style-name="P1797">116</text:p>
          </table:table-cell>
          <table:covered-table-cell/>
          <table:table-cell table:style-name="TableCell1798" table:number-columns-spanned="5">
            <text:p text:style-name="P1799">147/a</text:p>
          </table:table-cell>
          <table:covered-table-cell/>
          <table:covered-table-cell/>
          <table:covered-table-cell/>
          <table:covered-table-cell/>
          <table:table-cell table:style-name="TableCell1800">
            <text:p text:style-name="P1801">Akinių receptas-atiduodama asmeniui</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cell>
            <text:p text:style-name="P1805"/>
          </table:table-cell>
        </table:table-row>
        <table:table-row table:style-name="TableRow1806">
          <table:table-cell table:style-name="TableCell1807" table:number-columns-spanned="2">
            <text:p text:style-name="P1808">117</text:p>
          </table:table-cell>
          <table:covered-table-cell/>
          <table:table-cell table:style-name="TableCell1809" table:number-columns-spanned="5">
            <text:p text:style-name="P1810">148/a</text:p>
          </table:table-cell>
          <table:covered-table-cell/>
          <table:covered-table-cell/>
          <table:covered-table-cell/>
          <table:covered-table-cell/>
          <table:table-cell table:style-name="TableCell1811">
            <text:p text:style-name="P1812">Receptas pagal SAM 1997 06 19 įsak. Nr. 348</text:p>
          </table: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cell>
            <text:p text:style-name="P1816"/>
          </table:table-cell>
        </table:table-row>
        <table:table-row table:style-name="TableRow1817">
          <table:table-cell table:style-name="TableCell1818" table:number-columns-spanned="2">
            <text:p text:style-name="P1819">118</text:p>
          </table:table-cell>
          <table:covered-table-cell/>
          <table:table-cell table:style-name="TableCell1820" table:number-columns-spanned="5">
            <text:p text:style-name="P1821">156/a</text:p>
          </table:table-cell>
          <table:covered-table-cell/>
          <table:covered-table-cell/>
          <table:covered-table-cell/>
          <table:covered-table-cell/>
          <table:table-cell table:style-name="TableCell1822">
            <text:p text:style-name="P1823">Anesteziologinės anamnezės ir anestezijos lapas</text:p>
          </table:table-cell>
          <table:table-cell table:style-name="TableCell1824" table:number-columns-spanned="8">
            <text:p text:style-name="P1825">pagal F025/a, F003/a</text:p>
          </table: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ext:p text:style-name="P1827"/>
          </table:table-cell>
        </table:table-row>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ext:p text:style-name="P1834">4. GREITOSIOS MEDICINOS PAGALBOS STOTYS<text:s/>(SKYRIAI)</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119</text:p>
          </table:table-cell>
          <table:covered-table-cell/>
          <table:table-cell table:style-name="TableCell1842" table:number-columns-spanned="5">
            <text:p text:style-name="P1843">109/a</text:p>
          </table:table-cell>
          <table:covered-table-cell/>
          <table:covered-table-cell/>
          <table:covered-table-cell/>
          <table:covered-table-cell/>
          <table:table-cell table:style-name="TableCell1844">
            <text:p text:style-name="P1845">Greitosios medicinos pagalbos iškvietimų registravimo žurnalas</text:p>
          </table:table-cell>
          <table:table-cell table:style-name="TableCell1846" table:number-columns-spanned="8">
            <text:p text:style-name="P1847">3 metai</text:p>
          </table:table-cell>
          <table:covered-table-cell/>
          <table:covered-table-cell/>
          <table:covered-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ext:p text:style-name="P1849"/>
          </table:table-cell>
        </table:table-row>
        <table:table-row table:style-name="TableRow1850">
          <table:table-cell table:style-name="TableCell1851" table:number-columns-spanned="2">
            <text:p text:style-name="P1852">120</text:p>
          </table:table-cell>
          <table:covered-table-cell/>
          <table:table-cell table:style-name="TableCell1853" table:number-columns-spanned="5">
            <text:p text:style-name="P1854">110/a</text:p>
          </table:table-cell>
          <table:covered-table-cell/>
          <table:covered-table-cell/>
          <table:covered-table-cell/>
          <table:covered-table-cell/>
          <table:table-cell table:style-name="TableCell1855">
            <text:p text:style-name="P1856">Greitosios medicinos pagalbos kvietimo kortelė</text:p>
          </table:table-cell>
          <table:table-cell table:style-name="TableCell1857" table:number-columns-spanned="8">
            <text:p text:style-name="P1858">1 metai</text:p>
          </table:table-cell>
          <table:covered-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ext:p text:style-name="P1860"/>
          </table:table-cell>
        </table:table-row>
        <table:table-row table:style-name="TableRow1861">
          <table:table-cell table:style-name="TableCell1862" table:number-columns-spanned="2">
            <text:p text:style-name="P1863">121</text:p>
          </table:table-cell>
          <table:covered-table-cell/>
          <table:table-cell table:style-name="TableCell1864" table:number-columns-spanned="5">
            <text:p text:style-name="P1865">114/a</text:p>
          </table:table-cell>
          <table:covered-table-cell/>
          <table:covered-table-cell/>
          <table:covered-table-cell/>
          <table:covered-table-cell/>
          <table:table-cell table:style-name="TableCell1866">
            <text:p text:style-name="P1867">Greitosios medicinos pagalbos lydimasis lapas</text:p>
          </table:table-cell>
          <table:table-cell table:style-name="TableCell1868" table:number-columns-spanned="8">
            <text:p text:style-name="P1869">3 metai</text:p>
          </table: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ext:p text:style-name="P1871"/>
          </table:table-cell>
        </table:table-row>
        <table:table-row table:style-name="TableRow1872">
          <table:table-cell table:style-name="TableCell1873" table:number-columns-spanned="2">
            <text:p text:style-name="P1874">122</text:p>
          </table:table-cell>
          <table:covered-table-cell/>
          <table:table-cell table:style-name="TableCell1875" table:number-columns-spanned="5">
            <text:p text:style-name="P1876">115/a</text:p>
          </table:table-cell>
          <table:covered-table-cell/>
          <table:covered-table-cell/>
          <table:covered-table-cell/>
          <table:covered-table-cell/>
          <table:table-cell table:style-name="TableCell1877">
            <text:p text:style-name="P1878">Greitosios<text:s/>medicinos pagalbos stoties (skyriaus) darbo apskaitos žiniaraštis</text:p>
          </table:table-cell>
          <table:table-cell table:style-name="TableCell1879" table:number-columns-spanned="8">
            <text:p text:style-name="P1880">3 metai</text:p>
          </table: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5. SPORTO MEDICINOS CENTRAI (KABINETAI)<text:s/></text:p>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ext:p text:style-name="P1896">123</text:p>
          </table:table-cell>
          <table:covered-table-cell/>
          <table:table-cell table:style-name="TableCell1897" table:number-columns-spanned="5">
            <text:p text:style-name="P1898">061/a</text:p>
          </table:table-cell>
          <table:covered-table-cell/>
          <table:covered-table-cell/>
          <table:covered-table-cell/>
          <table:covered-table-cell/>
          <table:table-cell table:style-name="TableCell1899">
            <text:p text:style-name="P1900">Sportininko sveikatos stebėjimo kortelė</text:p>
          </table:table-cell>
          <table:table-cell table:style-name="TableCell1901" table:number-columns-spanned="10">
            <text:p text:style-name="P1902">3 metai</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able:number-columns-spanned="2">
            <text:p text:style-name="P1907">124</text:p>
          </table:table-cell>
          <table:covered-table-cell/>
          <table:table-cell table:style-name="TableCell1908" table:number-columns-spanned="5">
            <text:p text:style-name="P1909">062/a</text:p>
          </table:table-cell>
          <table:covered-table-cell/>
          <table:covered-table-cell/>
          <table:covered-table-cell/>
          <table:covered-table-cell/>
          <table:table-cell table:style-name="TableCell1910">
            <text:p text:style-name="P1911">Žinios apie traumas, susirgimus sporto renginių metu</text:p>
          </table:table-cell>
          <table:table-cell table:style-name="TableCell1912" table:number-columns-spanned="10">
            <text:p text:style-name="P1913">1 metai</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125</text:p>
          </table:table-cell>
          <table:covered-table-cell/>
          <table:table-cell table:style-name="TableCell1919" table:number-columns-spanned="5">
            <text:p text:style-name="P1920">062-1/a</text:p>
          </table:table-cell>
          <table:covered-table-cell/>
          <table:covered-table-cell/>
          <table:covered-table-cell/>
          <table:covered-table-cell/>
          <table:table-cell table:style-name="TableCell1921">
            <text:p text:style-name="P1922">Sunkių traumų arba mirties atvejų sporto renginių metu medicininė pažyma</text:p>
          </table:table-cell>
          <table:table-cell table:style-name="TableCell1923" table:number-columns-spanned="10">
            <text:p text:style-name="P1924">3 metai</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6. LABORATORIJA</text:p>
          </table:table-cell>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6</text:p>
          </table:table-cell>
          <table:covered-table-cell/>
          <table:table-cell table:style-name="TableCell1941" table:number-columns-spanned="5">
            <text:p text:style-name="P1942">200/a</text:p>
          </table:table-cell>
          <table:covered-table-cell/>
          <table:covered-table-cell/>
          <table:covered-table-cell/>
          <table:covered-table-cell/>
          <table:table-cell table:style-name="TableCell1943">
            <text:p text:style-name="P1944">Siuntimas laboratoriškai ištirti ir rezultatai</text:p>
          </table:table-cell>
          <table:table-cell table:style-name="TableCell1945" table:number-columns-spanned="10">
            <text:p text:style-name="P1946">pagal F025/a, F003/a</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7</text:p>
          </table:table-cell>
          <table:covered-table-cell/>
          <table:table-cell table:style-name="TableCell1952" table:number-columns-spanned="5">
            <text:p text:style-name="P1953">203/a</text:p>
          </table:table-cell>
          <table:covered-table-cell/>
          <table:covered-table-cell/>
          <table:covered-table-cell/>
          <table:covered-table-cell/>
          <table:table-cell table:style-name="TableCell1954">
            <text:p text:style-name="P1955">Citologinis tyrimas</text:p>
          </table:table-cell>
          <table:table-cell table:style-name="TableCell1956" table:number-columns-spanned="10">
            <text:p text:style-name="P1957">pagal F025/a, F003/a</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row>
        <table:table-row table:style-name="TableRow1960">
          <table:table-cell table:style-name="TableCell1961" table:number-columns-spanned="2">
            <text:p text:style-name="P1962">128</text:p>
          </table:table-cell>
          <table:covered-table-cell/>
          <table:table-cell table:style-name="TableCell1963" table:number-columns-spanned="5">
            <text:p text:style-name="P1964">206/a</text:p>
          </table:table-cell>
          <table:covered-table-cell/>
          <table:covered-table-cell/>
          <table:covered-table-cell/>
          <table:covered-table-cell/>
          <table:table-cell table:style-name="TableCell1965">
            <text:p text:style-name="P1966">Kraujo tyrimas Kumbso metodu</text:p>
          </table:table-cell>
          <table:table-cell table:style-name="TableCell1967" table:number-columns-spanned="10">
            <text:p text:style-name="P1968">pagal F025/a, F003/a</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129</text:p>
          </table:table-cell>
          <table:covered-table-cell/>
          <table:table-cell table:style-name="TableCell1974" table:number-columns-spanned="5">
            <text:p text:style-name="P1975">207/a</text:p>
          </table:table-cell>
          <table:covered-table-cell/>
          <table:covered-table-cell/>
          <table:covered-table-cell/>
          <table:covered-table-cell/>
          <table:table-cell table:style-name="TableCell1976">
            <text:p text:style-name="P1977">Kraujo grupių, rezus faktoriaus ir rezus antikūnų tyrimas</text:p>
          </table:table-cell>
          <table:table-cell table:style-name="TableCell1978" table:number-columns-spanned="10">
            <text:p text:style-name="P1979">pagal F025/a, F003/a</text:p>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2">
            <text:p text:style-name="P1984">130</text:p>
          </table:table-cell>
          <table:covered-table-cell/>
          <table:table-cell table:style-name="TableCell1985" table:number-columns-spanned="5">
            <text:p text:style-name="P1986">210/a</text:p>
          </table:table-cell>
          <table:covered-table-cell/>
          <table:covered-table-cell/>
          <table:covered-table-cell/>
          <table:covered-table-cell/>
          <table:table-cell table:style-name="TableCell1987">
            <text:p text:style-name="P1988">Šlapimo tyrimas</text:p>
          </table:table-cell>
          <table:table-cell table:style-name="TableCell1989" table:number-columns-spanned="10">
            <text:p text:style-name="P1990">pagal F025/a, F003/a</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2">
            <text:p text:style-name="P1995">131</text:p>
          </table:table-cell>
          <table:covered-table-cell/>
          <table:table-cell table:style-name="TableCell1996" table:number-columns-spanned="5">
            <text:p text:style-name="P1997">211/a</text:p>
          </table:table-cell>
          <table:covered-table-cell/>
          <table:covered-table-cell/>
          <table:covered-table-cell/>
          <table:covered-table-cell/>
          <table:table-cell table:style-name="TableCell1998">
            <text:p text:style-name="P1999">Šlapimo tyrimas Zimnickio metodu</text:p>
          </table:table-cell>
          <table:table-cell table:style-name="TableCell2000" table:number-columns-spanned="10">
            <text:p text:style-name="P2001">pagal F025/a,<text:s/>F003/a</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ext:p text:style-name="P2006">132</text:p>
          </table:table-cell>
          <table:covered-table-cell/>
          <table:table-cell table:style-name="TableCell2007" table:number-columns-spanned="5">
            <text:p text:style-name="P2008">216/a</text:p>
          </table:table-cell>
          <table:covered-table-cell/>
          <table:covered-table-cell/>
          <table:covered-table-cell/>
          <table:covered-table-cell/>
          <table:table-cell table:style-name="TableCell2009">
            <text:p text:style-name="P2010">Skreplių tyrimas</text:p>
          </table:table-cell>
          <table:table-cell table:style-name="TableCell2011" table:number-columns-spanned="10">
            <text:p text:style-name="P2012">pagal F025/a, F003/a</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133</text:p>
          </table:table-cell>
          <table:covered-table-cell/>
          <table:table-cell table:style-name="TableCell2018" table:number-columns-spanned="5">
            <text:p text:style-name="P2019">217/a</text:p>
          </table:table-cell>
          <table:covered-table-cell/>
          <table:covered-table-cell/>
          <table:covered-table-cell/>
          <table:covered-table-cell/>
          <table:table-cell table:style-name="TableCell2020">
            <text:p text:style-name="P2021">Prostatos sekreto tyrimas</text:p>
          </table:table-cell>
          <table:table-cell table:style-name="TableCell2022" table:number-columns-spanned="10">
            <text:p text:style-name="P2023">pagal F025/a, F003/a</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2">
            <text:p text:style-name="P2028">134</text:p>
          </table:table-cell>
          <table:covered-table-cell/>
          <table:table-cell table:style-name="TableCell2029" table:number-columns-spanned="5">
            <text:p text:style-name="P2030">218/a</text:p>
          </table:table-cell>
          <table:covered-table-cell/>
          <table:covered-table-cell/>
          <table:covered-table-cell/>
          <table:covered-table-cell/>
          <table:table-cell table:style-name="TableCell2031">
            <text:p text:style-name="P2032">Lyties organų išskyrų tyrimas</text:p>
          </table:table-cell>
          <table:table-cell table:style-name="TableCell2033" table:number-columns-spanned="10">
            <text:p text:style-name="P2034">pagal F025/a, F003/a</text:p>
          </table: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135</text:p>
          </table:table-cell>
          <table:covered-table-cell/>
          <table:table-cell table:style-name="TableCell2040" table:number-columns-spanned="5">
            <text:p text:style-name="P2041">219/a</text:p>
          </table:table-cell>
          <table:covered-table-cell/>
          <table:covered-table-cell/>
          <table:covered-table-cell/>
          <table:covered-table-cell/>
          <table:table-cell table:style-name="TableCell2042">
            <text:p text:style-name="P2043">Koprologinis tyrimas</text:p>
          </table:table-cell>
          <table:table-cell table:style-name="TableCell2044" table:number-columns-spanned="10">
            <text:p text:style-name="P2045">pagal F025/a, F003/a</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136</text:p>
          </table:table-cell>
          <table:covered-table-cell/>
          <table:table-cell table:style-name="TableCell2051" table:number-columns-spanned="5">
            <text:p text:style-name="P2052">221/a</text:p>
          </table:table-cell>
          <table:covered-table-cell/>
          <table:covered-table-cell/>
          <table:covered-table-cell/>
          <table:covered-table-cell/>
          <table:table-cell table:style-name="TableCell2053">
            <text:p text:style-name="P2054">Skrandžio<text:s/>HCI sekrecijos frakcinis tyrimas</text:p>
          </table:table-cell>
          <table:table-cell table:style-name="TableCell2055" table:number-columns-spanned="10">
            <text:p text:style-name="P2056">pagal F025/a, F003/a</text:p>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2">
            <text:p text:style-name="P2061">137</text:p>
          </table:table-cell>
          <table:covered-table-cell/>
          <table:table-cell table:style-name="TableCell2062" table:number-columns-spanned="5">
            <text:p text:style-name="P2063">222/a</text:p>
          </table:table-cell>
          <table:covered-table-cell/>
          <table:covered-table-cell/>
          <table:covered-table-cell/>
          <table:covered-table-cell/>
          <table:table-cell table:style-name="TableCell2064">
            <text:p text:style-name="P2065">Dvylikapirštės žarnos turinio tyrimas</text:p>
          </table:table-cell>
          <table:table-cell table:style-name="TableCell2066" table:number-columns-spanned="10">
            <text:p text:style-name="P2067">pagal F025/a, F003/a</text:p>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2">
            <text:p text:style-name="P2072">138</text:p>
          </table:table-cell>
          <table:covered-table-cell/>
          <table:table-cell table:style-name="TableCell2073" table:number-columns-spanned="5">
            <text:p text:style-name="P2074">223/a</text:p>
          </table:table-cell>
          <table:covered-table-cell/>
          <table:covered-table-cell/>
          <table:covered-table-cell/>
          <table:covered-table-cell/>
          <table:table-cell table:style-name="TableCell2075">
            <text:p text:style-name="P2076">Likvoro tyrimas</text:p>
          </table:table-cell>
          <table:table-cell table:style-name="TableCell2077" table:number-columns-spanned="10">
            <text:p text:style-name="P2078">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
          </table:table-cell>
          <table:covered-table-cell/>
          <table:covered-table-cell/>
        </table:table-row>
        <text:soft-page-break/>
        <table:table-row table:style-name="TableRow2081">
          <table:table-cell table:style-name="TableCell2082" table:number-columns-spanned="2">
            <text:p text:style-name="P2083">139</text:p>
          </table:table-cell>
          <table:covered-table-cell/>
          <table:table-cell table:style-name="TableCell2084" table:number-columns-spanned="5">
            <text:p text:style-name="P2085">224/a</text:p>
          </table:table-cell>
          <table:covered-table-cell/>
          <table:covered-table-cell/>
          <table:covered-table-cell/>
          <table:covered-table-cell/>
          <table:table-cell table:style-name="TableCell2086">
            <text:p text:style-name="P2087">Bendras kraujo tyrimas</text:p>
          </table:table-cell>
          <table:table-cell table:style-name="TableCell2088" table:number-columns-spanned="10">
            <text:p text:style-name="P2089">pagal F025/a, F003/a</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140</text:p>
          </table:table-cell>
          <table:covered-table-cell/>
          <table:table-cell table:style-name="TableCell2095" table:number-columns-spanned="5">
            <text:p text:style-name="P2096">227/a</text:p>
          </table:table-cell>
          <table:covered-table-cell/>
          <table:covered-table-cell/>
          <table:covered-table-cell/>
          <table:covered-table-cell/>
          <table:table-cell table:style-name="TableCell2097">
            <text:p text:style-name="P2098">Mielograma</text:p>
          </table:table-cell>
          <table:table-cell table:style-name="TableCell2099" table:number-columns-spanned="10">
            <text:p text:style-name="P2100">pagal F025/a, F003/a</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141</text:p>
          </table:table-cell>
          <table:covered-table-cell/>
          <table:table-cell table:style-name="TableCell2106" table:number-columns-spanned="5">
            <text:p text:style-name="P2107">228-1/a</text:p>
          </table:table-cell>
          <table:covered-table-cell/>
          <table:covered-table-cell/>
          <table:covered-table-cell/>
          <table:covered-table-cell/>
          <table:table-cell table:style-name="TableCell2108">
            <text:p text:style-name="P2109">Biocheminis kraujo tyrimas (lipoproteinograma)</text:p>
          </table:table-cell>
          <table:table-cell table:style-name="TableCell2110" table:number-columns-spanned="10">
            <text:p text:style-name="P2111">pagal F025/a, F003/a</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142</text:p>
          </table:table-cell>
          <table:covered-table-cell/>
          <table:table-cell table:style-name="TableCell2117" table:number-columns-spanned="5">
            <text:p text:style-name="P2118">228-2/a</text:p>
          </table:table-cell>
          <table:covered-table-cell/>
          <table:covered-table-cell/>
          <table:covered-table-cell/>
          <table:covered-table-cell/>
          <table:table-cell table:style-name="TableCell2119">
            <text:p text:style-name="P2120">Biocheminis kraujo tyrimas (proteinograma)</text:p>
          </table:table-cell>
          <table:table-cell table:style-name="TableCell2121" table:number-columns-spanned="10">
            <text:p text:style-name="P2122">pagal F025/a, F003/a</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2">
            <text:p text:style-name="P2127">143</text:p>
          </table:table-cell>
          <table:covered-table-cell/>
          <table:table-cell table:style-name="TableCell2128" table:number-columns-spanned="5">
            <text:p text:style-name="P2129">241/a</text:p>
          </table:table-cell>
          <table:covered-table-cell/>
          <table:covered-table-cell/>
          <table:covered-table-cell/>
          <table:covered-table-cell/>
          <table:table-cell table:style-name="TableCell2130">
            <text:p text:style-name="P2131">Serologinis tyrimas</text:p>
          </table:table-cell>
          <table:table-cell table:style-name="TableCell2132" table:number-columns-spanned="10">
            <text:p text:style-name="P2133">pagal F025/a, F003/a</text:p>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144</text:p>
          </table:table-cell>
          <table:covered-table-cell/>
          <table:table-cell table:style-name="TableCell2139" table:number-columns-spanned="5">
            <text:p text:style-name="P2140">242/a</text:p>
          </table:table-cell>
          <table:covered-table-cell/>
          <table:covered-table-cell/>
          <table:covered-table-cell/>
          <table:covered-table-cell/>
          <table:table-cell table:style-name="TableCell2141">
            <text:p text:style-name="P2142">Kraujo<text:s/>serologinis tyrimas (Vidalio, Raito, Hedelsono reakcijos)</text:p>
          </table:table-cell>
          <table:table-cell table:style-name="TableCell2143" table:number-columns-spanned="10">
            <text:p text:style-name="P2144">pagal F025/a, F003/a</text:p>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145</text:p>
          </table:table-cell>
          <table:covered-table-cell/>
          <table:table-cell table:style-name="TableCell2150" table:number-columns-spanned="5">
            <text:p text:style-name="P2151">245/a</text:p>
          </table:table-cell>
          <table:covered-table-cell/>
          <table:covered-table-cell/>
          <table:covered-table-cell/>
          <table:covered-table-cell/>
          <table:table-cell table:style-name="TableCell2152">
            <text:p text:style-name="P2153">Serologinis tyrimas virusiniam hepatitui B nustatyti</text:p>
          </table:table-cell>
          <table:table-cell table:style-name="TableCell2154" table:number-columns-spanned="10">
            <text:p text:style-name="P2155">pagal F025/a, F003/a</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46</text:p>
          </table:table-cell>
          <table:covered-table-cell/>
          <table:table-cell table:style-name="TableCell2161" table:number-columns-spanned="5">
            <text:p text:style-name="P2162">246/a</text:p>
          </table:table-cell>
          <table:covered-table-cell/>
          <table:covered-table-cell/>
          <table:covered-table-cell/>
          <table:covered-table-cell/>
          <table:table-cell table:style-name="TableCell2163">
            <text:p text:style-name="P2164">Kraujo komplemento hemolizinio aktyvumo tyrimas</text:p>
          </table:table-cell>
          <table:table-cell table:style-name="TableCell2165" table:number-columns-spanned="10">
            <text:p text:style-name="P2166">pagal F025/a, F003/a</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47</text:p>
          </table:table-cell>
          <table:covered-table-cell/>
          <table:table-cell table:style-name="TableCell2172" table:number-columns-spanned="5">
            <text:p text:style-name="P2173">250/a</text:p>
          </table:table-cell>
          <table:covered-table-cell/>
          <table:covered-table-cell/>
          <table:covered-table-cell/>
          <table:covered-table-cell/>
          <table:table-cell table:style-name="TableCell2174">
            <text:p text:style-name="P2175">Šlapimo tyrimų registravimo žurnalas</text:p>
          </table:table-cell>
          <table:table-cell table:style-name="TableCell2176" table:number-columns-spanned="10">
            <text:p text:style-name="P2177">3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48</text:p>
          </table:table-cell>
          <table:covered-table-cell/>
          <table:table-cell table:style-name="TableCell2183" table:number-columns-spanned="5">
            <text:p text:style-name="P2184">250-1/a</text:p>
          </table:table-cell>
          <table:covered-table-cell/>
          <table:covered-table-cell/>
          <table:covered-table-cell/>
          <table:covered-table-cell/>
          <table:table-cell table:style-name="TableCell2185">
            <text:p text:style-name="P2186">Hematologinių tyrimų registravimo žurnalas</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149</text:p>
          </table:table-cell>
          <table:covered-table-cell/>
          <table:table-cell table:style-name="TableCell2194" table:number-columns-spanned="5">
            <text:p text:style-name="P2195">251/a</text:p>
          </table:table-cell>
          <table:covered-table-cell/>
          <table:covered-table-cell/>
          <table:covered-table-cell/>
          <table:covered-table-cell/>
          <table:table-cell table:style-name="TableCell2196">
            <text:p text:style-name="P2197">Laboratorinių tyrimų žurnalas</text:p>
          </table:table-cell>
          <table:table-cell table:style-name="TableCell2198" table:number-columns-spanned="10">
            <text:p text:style-name="P2199">3 metai</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50</text:p>
          </table:table-cell>
          <table:covered-table-cell/>
          <table:table-cell table:style-name="TableCell2205" table:number-columns-spanned="5">
            <text:p text:style-name="P2206">252/a</text:p>
          </table:table-cell>
          <table:covered-table-cell/>
          <table:covered-table-cell/>
          <table:covered-table-cell/>
          <table:covered-table-cell/>
          <table:table-cell table:style-name="TableCell2207">
            <text:p text:style-name="P2208">Mikrobiologinių ir parazitologinių tyrimų registravimo žurnalas</text:p>
          </table:table-cell>
          <table:table-cell table:style-name="TableCell2209" table:number-columns-spanned="10">
            <text:p text:style-name="P2210">3 metai</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51</text:p>
          </table:table-cell>
          <table:covered-table-cell/>
          <table:table-cell table:style-name="TableCell2216" table:number-columns-spanned="5">
            <text:p text:style-name="P2217">253/a</text:p>
          </table:table-cell>
          <table:covered-table-cell/>
          <table:covered-table-cell/>
          <table:covered-table-cell/>
          <table:covered-table-cell/>
          <table:table-cell table:style-name="TableCell2218">
            <text:p text:style-name="P2219">Mikrobiologinių tyrimų registravimo žurnalas</text:p>
          </table:table-cell>
          <table:table-cell table:style-name="TableCell2220" table:number-columns-spanned="7">
            <text:p text:style-name="P2221">3 metai</text:p>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able:number-columns-spanned="2">
            <text:p text:style-name="P2226">152</text:p>
          </table:table-cell>
          <table:covered-table-cell/>
          <table:table-cell table:style-name="TableCell2227" table:number-columns-spanned="5">
            <text:p text:style-name="P2228">254/a</text:p>
          </table:table-cell>
          <table:covered-table-cell/>
          <table:covered-table-cell/>
          <table:covered-table-cell/>
          <table:covered-table-cell/>
          <table:table-cell table:style-name="TableCell2229">
            <text:p text:style-name="P2230">Mikroorganizmų jautrumo cheminiams preparatams nustatymo žurnalas</text:p>
          </table:table-cell>
          <table:table-cell table:style-name="TableCell2231" table:number-columns-spanned="7">
            <text:p text:style-name="P2232">3 metai</text:p>
          </table: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153</text:p>
          </table:table-cell>
          <table:covered-table-cell/>
          <table:table-cell table:style-name="TableCell2238" table:number-columns-spanned="5">
            <text:p text:style-name="P2239">255/a</text:p>
          </table:table-cell>
          <table:covered-table-cell/>
          <table:covered-table-cell/>
          <table:covered-table-cell/>
          <table:covered-table-cell/>
          <table:table-cell table:style-name="TableCell2240">
            <text:p text:style-name="P2241">Tyrimų tuberkuliozei nustatyti registravimo žurnalas</text:p>
          </table:table-cell>
          <table:table-cell table:style-name="TableCell2242" table:number-columns-spanned="7">
            <text:p text:style-name="P2243">3 metai</text:p>
          </table: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able:number-columns-spanned="2">
            <text:p text:style-name="P2248">154</text:p>
          </table:table-cell>
          <table:covered-table-cell/>
          <table:table-cell table:style-name="TableCell2249" table:number-columns-spanned="5">
            <text:p text:style-name="P2250">255-1/a</text:p>
          </table:table-cell>
          <table:covered-table-cell/>
          <table:covered-table-cell/>
          <table:covered-table-cell/>
          <table:covered-table-cell/>
          <table:table-cell table:style-name="TableCell2251">
            <text:p text:style-name="P2252">Bakteriologinis tyrimas<text:s/>tuberkuliozei nustatyti</text:p>
          </table:table-cell>
          <table:table-cell table:style-name="TableCell2253" table:number-columns-spanned="7">
            <text:p text:style-name="P2254">pagal F025/a, F003/a</text:p>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2">
            <text:p text:style-name="P2259">155</text:p>
          </table:table-cell>
          <table:covered-table-cell/>
          <table:table-cell table:style-name="TableCell2260" table:number-columns-spanned="5">
            <text:p text:style-name="P2261">255-2/a</text:p>
          </table:table-cell>
          <table:covered-table-cell/>
          <table:covered-table-cell/>
          <table:covered-table-cell/>
          <table:covered-table-cell/>
          <table:table-cell table:style-name="TableCell2262">
            <text:p text:style-name="P2263">Bakteriologinis tyrimas KB atsparumui vaistams nustatyti</text:p>
          </table:table-cell>
          <table:table-cell table:style-name="TableCell2264" table:number-columns-spanned="7">
            <text:p text:style-name="P2265">pagal F025/a, F003/a</text:p>
          </table: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156</text:p>
          </table:table-cell>
          <table:covered-table-cell/>
          <table:table-cell table:style-name="TableCell2271" table:number-columns-spanned="5">
            <text:p text:style-name="P2272">256/a</text:p>
          </table:table-cell>
          <table:covered-table-cell/>
          <table:covered-table-cell/>
          <table:covered-table-cell/>
          <table:covered-table-cell/>
          <table:table-cell table:style-name="TableCell2273">
            <text:p text:style-name="P2274">Maitinamųjų terpių gamybos ir kontrolės žurnalas</text:p>
          </table:table-cell>
          <table:table-cell table:style-name="TableCell2275" table:number-columns-spanned="7">
            <text:p text:style-name="P2276">3 metai</text:p>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able:number-columns-spanned="2">
            <text:p text:style-name="P2281">157</text:p>
          </table:table-cell>
          <table:covered-table-cell/>
          <table:table-cell table:style-name="TableCell2282" table:number-columns-spanned="5">
            <text:p text:style-name="P2283">257/a</text:p>
          </table:table-cell>
          <table:covered-table-cell/>
          <table:covered-table-cell/>
          <table:covered-table-cell/>
          <table:covered-table-cell/>
          <table:table-cell table:style-name="TableCell2284">
            <text:p text:style-name="P2285">Darbo su sterilizatoriais žurnalas</text:p>
          </table:table-cell>
          <table:table-cell table:style-name="TableCell2286" table:number-columns-spanned="7">
            <text:p text:style-name="P2287">3<text:s/>metai</text:p>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able:number-columns-spanned="2">
            <text:p text:style-name="P2292">158</text:p>
          </table:table-cell>
          <table:covered-table-cell/>
          <table:table-cell table:style-name="TableCell2293" table:number-columns-spanned="5">
            <text:p text:style-name="P2294">258/a</text:p>
          </table:table-cell>
          <table:covered-table-cell/>
          <table:covered-table-cell/>
          <table:covered-table-cell/>
          <table:covered-table-cell/>
          <table:table-cell table:style-name="TableCell2295">
            <text:p text:style-name="P2296">Medžiagų sterilumo nustatymo žurnalas<text:s/></text:p>
          </table:table-cell>
          <table:table-cell table:style-name="TableCell2297" table:number-columns-spanned="7">
            <text:p text:style-name="P2298">3 metai</text:p>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2">
            <text:p text:style-name="P2303">159</text:p>
          </table:table-cell>
          <table:covered-table-cell/>
          <table:table-cell table:style-name="TableCell2304" table:number-columns-spanned="5">
            <text:p text:style-name="P2305">259/a</text:p>
          </table:table-cell>
          <table:covered-table-cell/>
          <table:covered-table-cell/>
          <table:covered-table-cell/>
          <table:covered-table-cell/>
          <table:table-cell table:style-name="TableCell2306">
            <text:p text:style-name="P2307">Serologinių tyrimų registravimo žurnalas</text:p>
          </table:table-cell>
          <table:table-cell table:style-name="TableCell2308" table:number-columns-spanned="7">
            <text:p text:style-name="P2309">3 metai</text:p>
          </table:table-cell>
          <table:covered-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2">
            <text:p text:style-name="P2314">160</text:p>
          </table:table-cell>
          <table:covered-table-cell/>
          <table:table-cell table:style-name="TableCell2315" table:number-columns-spanned="5">
            <text:p text:style-name="P2316">261/a</text:p>
          </table:table-cell>
          <table:covered-table-cell/>
          <table:covered-table-cell/>
          <table:covered-table-cell/>
          <table:covered-table-cell/>
          <table:table-cell table:style-name="TableCell2317">
            <text:p text:style-name="P2318">Laboratorijos darbuotojo darbo apskaitos žiniaraštis</text:p>
          </table:table-cell>
          <table:table-cell table:style-name="TableCell2319" table:number-columns-spanned="7">
            <text:p text:style-name="P2320">1 metai</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161</text:p>
          </table:table-cell>
          <table:covered-table-cell/>
          <table:table-cell table:style-name="TableCell2326" table:number-columns-spanned="5">
            <text:p text:style-name="P2327">262/a</text:p>
          </table:table-cell>
          <table:covered-table-cell/>
          <table:covered-table-cell/>
          <table:covered-table-cell/>
          <table:covered-table-cell/>
          <table:table-cell table:style-name="TableCell2328">
            <text:p text:style-name="P2329">Biocheminių tyrimų registravimo žurnalas</text:p>
          </table:table-cell>
          <table:table-cell table:style-name="TableCell2330" table:number-columns-spanned="7">
            <text:p text:style-name="P2331">3<text:s/>metai</text:p>
          </table:table-cell>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able:number-columns-spanned="2">
            <text:p text:style-name="P2336">162</text:p>
          </table:table-cell>
          <table:covered-table-cell/>
          <table:table-cell table:style-name="TableCell2337" table:number-columns-spanned="5">
            <text:p text:style-name="P2338">270/a</text:p>
          </table:table-cell>
          <table:covered-table-cell/>
          <table:covered-table-cell/>
          <table:covered-table-cell/>
          <table:covered-table-cell/>
          <table:table-cell table:style-name="TableCell2339">
            <text:p text:style-name="P2340">Mikologinis tyrimas</text:p>
          </table:table-cell>
          <table:table-cell table:style-name="TableCell2341" table:number-columns-spanned="7">
            <text:p text:style-name="P2342">pagal F025/a, F003/a</text:p>
          </table: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163</text:p>
          </table:table-cell>
          <table:covered-table-cell/>
          <table:table-cell table:style-name="TableCell2348" table:number-columns-spanned="5">
            <text:p text:style-name="P2349">271/a</text:p>
          </table:table-cell>
          <table:covered-table-cell/>
          <table:covered-table-cell/>
          <table:covered-table-cell/>
          <table:covered-table-cell/>
          <table:table-cell table:style-name="TableCell2350">
            <text:p text:style-name="P2351">Mikrobiologinis gonokokų, trichomonų, grybų tyrimas</text:p>
          </table:table-cell>
          <table:table-cell table:style-name="TableCell2352" table:number-columns-spanned="7">
            <text:p text:style-name="P2353">pagal F025/a, F003/a</text:p>
          </table:table-cell>
          <table:covered-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2">
            <text:p text:style-name="P2358">164</text:p>
          </table:table-cell>
          <table:covered-table-cell/>
          <table:table-cell table:style-name="TableCell2359" table:number-columns-spanned="5">
            <text:p text:style-name="P2360">272/a</text:p>
          </table:table-cell>
          <table:covered-table-cell/>
          <table:covered-table-cell/>
          <table:covered-table-cell/>
          <table:covered-table-cell/>
          <table:table-cell table:style-name="TableCell2361">
            <text:p text:style-name="P2362">Spermos tyrimas</text:p>
          </table:table-cell>
          <table:table-cell table:style-name="TableCell2363" table:number-columns-spanned="7">
            <text:p text:style-name="P2364">pagal F025/a, F003/a</text:p>
          </table: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able:number-columns-spanned="2">
            <text:p text:style-name="P2369">165</text:p>
          </table:table-cell>
          <table:covered-table-cell/>
          <table:table-cell table:style-name="TableCell2370" table:number-columns-spanned="5">
            <text:p text:style-name="P2371">273/a</text:p>
          </table:table-cell>
          <table:covered-table-cell/>
          <table:covered-table-cell/>
          <table:covered-table-cell/>
          <table:covered-table-cell/>
          <table:table-cell table:style-name="TableCell2372">
            <text:p text:style-name="P2373">Kolpocitograma</text:p>
          </table:table-cell>
          <table:table-cell table:style-name="TableCell2374" table:number-columns-spanned="7">
            <text:p text:style-name="P2375">pagal F025/a, F003/a</text:p>
          </table: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2">
            <text:p text:style-name="P2380">166</text:p>
          </table:table-cell>
          <table:covered-table-cell/>
          <table:table-cell table:style-name="TableCell2381" table:number-columns-spanned="5">
            <text:p text:style-name="P2382">274/a</text:p>
          </table:table-cell>
          <table:covered-table-cell/>
          <table:covered-table-cell/>
          <table:covered-table-cell/>
          <table:covered-table-cell/>
          <table:table-cell table:style-name="TableCell2383">
            <text:p text:style-name="P2384">Urolito tyrimas</text:p>
          </table:table-cell>
          <table:table-cell table:style-name="TableCell2385" table:number-columns-spanned="7">
            <text:p text:style-name="P2386">pagal F025/a, F003/a</text:p>
          </table: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row>
        <text:soft-page-break/>
        <table:table-row table:style-name="TableRow2389">
          <table:table-cell table:style-name="TableCell2390" table:number-columns-spanned="2">
            <text:p text:style-name="P2391">167</text:p>
          </table:table-cell>
          <table:covered-table-cell/>
          <table:table-cell table:style-name="TableCell2392" table:number-columns-spanned="5">
            <text:p text:style-name="P2393">275/a</text:p>
          </table:table-cell>
          <table:covered-table-cell/>
          <table:covered-table-cell/>
          <table:covered-table-cell/>
          <table:covered-table-cell/>
          <table:table-cell table:style-name="TableCell2394">
            <text:p text:style-name="P2395">Rūgščių – šarmų pusiausvyros kraujyje tyrimas</text:p>
          </table:table-cell>
          <table:table-cell table:style-name="TableCell2396" table:number-columns-spanned="7">
            <text:p text:style-name="P2397">pagal F025/a, F003/a</text:p>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168</text:p>
          </table:table-cell>
          <table:covered-table-cell/>
          <table:table-cell table:style-name="TableCell2403" table:number-columns-spanned="5">
            <text:p text:style-name="P2404">276/a</text:p>
          </table:table-cell>
          <table:covered-table-cell/>
          <table:covered-table-cell/>
          <table:covered-table-cell/>
          <table:covered-table-cell/>
          <table:table-cell table:style-name="TableCell2405">
            <text:p text:style-name="P2406">Imunologinis tyrimas</text:p>
          </table:table-cell>
          <table:table-cell table:style-name="TableCell2407" table:number-columns-spanned="7">
            <text:p text:style-name="P2408">3 metai</text:p>
          </table: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2">
            <text:p text:style-name="P2413">169</text:p>
          </table:table-cell>
          <table:covered-table-cell/>
          <table:table-cell table:style-name="TableCell2414" table:number-columns-spanned="5">
            <text:p text:style-name="P2415">276-1/a</text:p>
          </table:table-cell>
          <table:covered-table-cell/>
          <table:covered-table-cell/>
          <table:covered-table-cell/>
          <table:covered-table-cell/>
          <table:table-cell table:style-name="TableCell2416">
            <text:p text:style-name="P2417">Imunologinių tyrimų registravimo žurnalas</text:p>
          </table:table-cell>
          <table:table-cell table:style-name="TableCell2418" table:number-columns-spanned="7">
            <text:p text:style-name="P2419">3 metai</text:p>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2">
            <text:p text:style-name="P2424">170</text:p>
          </table:table-cell>
          <table:covered-table-cell/>
          <table:table-cell table:style-name="TableCell2425" table:number-columns-spanned="5">
            <text:p text:style-name="P2426">277/a</text:p>
          </table:table-cell>
          <table:covered-table-cell/>
          <table:covered-table-cell/>
          <table:covered-table-cell/>
          <table:covered-table-cell/>
          <table:table-cell table:style-name="TableCell2427">
            <text:p text:style-name="P2428">Siuntimas<text:s/>radioimuniškai ištirti ir rezultatai</text:p>
          </table:table-cell>
          <table:table-cell table:style-name="TableCell2429" table:number-columns-spanned="7">
            <text:p text:style-name="P2430">pagal F025/a, F003/a</text:p>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171</text:p>
          </table:table-cell>
          <table:covered-table-cell/>
          <table:table-cell table:style-name="TableCell2436" table:number-columns-spanned="5">
            <text:p text:style-name="P2437">278/a</text:p>
          </table:table-cell>
          <table:covered-table-cell/>
          <table:covered-table-cell/>
          <table:covered-table-cell/>
          <table:covered-table-cell/>
          <table:table-cell table:style-name="TableCell2438">
            <text:p text:style-name="P2439">Išmatų tyrimas disbakteriozei nustatyti</text:p>
          </table:table-cell>
          <table:table-cell table:style-name="TableCell2440" table:number-columns-spanned="7">
            <text:p text:style-name="P2441">pagal F025/a, F003/a</text:p>
          </table: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2">
            <text:p text:style-name="P2446">172</text:p>
          </table:table-cell>
          <table:covered-table-cell/>
          <table:table-cell table:style-name="TableCell2447" table:number-columns-spanned="5">
            <text:p text:style-name="P2448">285/a</text:p>
          </table:table-cell>
          <table:covered-table-cell/>
          <table:covered-table-cell/>
          <table:covered-table-cell/>
          <table:covered-table-cell/>
          <table:table-cell table:style-name="TableCell2449">
            <text:p text:style-name="P2450">Antibiograma</text:p>
          </table:table-cell>
          <table:table-cell table:style-name="TableCell2451" table:number-columns-spanned="7">
            <text:p text:style-name="P2452">pagal F025/a, F003/a</text:p>
          </table: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2">
            <text:p text:style-name="P2457">173</text:p>
          </table:table-cell>
          <table:covered-table-cell/>
          <table:table-cell table:style-name="TableCell2458" table:number-columns-spanned="5">
            <text:p text:style-name="P2459">286/a</text:p>
          </table:table-cell>
          <table:covered-table-cell/>
          <table:covered-table-cell/>
          <table:covered-table-cell/>
          <table:covered-table-cell/>
          <table:table-cell table:style-name="TableCell2460">
            <text:p text:style-name="P2461">Bakteriologinio tyrimo protokolas</text:p>
          </table:table-cell>
          <table:table-cell table:style-name="TableCell2462" table:number-columns-spanned="7">
            <text:p text:style-name="P2463">pagal F025/a, F003/a</text:p>
          </table: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2">
            <text:p text:style-name="P2468">174</text:p>
          </table:table-cell>
          <table:covered-table-cell/>
          <table:table-cell table:style-name="TableCell2469" table:number-columns-spanned="5">
            <text:p text:style-name="P2470">287/a</text:p>
          </table:table-cell>
          <table:covered-table-cell/>
          <table:covered-table-cell/>
          <table:covered-table-cell/>
          <table:covered-table-cell/>
          <table:table-cell table:style-name="TableCell2471">
            <text:p text:style-name="P2472">Punktato tyrimas</text:p>
          </table:table-cell>
          <table:table-cell table:style-name="TableCell2473" table:number-columns-spanned="7">
            <text:p text:style-name="P2474">pagal F025/a, F003/a</text:p>
          </table:table-cell>
          <table:covered-table-cell/>
          <table:covered-table-cell/>
          <table:covered-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ext:p text:style-name="P2483">7. KRAUJO TARNYBOS ĮSTAIGOS</text:p>
          </table: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175</text:p>
          </table:table-cell>
          <table:covered-table-cell/>
          <table:table-cell table:style-name="TableCell2491" table:number-columns-spanned="5">
            <text:p text:style-name="P2492">406/a</text:p>
          </table:table-cell>
          <table:covered-table-cell/>
          <table:covered-table-cell/>
          <table:covered-table-cell/>
          <table:covered-table-cell/>
          <table:table-cell table:style-name="TableCell2493">
            <text:p text:style-name="P2494">Plazmos donoro įskaitos kortelė</text:p>
          </table:table-cell>
          <table:table-cell table:style-name="TableCell2495" table:number-columns-spanned="7">
            <text:p text:style-name="P2496">50 metų</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76</text:p>
          </table:table-cell>
          <table:covered-table-cell/>
          <table:table-cell table:style-name="TableCell2502" table:number-columns-spanned="5">
            <text:p text:style-name="P2503">407/a</text:p>
          </table:table-cell>
          <table:covered-table-cell/>
          <table:covered-table-cell/>
          <table:covered-table-cell/>
          <table:covered-table-cell/>
          <table:table-cell table:style-name="TableCell2504">
            <text:p text:style-name="P2505">Kraujo donoro įskaitos kortelė</text:p>
          </table:table-cell>
          <table:table-cell table:style-name="TableCell2506" table:number-columns-spanned="7">
            <text:p text:style-name="P2507">50 metų</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77</text:p>
          </table:table-cell>
          <table:covered-table-cell/>
          <table:table-cell table:style-name="TableCell2513" table:number-columns-spanned="5">
            <text:p text:style-name="P2514">408/a</text:p>
          </table:table-cell>
          <table:covered-table-cell/>
          <table:covered-table-cell/>
          <table:covered-table-cell/>
          <table:covered-table-cell/>
          <table:table-cell table:style-name="TableCell2515">
            <text:p text:style-name="P2516">Donorų imunizacijos procedūrų registravimo žurnalas<text: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78</text:p>
          </table:table-cell>
          <table:covered-table-cell/>
          <table:table-cell table:style-name="TableCell2524" table:number-columns-spanned="5">
            <text:p text:style-name="P2525">410/a</text:p>
          </table:table-cell>
          <table:covered-table-cell/>
          <table:covered-table-cell/>
          <table:covered-table-cell/>
          <table:covered-table-cell/>
          <table:table-cell table:style-name="TableCell2526">
            <text:p text:style-name="P2527">Donorų apskaitos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79</text:p>
          </table:table-cell>
          <table:covered-table-cell/>
          <table:table-cell table:style-name="TableCell2535" table:number-columns-spanned="5">
            <text:p text:style-name="P2536">411/a</text:p>
          </table:table-cell>
          <table:covered-table-cell/>
          <table:covered-table-cell/>
          <table:covered-table-cell/>
          <table:covered-table-cell/>
          <table:table-cell table:style-name="TableCell2537">
            <text:p text:style-name="P2538">Kraujo ruošimo apskaitos žurnalas</text:p>
          </table:table-cell>
          <table:table-cell table:style-name="TableCell2539" table:number-columns-spanned="7">
            <text:p text:style-name="P2540">10 metų</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80</text:p>
          </table:table-cell>
          <table:covered-table-cell/>
          <table:table-cell table:style-name="TableCell2546" table:number-columns-spanned="5">
            <text:p text:style-name="P2547">412/a</text:p>
          </table:table-cell>
          <table:covered-table-cell/>
          <table:covered-table-cell/>
          <table:covered-table-cell/>
          <table:covered-table-cell/>
          <table:table-cell table:style-name="TableCell2548">
            <text:p text:style-name="P2549">Hemoferezės procedūrų registravimo žurnalas</text:p>
          </table:table-cell>
          <table:table-cell table:style-name="TableCell2550" table:number-columns-spanned="7">
            <text:p text:style-name="P2551">10 metų</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81</text:p>
          </table:table-cell>
          <table:covered-table-cell/>
          <table:table-cell table:style-name="TableCell2557" table:number-columns-spanned="5">
            <text:p text:style-name="P2558">413/a</text:p>
          </table:table-cell>
          <table:covered-table-cell/>
          <table:covered-table-cell/>
          <table:covered-table-cell/>
          <table:covered-table-cell/>
          <table:table-cell table:style-name="TableCell2559">
            <text:p text:style-name="P2560">Ruošiamų kraujo komponentų apskaitos žurnalas</text:p>
          </table:table-cell>
          <table:table-cell table:style-name="TableCell2561" table:number-columns-spanned="7">
            <text:p text:style-name="P2562">10 metų</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82</text:p>
          </table:table-cell>
          <table:covered-table-cell/>
          <table:table-cell table:style-name="TableCell2568" table:number-columns-spanned="5">
            <text:p text:style-name="P2569">413-1/a</text:p>
          </table:table-cell>
          <table:covered-table-cell/>
          <table:covered-table-cell/>
          <table:covered-table-cell/>
          <table:covered-table-cell/>
          <table:table-cell table:style-name="TableCell2570">
            <text:p text:style-name="P2571">Krioprecipitato ir<text:s/>koncentruotos plazmos ruošimo apskaitos žurnalas</text:p>
          </table:table-cell>
          <table:table-cell table:style-name="TableCell2572" table:number-columns-spanned="7">
            <text:p text:style-name="P2573">10 metų</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83</text:p>
          </table:table-cell>
          <table:covered-table-cell/>
          <table:table-cell table:style-name="TableCell2579" table:number-columns-spanned="5">
            <text:p text:style-name="P2580">418/a</text:p>
          </table:table-cell>
          <table:covered-table-cell/>
          <table:covered-table-cell/>
          <table:covered-table-cell/>
          <table:covered-table-cell/>
          <table:table-cell table:style-name="TableCell2581">
            <text:p text:style-name="P2582">Brokuoto kraujo ir jo komponentų registravimo žurnalas<text:s/></text:p>
          </table:table-cell>
          <table:table-cell table:style-name="TableCell2583" table:number-columns-spanned="7">
            <text:p text:style-name="P2584">3 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84</text:p>
          </table:table-cell>
          <table:covered-table-cell/>
          <table:table-cell table:style-name="TableCell2590" table:number-columns-spanned="5">
            <text:p text:style-name="P2591">419/a</text:p>
          </table:table-cell>
          <table:covered-table-cell/>
          <table:covered-table-cell/>
          <table:covered-table-cell/>
          <table:covered-table-cell/>
          <table:table-cell table:style-name="TableCell2592">
            <text:p text:style-name="P2593">Donorų kraujo apskaitos žiniarašti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85</text:p>
          </table:table-cell>
          <table:covered-table-cell/>
          <table:table-cell table:style-name="TableCell2601" table:number-columns-spanned="5">
            <text:p text:style-name="P2602">420/a</text:p>
          </table:table-cell>
          <table:covered-table-cell/>
          <table:covered-table-cell/>
          <table:covered-table-cell/>
          <table:covered-table-cell/>
          <table:table-cell table:style-name="TableCell2603">
            <text:p text:style-name="P2604">Paruošto kraujo komponentų apskaitos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86</text:p>
          </table:table-cell>
          <table:covered-table-cell/>
          <table:table-cell table:style-name="TableCell2612" table:number-columns-spanned="5">
            <text:p text:style-name="P2613">422-1/a</text:p>
          </table:table-cell>
          <table:covered-table-cell/>
          <table:covered-table-cell/>
          <table:covered-table-cell/>
          <table:covered-table-cell/>
          <table:table-cell table:style-name="TableCell2614">
            <text:p text:style-name="P2615">Išduoto kraujo apskaito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87</text:p>
          </table:table-cell>
          <table:covered-table-cell/>
          <table:table-cell table:style-name="TableCell2623" table:number-columns-spanned="5">
            <text:p text:style-name="P2624">422-2/a</text:p>
          </table:table-cell>
          <table:covered-table-cell/>
          <table:covered-table-cell/>
          <table:covered-table-cell/>
          <table:covered-table-cell/>
          <table:table-cell table:style-name="TableCell2625">
            <text:p text:style-name="P2626">Išduotos šviežiai šaldytos plazmos ir jos komponentų apskaitos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88</text:p>
          </table:table-cell>
          <table:covered-table-cell/>
          <table:table-cell table:style-name="TableCell2634" table:number-columns-spanned="5">
            <text:p text:style-name="P2635">422-3/a</text:p>
          </table:table-cell>
          <table:covered-table-cell/>
          <table:covered-table-cell/>
          <table:covered-table-cell/>
          <table:covered-table-cell/>
          <table:table-cell table:style-name="TableCell2636">
            <text:p text:style-name="P2637">Išduotų ląstelinių kraujo komponentų apskaitos žurnala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89</text:p>
          </table:table-cell>
          <table:covered-table-cell/>
          <table:table-cell table:style-name="TableCell2645" table:number-columns-spanned="5">
            <text:p text:style-name="P2646">422-4/a</text:p>
          </table:table-cell>
          <table:covered-table-cell/>
          <table:covered-table-cell/>
          <table:covered-table-cell/>
          <table:covered-table-cell/>
          <table:table-cell table:style-name="TableCell2647">
            <text:p text:style-name="P2648">Išduotų<text:s/>standartinių serumų apskaitos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90</text:p>
          </table:table-cell>
          <table:covered-table-cell/>
          <table:table-cell table:style-name="TableCell2656" table:number-columns-spanned="5">
            <text:p text:style-name="P2657">422-5/a</text:p>
          </table:table-cell>
          <table:covered-table-cell/>
          <table:covered-table-cell/>
          <table:covered-table-cell/>
          <table:covered-table-cell/>
          <table:table-cell table:style-name="TableCell2658">
            <text:p text:style-name="P2659">Išduotų kraujo preparatų apskaitos žurnalas</text:p>
          </table:table-cell>
          <table:table-cell table:style-name="TableCell2660" table:number-columns-spanned="7">
            <text:p text:style-name="P2661">3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91</text:p>
          </table:table-cell>
          <table:covered-table-cell/>
          <table:table-cell table:style-name="TableCell2667" table:number-columns-spanned="5">
            <text:p text:style-name="P2668">422-6/a</text:p>
          </table:table-cell>
          <table:covered-table-cell/>
          <table:covered-table-cell/>
          <table:covered-table-cell/>
          <table:covered-table-cell/>
          <table:table-cell table:style-name="TableCell2669">
            <text:p text:style-name="P2670">Išduotų kraujo pakaitalų registravimo 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92</text:p>
          </table:table-cell>
          <table:covered-table-cell/>
          <table:table-cell table:style-name="TableCell2678" table:number-columns-spanned="5">
            <text:p text:style-name="P2679">423/a</text:p>
          </table:table-cell>
          <table:covered-table-cell/>
          <table:covered-table-cell/>
          <table:covered-table-cell/>
          <table:covered-table-cell/>
          <table:table-cell table:style-name="TableCell2680">
            <text:p text:style-name="P2681">Kraujo, jo komponentų, preparatų ir pakaitalų ekspedicijos<text:s/>žiniaraštis</text:p>
          </table:table-cell>
          <table:table-cell table:style-name="TableCell2682" table:number-columns-spanned="7">
            <text:p text:style-name="P2683">3 metai</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93</text:p>
          </table:table-cell>
          <table:covered-table-cell/>
          <table:table-cell table:style-name="TableCell2689" table:number-columns-spanned="5">
            <text:p text:style-name="P2690">426/a</text:p>
          </table:table-cell>
          <table:covered-table-cell/>
          <table:covered-table-cell/>
          <table:covered-table-cell/>
          <table:covered-table-cell/>
          <table:table-cell table:style-name="TableCell2691">
            <text:p text:style-name="P2692">Transfuzinių terpių išdavimo sveikatos priežiūros įstaigoms apskaitos lapas</text:p>
          </table:table-cell>
          <table:table-cell table:style-name="TableCell2693" table:number-columns-spanned="7">
            <text:p text:style-name="P2694">3 metai</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94</text:p>
          </table:table-cell>
          <table:covered-table-cell/>
          <table:table-cell table:style-name="TableCell2700" table:number-columns-spanned="5">
            <text:p text:style-name="P2701">429/a</text:p>
          </table:table-cell>
          <table:covered-table-cell/>
          <table:covered-table-cell/>
          <table:covered-table-cell/>
          <table:covered-table-cell/>
          <table:table-cell table:style-name="TableCell2702">
            <text:p text:style-name="P2703">Standartinių ABO sistemos agliutinuojamųjų serumų gamybai gautų<text:s/></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ext:p text:style-name="P2714">medžiagų registravimo žurnalas<text:s/></text:p>
          </table:table-cell>
          <table:table-cell table:style-name="TableCell2715" table:number-columns-spanned="7">
            <text:p text:style-name="P2716">1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95</text:p>
          </table:table-cell>
          <table:covered-table-cell/>
          <table:table-cell table:style-name="TableCell2722" table:number-columns-spanned="5">
            <text:p text:style-name="P2723">430/a</text:p>
          </table:table-cell>
          <table:covered-table-cell/>
          <table:covered-table-cell/>
          <table:covered-table-cell/>
          <table:covered-table-cell/>
          <table:table-cell table:style-name="TableCell2724">
            <text:p text:style-name="P2725">Standartinių ABO sistemos agliutinuojamųjų serumų gamybos<text:s/></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cell table:style-name="TableCell2735">
            <text:p text:style-name="P2736">registravimo ir išdavimo žurnalas<text:s/></text:p>
          </table:table-cell>
          <table:table-cell table:style-name="TableCell2737" table:number-columns-spanned="7">
            <text:p text:style-name="P2738">1 metai</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96</text:p>
          </table:table-cell>
          <table:covered-table-cell/>
          <table:table-cell table:style-name="TableCell2744" table:number-columns-spanned="5">
            <text:p text:style-name="P2745">432/a</text:p>
          </table:table-cell>
          <table:covered-table-cell/>
          <table:covered-table-cell/>
          <table:covered-table-cell/>
          <table:covered-table-cell/>
          <table:table-cell table:style-name="TableCell2746">
            <text:p text:style-name="P2747">Antirezus serumo (reagento) gamybos registravimo žurnal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97</text:p>
          </table:table-cell>
          <table:covered-table-cell/>
          <table:table-cell table:style-name="TableCell2755" table:number-columns-spanned="5">
            <text:p text:style-name="P2756">435/a</text:p>
          </table:table-cell>
          <table:covered-table-cell/>
          <table:covered-table-cell/>
          <table:covered-table-cell/>
          <table:covered-table-cell/>
          <table:table-cell table:style-name="TableCell2757">
            <text:p text:style-name="P2758">Produkto liofilizacijos eigos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98</text:p>
          </table:table-cell>
          <table:covered-table-cell/>
          <table:table-cell table:style-name="TableCell2766" table:number-columns-spanned="5">
            <text:p text:style-name="P2767">439/a</text:p>
          </table:table-cell>
          <table:covered-table-cell/>
          <table:covered-table-cell/>
          <table:covered-table-cell/>
          <table:covered-table-cell/>
          <table:table-cell table:style-name="TableCell2768">
            <text:p text:style-name="P2769">Kokybės kontrolės laboratorijai pateiktos produkcijos tyrimo rezultatų<text:s/></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registravimo žurnalas</text:p>
          </table:table-cell>
          <table:table-cell table:style-name="TableCell2781" table:number-columns-spanned="7">
            <text:p text:style-name="P2782">3 metai</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99</text:p>
          </table:table-cell>
          <table:covered-table-cell/>
          <table:table-cell table:style-name="TableCell2788" table:number-columns-spanned="5">
            <text:p text:style-name="P2789">440/a</text:p>
          </table:table-cell>
          <table:covered-table-cell/>
          <table:covered-table-cell/>
          <table:covered-table-cell/>
          <table:covered-table-cell/>
          <table:table-cell table:style-name="TableCell2790">
            <text:p text:style-name="P2791">Biologinės kontrolės tyrimų registravimo žurnalas</text:p>
          </table:table-cell>
          <table:table-cell table:style-name="TableCell2792" table:number-columns-spanned="7">
            <text:p text:style-name="P2793">3 metai</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200</text:p>
          </table:table-cell>
          <table:covered-table-cell/>
          <table:table-cell table:style-name="TableCell2799" table:number-columns-spanned="5">
            <text:p text:style-name="P2800">441/a</text:p>
          </table:table-cell>
          <table:covered-table-cell/>
          <table:covered-table-cell/>
          <table:covered-table-cell/>
          <table:covered-table-cell/>
          <table:table-cell table:style-name="TableCell2801" table:number-columns-spanned="2">
            <text:p text:style-name="P2802">Preparatų, tirpalų, distiliuoto vandens kontrolės duomenų ir analitinių pasų<text:s/></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2">
            <text:p text:style-name="P2813">išdavimo registravimo žurnalas</text:p>
          </table:table-cell>
          <table:covered-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201</text:p>
          </table:table-cell>
          <table:covered-table-cell/>
          <table:table-cell table:style-name="TableCell2821" table:number-columns-spanned="5">
            <text:p text:style-name="P2822">442/a</text:p>
          </table:table-cell>
          <table:covered-table-cell/>
          <table:covered-table-cell/>
          <table:covered-table-cell/>
          <table:covered-table-cell/>
          <table:table-cell table:style-name="TableCell2823" table:number-columns-spanned="2">
            <text:p text:style-name="P2824">Analitinis pasas</text:p>
          </table:table-cell>
          <table:covered-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ext:p text:style-name="P2828"/>
          </table:table-cell>
        </table:table-row>
        <table:table-row table:style-name="TableRow2829">
          <table:table-cell table:style-name="TableCell2830" table:number-columns-spanned="2">
            <text:p text:style-name="P2831">202</text:p>
          </table:table-cell>
          <table:covered-table-cell/>
          <table:table-cell table:style-name="TableCell2832" table:number-columns-spanned="5">
            <text:p text:style-name="P2833">443/a</text:p>
          </table:table-cell>
          <table:covered-table-cell/>
          <table:covered-table-cell/>
          <table:covered-table-cell/>
          <table:covered-table-cell/>
          <table:table-cell table:style-name="TableCell2834" table:number-columns-spanned="2">
            <text:p text:style-name="P2835">Išduodamos produkcijos registravimo žurnalas</text:p>
          </table:table-cell>
          <table:covered-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203</text:p>
          </table:table-cell>
          <table:covered-table-cell/>
          <table:table-cell table:style-name="TableCell2843" table:number-columns-spanned="5">
            <text:p text:style-name="P2844">444/a</text:p>
          </table:table-cell>
          <table:covered-table-cell/>
          <table:covered-table-cell/>
          <table:covered-table-cell/>
          <table:covered-table-cell/>
          <table:table-cell table:style-name="TableCell2845" table:number-columns-spanned="2">
            <text:p text:style-name="P2846">Išbrokuotos<text:s/>produkcijos registravimo žurnalas</text:p>
          </table:table-cell>
          <table:covered-table-cell/>
          <table:table-cell table:style-name="TableCell2847" table:number-columns-spanned="7">
            <text:p text:style-name="P2848">5 metai</text:p>
          </table: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204</text:p>
          </table:table-cell>
          <table:covered-table-cell/>
          <table:table-cell table:style-name="TableCell2854" table:number-columns-spanned="5">
            <text:p text:style-name="P2855">445/a</text:p>
          </table:table-cell>
          <table:covered-table-cell/>
          <table:covered-table-cell/>
          <table:covered-table-cell/>
          <table:covered-table-cell/>
          <table:table-cell table:style-name="TableCell2856" table:number-columns-spanned="2">
            <text:p text:style-name="P2857">Archyvinių pavyzdžių ir jų kontrolės rezultatų registravimo žurnalas</text:p>
          </table:table-cell>
          <table:covered-table-cell/>
          <table:table-cell table:style-name="TableCell2858" table:number-columns-spanned="7">
            <text:p text:style-name="P2859">5 metai</text:p>
          </table:table-cell>
          <table:covered-table-cell/>
          <table:covered-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ext:p text:style-name="P2861"/>
          </table:table-cell>
        </table:table-row>
        <table:table-row table:style-name="TableRow2862">
          <table:table-cell table:style-name="TableCell2863" table:number-columns-spanned="2">
            <text:p text:style-name="P2864">205</text:p>
          </table:table-cell>
          <table:covered-table-cell/>
          <table:table-cell table:style-name="TableCell2865" table:number-columns-spanned="5">
            <text:p text:style-name="P2866">207-4/a</text:p>
          </table:table-cell>
          <table:covered-table-cell/>
          <table:covered-table-cell/>
          <table:covered-table-cell/>
          <table:covered-table-cell/>
          <table:table-cell table:style-name="TableCell2867" table:number-columns-spanned="2">
            <text:p text:style-name="P2868">Konsultacinių tyrimų ir parinkimų registravimo žurnalas<text:s/></text:p>
          </table:table-cell>
          <table:covered-table-cell/>
          <table:table-cell table:style-name="TableCell2869" table:number-columns-spanned="7">
            <text:p text:style-name="P2870">5 metai</text:p>
          </table:table-cell>
          <table:covered-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ext:p text:style-name="P2872"/>
          </table:table-cell>
        </table:table-row>
        <table:table-row table:style-name="TableRow2873">
          <table:table-cell table:style-name="TableCell2874" table:number-columns-spanned="2">
            <text:p text:style-name="P2875">206</text:p>
          </table:table-cell>
          <table:covered-table-cell/>
          <table:table-cell table:style-name="TableCell2876" table:number-columns-spanned="5">
            <text:p text:style-name="P2877">276-2/a</text:p>
          </table:table-cell>
          <table:covered-table-cell/>
          <table:covered-table-cell/>
          <table:covered-table-cell/>
          <table:covered-table-cell/>
          <table:table-cell table:style-name="TableCell2878" table:number-columns-spanned="2">
            <text:p text:style-name="P2879">Žmogaus leukocitų antigenų A, B,<text:s/>C lokusų (HLA) registravimo žurnalas</text:p>
          </table:table-cell>
          <table:covered-table-cell/>
          <table:table-cell table:style-name="TableCell2880" table:number-columns-spanned="7">
            <text:p text:style-name="P2881">25 metai</text:p>
          </table:table-cell>
          <table:covered-table-cell/>
          <table:covered-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cell>
            <text:p text:style-name="P2883"/>
          </table:table-cell>
        </table:table-row>
        <table:table-row table:style-name="TableRow2884">
          <table:table-cell table:style-name="TableCell2885" table:number-columns-spanned="2">
            <text:p text:style-name="P2886">207</text:p>
          </table:table-cell>
          <table:covered-table-cell/>
          <table:table-cell table:style-name="TableCell2887" table:number-columns-spanned="5">
            <text:p text:style-name="P2888">448/a</text:p>
          </table:table-cell>
          <table:covered-table-cell/>
          <table:covered-table-cell/>
          <table:covered-table-cell/>
          <table:covered-table-cell/>
          <table:table-cell table:style-name="TableCell2889" table:number-columns-spanned="2">
            <text:p text:style-name="P2890">Gamybos skyriaus plazmos apskaitos žurnalas</text:p>
          </table:table-cell>
          <table:covered-table-cell/>
          <table:table-cell table:style-name="TableCell2891" table:number-columns-spanned="7">
            <text:p text:style-name="P2892">25 metai</text:p>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ext:p text:style-name="P2894"/>
          </table:table-cell>
        </table:table-row>
        <table:table-row table:style-name="TableRow2895">
          <table:table-cell table:style-name="TableCell2896" table:number-columns-spanned="2">
            <text:p text:style-name="P2897">208</text:p>
          </table:table-cell>
          <table:covered-table-cell/>
          <table:table-cell table:style-name="TableCell2898" table:number-columns-spanned="5">
            <text:p text:style-name="P2899">449/a</text:p>
          </table:table-cell>
          <table:covered-table-cell/>
          <table:covered-table-cell/>
          <table:covered-table-cell/>
          <table:covered-table-cell/>
          <table:table-cell table:style-name="TableCell2900" table:number-columns-spanned="2">
            <text:p text:style-name="P2901">Iš kraujo plazmos pagaminto (preparato pavadinimas) apskaitos žurnalas</text:p>
          </table:table-cell>
          <table:covered-table-cell/>
          <table:table-cell table:style-name="TableCell2902" table:number-columns-spanned="7">
            <text:p text:style-name="P2903">5 metai</text:p>
          </table:table-cell>
          <table:covered-table-cell/>
          <table:covered-table-cell/>
          <table:covered-table-cell/>
          <table:covered-table-cell/>
          <table:covered-table-cell/>
          <table:covered-table-cell/>
          <table:table-cell table:style-name="TableCell2904" table:number-columns-spanned="4">
            <text:p text:style-name="P2905"/>
          </table:table-cell>
          <table:covered-table-cell/>
          <table:covered-table-cell/>
          <table:covered-table-cell/>
          <table:table-cell>
            <text:p text:style-name="P2905"/>
          </table:table-cell>
        </table:table-row>
        <table:table-row table:style-name="TableRow2906">
          <table:table-cell table:style-name="TableCell2907" table:number-columns-spanned="2">
            <text:p text:style-name="P2908">209</text:p>
          </table:table-cell>
          <table:covered-table-cell/>
          <table:table-cell table:style-name="TableCell2909" table:number-columns-spanned="5">
            <text:p text:style-name="P2910">450/a</text:p>
          </table:table-cell>
          <table:covered-table-cell/>
          <table:covered-table-cell/>
          <table:covered-table-cell/>
          <table:covered-table-cell/>
          <table:table-cell table:style-name="TableCell2911" table:number-columns-spanned="2">
            <text:p text:style-name="P2912">Kraujo plazmos preparato(preparato pavadinimas) išdavimo registravimo<text:s/></text:p>
          </table:table-cell>
          <table:covered-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žurnalas</text:p>
          </table:table-cell>
          <table:covered-table-cell/>
          <table:table-cell table:style-name="TableCell2924" table:number-columns-spanned="7">
            <text:p text:style-name="P2925">5 metai</text:p>
          </table: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210</text:p>
          </table:table-cell>
          <table:covered-table-cell/>
          <table:table-cell table:style-name="TableCell2931" table:number-columns-spanned="5">
            <text:p text:style-name="P2932">451/a</text:p>
          </table:table-cell>
          <table:covered-table-cell/>
          <table:covered-table-cell/>
          <table:covered-table-cell/>
          <table:covered-table-cell/>
          <table:table-cell table:style-name="TableCell2933" table:number-columns-spanned="2">
            <text:p text:style-name="P2934">Nuoplovų sterilumo kontrolės žurnalas</text:p>
          </table:table-cell>
          <table:covered-table-cell/>
          <table:table-cell table:style-name="TableCell2935" table:number-columns-spanned="7">
            <text:p text:style-name="P2936">5 metai</text:p>
          </table: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ext:p text:style-name="P2938"/>
          </table:table-cell>
        </table:table-row>
        <table:table-row table:style-name="TableRow2939">
          <table:table-cell table:style-name="TableCell2940" table:number-columns-spanned="2">
            <text:p text:style-name="P2941">211</text:p>
          </table:table-cell>
          <table:covered-table-cell/>
          <table:table-cell table:style-name="TableCell2942" table:number-columns-spanned="5">
            <text:p text:style-name="P2943">452/a</text:p>
          </table:table-cell>
          <table:covered-table-cell/>
          <table:covered-table-cell/>
          <table:covered-table-cell/>
          <table:covered-table-cell/>
          <table:table-cell table:style-name="TableCell2944" table:number-columns-spanned="2">
            <text:p text:style-name="P2945">Bakterinio oro užterštumo tyrimų registravimo žurnalas</text:p>
          </table:table-cell>
          <table:covered-table-cell/>
          <table:table-cell table:style-name="TableCell2946" table:number-columns-spanned="7">
            <text:p text:style-name="P2947">5 metai</text:p>
          </table: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ext:p text:style-name="P2949"/>
          </table:table-cell>
        </table:table-row>
        <table:table-row table:style-name="TableRow2950">
          <table:table-cell table:style-name="TableCell2951" table:number-columns-spanned="2">
            <text:p text:style-name="P2952">212</text:p>
          </table:table-cell>
          <table:covered-table-cell/>
          <table:table-cell table:style-name="TableCell2953" table:number-columns-spanned="5">
            <text:p text:style-name="P2954">453/a</text:p>
          </table:table-cell>
          <table:covered-table-cell/>
          <table:covered-table-cell/>
          <table:covered-table-cell/>
          <table:covered-table-cell/>
          <table:table-cell table:style-name="TableCell2955" table:number-columns-spanned="2">
            <text:p text:style-name="P2956">Sterilių tirpalų<text:s/>pajamavimo žurnalas</text:p>
          </table:table-cell>
          <table:covered-table-cell/>
          <table:table-cell table:style-name="TableCell2957" table:number-columns-spanned="7">
            <text:p text:style-name="P2958">5 metai</text:p>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213</text:p>
          </table:table-cell>
          <table:covered-table-cell/>
          <table:table-cell table:style-name="TableCell2964" table:number-columns-spanned="5">
            <text:p text:style-name="P2965">454/a</text:p>
          </table:table-cell>
          <table:covered-table-cell/>
          <table:covered-table-cell/>
          <table:covered-table-cell/>
          <table:covered-table-cell/>
          <table:table-cell table:style-name="TableCell2966" table:number-columns-spanned="2">
            <text:p text:style-name="P2967">Sterilių tirpalų registravimo žurnalas</text:p>
          </table:table-cell>
          <table:covered-table-cell/>
          <table:table-cell table:style-name="TableCell2968" table:number-columns-spanned="7">
            <text:p text:style-name="P2969">5 metai</text:p>
          </table:table-cell>
          <table:covered-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214</text:p>
          </table:table-cell>
          <table:covered-table-cell/>
          <table:table-cell table:style-name="TableCell2975" table:number-columns-spanned="5">
            <text:p text:style-name="P2976">455/a</text:p>
          </table:table-cell>
          <table:covered-table-cell/>
          <table:covered-table-cell/>
          <table:covered-table-cell/>
          <table:covered-table-cell/>
          <table:table-cell table:style-name="TableCell2977" table:number-columns-spanned="2">
            <text:p text:style-name="P2978">Kraujo ir jo komponentų sterilumo kontrolės žurnalas</text:p>
          </table:table-cell>
          <table:covered-table-cell/>
          <table:table-cell table:style-name="TableCell2979" table:number-columns-spanned="7">
            <text:p text:style-name="P2980">5 metai</text:p>
          </table: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215</text:p>
          </table:table-cell>
          <table:covered-table-cell/>
          <table:table-cell table:style-name="TableCell2986" table:number-columns-spanned="5">
            <text:p text:style-name="P2987">457/a</text:p>
          </table:table-cell>
          <table:covered-table-cell/>
          <table:covered-table-cell/>
          <table:covered-table-cell/>
          <table:covered-table-cell/>
          <table:table-cell table:style-name="TableCell2988" table:number-columns-spanned="2">
            <text:p text:style-name="P2989">Autoklavuojamosios medžiagos registravimo žurnalas</text:p>
          </table:table-cell>
          <table:covered-table-cell/>
          <table:table-cell table:style-name="TableCell2990" table:number-columns-spanned="7">
            <text:p text:style-name="P2991">5 metai</text:p>
          </table: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6</text:p>
          </table:table-cell>
          <table:covered-table-cell/>
          <table:table-cell table:style-name="TableCell2997" table:number-columns-spanned="5">
            <text:p text:style-name="P2998">458/a</text:p>
          </table:table-cell>
          <table:covered-table-cell/>
          <table:covered-table-cell/>
          <table:covered-table-cell/>
          <table:covered-table-cell/>
          <table:table-cell table:style-name="TableCell2999" table:number-columns-spanned="2">
            <text:p text:style-name="P3000">Fasuojamo<text:s/>(preparato pavadinimas) registravimo žurnalas</text:p>
          </table:table-cell>
          <table:covered-table-cell/>
          <table:table-cell table:style-name="TableCell3001" table:number-columns-spanned="7">
            <text:p text:style-name="P3002">5 metai</text:p>
          </table: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ext:p text:style-name="P3004"/>
          </table:table-cell>
        </table:table-row>
        <table:table-row table:style-name="TableRow3005">
          <table:table-cell table:style-name="TableCell3006" table:number-columns-spanned="2">
            <text:p text:style-name="P3007">217</text:p>
          </table:table-cell>
          <table:covered-table-cell/>
          <table:table-cell table:style-name="TableCell3008" table:number-columns-spanned="5">
            <text:p text:style-name="P3009">459/a</text:p>
          </table:table-cell>
          <table:covered-table-cell/>
          <table:covered-table-cell/>
          <table:covered-table-cell/>
          <table:covered-table-cell/>
          <table:table-cell table:style-name="TableCell3010" table:number-columns-spanned="2">
            <text:p text:style-name="P3011">Preparato nuosėdų (miltelių) registravimo žurnalas</text:p>
          </table:table-cell>
          <table:covered-table-cell/>
          <table:table-cell table:style-name="TableCell3012" table:number-columns-spanned="7">
            <text:p text:style-name="P3013">5 metai</text:p>
          </table: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218</text:p>
          </table:table-cell>
          <table:covered-table-cell/>
          <table:table-cell table:style-name="TableCell3019" table:number-columns-spanned="5">
            <text:p text:style-name="P3020">461/a</text:p>
          </table:table-cell>
          <table:covered-table-cell/>
          <table:covered-table-cell/>
          <table:covered-table-cell/>
          <table:covered-table-cell/>
          <table:table-cell table:style-name="TableCell3021" table:number-columns-spanned="2">
            <text:p text:style-name="P3022">Žmogaus imunodeficito viruso (ŽIV) antikūnų tyrimo rezultatų registravimo<text:s/></text:p>
          </table:table-cell>
          <table:covered-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ext:p text:style-name="P3026"/>
          </table: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žurnalas</text:p>
          </table:table-cell>
          <table:covered-table-cell/>
          <table:table-cell table:style-name="TableCell3034" table:number-columns-spanned="7">
            <text:p text:style-name="P3035">5 metai</text:p>
          </table:table-cell>
          <table:covered-table-cell/>
          <table:covered-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ext:p text:style-name="P3037"/>
          </table:table-cell>
        </table:table-row>
        <table:table-row table:style-name="TableRow3038">
          <table:table-cell table:style-name="TableCell3039" table:number-columns-spanned="2">
            <text:p text:style-name="P3040">219</text:p>
          </table:table-cell>
          <table:covered-table-cell/>
          <table:table-cell table:style-name="TableCell3041" table:number-columns-spanned="5">
            <text:p text:style-name="P3042">463/a</text:p>
          </table:table-cell>
          <table:covered-table-cell/>
          <table:covered-table-cell/>
          <table:covered-table-cell/>
          <table:covered-table-cell/>
          <table:table-cell table:style-name="TableCell3043" table:number-columns-spanned="2">
            <text:p text:style-name="P3044">Australietiško antigeno (HBsAg) tyrimo rezultatų registravimo žurnalas</text:p>
          </table:table-cell>
          <table:covered-table-cell/>
          <table:table-cell table:style-name="TableCell3045" table:number-columns-spanned="7">
            <text:p text:style-name="P3046">5 metai</text:p>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ext:p text:style-name="P3048"/>
          </table:table-cell>
        </table:table-row>
        <table:table-row table:style-name="TableRow3049">
          <table:table-cell table:style-name="TableCell3050" table:number-columns-spanned="2">
            <text:p text:style-name="P3051">220</text:p>
          </table:table-cell>
          <table:covered-table-cell/>
          <table:table-cell table:style-name="TableCell3052" table:number-columns-spanned="5">
            <text:p text:style-name="P3053">464/a</text:p>
          </table:table-cell>
          <table:covered-table-cell/>
          <table:covered-table-cell/>
          <table:covered-table-cell/>
          <table:covered-table-cell/>
          <table:table-cell table:style-name="TableCell3054" table:number-columns-spanned="2">
            <text:p text:style-name="P3055">TPHA reakcijos registravimo žurnalas</text:p>
          </table:table-cell>
          <table:covered-table-cell/>
          <table:table-cell table:style-name="TableCell3056" table:number-columns-spanned="7">
            <text:p text:style-name="P3057">5 metai</text:p>
          </table:table-cell>
          <table:covered-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221</text:p>
          </table:table-cell>
          <table:covered-table-cell/>
          <table:table-cell table:style-name="TableCell3063" table:number-columns-spanned="5">
            <text:p text:style-name="P3064">465/a</text:p>
          </table:table-cell>
          <table:covered-table-cell/>
          <table:covered-table-cell/>
          <table:covered-table-cell/>
          <table:covered-table-cell/>
          <table:table-cell table:style-name="TableCell3065" table:number-columns-spanned="2">
            <text:p text:style-name="P3066">C hepatito viruso (HCV) antikūnų tyrimo rezultatų registravimo žurnalas</text:p>
          </table:table-cell>
          <table:covered-table-cell/>
          <table:table-cell table:style-name="TableCell3067" table:number-columns-spanned="7">
            <text:p text:style-name="P3068">5 metai</text:p>
          </table: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2">
            <text:p text:style-name="P3073">222</text:p>
          </table:table-cell>
          <table:covered-table-cell/>
          <table:table-cell table:style-name="TableCell3074" table:number-columns-spanned="5">
            <text:p text:style-name="P3075">468/a</text:p>
          </table:table-cell>
          <table:covered-table-cell/>
          <table:covered-table-cell/>
          <table:covered-table-cell/>
          <table:covered-table-cell/>
          <table:table-cell table:style-name="TableCell3076" table:number-columns-spanned="2">
            <text:p text:style-name="P3077">Preparato(pavadinimas)pusgaminio apskaitos žurnalas</text:p>
          </table:table-cell>
          <table:covered-table-cell/>
          <table:table-cell table:style-name="TableCell3078" table:number-columns-spanned="7">
            <text:p text:style-name="P3079">5 metai</text:p>
          </table: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ext:p text:style-name="P3081"/>
          </table:table-cell>
        </table:table-row>
        <table:table-row table:style-name="TableRow3082">
          <table:table-cell table:style-name="TableCell3083" table:number-columns-spanned="2">
            <text:p text:style-name="P3084">223</text:p>
          </table:table-cell>
          <table:covered-table-cell/>
          <table:table-cell table:style-name="TableCell3085" table:number-columns-spanned="5">
            <text:p text:style-name="P3086">469/a</text:p>
          </table:table-cell>
          <table:covered-table-cell/>
          <table:covered-table-cell/>
          <table:covered-table-cell/>
          <table:covered-table-cell/>
          <table:table-cell table:style-name="TableCell3087" table:number-columns-spanned="2">
            <text:p text:style-name="P3088">Preparato (pavadinimas) apskaitos žurnalas</text:p>
          </table:table-cell>
          <table:covered-table-cell/>
          <table:table-cell table:style-name="TableCell3089" table:number-columns-spanned="7">
            <text:p text:style-name="P3090">5 metai</text:p>
          </table:table-cell>
          <table:covered-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2">
            <text:p text:style-name="P3095">224</text:p>
          </table:table-cell>
          <table:covered-table-cell/>
          <table:table-cell table:style-name="TableCell3096" table:number-columns-spanned="5">
            <text:p text:style-name="P3097">474/a</text:p>
          </table:table-cell>
          <table:covered-table-cell/>
          <table:covered-table-cell/>
          <table:covered-table-cell/>
          <table:covered-table-cell/>
          <table:table-cell table:style-name="TableCell3098" table:number-columns-spanned="2">
            <text:p text:style-name="P3099">Eritrocitų masės (konservuoto kraujo) užsakymo ir parinkimo lapas</text:p>
          </table:table-cell>
          <table:covered-table-cell/>
          <table:table-cell table:style-name="TableCell3100" table:number-columns-spanned="7">
            <text:p text:style-name="P3101">5 metai</text:p>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225</text:p>
          </table:table-cell>
          <table:covered-table-cell/>
          <table:table-cell table:style-name="TableCell3107" table:number-columns-spanned="5">
            <text:p text:style-name="P3108">475/a</text:p>
          </table:table-cell>
          <table:covered-table-cell/>
          <table:covered-table-cell/>
          <table:covered-table-cell/>
          <table:covered-table-cell/>
          <table:table-cell table:style-name="TableCell3109" table:number-columns-spanned="2">
            <text:p text:style-name="P3110">Kraujo, jo komponentų ir preparatų<text:s/>transfuzijos protokolas</text:p>
          </table:table-cell>
          <table:covered-table-cell/>
          <table:table-cell table:style-name="TableCell3111" table:number-columns-spanned="7">
            <text:p text:style-name="P3112">5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26</text:p>
          </table:table-cell>
          <table:covered-table-cell/>
          <table:table-cell table:style-name="TableCell3118" table:number-columns-spanned="5">
            <text:p text:style-name="P3119">259-1/a</text:p>
          </table:table-cell>
          <table:covered-table-cell/>
          <table:covered-table-cell/>
          <table:covered-table-cell/>
          <table:covered-table-cell/>
          <table:table-cell table:style-name="TableCell3120" table:number-columns-spanned="2">
            <text:p text:style-name="P3121">Donorų, duodančių kraujo aferezės būdu, biocheminių tyrimų registravimo<text:s/></text:p>
          </table: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žurnalas</text:p>
          </table:table-cell>
          <table:covered-table-cell/>
          <table:table-cell table:style-name="TableCell3133" table:number-columns-spanned="7">
            <text:p text:style-name="P3134">5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8. TEISMO MEDICINOS EKSPERTIZĖS ĮSTAIGOS</text:p>
          </table: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27</text:p>
          </table:table-cell>
          <table:covered-table-cell/>
          <table:table-cell table:style-name="TableCell3151" table:number-columns-spanned="5">
            <text:p text:style-name="P3152">170/a</text:p>
          </table:table-cell>
          <table:covered-table-cell/>
          <table:covered-table-cell/>
          <table:covered-table-cell/>
          <table:covered-table-cell/>
          <table:table-cell table:style-name="TableCell3153" table:number-columns-spanned="2">
            <text:p text:style-name="P3154">Teismo medicinos ekspertizės aktas</text:p>
          </table:table-cell>
          <table:covered-table-cell/>
          <table:table-cell table:style-name="TableCell3155" table:number-columns-spanned="7">
            <text:p text:style-name="P3156">2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28</text:p>
          </table:table-cell>
          <table:covered-table-cell/>
          <table:table-cell table:style-name="TableCell3162" table:number-columns-spanned="5">
            <text:p text:style-name="P3163">170-1/a</text:p>
          </table:table-cell>
          <table:covered-table-cell/>
          <table:covered-table-cell/>
          <table:covered-table-cell/>
          <table:covered-table-cell/>
          <table:table-cell table:style-name="TableCell3164" table:number-columns-spanned="2">
            <text:p text:style-name="P3165">Neteko galios nuo 2000-06-01</text:p>
          </table:table-cell>
          <table:covered-table-cell/>
          <table:table-cell table:style-name="TableCell3166" table:number-columns-spanned="7">
            <text:p text:style-name="P3167"/>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29</text:p>
          </table:table-cell>
          <table:covered-table-cell/>
          <table:table-cell table:style-name="TableCell3173" table:number-columns-spanned="5">
            <text:p text:style-name="P3174">173/a</text:p>
          </table:table-cell>
          <table:covered-table-cell/>
          <table:covered-table-cell/>
          <table:covered-table-cell/>
          <table:covered-table-cell/>
          <table:table-cell table:style-name="TableCell3175" table:number-columns-spanned="2">
            <text:p text:style-name="P3176">Teismo medicinos specialisto išvada</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30</text:p>
          </table:table-cell>
          <table:covered-table-cell/>
          <table:table-cell table:style-name="TableCell3184" table:number-columns-spanned="5">
            <text:p text:style-name="P3185">173-1/a</text:p>
          </table:table-cell>
          <table:covered-table-cell/>
          <table:covered-table-cell/>
          <table:covered-table-cell/>
          <table:covered-table-cell/>
          <table:table-cell table:style-name="TableCell3186" table:number-columns-spanned="2">
            <text:p text:style-name="Normal"><text:span text:style-name="T3187">Neteko galios nuo 2000-06-01</text:span></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31</text:p>
          </table:table-cell>
          <table:covered-table-cell/>
          <table:table-cell table:style-name="TableCell3195" table:number-columns-spanned="5">
            <text:p text:style-name="P3196">179/a</text:p>
          </table:table-cell>
          <table:covered-table-cell/>
          <table:covered-table-cell/>
          <table:covered-table-cell/>
          <table:covered-table-cell/>
          <table:table-cell table:style-name="TableCell3197" table:number-columns-spanned="2">
            <text:p text:style-name="P3198">Siuntimas atlikti teismo cheminį tyrimą</text:p>
          </table:table-cell>
          <table:covered-table-cell/>
          <table:table-cell table:style-name="TableCell3199" table:number-columns-spanned="7">
            <text:p text:style-name="P3200">3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32</text:p>
          </table:table-cell>
          <table:covered-table-cell/>
          <table:table-cell table:style-name="TableCell3206" table:number-columns-spanned="5">
            <text:p text:style-name="P3207">179-1/a</text:p>
          </table:table-cell>
          <table:covered-table-cell/>
          <table:covered-table-cell/>
          <table:covered-table-cell/>
          <table:covered-table-cell/>
          <table:table-cell table:style-name="TableCell3208" table:number-columns-spanned="2">
            <text:p text:style-name="P3209">Cheminių ir biologinių tyrimų registravimo<text:s/>žurnalas</text:p>
          </table:table-cell>
          <table:covered-table-cell/>
          <table:table-cell table:style-name="TableCell3210" table:number-columns-spanned="7">
            <text:p text:style-name="P3211">25 metai</text:p>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33</text:p>
          </table:table-cell>
          <table:covered-table-cell/>
          <table:table-cell table:style-name="TableCell3217" table:number-columns-spanned="5">
            <text:p text:style-name="P3218">180/a</text:p>
          </table:table-cell>
          <table:covered-table-cell/>
          <table:covered-table-cell/>
          <table:covered-table-cell/>
          <table:covered-table-cell/>
          <table:table-cell table:style-name="TableCell3219" table:number-columns-spanned="2">
            <text:p text:style-name="P3220">Siuntimas atlikti teismo histologinį tyrimą</text:p>
          </table:table-cell>
          <table:covered-table-cell/>
          <table:table-cell table:style-name="TableCell3221" table:number-columns-spanned="7">
            <text:p text:style-name="P3222">3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34</text:p>
          </table:table-cell>
          <table:covered-table-cell/>
          <table:table-cell table:style-name="TableCell3228" table:number-columns-spanned="5">
            <text:p text:style-name="P3229">181/a</text:p>
          </table:table-cell>
          <table:covered-table-cell/>
          <table:covered-table-cell/>
          <table:covered-table-cell/>
          <table:covered-table-cell/>
          <table:table-cell table:style-name="TableCell3230" table:number-columns-spanned="2">
            <text:p text:style-name="P3231">Asmenų (lavonų) registravimo žurnalas</text:p>
          </table:table-cell>
          <table:covered-table-cell/>
          <table:table-cell table:style-name="TableCell3232" table:number-columns-spanned="7">
            <text:p text:style-name="P3233">25 metai</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35</text:p>
          </table:table-cell>
          <table:covered-table-cell/>
          <table:table-cell table:style-name="TableCell3239" table:number-columns-spanned="5">
            <text:p text:style-name="P3240">182/a</text:p>
          </table:table-cell>
          <table:covered-table-cell/>
          <table:covered-table-cell/>
          <table:covered-table-cell/>
          <table:covered-table-cell/>
          <table:table-cell table:style-name="TableCell3241" table:number-columns-spanned="2">
            <text:p text:style-name="P3242">Nukentėjusių asmenų registravimo žurnalas</text:p>
          </table:table-cell>
          <table:covered-table-cell/>
          <table:table-cell table:style-name="TableCell3243" table:number-columns-spanned="7">
            <text:p text:style-name="P3244">25 metai</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36</text:p>
          </table:table-cell>
          <table:covered-table-cell/>
          <table:table-cell table:style-name="TableCell3250" table:number-columns-spanned="5">
            <text:p text:style-name="P3251">184/a</text:p>
          </table:table-cell>
          <table:covered-table-cell/>
          <table:covered-table-cell/>
          <table:covered-table-cell/>
          <table:covered-table-cell/>
          <table:table-cell table:style-name="TableCell3252" table:number-columns-spanned="2">
            <text:p text:style-name="P3253">Daiktinių įrodymų registravimo žurnalas</text:p>
          </table:table-cell>
          <table:covered-table-cell/>
          <table:table-cell table:style-name="TableCell3254" table:number-columns-spanned="7">
            <text:p text:style-name="P3255">25 metai</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37</text:p>
          </table:table-cell>
          <table:covered-table-cell/>
          <table:table-cell table:style-name="TableCell3261" table:number-columns-spanned="5">
            <text:p text:style-name="P3262">185/a</text:p>
          </table:table-cell>
          <table:covered-table-cell/>
          <table:covered-table-cell/>
          <table:covered-table-cell/>
          <table:covered-table-cell/>
          <table:table-cell table:style-name="TableCell3263" table:number-columns-spanned="2">
            <text:p text:style-name="P3264">Ekspertų siunčiamos medžiagos registravimo žurnalas</text:p>
          </table:table-cell>
          <table:covered-table-cell/>
          <table:table-cell table:style-name="TableCell3265" table:number-columns-spanned="7">
            <text:p text:style-name="P3266">25 metai</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38</text:p>
          </table:table-cell>
          <table:covered-table-cell/>
          <table:table-cell table:style-name="TableCell3272" table:number-columns-spanned="5">
            <text:p text:style-name="P3273">186/a</text:p>
          </table:table-cell>
          <table:covered-table-cell/>
          <table:covered-table-cell/>
          <table:covered-table-cell/>
          <table:covered-table-cell/>
          <table:table-cell table:style-name="TableCell3274" table:number-columns-spanned="2">
            <text:p text:style-name="P3275">Kraujo ir išskyrų tyrimų registravimo žurnalas</text:p>
          </table:table-cell>
          <table:covered-table-cell/>
          <table:table-cell table:style-name="TableCell3276" table:number-columns-spanned="7">
            <text:p text:style-name="P3277">25 metai</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39</text:p>
          </table:table-cell>
          <table:covered-table-cell/>
          <table:table-cell table:style-name="TableCell3283" table:number-columns-spanned="5">
            <text:p text:style-name="P3284">190/a</text:p>
          </table:table-cell>
          <table:covered-table-cell/>
          <table:covered-table-cell/>
          <table:covered-table-cell/>
          <table:covered-table-cell/>
          <table:table-cell table:style-name="TableCell3285" table:number-columns-spanned="2">
            <text:p text:style-name="P3286">Histologinės medžiagos registravimo žurnalas</text:p>
          </table:table-cell>
          <table:covered-table-cell/>
          <table:table-cell table:style-name="TableCell3287" table:number-columns-spanned="7">
            <text:p text:style-name="P3288">25 metai</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40</text:p>
          </table:table-cell>
          <table:covered-table-cell/>
          <table:table-cell table:style-name="TableCell3294" table:number-columns-spanned="5">
            <text:p text:style-name="P3295">191/a</text:p>
          </table:table-cell>
          <table:covered-table-cell/>
          <table:covered-table-cell/>
          <table:covered-table-cell/>
          <table:covered-table-cell/>
          <table:table-cell table:style-name="TableCell3296" table:number-columns-spanned="2">
            <text:p text:style-name="Normal"><text:span text:style-name="T3297">Neteko galios nuo 2000-06-01</text:span></text:p>
          </table:table-cell>
          <table:covered-table-cell/>
          <table:table-cell table:style-name="TableCell3298" table:number-columns-spanned="7">
            <text:p text:style-name="P3299"/>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41</text:p>
          </table:table-cell>
          <table:covered-table-cell/>
          <table:table-cell table:style-name="TableCell3305" table:number-columns-spanned="5">
            <text:p text:style-name="P3306">192/a</text:p>
          </table:table-cell>
          <table:covered-table-cell/>
          <table:covered-table-cell/>
          <table:covered-table-cell/>
          <table:covered-table-cell/>
          <table:table-cell table:style-name="TableCell3307" table:number-columns-spanned="2">
            <text:p text:style-name="P3308">Neteko galios nuo 2000-03-09</text:p>
          </table:table-cell>
          <table:covered-table-cell/>
          <table:table-cell table:style-name="TableCell3309" table:number-columns-spanned="7">
            <text:p text:style-name="P3310"/>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9. PATAISOS REIKALŲ DEPARTAMENTO PRIE LR VRM ĮSTAIGŲ<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MEDICINOS PADALINIAI IR SVEIKATOS PRIEŽIŪROS TARNYBOS<text: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2">
            <text:p text:style-name="P3341">PRIE LR VRM CENTRINĖS MEDICINOS EKSPERTIZĖS KOMISIJO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42</text:p>
          </table:table-cell>
          <table:covered-table-cell/>
          <table:table-cell table:style-name="TableCell3349" table:number-columns-spanned="5">
            <text:p text:style-name="P3350">003-1/ap</text:p>
          </table:table-cell>
          <table:covered-table-cell/>
          <table:covered-table-cell/>
          <table:covered-table-cell/>
          <table:covered-table-cell/>
          <table:table-cell table:style-name="TableCell3351" table:number-columns-spanned="2">
            <text:p text:style-name="P3352">Gydymo stacionare<text:s/>ligos istorija</text:p>
          </table:table-cell>
          <table:covered-table-cell/>
          <table:table-cell table:style-name="TableCell3353" table:number-columns-spanned="7">
            <text:p text:style-name="P3354">25 metai EK</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43</text:p>
          </table:table-cell>
          <table:covered-table-cell/>
          <table:table-cell table:style-name="TableCell3360" table:number-columns-spanned="5">
            <text:p text:style-name="P3361">025-1/ap</text:p>
          </table:table-cell>
          <table:covered-table-cell/>
          <table:covered-table-cell/>
          <table:covered-table-cell/>
          <table:covered-table-cell/>
          <table:table-cell table:style-name="TableCell3362" table:number-columns-spanned="2">
            <text:p text:style-name="P3363">Asmens sveikatos istorija Nr..(ambulatorinė kortelė)</text:p>
          </table:table-cell>
          <table:covered-table-cell/>
          <table:table-cell table:style-name="TableCell3364" table:number-columns-spanned="7">
            <text:p text:style-name="P3365">pagal asmens bylos<text:s/></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
          </table: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7">
            <text:p text:style-name="P3376">saugojimo laiką</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44</text:p>
          </table:table-cell>
          <table:covered-table-cell/>
          <table:table-cell table:style-name="TableCell3382" table:number-columns-spanned="5">
            <text:p text:style-name="P3383">035-1/ap</text:p>
          </table:table-cell>
          <table:covered-table-cell/>
          <table:covered-table-cell/>
          <table:covered-table-cell/>
          <table:covered-table-cell/>
          <table:table-cell table:style-name="TableCell3384" table:number-columns-spanned="2">
            <text:p text:style-name="P3385">Medicininės penitenciarinės ekspertizės komisijos išvadų registravimo<text:s/></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2">
            <text:p text:style-name="P3396">žurnal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45</text:p>
          </table:table-cell>
          <table:covered-table-cell/>
          <table:table-cell table:style-name="TableCell3404" table:number-columns-spanned="5">
            <text:p text:style-name="P3405">035-2/ap</text:p>
          </table:table-cell>
          <table:covered-table-cell/>
          <table:covered-table-cell/>
          <table:covered-table-cell/>
          <table:covered-table-cell/>
          <table:table-cell table:style-name="TableCell3406" table:number-columns-spanned="2">
            <text:p text:style-name="P3407">Specialiosios gydytojų komisijos akt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46</text:p>
          </table:table-cell>
          <table:covered-table-cell/>
          <table:table-cell table:style-name="TableCell3415" table:number-columns-spanned="5">
            <text:p text:style-name="P3416">035-3/ap</text:p>
          </table:table-cell>
          <table:covered-table-cell/>
          <table:covered-table-cell/>
          <table:covered-table-cell/>
          <table:covered-table-cell/>
          <table:table-cell table:style-name="TableCell3417" table:number-columns-spanned="2">
            <text:p text:style-name="P3418">Specialiosios gydytojų komisijos aktų registravimo žurnalas</text:p>
          </table:table-cell>
          <table:covered-table-cell/>
          <table:table-cell table:style-name="TableCell3419" table:number-columns-spanned="7">
            <text:p text:style-name="P3420">5 metai</text:p>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47</text:p>
          </table:table-cell>
          <table:covered-table-cell/>
          <table:table-cell table:style-name="TableCell3426" table:number-columns-spanned="5">
            <text:p text:style-name="P3427">040-1/ap</text:p>
          </table:table-cell>
          <table:covered-table-cell/>
          <table:covered-table-cell/>
          <table:covered-table-cell/>
          <table:covered-table-cell/>
          <table:table-cell table:style-name="TableCell3428" table:number-columns-spanned="2">
            <text:p text:style-name="P3429">Ambulatorinių ligonių registravimo žurnalas</text:p>
          </table:table-cell>
          <table:covered-table-cell/>
          <table:table-cell table:style-name="TableCell3430" table:number-columns-spanned="7">
            <text:p text:style-name="P3431">1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48</text:p>
          </table:table-cell>
          <table:covered-table-cell/>
          <table:table-cell table:style-name="TableCell3437" table:number-columns-spanned="5">
            <text:p text:style-name="P3438">047-1/ap</text:p>
          </table:table-cell>
          <table:covered-table-cell/>
          <table:covered-table-cell/>
          <table:covered-table-cell/>
          <table:covered-table-cell/>
          <table:table-cell table:style-name="TableCell3439" table:number-columns-spanned="2">
            <text:p text:style-name="P3440">Medicininių apžiūrų registravimo<text:s/>žurnalas</text:p>
          </table:table-cell>
          <table:covered-table-cell/>
          <table:table-cell table:style-name="TableCell3441" table:number-columns-spanned="7">
            <text:p text:style-name="P3442">3 metai</text:p>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49</text:p>
          </table:table-cell>
          <table:covered-table-cell/>
          <table:table-cell table:style-name="TableCell3448" table:number-columns-spanned="5">
            <text:p text:style-name="P3449">047-2/ap</text:p>
          </table:table-cell>
          <table:covered-table-cell/>
          <table:covered-table-cell/>
          <table:covered-table-cell/>
          <table:covered-table-cell/>
          <table:table-cell table:style-name="TableCell3450" table:number-columns-spanned="2">
            <text:p text:style-name="P3451">Asmenų, dirbančių maitinimo įstaigose, medicininių apžiūrų registravimo<text:s/></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žurnalas</text:p>
          </table:table-cell>
          <table:covered-table-cell/>
          <table:table-cell table:style-name="TableCell3463" table:number-columns-spanned="7">
            <text:p text:style-name="P3464">3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50</text:p>
          </table:table-cell>
          <table:covered-table-cell/>
          <table:table-cell table:style-name="TableCell3470" table:number-columns-spanned="5">
            <text:p text:style-name="P3471">057-1/ap</text:p>
          </table:table-cell>
          <table:covered-table-cell/>
          <table:covered-table-cell/>
          <table:covered-table-cell/>
          <table:covered-table-cell/>
          <table:table-cell table:style-name="TableCell3472" table:number-columns-spanned="2">
            <text:p text:style-name="P3473">Siuntimas privalomai patikrinti dėl venerinės ligos ir rezultatai</text:p>
          </table:table-cell>
          <table:covered-table-cell/>
          <table:table-cell table:style-name="TableCell3474" table:number-columns-spanned="7">
            <text:p text:style-name="P3475">3 metai</text:p>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51</text:p>
          </table:table-cell>
          <table:covered-table-cell/>
          <table:table-cell table:style-name="TableCell3481" table:number-columns-spanned="5">
            <text:p text:style-name="P3482">074-1/ap</text:p>
          </table:table-cell>
          <table:covered-table-cell/>
          <table:covered-table-cell/>
          <table:covered-table-cell/>
          <table:covered-table-cell/>
          <table:table-cell table:style-name="TableCell3483" table:number-columns-spanned="3">
            <text:p text:style-name="P3484">Suteiktos medicininės<text:s/>pagalbos registravimo žurnalas</text:p>
          </table:table-cell>
          <table:covered-table-cell/>
          <table:covered-table-cell/>
          <table:table-cell table:style-name="TableCell3485" table:number-columns-spanned="6">
            <text:p text:style-name="P3486">3 metai</text:p>
          </table: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52</text:p>
          </table:table-cell>
          <table:covered-table-cell/>
          <table:table-cell table:style-name="TableCell3492" table:number-columns-spanned="5">
            <text:p text:style-name="P3493">076-1/ap</text:p>
          </table:table-cell>
          <table:covered-table-cell/>
          <table:covered-table-cell/>
          <table:covered-table-cell/>
          <table:covered-table-cell/>
          <table:table-cell table:style-name="TableCell3494" table:number-columns-spanned="3">
            <text:p text:style-name="P3495">Darbo su paauglių sveikatinimo grupėmis apskaitos žurnalas</text:p>
          </table:table-cell>
          <table:covered-table-cell/>
          <table:covered-table-cell/>
          <table:table-cell table:style-name="TableCell3496" table:number-columns-spanned="6">
            <text:p text:style-name="P3497">3 metai</text:p>
          </table: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53</text:p>
          </table:table-cell>
          <table:covered-table-cell/>
          <table:table-cell table:style-name="TableCell3503" table:number-columns-spanned="5">
            <text:p text:style-name="P3504">155-1/ap</text:p>
          </table:table-cell>
          <table:covered-table-cell/>
          <table:covered-table-cell/>
          <table:covered-table-cell/>
          <table:covered-table-cell/>
          <table:table-cell table:style-name="TableCell3505" table:number-columns-spanned="3">
            <text:p text:style-name="P3506">Medicininių apžiūrų svaigalų vartojimo faktui ir girtumo laipsniui nustatyti<text:s/></text:p>
          </table: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3">
            <text:p text:style-name="P3517">registravimo žurnalas</text:p>
          </table:table-cell>
          <table:covered-table-cell/>
          <table:covered-table-cell/>
          <table:table-cell table:style-name="TableCell3518" table:number-columns-spanned="6">
            <text:p text:style-name="P3519">5 metai</text:p>
          </table: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54</text:p>
          </table:table-cell>
          <table:covered-table-cell/>
          <table:table-cell table:style-name="TableCell3525" table:number-columns-spanned="5">
            <text:p text:style-name="P3526">035-/av</text:p>
          </table:table-cell>
          <table:covered-table-cell/>
          <table:covered-table-cell/>
          <table:covered-table-cell/>
          <table:covered-table-cell/>
          <table:table-cell table:style-name="TableCell3527" table:number-columns-spanned="3">
            <text:p text:style-name="P3528">Sveikatos priežiūros tarnybos prie LR VRM Centrinės medicinos ekspertizės<text:s/></text:p>
          </table: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komisijos neakivaizdinių nutarimų protokolai</text:p>
          </table:table-cell>
          <table:covered-table-cell/>
          <table:covered-table-cell/>
          <table:table-cell table:style-name="TableCell3540" table:number-columns-spanned="6">
            <text:p text:style-name="P3541">75 metai</text:p>
          </table: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55</text:p>
          </table:table-cell>
          <table:covered-table-cell/>
          <table:table-cell table:style-name="TableCell3547" table:number-columns-spanned="5">
            <text:p text:style-name="P3548">035-1/av</text:p>
          </table:table-cell>
          <table:covered-table-cell/>
          <table:covered-table-cell/>
          <table:covered-table-cell/>
          <table:covered-table-cell/>
          <table:table-cell table:style-name="TableCell3549" table:number-columns-spanned="3">
            <text:p text:style-name="P3550">Sveikatos priežiūros tarnybos prie LR VRM medicinos ekspertizės<text:s/></text:p>
          </table: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3">
            <text:p text:style-name="P3561">komisijos protokolai<text:s/></text:p>
          </table:table-cell>
          <table:covered-table-cell/>
          <table:covered-table-cell/>
          <table:table-cell table:style-name="TableCell3562" table:number-columns-spanned="6">
            <text:p text:style-name="P3563">75<text:s/>metai</text:p>
          </table: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56</text:p>
          </table:table-cell>
          <table:covered-table-cell/>
          <table:table-cell table:style-name="TableCell3569" table:number-columns-spanned="5">
            <text:p text:style-name="P3570">046-/av</text:p>
          </table:table-cell>
          <table:covered-table-cell/>
          <table:covered-table-cell/>
          <table:covered-table-cell/>
          <table:covered-table-cell/>
          <table:table-cell table:style-name="TableCell3571" table:number-columns-spanned="3">
            <text:p text:style-name="P3572">Sveikatos priežiūros tarnybos prie LR VRM Centrinės medicinos<text:s/></text:p>
          </table: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
          </table: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ekspertizės komisijos pažyma</text:p>
          </table:table-cell>
          <table:covered-table-cell/>
          <table:covered-table-cell/>
          <table:table-cell table:style-name="TableCell3584" table:number-columns-spanned="6">
            <text:p text:style-name="P3585">75 metai</text:p>
          </table: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57</text:p>
          </table:table-cell>
          <table:covered-table-cell/>
          <table:table-cell table:style-name="TableCell3591" table:number-columns-spanned="5">
            <text:p text:style-name="P3592">048-/av</text:p>
          </table:table-cell>
          <table:covered-table-cell/>
          <table:covered-table-cell/>
          <table:covered-table-cell/>
          <table:covered-table-cell/>
          <table:table-cell table:style-name="TableCell3593" table:number-columns-spanned="3">
            <text:p text:style-name="P3594">Sveikatos priežiūros tarnybos prie LR VRM Centrinės medicinos<text: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
          </table: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ekspertizės komisijos ligos liudijimas</text:p>
          </table:table-cell>
          <table:covered-table-cell/>
          <table:covered-table-cell/>
          <table:table-cell table:style-name="TableCell3606" table:number-columns-spanned="6">
            <text:p text:style-name="P3607">75 metai</text:p>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58</text:p>
          </table:table-cell>
          <table:covered-table-cell/>
          <table:table-cell table:style-name="TableCell3613" table:number-columns-spanned="5">
            <text:p text:style-name="P3614">104-/av</text:p>
          </table:table-cell>
          <table:covered-table-cell/>
          <table:covered-table-cell/>
          <table:covered-table-cell/>
          <table:covered-table-cell/>
          <table:table-cell table:style-name="TableCell3615" table:number-columns-spanned="3">
            <text:p text:style-name="P3616">Sveikatos priežiūros tarnybos prie LR VRM Centrinės medicinos<text: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ekspertizės komisijos medicininio tikrinimo aktas</text:p>
          </table:table-cell>
          <table:covered-table-cell/>
          <table:covered-table-cell/>
          <table:table-cell table:style-name="TableCell3628" table:number-columns-spanned="6">
            <text:p text:style-name="P3629">75 metai</text:p>
          </table: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3">
            <text:p text:style-name="P3638">10. VISUOMENĖS SVEIKATOS PRIEŽIŪROS ĮSTAIGOS<text:s/></text:p>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3">
            <text:p text:style-name="P3649">10.1 Visuomenės sveikatos centrai</text:p>
          </table: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59</text:p>
          </table:table-cell>
          <table:covered-table-cell/>
          <table:table-cell table:style-name="TableCell3657" table:number-columns-spanned="5">
            <text:p text:style-name="P3658">302/a</text:p>
          </table:table-cell>
          <table:covered-table-cell/>
          <table:covered-table-cell/>
          <table:covered-table-cell/>
          <table:covered-table-cell/>
          <table:table-cell table:style-name="TableCell3659" table:number-columns-spanned="3">
            <text:p text:style-name="P3660">Statyboms<text:s/>skirtų žemės sklypų registravimo žurnalas</text:p>
          </table:table-cell>
          <table:covered-table-cell/>
          <table:covered-table-cell/>
          <table:table-cell table:style-name="TableCell3661" table:number-columns-spanned="6">
            <text:p text:style-name="P3662">10 metų</text:p>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60</text:p>
          </table:table-cell>
          <table:covered-table-cell/>
          <table:table-cell table:style-name="TableCell3668" table:number-columns-spanned="5">
            <text:p text:style-name="P3669">303/a</text:p>
          </table:table-cell>
          <table:covered-table-cell/>
          <table:covered-table-cell/>
          <table:covered-table-cell/>
          <table:covered-table-cell/>
          <table:table-cell table:style-name="TableCell3670" table:number-columns-spanned="3">
            <text:p text:style-name="P3671">Higieninės ekspertizės protokolas</text:p>
          </table:table-cell>
          <table:covered-table-cell/>
          <table:covered-table-cell/>
          <table:table-cell table:style-name="TableCell3672" table:number-columns-spanned="6">
            <text:p text:style-name="P3673">10 metų</text:p>
          </table: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61</text:p>
          </table:table-cell>
          <table:covered-table-cell/>
          <table:table-cell table:style-name="TableCell3679" table:number-columns-spanned="5">
            <text:p text:style-name="P3680">303-2/a</text:p>
          </table:table-cell>
          <table:covered-table-cell/>
          <table:covered-table-cell/>
          <table:covered-table-cell/>
          <table:covered-table-cell/>
          <table:table-cell table:style-name="TableCell3681" table:number-columns-spanned="3">
            <text:p text:style-name="P3682">Techninių sąlygų, instrukcijų, receptūrų derinimo registravimo žurnalas</text:p>
          </table:table-cell>
          <table:covered-table-cell/>
          <table:covered-table-cell/>
          <table:table-cell table:style-name="TableCell3683" table:number-columns-spanned="6">
            <text:p text:style-name="P3684">10 metų</text:p>
          </table: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62</text:p>
          </table:table-cell>
          <table:covered-table-cell/>
          <table:table-cell table:style-name="TableCell3690" table:number-columns-spanned="5">
            <text:p text:style-name="P3691">303-3/a</text:p>
          </table:table-cell>
          <table:covered-table-cell/>
          <table:covered-table-cell/>
          <table:covered-table-cell/>
          <table:covered-table-cell/>
          <table:table-cell table:style-name="TableCell3692" table:number-columns-spanned="3">
            <text:p text:style-name="P3693">Normatyvinių dokumentų bei gaminių<text:s/>higieninės ekspertizės protokolas</text:p>
          </table:table-cell>
          <table:covered-table-cell/>
          <table:covered-table-cell/>
          <table:table-cell table:style-name="TableCell3694" table:number-columns-spanned="6">
            <text:p text:style-name="P3695">10 metų</text:p>
          </table: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63</text:p>
          </table:table-cell>
          <table:covered-table-cell/>
          <table:table-cell table:style-name="TableCell3701" table:number-columns-spanned="5">
            <text:p text:style-name="P3702">304/a</text:p>
          </table:table-cell>
          <table:covered-table-cell/>
          <table:covered-table-cell/>
          <table:covered-table-cell/>
          <table:covered-table-cell/>
          <table:table-cell table:style-name="TableCell3703" table:number-columns-spanned="3">
            <text:p text:style-name="P3704">Projektų registravimo žurnalas</text:p>
          </table:table-cell>
          <table:covered-table-cell/>
          <table:covered-table-cell/>
          <table:table-cell table:style-name="TableCell3705" table:number-columns-spanned="6">
            <text:p text:style-name="P3706">10 metų</text:p>
          </table: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64</text:p>
          </table:table-cell>
          <table:covered-table-cell/>
          <table:table-cell table:style-name="TableCell3712" table:number-columns-spanned="5">
            <text:p text:style-name="P3713">362-1/a</text:p>
          </table:table-cell>
          <table:covered-table-cell/>
          <table:covered-table-cell/>
          <table:covered-table-cell/>
          <table:covered-table-cell/>
          <table:table-cell table:style-name="TableCell3714" table:number-columns-spanned="3">
            <text:p text:style-name="P3715">Profesinės ligos (apsinuodijimo) kortelė</text:p>
          </table:table-cell>
          <table:covered-table-cell/>
          <table:covered-table-cell/>
          <table:table-cell table:style-name="TableCell3716" table:number-columns-spanned="6">
            <text:p text:style-name="P3717">75 metų</text:p>
          </table: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65</text:p>
          </table:table-cell>
          <table:covered-table-cell/>
          <table:table-cell table:style-name="TableCell3723" table:number-columns-spanned="5">
            <text:p text:style-name="P3724">363/a</text:p>
          </table:table-cell>
          <table:covered-table-cell/>
          <table:covered-table-cell/>
          <table:covered-table-cell/>
          <table:covered-table-cell/>
          <table:table-cell table:style-name="TableCell3725" table:number-columns-spanned="3">
            <text:p text:style-name="P3726">Profesinių ligų (apsinuodijimų) registravimo žurnalas</text:p>
          </table:table-cell>
          <table:covered-table-cell/>
          <table:covered-table-cell/>
          <table:table-cell table:style-name="TableCell3727" table:number-columns-spanned="6">
            <text:p text:style-name="P3728">75 metų</text:p>
          </table: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66</text:p>
          </table:table-cell>
          <table:covered-table-cell/>
          <table:table-cell table:style-name="TableCell3734" table:number-columns-spanned="5">
            <text:p text:style-name="P3735">501/a</text:p>
          </table:table-cell>
          <table:covered-table-cell/>
          <table:covered-table-cell/>
          <table:covered-table-cell/>
          <table:covered-table-cell/>
          <table:table-cell table:style-name="TableCell3736" table:number-columns-spanned="3">
            <text:p text:style-name="P3737">Ne maisto<text:s/>prekės higienos pažymėjimas</text:p>
          </table:table-cell>
          <table:covered-table-cell/>
          <table:covered-table-cell/>
          <table:table-cell table:style-name="TableCell3738" table:number-columns-spanned="6">
            <text:p text:style-name="P3739">10 metų</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67</text:p>
          </table:table-cell>
          <table:covered-table-cell/>
          <table:table-cell table:style-name="TableCell3745" table:number-columns-spanned="5">
            <text:p text:style-name="P3746">700/a</text:p>
          </table:table-cell>
          <table:covered-table-cell/>
          <table:covered-table-cell/>
          <table:covered-table-cell/>
          <table:covered-table-cell/>
          <table:table-cell table:style-name="TableCell3747" table:number-columns-spanned="3">
            <text:p text:style-name="P3748">Paraiška gauti leidimą-higienos pasą verstis ūkine komercine veikla</text:p>
          </table:table-cell>
          <table:covered-table-cell/>
          <table:covered-table-cell/>
          <table:table-cell table:style-name="TableCell3749" table:number-columns-spanned="6">
            <text:p text:style-name="P3750">5 metai</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68</text:p>
          </table:table-cell>
          <table:covered-table-cell/>
          <table:table-cell table:style-name="TableCell3756" table:number-columns-spanned="5">
            <text:p text:style-name="P3757">702/a</text:p>
          </table:table-cell>
          <table:covered-table-cell/>
          <table:covered-table-cell/>
          <table:covered-table-cell/>
          <table:covered-table-cell/>
          <table:table-cell table:style-name="TableCell3758" table:number-columns-spanned="3">
            <text:p text:style-name="P3759">Leidimas-higienos pasas verstis ūkine komercine veikla</text:p>
          </table:table-cell>
          <table:covered-table-cell/>
          <table:covered-table-cell/>
          <table:table-cell table:style-name="TableCell3760" table:number-columns-spanned="6">
            <text:p text:style-name="P3761">5 metai<text:s/></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69</text:p>
          </table:table-cell>
          <table:covered-table-cell/>
          <table:table-cell table:style-name="TableCell3767" table:number-columns-spanned="5">
            <text:p text:style-name="P3768">703/a</text:p>
          </table:table-cell>
          <table:covered-table-cell/>
          <table:covered-table-cell/>
          <table:covered-table-cell/>
          <table:covered-table-cell/>
          <table:table-cell table:style-name="TableCell3769" table:number-columns-spanned="3">
            <text:p text:style-name="P3770">Leidimų-higienos pasų verstis ūkine<text:s/>komercine veikla registracijos žurnalas</text:p>
          </table:table-cell>
          <table:covered-table-cell/>
          <table:covered-table-cell/>
          <table:table-cell table:style-name="TableCell3771" table:number-columns-spanned="6">
            <text:p text:style-name="P3772">5 metai</text:p>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70</text:p>
          </table:table-cell>
          <table:covered-table-cell/>
          <table:table-cell table:style-name="TableCell3778" table:number-columns-spanned="5">
            <text:p text:style-name="P3779">704/a</text:p>
          </table:table-cell>
          <table:covered-table-cell/>
          <table:covered-table-cell/>
          <table:covered-table-cell/>
          <table:covered-table-cell/>
          <table:table-cell table:style-name="TableCell3780" table:number-columns-spanned="3">
            <text:p text:style-name="P3781">Cheminio užteršimo židinio kortelė</text:p>
          </table:table-cell>
          <table:covered-table-cell/>
          <table:covered-table-cell/>
          <table:table-cell table:style-name="TableCell3782" table:number-columns-spanned="6">
            <text:p text:style-name="P3783">5 metai<text:s/></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71</text:p>
          </table:table-cell>
          <table:covered-table-cell/>
          <table:table-cell table:style-name="TableCell3789" table:number-columns-spanned="5">
            <text:p text:style-name="P3790">038/a</text:p>
          </table:table-cell>
          <table:covered-table-cell/>
          <table:covered-table-cell/>
          <table:covered-table-cell/>
          <table:covered-table-cell/>
          <table:table-cell table:style-name="TableCell3791" table:number-columns-spanned="3">
            <text:p text:style-name="P3792">Sveikatos ugdymo ir mokymo apskaitos sąsiuvinis</text:p>
            <text:p text:style-name="P3793">Pastaba: pildo asmens ir visuomenės sveikatos priežiūros įstaigos</text:p>
          </table:table-cell>
          <table:covered-table-cell/>
          <table:covered-table-cell/>
          <table:table-cell table:style-name="TableCell3794" table:number-columns-spanned="6">
            <text:p text:style-name="P3795">2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10.2<text:s/>Laboratorijos</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10.2.1 Cheminių tyrimų laboratorijos</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2</text:p>
          </table:table-cell>
          <table:covered-table-cell/>
          <table:table-cell table:style-name="TableCell3823" table:number-columns-spanned="5">
            <text:p text:style-name="P3824">324/a</text:p>
          </table:table-cell>
          <table:covered-table-cell/>
          <table:covered-table-cell/>
          <table:covered-table-cell/>
          <table:covered-table-cell/>
          <table:table-cell table:style-name="TableCell3825" table:number-columns-spanned="3">
            <text:p text:style-name="P3826">Atvirų telkinių ir nutekamojo vandens tyrimų registravimo žurna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3</text:p>
          </table:table-cell>
          <table:covered-table-cell/>
          <table:table-cell table:style-name="TableCell3834" table:number-columns-spanned="5">
            <text:p text:style-name="P3835">325/a</text:p>
          </table:table-cell>
          <table:covered-table-cell/>
          <table:covered-table-cell/>
          <table:covered-table-cell/>
          <table:covered-table-cell/>
          <table:table-cell table:style-name="TableCell3836" table:number-columns-spanned="3">
            <text:p text:style-name="P3837">Atvirų telkinių ir nutekamojo vandens tyrimo protokolas</text:p>
          </table:table-cell>
          <table:covered-table-cell/>
          <table:covered-table-cell/>
          <table:table-cell table:style-name="TableCell3838" table:number-columns-spanned="6">
            <text:p text:style-name="P3839">5 metai<text:s/></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4</text:p>
          </table:table-cell>
          <table:covered-table-cell/>
          <table:table-cell table:style-name="TableCell3845" table:number-columns-spanned="5">
            <text:p text:style-name="P3846">326/a</text:p>
          </table:table-cell>
          <table:covered-table-cell/>
          <table:covered-table-cell/>
          <table:covered-table-cell/>
          <table:covered-table-cell/>
          <table:table-cell table:style-name="TableCell3847" table:number-columns-spanned="3">
            <text:p text:style-name="P3848">Geriamojo vandens<text:s/>tyrimų registravimo žurnalas</text:p>
          </table:table-cell>
          <table:covered-table-cell/>
          <table:covered-table-cell/>
          <table:table-cell table:style-name="TableCell3849" table:number-columns-spanned="6">
            <text:p text:style-name="P3850">5 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5</text:p>
          </table:table-cell>
          <table:covered-table-cell/>
          <table:table-cell table:style-name="TableCell3856" table:number-columns-spanned="5">
            <text:p text:style-name="P3857">327/a</text:p>
          </table:table-cell>
          <table:covered-table-cell/>
          <table:covered-table-cell/>
          <table:covered-table-cell/>
          <table:covered-table-cell/>
          <table:table-cell table:style-name="TableCell3858" table:number-columns-spanned="3">
            <text:p text:style-name="P3859">Geriamojo vandens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6</text:p>
          </table:table-cell>
          <table:covered-table-cell/>
          <table:table-cell table:style-name="TableCell3867" table:number-columns-spanned="5">
            <text:p text:style-name="P3868">338/a</text:p>
          </table:table-cell>
          <table:covered-table-cell/>
          <table:covered-table-cell/>
          <table:covered-table-cell/>
          <table:covered-table-cell/>
          <table:table-cell table:style-name="TableCell3869" table:number-columns-spanned="3">
            <text:p text:style-name="P3870">Gaminių iš polimerinių ir kitų medžiagų tyrimų registravimo žurnalas</text:p>
          </table:table-cell>
          <table:covered-table-cell/>
          <table:covered-table-cell/>
          <table:table-cell table:style-name="TableCell3871" table:number-columns-spanned="6">
            <text:p text:style-name="P3872">10 metų</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77</text:p>
          </table:table-cell>
          <table:covered-table-cell/>
          <table:table-cell table:style-name="TableCell3878" table:number-columns-spanned="5">
            <text:p text:style-name="P3879">339/a</text:p>
          </table:table-cell>
          <table:covered-table-cell/>
          <table:covered-table-cell/>
          <table:covered-table-cell/>
          <table:covered-table-cell/>
          <table:table-cell table:style-name="TableCell3880" table:number-columns-spanned="3">
            <text:p text:style-name="P3881">Gaminių iš polimerinių ir kitų medžiagų tyrimo protokolas</text:p>
          </table:table-cell>
          <table:covered-table-cell/>
          <table:covered-table-cell/>
          <table:table-cell table:style-name="TableCell3882" table:number-columns-spanned="6">
            <text:p text:style-name="P3883">10<text:s/>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78</text:p>
          </table:table-cell>
          <table:covered-table-cell/>
          <table:table-cell table:style-name="TableCell3889" table:number-columns-spanned="5">
            <text:p text:style-name="P3890">343/a</text:p>
          </table:table-cell>
          <table:covered-table-cell/>
          <table:covered-table-cell/>
          <table:covered-table-cell/>
          <table:covered-table-cell/>
          <table:table-cell table:style-name="TableCell3891" table:number-columns-spanned="3">
            <text:p text:style-name="P3892">Maisto produktų mėginių tyrimo protoko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9</text:p>
          </table:table-cell>
          <table:covered-table-cell/>
          <table:table-cell table:style-name="TableCell3900" table:number-columns-spanned="5">
            <text:p text:style-name="P3901">345/a</text:p>
          </table:table-cell>
          <table:covered-table-cell/>
          <table:covered-table-cell/>
          <table:covered-table-cell/>
          <table:covered-table-cell/>
          <table:table-cell table:style-name="TableCell3902" table:number-columns-spanned="3">
            <text:p text:style-name="P3903">Patiekalų ir pusfabrikačių tyrimo protokolas</text:p>
          </table:table-cell>
          <table:covered-table-cell/>
          <table:covered-table-cell/>
          <table:table-cell table:style-name="TableCell3904" table:number-columns-spanned="6">
            <text:p text:style-name="P3905">5 metai</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80</text:p>
          </table:table-cell>
          <table:covered-table-cell/>
          <table:table-cell table:style-name="TableCell3911" table:number-columns-spanned="5">
            <text:p text:style-name="P3912">346/a</text:p>
          </table:table-cell>
          <table:covered-table-cell/>
          <table:covered-table-cell/>
          <table:covered-table-cell/>
          <table:covered-table-cell/>
          <table:table-cell table:style-name="TableCell3913" table:number-columns-spanned="3">
            <text:p text:style-name="P3914">Maisto produktų mėginių tyrimų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81</text:p>
          </table:table-cell>
          <table:covered-table-cell/>
          <table:table-cell table:style-name="TableCell3922" table:number-columns-spanned="5">
            <text:p text:style-name="P3923">347/a</text:p>
          </table:table-cell>
          <table:covered-table-cell/>
          <table:covered-table-cell/>
          <table:covered-table-cell/>
          <table:covered-table-cell/>
          <table:table-cell table:style-name="TableCell3924" table:number-columns-spanned="3">
            <text:p text:style-name="P3925">Patiekalų ir racionų pavyzdžių tyrimų<text:s/>registravimo žurnalas</text:p>
          </table:table-cell>
          <table:covered-table-cell/>
          <table:covered-table-cell/>
          <table:table-cell table:style-name="TableCell3926" table:number-columns-spanned="6">
            <text:p text:style-name="P3927">5 metai</text:p>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2</text:p>
          </table:table-cell>
          <table:covered-table-cell/>
          <table:table-cell table:style-name="TableCell3933" table:number-columns-spanned="5">
            <text:p text:style-name="P3934">389/a</text:p>
          </table:table-cell>
          <table:covered-table-cell/>
          <table:covered-table-cell/>
          <table:covered-table-cell/>
          <table:covered-table-cell/>
          <table:table-cell table:style-name="TableCell3935" table:number-columns-spanned="3">
            <text:p text:style-name="P3936">Žemės ūkio produkcijos, maisto produktų, geriamojo vandens ir darbo<text:s/></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zonos oro mėginių liekamųjų pesticidų kiekiui nustatyti registravimo žurna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
          </table: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3">
            <text:p text:style-name="P3958">10.2.2 Fizikinių ir instrumentinių tyrimų<text:s/>laboratorijos</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3</text:p>
          </table:table-cell>
          <table:covered-table-cell/>
          <table:table-cell table:style-name="TableCell3966" table:number-columns-spanned="5">
            <text:p text:style-name="P3967">328/a</text:p>
          </table:table-cell>
          <table:covered-table-cell/>
          <table:covered-table-cell/>
          <table:covered-table-cell/>
          <table:covered-table-cell/>
          <table:table-cell table:style-name="TableCell3968" table:number-columns-spanned="3">
            <text:p text:style-name="P3969">Oro tyrimų registravimo žurna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4</text:p>
          </table:table-cell>
          <table:covered-table-cell/>
          <table:table-cell table:style-name="TableCell3977" table:number-columns-spanned="5">
            <text:p text:style-name="P3978">329/a</text:p>
          </table:table-cell>
          <table:covered-table-cell/>
          <table:covered-table-cell/>
          <table:covered-table-cell/>
          <table:covered-table-cell/>
          <table:table-cell table:style-name="TableCell3979" table:number-columns-spanned="3">
            <text:p text:style-name="P3980">Atmosferos oro tyr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5</text:p>
          </table:table-cell>
          <table:covered-table-cell/>
          <table:table-cell table:style-name="TableCell3988" table:number-columns-spanned="5">
            <text:p text:style-name="P3989">330/a</text:p>
          </table:table-cell>
          <table:covered-table-cell/>
          <table:covered-table-cell/>
          <table:covered-table-cell/>
          <table:covered-table-cell/>
          <table:table-cell table:style-name="TableCell3990" table:number-columns-spanned="3">
            <text:p text:style-name="P3991">Uždarų patalpų oro tyrimo protokolas</text:p>
          </table:table-cell>
          <table:covered-table-cell/>
          <table:covered-table-cell/>
          <table:table-cell table:style-name="TableCell3992" table:number-columns-spanned="6">
            <text:p text:style-name="P3993">5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6</text:p>
          </table:table-cell>
          <table:covered-table-cell/>
          <table:table-cell table:style-name="TableCell3999" table:number-columns-spanned="5">
            <text:p text:style-name="P4000">333/a</text:p>
          </table:table-cell>
          <table:covered-table-cell/>
          <table:covered-table-cell/>
          <table:covered-table-cell/>
          <table:covered-table-cell/>
          <table:table-cell table:style-name="TableCell4001" table:number-columns-spanned="3">
            <text:p text:style-name="P4002">Elektromagnetinio lauko įtampos matavimo protokolas</text:p>
          </table:table-cell>
          <table:covered-table-cell/>
          <table:covered-table-cell/>
          <table:table-cell table:style-name="TableCell4003" table:number-columns-spanned="6">
            <text:p text:style-name="P4004">5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87</text:p>
          </table:table-cell>
          <table:covered-table-cell/>
          <table:table-cell table:style-name="TableCell4010" table:number-columns-spanned="5">
            <text:p text:style-name="P4011">334/a</text:p>
          </table:table-cell>
          <table:covered-table-cell/>
          <table:covered-table-cell/>
          <table:covered-table-cell/>
          <table:covered-table-cell/>
          <table:table-cell table:style-name="TableCell4012" table:number-columns-spanned="3">
            <text:p text:style-name="P4013">Triukšmo ir vibracijos matavimo protokolas</text:p>
          </table:table-cell>
          <table:covered-table-cell/>
          <table:covered-table-cell/>
          <table:table-cell table:style-name="TableCell4014" table:number-columns-spanned="6">
            <text:p text:style-name="P4015">5 metai</text:p>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88</text:p>
          </table:table-cell>
          <table:covered-table-cell/>
          <table:table-cell table:style-name="TableCell4021" table:number-columns-spanned="5">
            <text:p text:style-name="P4022">335/a</text:p>
          </table:table-cell>
          <table:covered-table-cell/>
          <table:covered-table-cell/>
          <table:covered-table-cell/>
          <table:covered-table-cell/>
          <table:table-cell table:style-name="TableCell4023" table:number-columns-spanned="3">
            <text:p text:style-name="P4024">Apšvietimo nustatymo protokol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89</text:p>
          </table:table-cell>
          <table:covered-table-cell/>
          <table:table-cell table:style-name="TableCell4032" table:number-columns-spanned="5">
            <text:p text:style-name="P4033">336/a</text:p>
          </table:table-cell>
          <table:covered-table-cell/>
          <table:covered-table-cell/>
          <table:covered-table-cell/>
          <table:covered-table-cell/>
          <table:table-cell table:style-name="TableCell4034" table:number-columns-spanned="3">
            <text:p text:style-name="P4035">Meteorologinių faktorių nustatymo 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
          </table: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10.2.3 Mikrobiologinių tyrimų laboratorijos</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0</text:p>
          </table:table-cell>
          <table:covered-table-cell/>
          <table:table-cell table:style-name="TableCell4054" table:number-columns-spanned="5">
            <text:p text:style-name="P4055">204/a</text:p>
          </table:table-cell>
          <table:covered-table-cell/>
          <table:covered-table-cell/>
          <table:covered-table-cell/>
          <table:covered-table-cell/>
          <table:table-cell table:style-name="TableCell4056" table:number-columns-spanned="3">
            <text:p text:style-name="P4057">Mikrobiologinis<text:s/>tyrimas</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1</text:p>
          </table:table-cell>
          <table:covered-table-cell/>
          <table:table-cell table:style-name="TableCell4065" table:number-columns-spanned="5">
            <text:p text:style-name="P4066">205/a</text:p>
          </table:table-cell>
          <table:covered-table-cell/>
          <table:covered-table-cell/>
          <table:covered-table-cell/>
          <table:covered-table-cell/>
          <table:table-cell table:style-name="TableCell4067" table:number-columns-spanned="3">
            <text:p text:style-name="P4068">Mikrobiologinio sanitarinio tyrimo protokol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2</text:p>
          </table:table-cell>
          <table:covered-table-cell/>
          <table:table-cell table:style-name="TableCell4076" table:number-columns-spanned="5">
            <text:p text:style-name="P4077">205-1/a</text:p>
          </table:table-cell>
          <table:covered-table-cell/>
          <table:covered-table-cell/>
          <table:covered-table-cell/>
          <table:covered-table-cell/>
          <table:table-cell table:style-name="TableCell4078" table:number-columns-spanned="3">
            <text:p text:style-name="P4079">Siuntimas sanitariškai bakteriologiškai tirti. Tiriamoji medžiaga – nuoplovos</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3</text:p>
          </table:table-cell>
          <table:covered-table-cell/>
          <table:table-cell table:style-name="TableCell4087" table:number-columns-spanned="5">
            <text:p text:style-name="P4088">205-2/a</text:p>
          </table:table-cell>
          <table:covered-table-cell/>
          <table:covered-table-cell/>
          <table:covered-table-cell/>
          <table:covered-table-cell/>
          <table:table-cell table:style-name="TableCell4089" table:number-columns-spanned="3">
            <text:p text:style-name="P4090">Siuntimas sanitariškai bakteriologiškai tirti. Tiriamoji<text:s/>medžiaga – vanduo</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4</text:p>
          </table:table-cell>
          <table:covered-table-cell/>
          <table:table-cell table:style-name="TableCell4098" table:number-columns-spanned="5">
            <text:p text:style-name="P4099">242/a</text:p>
          </table:table-cell>
          <table:covered-table-cell/>
          <table:covered-table-cell/>
          <table:covered-table-cell/>
          <table:covered-table-cell/>
          <table:table-cell table:style-name="TableCell4100" table:number-columns-spanned="3">
            <text:p text:style-name="P4101">Kraujo serologinis tyrimas</text:p>
          </table:table-cell>
          <table:covered-table-cell/>
          <table:covered-table-cell/>
          <table:table-cell table:style-name="TableCell4102" table:number-columns-spanned="6">
            <text:p text:style-name="P4103">3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5</text:p>
          </table:table-cell>
          <table:covered-table-cell/>
          <table:table-cell table:style-name="TableCell4109" table:number-columns-spanned="5">
            <text:p text:style-name="P4110">245/a</text:p>
          </table:table-cell>
          <table:covered-table-cell/>
          <table:covered-table-cell/>
          <table:covered-table-cell/>
          <table:covered-table-cell/>
          <table:table-cell table:style-name="TableCell4111" table:number-columns-spanned="3">
            <text:p text:style-name="P4112">Serologinis tyrimas virusiniam hepatitui B nustatyti</text:p>
          </table:table-cell>
          <table:covered-table-cell/>
          <table:covered-table-cell/>
          <table:table-cell table:style-name="TableCell4113" table:number-columns-spanned="6">
            <text:p text:style-name="P4114">3 metai</text:p>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96</text:p>
          </table:table-cell>
          <table:covered-table-cell/>
          <table:table-cell table:style-name="TableCell4120" table:number-columns-spanned="5">
            <text:p text:style-name="P4121">252/a</text:p>
          </table:table-cell>
          <table:covered-table-cell/>
          <table:covered-table-cell/>
          <table:covered-table-cell/>
          <table:covered-table-cell/>
          <table:table-cell table:style-name="TableCell4122" table:number-columns-spanned="3">
            <text:p text:style-name="P4123">Mikrobiologinių ir parazitologinių tyrimų 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7</text:p>
          </table:table-cell>
          <table:covered-table-cell/>
          <table:table-cell table:style-name="TableCell4131" table:number-columns-spanned="5">
            <text:p text:style-name="P4132">253/a</text:p>
          </table:table-cell>
          <table:covered-table-cell/>
          <table:covered-table-cell/>
          <table:covered-table-cell/>
          <table:covered-table-cell/>
          <table:table-cell table:style-name="TableCell4133" table:number-columns-spanned="3">
            <text:p text:style-name="P4134">Mikrobiologinių tyrimų registravimo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98</text:p>
          </table:table-cell>
          <table:covered-table-cell/>
          <table:table-cell table:style-name="TableCell4142" table:number-columns-spanned="5">
            <text:p text:style-name="P4143">254/a</text:p>
          </table:table-cell>
          <table:covered-table-cell/>
          <table:covered-table-cell/>
          <table:covered-table-cell/>
          <table:covered-table-cell/>
          <table:table-cell table:style-name="TableCell4144" table:number-columns-spanned="3">
            <text:p text:style-name="P4145">Mikroorganizmų jautrumo cheminiams preparatams nustatymo tyrimų<text:s/></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registravimo žurnalas</text:p>
          </table:table-cell>
          <table:covered-table-cell/>
          <table:covered-table-cell/>
          <table:table-cell table:style-name="TableCell4157" table:number-columns-spanned="6">
            <text:p text:style-name="P4158">3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99</text:p>
          </table:table-cell>
          <table:covered-table-cell/>
          <table:table-cell table:style-name="TableCell4164" table:number-columns-spanned="5">
            <text:p text:style-name="P4165">256/a</text:p>
          </table:table-cell>
          <table:covered-table-cell/>
          <table:covered-table-cell/>
          <table:covered-table-cell/>
          <table:covered-table-cell/>
          <table:table-cell table:style-name="TableCell4166" table:number-columns-spanned="3">
            <text:p text:style-name="P4167">Maitinamųjų terpių gamybos ir kontrolės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0</text:p>
          </table:table-cell>
          <table:covered-table-cell/>
          <table:table-cell table:style-name="TableCell4175" table:number-columns-spanned="5">
            <text:p text:style-name="P4176">257/a</text:p>
          </table:table-cell>
          <table:covered-table-cell/>
          <table:covered-table-cell/>
          <table:covered-table-cell/>
          <table:covered-table-cell/>
          <table:table-cell table:style-name="TableCell4177" table:number-columns-spanned="3">
            <text:p text:style-name="P4178">Darbo su<text:s/>sterilizatoriais žurnalas</text:p>
          </table:table-cell>
          <table:covered-table-cell/>
          <table:covered-table-cell/>
          <table:table-cell table:style-name="TableCell4179" table:number-columns-spanned="6">
            <text:p text:style-name="P4180">5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1</text:p>
          </table:table-cell>
          <table:covered-table-cell/>
          <table:table-cell table:style-name="TableCell4186" table:number-columns-spanned="5">
            <text:p text:style-name="P4187">258/a</text:p>
          </table:table-cell>
          <table:covered-table-cell/>
          <table:covered-table-cell/>
          <table:covered-table-cell/>
          <table:covered-table-cell/>
          <table:table-cell table:style-name="TableCell4188" table:number-columns-spanned="3">
            <text:p text:style-name="P4189">Medžiagų sterilumo nustatymo žurna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2</text:p>
          </table:table-cell>
          <table:covered-table-cell/>
          <table:table-cell table:style-name="TableCell4197" table:number-columns-spanned="5">
            <text:p text:style-name="P4198">259/a</text:p>
          </table:table-cell>
          <table:covered-table-cell/>
          <table:covered-table-cell/>
          <table:covered-table-cell/>
          <table:covered-table-cell/>
          <table:table-cell table:style-name="TableCell4199" table:number-columns-spanned="3">
            <text:p text:style-name="P4200">Ser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3</text:p>
          </table:table-cell>
          <table:covered-table-cell/>
          <table:table-cell table:style-name="TableCell4208" table:number-columns-spanned="5">
            <text:p text:style-name="P4209">278/a</text:p>
          </table:table-cell>
          <table:covered-table-cell/>
          <table:covered-table-cell/>
          <table:covered-table-cell/>
          <table:covered-table-cell/>
          <table:table-cell table:style-name="TableCell4210" table:number-columns-spanned="3">
            <text:p text:style-name="P4211">Išmatų tyrimas disbakteriozei nustatyti</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4</text:p>
          </table:table-cell>
          <table:covered-table-cell/>
          <table:table-cell table:style-name="TableCell4219" table:number-columns-spanned="5">
            <text:p text:style-name="P4220">286/a</text:p>
          </table:table-cell>
          <table:covered-table-cell/>
          <table:covered-table-cell/>
          <table:covered-table-cell/>
          <table:covered-table-cell/>
          <table:table-cell table:style-name="TableCell4221" table:number-columns-spanned="3">
            <text:p text:style-name="P4222">Bakteriologinio tyrimo<text:s/>protokolas</text:p>
          </table:table-cell>
          <table:covered-table-cell/>
          <table:covered-table-cell/>
          <table:table-cell table:style-name="TableCell4223" table:number-columns-spanned="6">
            <text:p text:style-name="P4224">5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5</text:p>
          </table:table-cell>
          <table:covered-table-cell/>
          <table:table-cell table:style-name="TableCell4230" table:number-columns-spanned="5">
            <text:p text:style-name="P4231">379/a</text:p>
          </table:table-cell>
          <table:covered-table-cell/>
          <table:covered-table-cell/>
          <table:covered-table-cell/>
          <table:covered-table-cell/>
          <table:table-cell table:style-name="TableCell4232" table:number-columns-spanned="3">
            <text:p text:style-name="P4233">Sanitarinių mikrobiologinių tyrimų registravimo žurnalas</text:p>
          </table:table-cell>
          <table:covered-table-cell/>
          <table:covered-table-cell/>
          <table:table-cell table:style-name="TableCell4234" table:number-columns-spanned="6">
            <text:p text:style-name="P4235">5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6</text:p>
          </table:table-cell>
          <table:covered-table-cell/>
          <table:table-cell table:style-name="TableCell4241" table:number-columns-spanned="5">
            <text:p text:style-name="P4242">380/a</text:p>
          </table:table-cell>
          <table:covered-table-cell/>
          <table:covered-table-cell/>
          <table:covered-table-cell/>
          <table:covered-table-cell/>
          <table:table-cell table:style-name="TableCell4243" table:number-columns-spanned="3">
            <text:p text:style-name="P4244">Oro užterštumo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07</text:p>
          </table:table-cell>
          <table:covered-table-cell/>
          <table:table-cell table:style-name="TableCell4252" table:number-columns-spanned="5">
            <text:p text:style-name="P4253">381/a</text:p>
          </table:table-cell>
          <table:covered-table-cell/>
          <table:covered-table-cell/>
          <table:covered-table-cell/>
          <table:covered-table-cell/>
          <table:table-cell table:style-name="TableCell4254" table:number-columns-spanned="3">
            <text:p text:style-name="P4255">Nuoplovų tyrimų 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08</text:p>
          </table:table-cell>
          <table:covered-table-cell/>
          <table:table-cell table:style-name="TableCell4263" table:number-columns-spanned="5">
            <text:p text:style-name="P4264">382/a</text:p>
          </table:table-cell>
          <table:covered-table-cell/>
          <table:covered-table-cell/>
          <table:covered-table-cell/>
          <table:covered-table-cell/>
          <table:table-cell table:style-name="TableCell4265" table:number-columns-spanned="3">
            <text:p text:style-name="P4266">Vais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09</text:p>
          </table:table-cell>
          <table:covered-table-cell/>
          <table:table-cell table:style-name="TableCell4274" table:number-columns-spanned="5">
            <text:p text:style-name="P4275">383/a</text:p>
          </table:table-cell>
          <table:covered-table-cell/>
          <table:covered-table-cell/>
          <table:covered-table-cell/>
          <table:covered-table-cell/>
          <table:table-cell table:style-name="TableCell4276" table:number-columns-spanned="3">
            <text:p text:style-name="P4277">Geriamojo vandens<text:s/>tyrimų knyga</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310</text:p>
          </table:table-cell>
          <table:covered-table-cell/>
          <table:table-cell table:style-name="TableCell4285" table:number-columns-spanned="5">
            <text:p text:style-name="P4286">384/a</text:p>
          </table:table-cell>
          <table:covered-table-cell/>
          <table:covered-table-cell/>
          <table:covered-table-cell/>
          <table:covered-table-cell/>
          <table:table-cell table:style-name="TableCell4287" table:number-columns-spanned="3">
            <text:p text:style-name="P4288">Konservų tyrimų knyga</text:p>
          </table:table-cell>
          <table:covered-table-cell/>
          <table:covered-table-cell/>
          <table:table-cell table:style-name="TableCell4289" table:number-columns-spanned="6">
            <text:p text:style-name="P4290">3 metai</text:p>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1</text:p>
          </table:table-cell>
          <table:covered-table-cell/>
          <table:table-cell table:style-name="TableCell4296" table:number-columns-spanned="5">
            <text:p text:style-name="P4297">385/a</text:p>
          </table:table-cell>
          <table:covered-table-cell/>
          <table:covered-table-cell/>
          <table:covered-table-cell/>
          <table:covered-table-cell/>
          <table:table-cell table:style-name="TableCell4298" table:number-columns-spanned="3">
            <text:p text:style-name="P4299">Maisto produktų tyrimų knyga</text:p>
          </table:table-cell>
          <table:covered-table-cell/>
          <table:covered-table-cell/>
          <table:table-cell table:style-name="TableCell4300" table:number-columns-spanned="6">
            <text:p text:style-name="P4301">3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2</text:p>
          </table:table-cell>
          <table:covered-table-cell/>
          <table:table-cell table:style-name="TableCell4307" table:number-columns-spanned="5">
            <text:p text:style-name="P4308">386/a</text:p>
          </table:table-cell>
          <table:covered-table-cell/>
          <table:covered-table-cell/>
          <table:covered-table-cell/>
          <table:covered-table-cell/>
          <table:table-cell table:style-name="TableCell4309" table:number-columns-spanned="3">
            <text:p text:style-name="P4310">Virusologinių tyrimų registravimo žurnalas</text:p>
          </table:table-cell>
          <table:covered-table-cell/>
          <table:covered-table-cell/>
          <table:table-cell table:style-name="TableCell4311" table:number-columns-spanned="6">
            <text:p text:style-name="P4312">3 metai</text:p>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10.3 Radiacinė sauga</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3</text:p>
          </table:table-cell>
          <table:covered-table-cell/>
          <table:table-cell table:style-name="TableCell4329" table:number-columns-spanned="5">
            <text:p text:style-name="P4330">315-5/a</text:p>
            <text:p text:style-name="P4331"/>
            <text:p text:style-name="P4332">315-1/a</text:p>
            <text:p text:style-name="P4333"/>
            <text:p text:style-name="P4334">315-2/a</text:p>
            <text:p text:style-name="P4335"/>
            <text:p text:style-name="P4336">334-1/a</text:p>
            <text:p text:style-name="P4337">334-3/a</text:p>
            <text:p text:style-name="P4338"/>
            <text:p text:style-name="P4339"/>
            <text:p text:style-name="P4340">334-4/a</text:p>
          </table:table-cell>
          <table:covered-table-cell/>
          <table:covered-table-cell/>
          <table:covered-table-cell/>
          <table:covered-table-cell/>
          <table:table-cell table:style-name="TableCell4341" table:number-columns-spanned="3">
            <text:p text:style-name="P4342">Rentgenodiagnostikos aparato darbo kokybės kontrolės rezultatų protokolas</text:p>
            <text:p text:style-name="P4343">Radiacino saugumo patikrinimo ir objekto priėmimo eksploatuoti aktas</text:p>
            <text:p text:style-name="P4344">Rentgenodiagnostikos, fluorografijos kabineto priėmimo aktas</text:p>
            <text:p text:style-name="P4345">Radiacinės saugos tikrinimo protokolas</text:p>
            <text:p text:style-name="P4346">Rentgenodiagnostikos, fluorografijos kabineto radiacino saugumo patikrinimo protokolas</text:p>
            <text:p text:style-name="P4347">Saugyklos ir gama defektoskopų dozimetrinio ir radiometrinio patikrinimo protokolas</text:p>
          </table:table-cell>
          <table:covered-table-cell/>
          <table:covered-table-cell/>
          <table:table-cell table:style-name="TableCell4348" table:number-columns-spanned="6">
            <text:p text:style-name="P4349">5 metai</text:p>
            <text:p text:style-name="P4350"/>
            <text:p text:style-name="P4351">5 metai</text:p>
            <text:p text:style-name="P4352"/>
            <text:p text:style-name="P4353">5 metai</text:p>
            <text:p text:style-name="P4354"/>
            <text:p text:style-name="P4355">5 metai</text:p>
            <text:p text:style-name="P4356">5 metai</text:p>
            <text:p text:style-name="P4357"/>
            <text:p text:style-name="P4358"/>
            <text:p text:style-name="P4359">5 metai</text:p>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314</text:p>
          </table:table-cell>
          <table:covered-table-cell/>
          <table:table-cell table:style-name="TableCell4365" table:number-columns-spanned="5">
            <text:p text:style-name="P4366">399-1/a</text:p>
          </table:table-cell>
          <table:covered-table-cell/>
          <table:covered-table-cell/>
          <table:covered-table-cell/>
          <table:covered-table-cell/>
          <table:table-cell table:style-name="TableCell4367" table:number-columns-spanned="3">
            <text:p text:style-name="P4368">Statybinių medžiagų ir<text:s/>statybinių gaminių radiologinio tyrimo ir radiacinės</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higienos įvertinimo pažymėjimas</text:p>
          </table:table-cell>
          <table:covered-table-cell/>
          <table:covered-table-cell/>
          <table:table-cell table:style-name="TableCell4380" table:number-columns-spanned="6">
            <text:p text:style-name="P4381">5 metai</text:p>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315</text:p>
          </table:table-cell>
          <table:covered-table-cell/>
          <table:table-cell table:style-name="TableCell4387" table:number-columns-spanned="5">
            <text:p text:style-name="P4388">399-2/a</text:p>
          </table:table-cell>
          <table:covered-table-cell/>
          <table:covered-table-cell/>
          <table:covered-table-cell/>
          <table:covered-table-cell/>
          <table:table-cell table:style-name="TableCell4389" table:number-columns-spanned="3">
            <text:p text:style-name="P4390">Vandens radiologinio tyrimo radono tūriniam aktyvumui nustatyti ir<text:s/></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radiacinės higienos įvertinimo pažymėjimas</text:p>
          </table:table-cell>
          <table:covered-table-cell/>
          <table:covered-table-cell/>
          <table:table-cell table:style-name="TableCell4402" table:number-columns-spanned="6">
            <text:p text:style-name="P4403">5 metai</text:p>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16</text:p>
          </table:table-cell>
          <table:covered-table-cell/>
          <table:table-cell table:style-name="TableCell4409" table:number-columns-spanned="5">
            <text:p text:style-name="P4410">708/a</text:p>
          </table:table-cell>
          <table:covered-table-cell/>
          <table:covered-table-cell/>
          <table:covered-table-cell/>
          <table:covered-table-cell/>
          <table:table-cell table:style-name="TableCell4411" table:number-columns-spanned="3">
            <text:p text:style-name="P4412">Bandinių atrinkimo aktas radionuklidų savitajam ir tūriniam aktyvumui<text:s/></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
          </table:table-cell>
          <table:covered-table-cell/>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nustatyti</text:p>
          </table:table-cell>
          <table:covered-table-cell/>
          <table:covered-table-cell/>
          <table:table-cell table:style-name="TableCell4424" table:number-columns-spanned="6">
            <text:p text:style-name="P4425">5 metai</text:p>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17</text:p>
          </table:table-cell>
          <table:covered-table-cell/>
          <table:table-cell table:style-name="TableCell4431" table:number-columns-spanned="5">
            <text:p text:style-name="P4432">710/a</text:p>
          </table:table-cell>
          <table:covered-table-cell/>
          <table:covered-table-cell/>
          <table:covered-table-cell/>
          <table:covered-table-cell/>
          <table:table-cell table:style-name="TableCell4433" table:number-columns-spanned="3">
            <text:p text:style-name="P4434">Komandiruoto veiklai darbuotojo apšvitos dozių pasas</text:p>
          </table:table-cell>
          <table:covered-table-cell/>
          <table:covered-table-cell/>
          <table:table-cell table:style-name="TableCell4435" table:number-columns-spanned="6">
            <text:p text:style-name="P4436">45 metai</text:p>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3">
            <text:p text:style-name="Normal"><text:span text:style-name="T4445">11. ValstybinĖ higienos inspekcijA ir valstybinės higienos kontrolės skyriai<text:s/></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18</text:p>
          </table:table-cell>
          <table:covered-table-cell/>
          <table:table-cell table:style-name="TableCell4453" table:number-columns-spanned="5">
            <text:p text:style-name="P4454">300/a</text:p>
          </table:table-cell>
          <table:covered-table-cell/>
          <table:covered-table-cell/>
          <table:covered-table-cell/>
          <table:covered-table-cell/>
          <table:table-cell table:style-name="TableCell4455" table:number-columns-spanned="3">
            <text:p text:style-name="P4456">Valstybinės higienos priežiūros objektų registravimo žurnalas</text:p>
          </table:table-cell>
          <table:covered-table-cell/>
          <table:covered-table-cell/>
          <table:table-cell table:style-name="TableCell4457" table:number-columns-spanned="6">
            <text:p text:style-name="P4458">5 metai</text:p>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19</text:p>
          </table:table-cell>
          <table:covered-table-cell/>
          <table:table-cell table:style-name="TableCell4464" table:number-columns-spanned="5">
            <text:p text:style-name="P4465">303-1/a</text:p>
          </table:table-cell>
          <table:covered-table-cell/>
          <table:covered-table-cell/>
          <table:covered-table-cell/>
          <table:covered-table-cell/>
          <table:table-cell table:style-name="TableCell4466" table:number-columns-spanned="3">
            <text:p text:style-name="P4467">Vyriausiojo valstybinio gydytojo higienisto sprendimas dėl higieninės<text:s/></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
          </table:table-cell>
          <table:covered-table-cell/>
          <table:table-cell table:style-name="TableCell4475" table:number-columns-spanned="5">
            <text:p text:style-name="P4476"/>
          </table:table-cell>
          <table:covered-table-cell/>
          <table:covered-table-cell/>
          <table:covered-table-cell/>
          <table:covered-table-cell/>
          <table:table-cell table:style-name="TableCell4477" table:number-columns-spanned="3">
            <text:p text:style-name="P4478">ekspertizės išvadų</text:p>
          </table:table-cell>
          <table:covered-table-cell/>
          <table:covered-table-cell/>
          <table:table-cell table:style-name="TableCell4479" table:number-columns-spanned="6">
            <text:p text:style-name="P4480">10 metų</text:p>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20</text:p>
          </table:table-cell>
          <table:covered-table-cell/>
          <table:table-cell table:style-name="TableCell4486" table:number-columns-spanned="5">
            <text:p text:style-name="P4487">306/a</text:p>
          </table:table-cell>
          <table:covered-table-cell/>
          <table:covered-table-cell/>
          <table:covered-table-cell/>
          <table:covered-table-cell/>
          <table:table-cell table:style-name="TableCell4488" table:number-columns-spanned="3">
            <text:p text:style-name="P4489">Sprendimas sustabdyti objekto eksploataciją</text:p>
          </table:table-cell>
          <table:covered-table-cell/>
          <table:covered-table-cell/>
          <table:table-cell table:style-name="TableCell4490" table:number-columns-spanned="6">
            <text:p text:style-name="P4491">10<text:s/>metų</text:p>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21</text:p>
          </table:table-cell>
          <table:covered-table-cell/>
          <table:table-cell table:style-name="TableCell4497" table:number-columns-spanned="5">
            <text:p text:style-name="P4498">308/a</text:p>
          </table:table-cell>
          <table:covered-table-cell/>
          <table:covered-table-cell/>
          <table:covered-table-cell/>
          <table:covered-table-cell/>
          <table:table-cell table:style-name="TableCell4499" table:number-columns-spanned="3">
            <text:p text:style-name="P4500">Objekto higieninės priežiūros žurnalas</text:p>
          </table:table-cell>
          <table:covered-table-cell/>
          <table:covered-table-cell/>
          <table:table-cell table:style-name="TableCell4501" table:number-columns-spanned="6">
            <text:p text:style-name="P4502">5 metai</text:p>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22</text:p>
          </table:table-cell>
          <table:covered-table-cell/>
          <table:table-cell table:style-name="TableCell4508" table:number-columns-spanned="5">
            <text:p text:style-name="P4509">309/a</text:p>
          </table:table-cell>
          <table:covered-table-cell/>
          <table:covered-table-cell/>
          <table:covered-table-cell/>
          <table:covered-table-cell/>
          <table:table-cell table:style-name="TableCell4510" table:number-columns-spanned="3">
            <text:p text:style-name="P4511">Administracinio teisės pažeidimo protokolas</text:p>
          </table:table-cell>
          <table:covered-table-cell/>
          <table:covered-table-cell/>
          <table:table-cell table:style-name="TableCell4512" table:number-columns-spanned="6">
            <text:p text:style-name="P4513">10 metų</text:p>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23</text:p>
          </table:table-cell>
          <table:covered-table-cell/>
          <table:table-cell table:style-name="TableCell4519" table:number-columns-spanned="5">
            <text:p text:style-name="P4520">310/a</text:p>
          </table:table-cell>
          <table:covered-table-cell/>
          <table:covered-table-cell/>
          <table:covered-table-cell/>
          <table:covered-table-cell/>
          <table:table-cell table:style-name="TableCell4521" table:number-columns-spanned="3">
            <text:p text:style-name="P4522">Nutarimas dėl administracinio teisės pažeidimo Nr.</text:p>
          </table:table-cell>
          <table:covered-table-cell/>
          <table:covered-table-cell/>
          <table:table-cell table:style-name="TableCell4523" table:number-columns-spanned="6">
            <text:p text:style-name="P4524">10 metų</text:p>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24</text:p>
          </table:table-cell>
          <table:covered-table-cell/>
          <table:table-cell table:style-name="TableCell4530" table:number-columns-spanned="5">
            <text:p text:style-name="P4531">311/a</text:p>
          </table:table-cell>
          <table:covered-table-cell/>
          <table:covered-table-cell/>
          <table:covered-table-cell/>
          <table:covered-table-cell/>
          <table:table-cell table:style-name="TableCell4532" table:number-columns-spanned="3">
            <text:p text:style-name="P4533">Baudų registravimo žurnalas</text:p>
          </table:table-cell>
          <table:covered-table-cell/>
          <table:covered-table-cell/>
          <table:table-cell table:style-name="TableCell4534" table:number-columns-spanned="6">
            <text:p text:style-name="P4535">10 metų</text:p>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25</text:p>
          </table:table-cell>
          <table:covered-table-cell/>
          <table:table-cell table:style-name="TableCell4541" table:number-columns-spanned="5">
            <text:p text:style-name="P4542">312/a</text:p>
          </table:table-cell>
          <table:covered-table-cell/>
          <table:covered-table-cell/>
          <table:covered-table-cell/>
          <table:covered-table-cell/>
          <table:table-cell table:style-name="TableCell4543" table:number-columns-spanned="3">
            <text:p text:style-name="P4544">Reikalavimas išskaityti baudą</text:p>
          </table:table-cell>
          <table:covered-table-cell/>
          <table:covered-table-cell/>
          <table:table-cell table:style-name="TableCell4545" table:number-columns-spanned="6">
            <text:p text:style-name="P4546">10 metų</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26</text:p>
          </table:table-cell>
          <table:covered-table-cell/>
          <table:table-cell table:style-name="TableCell4552" table:number-columns-spanned="5">
            <text:p text:style-name="P4553">314/a</text:p>
          </table:table-cell>
          <table:covered-table-cell/>
          <table:covered-table-cell/>
          <table:covered-table-cell/>
          <table:covered-table-cell/>
          <table:table-cell table:style-name="TableCell4554" table:number-columns-spanned="3">
            <text:p text:style-name="P4555">Reikalavimas nušalinti nuo darbo</text:p>
          </table:table-cell>
          <table:covered-table-cell/>
          <table:covered-table-cell/>
          <table:table-cell table:style-name="TableCell4556" table:number-columns-spanned="6">
            <text:p text:style-name="P4557">10 metų</text:p>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27</text:p>
          </table:table-cell>
          <table:covered-table-cell/>
          <table:table-cell table:style-name="TableCell4563" table:number-columns-spanned="5">
            <text:p text:style-name="P4564">315/a</text:p>
          </table:table-cell>
          <table:covered-table-cell/>
          <table:covered-table-cell/>
          <table:covered-table-cell/>
          <table:covered-table-cell/>
          <table:table-cell table:style-name="TableCell4565" table:number-columns-spanned="3">
            <text:p text:style-name="P4566">Higieninio patikrinimo aktas</text:p>
          </table:table-cell>
          <table:covered-table-cell/>
          <table:covered-table-cell/>
          <table:table-cell table:style-name="TableCell4567" table:number-columns-spanned="6">
            <text:p text:style-name="P4568">5 metai</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8</text:p>
          </table:table-cell>
          <table:covered-table-cell/>
          <table:table-cell table:style-name="TableCell4574" table:number-columns-spanned="5">
            <text:p text:style-name="P4575">316/a</text:p>
          </table:table-cell>
          <table:covered-table-cell/>
          <table:covered-table-cell/>
          <table:covered-table-cell/>
          <table:covered-table-cell/>
          <table:table-cell table:style-name="TableCell4576" table:number-columns-spanned="3">
            <text:p text:style-name="P4577">Stovyklos priėmimo aktas</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9</text:p>
          </table:table-cell>
          <table:covered-table-cell/>
          <table:table-cell table:style-name="TableCell4585" table:number-columns-spanned="5">
            <text:p text:style-name="P4586">323/a</text:p>
          </table:table-cell>
          <table:covered-table-cell/>
          <table:covered-table-cell/>
          <table:covered-table-cell/>
          <table:covered-table-cell/>
          <table:table-cell table:style-name="TableCell4587" table:number-columns-spanned="3">
            <text:p text:style-name="P4588">Vandens mėginių paėmimo aktas</text:p>
          </table:table-cell>
          <table:covered-table-cell/>
          <table:covered-table-cell/>
          <table:table-cell table:style-name="TableCell4589" table:number-columns-spanned="6">
            <text:p text:style-name="P4590">5 metai</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30</text:p>
          </table:table-cell>
          <table:covered-table-cell/>
          <table:table-cell table:style-name="TableCell4596" table:number-columns-spanned="5">
            <text:p text:style-name="P4597">337/a</text:p>
          </table:table-cell>
          <table:covered-table-cell/>
          <table:covered-table-cell/>
          <table:covered-table-cell/>
          <table:covered-table-cell/>
          <table:table-cell table:style-name="TableCell4598" table:number-columns-spanned="3">
            <text:p text:style-name="P4599">Gaminių iš polimerinių ir kitų medžiagų atrinkimo tirti aktas</text:p>
          </table:table-cell>
          <table:covered-table-cell/>
          <table:covered-table-cell/>
          <table:table-cell table:style-name="TableCell4600" table:number-columns-spanned="6">
            <text:p text:style-name="P4601">5 metai</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31</text:p>
          </table:table-cell>
          <table:covered-table-cell/>
          <table:table-cell table:style-name="TableCell4607" table:number-columns-spanned="5">
            <text:p text:style-name="P4608">342/a</text:p>
          </table:table-cell>
          <table:covered-table-cell/>
          <table:covered-table-cell/>
          <table:covered-table-cell/>
          <table:covered-table-cell/>
          <table:table-cell table:style-name="TableCell4609" table:number-columns-spanned="3">
            <text:p text:style-name="P4610">Maisto produktų ir kulinarijos gaminių mėginių atrinkimo aktas</text:p>
          </table:table-cell>
          <table:covered-table-cell/>
          <table:covered-table-cell/>
          <table:table-cell table:style-name="TableCell4611" table:number-columns-spanned="6">
            <text:p text:style-name="P4612">3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32</text:p>
          </table:table-cell>
          <table:covered-table-cell/>
          <table:table-cell table:style-name="TableCell4618" table:number-columns-spanned="5">
            <text:p text:style-name="P4619">388/a</text:p>
          </table:table-cell>
          <table:covered-table-cell/>
          <table:covered-table-cell/>
          <table:covered-table-cell/>
          <table:covered-table-cell/>
          <table:table-cell table:style-name="TableCell4620" table:number-columns-spanned="3">
            <text:p text:style-name="P4621">Maisto žaliavų ir produktų, geriamojo vandens ir darbo zonos oro bandinių<text:s/></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atrinkimo<text:s/>liekamiesiems pesticidų kiekiams nustatyti aktas</text:p>
          </table:table-cell>
          <table:covered-table-cell/>
          <table:covered-table-cell/>
          <table:table-cell table:style-name="TableCell4633" table:number-columns-spanned="6">
            <text:p text:style-name="P4634">3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33</text:p>
          </table:table-cell>
          <table:covered-table-cell/>
          <table:table-cell table:style-name="TableCell4640" table:number-columns-spanned="5">
            <text:p text:style-name="P4641">394/a</text:p>
          </table:table-cell>
          <table:covered-table-cell/>
          <table:covered-table-cell/>
          <table:covered-table-cell/>
          <table:covered-table-cell/>
          <table:table-cell table:style-name="TableCell4642" table:number-columns-spanned="3">
            <text:p text:style-name="P4643">Leidimas realizuoti importinius maisto produktus (žaliavas) ir alkoholinius<text:s/></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able: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3">
            <text:p text:style-name="P4654">gėrimus</text:p>
          </table:table-cell>
          <table:covered-table-cell/>
          <table:covered-table-cell/>
          <table:table-cell table:style-name="TableCell4655" table:number-columns-spanned="6">
            <text:p text:style-name="P4656">2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34</text:p>
          </table:table-cell>
          <table:covered-table-cell/>
          <table:table-cell table:style-name="TableCell4662" table:number-columns-spanned="5">
            <text:p text:style-name="P4663">400/a</text:p>
          </table:table-cell>
          <table:covered-table-cell/>
          <table:covered-table-cell/>
          <table:covered-table-cell/>
          <table:covered-table-cell/>
          <table:table-cell table:style-name="TableCell4664" table:number-columns-spanned="3">
            <text:p text:style-name="P4665">Transporto priemonės maisto produktams vežti higienos pasas</text:p>
          </table:table-cell>
          <table:covered-table-cell/>
          <table:covered-table-cell/>
          <table:table-cell table:style-name="TableCell4666" table:number-columns-spanned="6">
            <text:p text:style-name="P4667">2 metai</text:p>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35</text:p>
          </table:table-cell>
          <table:covered-table-cell/>
          <table:table-cell table:style-name="TableCell4673" table:number-columns-spanned="5">
            <text:p text:style-name="P4674">705/a</text:p>
          </table:table-cell>
          <table:covered-table-cell/>
          <table:covered-table-cell/>
          <table:covered-table-cell/>
          <table:covered-table-cell/>
          <table:table-cell table:style-name="TableCell4675" table:number-columns-spanned="3">
            <text:p text:style-name="P4676">Visuomenės sveikatos priežiūros teisės aktų pažeidimo protokolas</text:p>
          </table:table-cell>
          <table:covered-table-cell/>
          <table:covered-table-cell/>
          <table:table-cell table:style-name="TableCell4677" table:number-columns-spanned="6">
            <text:p text:style-name="P4678">10 metų</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6</text:p>
          </table:table-cell>
          <table:covered-table-cell/>
          <table:table-cell table:style-name="TableCell4684" table:number-columns-spanned="5">
            <text:p text:style-name="P4685">706/a</text:p>
          </table:table-cell>
          <table:covered-table-cell/>
          <table:covered-table-cell/>
          <table:covered-table-cell/>
          <table:covered-table-cell/>
          <table:table-cell table:style-name="TableCell4686" table:number-columns-spanned="3">
            <text:p text:style-name="P4687">Visuomenės sveikatos priežiūros teisės aktų trunkamojo pažeidimo<text:s/></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
          </table: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protokolas</text:p>
          </table:table-cell>
          <table:covered-table-cell/>
          <table:covered-table-cell/>
          <table:table-cell table:style-name="TableCell4699" table:number-columns-spanned="6">
            <text:p text:style-name="P4700">10 metų</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7</text:p>
          </table:table-cell>
          <table:covered-table-cell/>
          <table:table-cell table:style-name="TableCell4706" table:number-columns-spanned="5">
            <text:p text:style-name="P4707">707/a</text:p>
          </table:table-cell>
          <table:covered-table-cell/>
          <table:covered-table-cell/>
          <table:covered-table-cell/>
          <table:covered-table-cell/>
          <table:table-cell table:style-name="TableCell4708" table:number-columns-spanned="3">
            <text:p text:style-name="P4709">Nutarimas dėl visuomenės sveikatos priežiūros teisės aktų<text:s/>pažeidimo</text:p>
          </table:table-cell>
          <table:covered-table-cell/>
          <table:covered-table-cell/>
          <table:table-cell table:style-name="TableCell4710" table:number-columns-spanned="6">
            <text:p text:style-name="P4711">10 metų</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12. UŽKREČIAMŲJŲ LIGŲ PROFILAKTIKA IR KONTROLĖ<text:s/></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8</text:p>
          </table:table-cell>
          <table:covered-table-cell/>
          <table:table-cell table:style-name="TableCell4728" table:number-columns-spanned="5">
            <text:p text:style-name="P4729">151-1/a</text:p>
          </table:table-cell>
          <table:covered-table-cell/>
          <table:covered-table-cell/>
          <table:covered-table-cell/>
          <table:covered-table-cell/>
          <table:table-cell table:style-name="TableCell4730" table:number-columns-spanned="3">
            <text:p text:style-name="P4731">Pranešimas apie išaugintą užkrečiamųjų ligų sukėlėją</text:p>
          </table:table-cell>
          <table:covered-table-cell/>
          <table:covered-table-cell/>
          <table:table-cell table:style-name="TableCell4732" table:number-columns-spanned="6">
            <text:p text:style-name="P4733">3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9</text:p>
          </table:table-cell>
          <table:covered-table-cell/>
          <table:table-cell table:style-name="TableCell4739" table:number-columns-spanned="5">
            <text:p text:style-name="P4740">350/a</text:p>
          </table:table-cell>
          <table:covered-table-cell/>
          <table:covered-table-cell/>
          <table:covered-table-cell/>
          <table:covered-table-cell/>
          <table:table-cell table:style-name="TableCell4741" table:number-columns-spanned="3">
            <text:p text:style-name="P4742">Baigiamosios dezinfekcijos užduotis</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40</text:p>
          </table:table-cell>
          <table:covered-table-cell/>
          <table:table-cell table:style-name="TableCell4750" table:number-columns-spanned="5">
            <text:p text:style-name="P4751">351/a</text:p>
          </table:table-cell>
          <table:covered-table-cell/>
          <table:covered-table-cell/>
          <table:covered-table-cell/>
          <table:covered-table-cell/>
          <table:table-cell table:style-name="TableCell4752" table:number-columns-spanned="3">
            <text:p text:style-name="P4753">Dezinfekcinės kameros lydraštis</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41</text:p>
          </table:table-cell>
          <table:covered-table-cell/>
          <table:table-cell table:style-name="TableCell4761" table:number-columns-spanned="5">
            <text:p text:style-name="P4762">352/a</text:p>
          </table:table-cell>
          <table:covered-table-cell/>
          <table:covered-table-cell/>
          <table:covered-table-cell/>
          <table:covered-table-cell/>
          <table:table-cell table:style-name="TableCell4763" table:number-columns-spanned="3">
            <text:p text:style-name="P4764">Dezinfekcinės kameros darbo patikrinimo aktas</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42</text:p>
          </table:table-cell>
          <table:covered-table-cell/>
          <table:table-cell table:style-name="TableCell4772" table:number-columns-spanned="5">
            <text:p text:style-name="P4773">353/a</text:p>
          </table:table-cell>
          <table:covered-table-cell/>
          <table:covered-table-cell/>
          <table:covered-table-cell/>
          <table:covered-table-cell/>
          <table:table-cell table:style-name="TableCell4774" table:number-columns-spanned="3">
            <text:p text:style-name="P4775">Kameroje dezinfekuotų daiktų registravimo žurnalas</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43</text:p>
          </table:table-cell>
          <table:covered-table-cell/>
          <table:table-cell table:style-name="TableCell4783" table:number-columns-spanned="5">
            <text:p text:style-name="P4784">354/a</text:p>
          </table:table-cell>
          <table:covered-table-cell/>
          <table:covered-table-cell/>
          <table:covered-table-cell/>
          <table:covered-table-cell/>
          <table:table-cell table:style-name="TableCell4785" table:number-columns-spanned="3">
            <text:p text:style-name="P4786">Židiniuose atliekamos dezinfekcijos registravimo žurnalas</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44</text:p>
          </table:table-cell>
          <table:covered-table-cell/>
          <table:table-cell table:style-name="TableCell4794" table:number-columns-spanned="5">
            <text:p text:style-name="P4795">355/a</text:p>
          </table:table-cell>
          <table:covered-table-cell/>
          <table:covered-table-cell/>
          <table:covered-table-cell/>
          <table:covered-table-cell/>
          <table:table-cell table:style-name="TableCell4796" table:number-columns-spanned="3">
            <text:p text:style-name="P4797">Einamosios dezinfekcijos<text:s/>atlikimo židinyje kortelė</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45</text:p>
          </table:table-cell>
          <table:covered-table-cell/>
          <table:table-cell table:style-name="TableCell4805" table:number-columns-spanned="5">
            <text:p text:style-name="P4806">356/a</text:p>
          </table:table-cell>
          <table:covered-table-cell/>
          <table:covered-table-cell/>
          <table:covered-table-cell/>
          <table:covered-table-cell/>
          <table:table-cell table:style-name="TableCell4807" table:number-columns-spanned="3">
            <text:p text:style-name="P4808">Dezinfekcinių medžiagų tyrimo protokolas</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6</text:p>
          </table:table-cell>
          <table:covered-table-cell/>
          <table:table-cell table:style-name="TableCell4816" table:number-columns-spanned="5">
            <text:p text:style-name="P4817">357/a</text:p>
          </table:table-cell>
          <table:covered-table-cell/>
          <table:covered-table-cell/>
          <table:covered-table-cell/>
          <table:covered-table-cell/>
          <table:table-cell table:style-name="TableCell4818" table:number-columns-spanned="3">
            <text:p text:style-name="P4819">Žarnyno užkrečiamosios ligos epidemiologinio tyrimo protokolas</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7</text:p>
          </table:table-cell>
          <table:covered-table-cell/>
          <table:table-cell table:style-name="TableCell4827" table:number-columns-spanned="5">
            <text:p text:style-name="P4828">357-1/a</text:p>
          </table:table-cell>
          <table:covered-table-cell/>
          <table:covered-table-cell/>
          <table:covered-table-cell/>
          <table:covered-table-cell/>
          <table:table-cell table:style-name="TableCell4829" table:number-columns-spanned="3">
            <text:p text:style-name="P4830">Epidemiologinio tyrimo protokolas (maliarija)</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8</text:p>
          </table:table-cell>
          <table:covered-table-cell/>
          <table:table-cell table:style-name="TableCell4838" table:number-columns-spanned="5">
            <text:p text:style-name="P4839">357-2/a</text:p>
          </table:table-cell>
          <table:covered-table-cell/>
          <table:covered-table-cell/>
          <table:covered-table-cell/>
          <table:covered-table-cell/>
          <table:table-cell table:style-name="TableCell4840" table:number-columns-spanned="3">
            <text:p text:style-name="P4841">Oro lašeliniu keliu plintančios infekcinės ligos epidemiologinio tyrimo<text:s/></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3">
            <text:p text:style-name="P4852">protoko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9</text:p>
          </table:table-cell>
          <table:covered-table-cell/>
          <table:table-cell table:style-name="TableCell4860" table:number-columns-spanned="5">
            <text:p text:style-name="P4861">359/a</text:p>
          </table:table-cell>
          <table:covered-table-cell/>
          <table:covered-table-cell/>
          <table:covered-table-cell/>
          <table:covered-table-cell/>
          <table:table-cell table:style-name="TableCell4862" table:number-columns-spanned="3">
            <text:p text:style-name="P4863">Dezinfekavimo laboratorinės kontrolės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50</text:p>
          </table:table-cell>
          <table:covered-table-cell/>
          <table:table-cell table:style-name="TableCell4871" table:number-columns-spanned="5">
            <text:p text:style-name="P4872">364/a</text:p>
          </table:table-cell>
          <table:covered-table-cell/>
          <table:covered-table-cell/>
          <table:covered-table-cell/>
          <table:covered-table-cell/>
          <table:table-cell table:style-name="TableCell4873" table:number-columns-spanned="3">
            <text:p text:style-name="P4874">Vidurių šiltinės ir paratifų bakterijų nešiotojo įskaitos kortelė</text:p>
          </table:table-cell>
          <table:covered-table-cell/>
          <table:covered-table-cell/>
          <table:table-cell table:style-name="TableCell4875" table:number-columns-spanned="6">
            <text:p text:style-name="P4876">50<text:s/>metų</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51</text:p>
          </table:table-cell>
          <table:covered-table-cell/>
          <table:table-cell table:style-name="TableCell4882" table:number-columns-spanned="5">
            <text:p text:style-name="P4883">365/a</text:p>
          </table:table-cell>
          <table:covered-table-cell/>
          <table:covered-table-cell/>
          <table:covered-table-cell/>
          <table:covered-table-cell/>
          <table:table-cell table:style-name="TableCell4884" table:number-columns-spanned="3">
            <text:p text:style-name="P4885">Tiriamųjų dėl parazitinių ligų apskaitos žurnalas</text:p>
          </table:table-cell>
          <table:covered-table-cell/>
          <table:covered-table-cell/>
          <table:table-cell table:style-name="TableCell4886" table:number-columns-spanned="6">
            <text:p text:style-name="P4887">5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52</text:p>
          </table:table-cell>
          <table:covered-table-cell/>
          <table:table-cell table:style-name="TableCell4893" table:number-columns-spanned="5">
            <text:p text:style-name="P4894">366/a</text:p>
          </table:table-cell>
          <table:covered-table-cell/>
          <table:covered-table-cell/>
          <table:covered-table-cell/>
          <table:covered-table-cell/>
          <table:table-cell table:style-name="TableCell4895" table:number-columns-spanned="3">
            <text:p text:style-name="P4896">Ikisterilizacinio paruošimo kokybės apskaitos žurnala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53</text:p>
          </table:table-cell>
          <table:covered-table-cell/>
          <table:table-cell table:style-name="TableCell4904" table:number-columns-spanned="5">
            <text:p text:style-name="P4905">368/a</text:p>
          </table:table-cell>
          <table:covered-table-cell/>
          <table:covered-table-cell/>
          <table:covered-table-cell/>
          <table:covered-table-cell/>
          <table:table-cell table:style-name="TableCell4906" table:number-columns-spanned="3">
            <text:p text:style-name="P4907">Nariuotakojų kiekio ir ekstensyvių tyrimų dėl maliarinių uodų ir erkių<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apskaitos<text:s/>žurna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54</text:p>
          </table:table-cell>
          <table:covered-table-cell/>
          <table:table-cell table:style-name="TableCell4926" table:number-columns-spanned="5">
            <text:p text:style-name="P4927">369/a</text:p>
          </table:table-cell>
          <table:covered-table-cell/>
          <table:covered-table-cell/>
          <table:covered-table-cell/>
          <table:covered-table-cell/>
          <table:table-cell table:style-name="TableCell4928" table:number-columns-spanned="3">
            <text:p text:style-name="P4929">Dezinfekcinių darbų registravimo................ mieste (rajone)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5</text:p>
          </table:table-cell>
          <table:covered-table-cell/>
          <table:table-cell table:style-name="TableCell4937" table:number-columns-spanned="5">
            <text:p text:style-name="P4938">371/a</text:p>
          </table:table-cell>
          <table:covered-table-cell/>
          <table:covered-table-cell/>
          <table:covered-table-cell/>
          <table:covered-table-cell/>
          <table:table-cell table:style-name="TableCell4939" table:number-columns-spanned="3">
            <text:p text:style-name="P4940">Iksodinių erkių skaitlingumo ir jų virusologinių tyrimų............... mieste<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rajone) registravimo žurna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6</text:p>
          </table:table-cell>
          <table:covered-table-cell/>
          <table:table-cell table:style-name="TableCell4959" table:number-columns-spanned="5">
            <text:p text:style-name="P4960">372/a</text:p>
          </table:table-cell>
          <table:covered-table-cell/>
          <table:covered-table-cell/>
          <table:covered-table-cell/>
          <table:covered-table-cell/>
          <table:table-cell table:style-name="TableCell4961" table:number-columns-spanned="3">
            <text:p text:style-name="P4962">Entomofaunos fenologinių reiškinių stebėjimo............... mieste (rajone)<text:s/></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
          </table: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7</text:p>
          </table:table-cell>
          <table:covered-table-cell/>
          <table:table-cell table:style-name="TableCell4981" table:number-columns-spanned="5">
            <text:p text:style-name="P4982">373/a</text:p>
          </table:table-cell>
          <table:covered-table-cell/>
          <table:covered-table-cell/>
          <table:covered-table-cell/>
          <table:covered-table-cell/>
          <table:table-cell table:style-name="TableCell4983" table:number-columns-spanned="3">
            <text:p text:style-name="P4984">Vandens telkinio pas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8</text:p>
          </table:table-cell>
          <table:covered-table-cell/>
          <table:table-cell table:style-name="TableCell4992" table:number-columns-spanned="5">
            <text:p text:style-name="P4993">374/a</text:p>
          </table:table-cell>
          <table:covered-table-cell/>
          <table:covered-table-cell/>
          <table:covered-table-cell/>
          <table:covered-table-cell/>
          <table:table-cell table:style-name="TableCell4994" table:number-columns-spanned="3">
            <text:p text:style-name="P4995">Entomofaunos skaitlingumo stebėj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9</text:p>
          </table:table-cell>
          <table:covered-table-cell/>
          <table:table-cell table:style-name="TableCell5003" table:number-columns-spanned="5">
            <text:p text:style-name="P5004">375/a</text:p>
          </table:table-cell>
          <table:covered-table-cell/>
          <table:covered-table-cell/>
          <table:covered-table-cell/>
          <table:covered-table-cell/>
          <table:table-cell table:style-name="TableCell5005" table:number-columns-spanned="3">
            <text:p text:style-name="P5006">Nariuotakojų rūšių apskaitos žiniaraštis</text:p>
          </table:table-cell>
          <table:covered-table-cell/>
          <table:covered-table-cell/>
          <table:table-cell table:style-name="TableCell5007" table:number-columns-spanned="6">
            <text:p text:style-name="P5008">5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60</text:p>
          </table:table-cell>
          <table:covered-table-cell/>
          <table:table-cell table:style-name="TableCell5014" table:number-columns-spanned="5">
            <text:p text:style-name="P5015">379-1/a</text:p>
          </table:table-cell>
          <table:covered-table-cell/>
          <table:covered-table-cell/>
          <table:covered-table-cell/>
          <table:covered-table-cell/>
          <table:table-cell table:style-name="TableCell5016" table:number-columns-spanned="3">
            <text:p text:style-name="P5017">Helmintologinių tyrimų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61</text:p>
          </table:table-cell>
          <table:covered-table-cell/>
          <table:table-cell table:style-name="TableCell5025" table:number-columns-spanned="5">
            <text:p text:style-name="P5026">391/a</text:p>
          </table:table-cell>
          <table:covered-table-cell/>
          <table:covered-table-cell/>
          <table:covered-table-cell/>
          <table:covered-table-cell/>
          <table:table-cell table:style-name="TableCell5027" table:number-columns-spanned="3">
            <text:p text:style-name="P5028">Susirgimo zoonoze epizootologinis 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62</text:p>
          </table:table-cell>
          <table:covered-table-cell/>
          <table:table-cell table:style-name="TableCell5036" table:number-columns-spanned="5">
            <text:p text:style-name="P5037">392-1/a</text:p>
          </table:table-cell>
          <table:covered-table-cell/>
          <table:covered-table-cell/>
          <table:covered-table-cell/>
          <table:covered-table-cell/>
          <table:table-cell table:style-name="TableCell5038" table:number-columns-spanned="3">
            <text:p text:style-name="P5039">Skiepų pašalinių reiškinių tyrimo protoko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13.<text:s/>KRAŠTO APSAUGOS MINISTERIJOS MEDICINOS TARNYBA</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63</text:p>
          </table:table-cell>
          <table:covered-table-cell/>
          <table:table-cell table:style-name="TableCell5058" table:number-columns-spanned="5">
            <text:p text:style-name="P5059">KAM 40-001/a</text:p>
          </table:table-cell>
          <table:covered-table-cell/>
          <table:covered-table-cell/>
          <table:covered-table-cell/>
          <table:covered-table-cell/>
          <table:table-cell table:style-name="TableCell5060" table:number-columns-spanned="3">
            <text:p text:style-name="P5061">Ambulatoriškai besikreipiančių karių registracijos žurnal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64</text:p>
          </table:table-cell>
          <table:covered-table-cell/>
          <table:table-cell table:style-name="TableCell5069" table:number-columns-spanned="5">
            <text:p text:style-name="P5070">KAM 40-003/a</text:p>
          </table:table-cell>
          <table:covered-table-cell/>
          <table:covered-table-cell/>
          <table:covered-table-cell/>
          <table:covered-table-cell/>
          <table:table-cell table:style-name="TableCell5071" table:number-columns-spanned="3">
            <text:p text:style-name="P5072">Gydymo stacionare ligos istorija</text:p>
          </table:table-cell>
          <table:covered-table-cell/>
          <table:covered-table-cell/>
          <table:table-cell table:style-name="TableCell5073" table:number-columns-spanned="6">
            <text:p text:style-name="P5074">25 metai EK</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5</text:p>
          </table:table-cell>
          <table:covered-table-cell/>
          <table:table-cell table:style-name="TableCell5080" table:number-columns-spanned="5">
            <text:p text:style-name="P5081">KAM 40-003-1/a<text:s/></text:p>
          </table:table-cell>
          <table:covered-table-cell/>
          <table:covered-table-cell/>
          <table:covered-table-cell/>
          <table:covered-table-cell/>
          <table:table-cell table:style-name="TableCell5082" table:number-columns-spanned="3">
            <text:p text:style-name="P5083">Reabilitacinio, sveikatos grąžinamojo ir antirecidyvinio gydymo<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stacionare ligos istorija</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6</text:p>
          </table:table-cell>
          <table:covered-table-cell/>
          <table:table-cell table:style-name="TableCell5102" table:number-columns-spanned="5">
            <text:p text:style-name="P5103">KAM 40-003-4/a</text:p>
          </table:table-cell>
          <table:covered-table-cell/>
          <table:covered-table-cell/>
          <table:covered-table-cell/>
          <table:covered-table-cell/>
          <table:table-cell table:style-name="TableCell5104" table:number-columns-spanned="3">
            <text:p text:style-name="P5105">Reabilitacinio, sveikatos grąžinamojo ir antirecidyvinio gydymo procedūrų knygelė</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7</text:p>
          </table:table-cell>
          <table:covered-table-cell/>
          <table:table-cell table:style-name="TableCell5113" table:number-columns-spanned="5">
            <text:p text:style-name="P5114">KAM 40-017-1/a</text:p>
          </table:table-cell>
          <table:covered-table-cell/>
          <table:covered-table-cell/>
          <table:covered-table-cell/>
          <table:covered-table-cell/>
          <table:table-cell table:style-name="TableCell5115" table:number-columns-spanned="3">
            <text:p text:style-name="P5116">Skubus medicinos<text:s/>tarnybos pranešimas apie mirties atvejį</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8</text:p>
          </table:table-cell>
          <table:covered-table-cell/>
          <table:table-cell table:style-name="TableCell5124" table:number-columns-spanned="5">
            <text:p text:style-name="P5125">KAM 40-025/a</text:p>
          </table:table-cell>
          <table:covered-table-cell/>
          <table:covered-table-cell/>
          <table:covered-table-cell/>
          <table:covered-table-cell/>
          <table:table-cell table:style-name="TableCell5126" table:number-columns-spanned="3">
            <text:p text:style-name="P5127">Asmens sveikatos ambulatorinė kortelė</text:p>
          </table:table-cell>
          <table:covered-table-cell/>
          <table:covered-table-cell/>
          <table:table-cell table:style-name="TableCell5128" table:number-columns-spanned="6">
            <text:p text:style-name="P5129">50 metų</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9</text:p>
          </table:table-cell>
          <table:covered-table-cell/>
          <table:table-cell table:style-name="TableCell5135" table:number-columns-spanned="5">
            <text:p text:style-name="P5136">KAM 40-027/a</text:p>
          </table:table-cell>
          <table:covered-table-cell/>
          <table:covered-table-cell/>
          <table:covered-table-cell/>
          <table:covered-table-cell/>
          <table:table-cell table:style-name="TableCell5137" table:number-columns-spanned="3">
            <text:p text:style-name="P5138">Išrašas iš medicininių dokumentų</text:p>
          </table:table-cell>
          <table:covered-table-cell/>
          <table:covered-table-cell/>
          <table:table-cell table:style-name="TableCell5139" table:number-columns-spanned="6">
            <text:p text:style-name="P5140">pagal<text:s/></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6">
            <text:p text:style-name="P5151">F KAM 40-003/a,</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6">
            <text:p text:style-name="P5162">F KAM 40-025/a</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70</text:p>
          </table:table-cell>
          <table:covered-table-cell/>
          <table:table-cell table:style-name="TableCell5168" table:number-columns-spanned="5">
            <text:p text:style-name="P5169">KAM 40-027-2/a</text:p>
          </table:table-cell>
          <table:covered-table-cell/>
          <table:covered-table-cell/>
          <table:covered-table-cell/>
          <table:covered-table-cell/>
          <table:table-cell table:style-name="TableCell5170" table:number-columns-spanned="3">
            <text:p text:style-name="P5171">Siuntimų į stacionarą<text:s/>registracijos žurnalas</text:p>
          </table:table-cell>
          <table:covered-table-cell/>
          <table:covered-table-cell/>
          <table:table-cell table:style-name="TableCell5172" table:number-columns-spanned="6">
            <text:p text:style-name="P5173">pagal<text:s/></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6">
            <text:p text:style-name="P5184">F KAM 40-003/a,</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
          </table:table-cell>
          <table:covered-table-cell/>
          <table:covered-table-cell/>
          <table:table-cell table:style-name="TableCell5194" table:number-columns-spanned="6">
            <text:p text:style-name="P5195">F KAM 40-025/a</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71</text:p>
          </table:table-cell>
          <table:covered-table-cell/>
          <table:table-cell table:style-name="TableCell5201" table:number-columns-spanned="5">
            <text:p text:style-name="P5202">KAM 40-027-5/a</text:p>
          </table:table-cell>
          <table:covered-table-cell/>
          <table:covered-table-cell/>
          <table:covered-table-cell/>
          <table:covered-table-cell/>
          <table:table-cell table:style-name="TableCell5203" table:number-columns-spanned="3">
            <text:p text:style-name="P5204">Ligos liudijimas</text:p>
          </table:table-cell>
          <table:covered-table-cell/>
          <table:covered-table-cell/>
          <table:table-cell table:style-name="TableCell5205" table:number-columns-spanned="6">
            <text:p text:style-name="P5206">pagal<text:s/></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6">
            <text:p text:style-name="P5217">F KAM 40-003/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72</text:p>
          </table:table-cell>
          <table:covered-table-cell/>
          <table:table-cell table:style-name="TableCell5234" table:number-columns-spanned="5">
            <text:p text:style-name="P5235">KAM 40-028/a</text:p>
          </table:table-cell>
          <table:covered-table-cell/>
          <table:covered-table-cell/>
          <table:covered-table-cell/>
          <table:covered-table-cell/>
          <table:table-cell table:style-name="TableCell5236" table:number-columns-spanned="3">
            <text:p text:style-name="P5237">Siuntimas atlikti medicininį tyrimą</text:p>
          </table:table-cell>
          <table:covered-table-cell/>
          <table:covered-table-cell/>
          <table:table-cell table:style-name="TableCell5238" table:number-columns-spanned="6">
            <text:p text:style-name="P5239">pagal<text:s/></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03/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text:s/>40-025/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3</text:p>
          </table:table-cell>
          <table:covered-table-cell/>
          <table:table-cell table:style-name="TableCell5267" table:number-columns-spanned="5">
            <text:p text:style-name="P5268">KAM 40-028-1/a</text:p>
          </table:table-cell>
          <table:covered-table-cell/>
          <table:covered-table-cell/>
          <table:covered-table-cell/>
          <table:covered-table-cell/>
          <table:table-cell table:style-name="TableCell5269" table:number-columns-spanned="3">
            <text:p text:style-name="P5270">Siuntimų atlikti medicinos tyrimą registracijos žurnalas</text:p>
          </table:table-cell>
          <table:covered-table-cell/>
          <table:covered-table-cell/>
          <table:table-cell table:style-name="TableCell5271" table:number-columns-spanned="6">
            <text:p text:style-name="P5272">pagal<text:s/></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03/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30/a</text:p>
          </table:table-cell>
          <table:covered-table-cell/>
          <table:covered-table-cell/>
          <table:covered-table-cell/>
          <table:covered-table-cell/>
          <table:table-cell table:style-name="TableCell5302" table:number-columns-spanned="3">
            <text:p text:style-name="P5303">Dispanserizuotų karių stebėjimo žurnalas</text:p>
          </table:table-cell>
          <table:covered-table-cell/>
          <table:covered-table-cell/>
          <table:table-cell table:style-name="TableCell5304" table:number-columns-spanned="6">
            <text:p text:style-name="P5305">1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35/a</text:p>
          </table:table-cell>
          <table:covered-table-cell/>
          <table:covered-table-cell/>
          <table:covered-table-cell/>
          <table:covered-table-cell/>
          <table:table-cell table:style-name="TableCell5313" table:number-columns-spanned="3">
            <text:p text:style-name="P5314">Ekspertinių nutarimų, medicininės apžiūros aktų, ekspertinio nutarimo pažymų<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registracijos žurnalas</text:p>
          </table:table-cell>
          <table:covered-table-cell/>
          <table:covered-table-cell/>
          <table:table-cell table:style-name="TableCell5326" table:number-columns-spanned="6">
            <text:p text:style-name="P5327">50 metų</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6</text:p>
          </table:table-cell>
          <table:covered-table-cell/>
          <table:table-cell table:style-name="TableCell5333" table:number-columns-spanned="5">
            <text:p text:style-name="P5334">KAM 40-046/a</text:p>
          </table:table-cell>
          <table:covered-table-cell/>
          <table:covered-table-cell/>
          <table:covered-table-cell/>
          <table:covered-table-cell/>
          <table:table-cell table:style-name="TableCell5335" table:number-columns-spanned="3">
            <text:p text:style-name="P5336">Ekspertinio nutarimo 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7</text:p>
          </table:table-cell>
          <table:covered-table-cell/>
          <table:table-cell table:style-name="TableCell5344" table:number-columns-spanned="5">
            <text:p text:style-name="P5345">KAM 40-047/a</text:p>
          </table:table-cell>
          <table:covered-table-cell/>
          <table:covered-table-cell/>
          <table:covered-table-cell/>
          <table:covered-table-cell/>
          <table:table-cell table:style-name="TableCell5346" table:number-columns-spanned="3">
            <text:p text:style-name="P5347">Sveikatos tikrinimų pažymų ginklui gauti registracijos žurnalas</text:p>
          </table:table-cell>
          <table:covered-table-cell/>
          <table:covered-table-cell/>
          <table:table-cell table:style-name="TableCell5348" table:number-columns-spanned="6">
            <text:p text:style-name="P5349">50<text:s/>metų</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8</text:p>
          </table:table-cell>
          <table:covered-table-cell/>
          <table:table-cell table:style-name="TableCell5355" table:number-columns-spanned="5">
            <text:p text:style-name="P5356">KAM 40-058/a</text:p>
          </table:table-cell>
          <table:covered-table-cell/>
          <table:covered-table-cell/>
          <table:covered-table-cell/>
          <table:covered-table-cell/>
          <table:table-cell table:style-name="TableCell5357" table:number-columns-spanned="3">
            <text:p text:style-name="P5358">Kasdieninis medicinos tarnybos pranešimas apie infekcinius susirgimus, traumatizmą,<text:s/></text:p>
          </table:table-cell>
          <table:covered-table-cell/>
          <table:covered-table-cell/>
          <table:table-cell table:style-name="TableCell5359" table:number-columns-spanned="6">
            <text:p text:style-name="P5360"/>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hospitalizaciją</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9</text:p>
          </table:table-cell>
          <table:covered-table-cell/>
          <table:table-cell table:style-name="TableCell5377" table:number-columns-spanned="5">
            <text:p text:style-name="P5378">KAM 40-058-1/a</text:p>
          </table:table-cell>
          <table:covered-table-cell/>
          <table:covered-table-cell/>
          <table:covered-table-cell/>
          <table:covered-table-cell/>
          <table:table-cell table:style-name="TableCell5379" table:number-columns-spanned="3">
            <text:p text:style-name="P5380">Skubus medicinos tarnybos pranešimas apie infekcinį susirgimą, maisto toksikoinfekcija</text:p>
          </table:table-cell>
          <table:covered-table-cell/>
          <table:covered-table-cell/>
          <table:table-cell table:style-name="TableCell5381" table:number-columns-spanned="6">
            <text:p text:style-name="P5382">5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80</text:p>
          </table:table-cell>
          <table:covered-table-cell/>
          <table:table-cell table:style-name="TableCell5388" table:number-columns-spanned="5">
            <text:p text:style-name="P5389">KAM 40-058-2/a</text:p>
          </table:table-cell>
          <table:covered-table-cell/>
          <table:covered-table-cell/>
          <table:covered-table-cell/>
          <table:covered-table-cell/>
          <table:table-cell table:style-name="TableCell5390" table:number-columns-spanned="3">
            <text:p text:style-name="P5391">Skubus medicinos tarnybos pranešimas apie apsinuodijimą</text:p>
          </table:table-cell>
          <table:covered-table-cell/>
          <table:covered-table-cell/>
          <table:table-cell table:style-name="TableCell5392" table:number-columns-spanned="6">
            <text:p text:style-name="P5393">5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81</text:p>
          </table:table-cell>
          <table:covered-table-cell/>
          <table:table-cell table:style-name="TableCell5399" table:number-columns-spanned="5">
            <text:p text:style-name="P5400">KAM 40-058-3/a</text:p>
          </table:table-cell>
          <table:covered-table-cell/>
          <table:covered-table-cell/>
          <table:covered-table-cell/>
          <table:covered-table-cell/>
          <table:table-cell table:style-name="TableCell5401" table:number-columns-spanned="3">
            <text:p text:style-name="P5402">Infekcinio susirgimo epidemiologinio tyrimo protokolas</text:p>
          </table:table-cell>
          <table:covered-table-cell/>
          <table:covered-table-cell/>
          <table:table-cell table:style-name="TableCell5403" table:number-columns-spanned="6">
            <text:p text:style-name="P5404">5 metai</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82</text:p>
          </table:table-cell>
          <table:covered-table-cell/>
          <table:table-cell table:style-name="TableCell5410" table:number-columns-spanned="5">
            <text:p text:style-name="P5411">KAM 40-058-4/a</text:p>
          </table:table-cell>
          <table:covered-table-cell/>
          <table:covered-table-cell/>
          <table:covered-table-cell/>
          <table:covered-table-cell/>
          <table:table-cell table:style-name="TableCell5412" table:number-columns-spanned="3">
            <text:p text:style-name="P5413">Skubus medicinos tarnybos pranešimas apie traumą</text:p>
          </table:table-cell>
          <table:covered-table-cell/>
          <table:covered-table-cell/>
          <table:table-cell table:style-name="TableCell5414" table:number-columns-spanned="6">
            <text:p text:style-name="P5415">5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83</text:p>
          </table:table-cell>
          <table:covered-table-cell/>
          <table:table-cell table:style-name="TableCell5421" table:number-columns-spanned="5">
            <text:p text:style-name="P5422">KAM<text:s/>40-060/a</text:p>
          </table:table-cell>
          <table:covered-table-cell/>
          <table:covered-table-cell/>
          <table:covered-table-cell/>
          <table:covered-table-cell/>
          <table:table-cell table:style-name="TableCell5423" table:number-columns-spanned="3">
            <text:p text:style-name="P5424">Infekcinių susirgimų apskaitos žurnalas</text:p>
          </table:table-cell>
          <table:covered-table-cell/>
          <table:covered-table-cell/>
          <table:table-cell table:style-name="TableCell5425" table:number-columns-spanned="6">
            <text:p text:style-name="P5426">5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84</text:p>
          </table:table-cell>
          <table:covered-table-cell/>
          <table:table-cell table:style-name="TableCell5432" table:number-columns-spanned="5">
            <text:p text:style-name="P5433">KAM 40-062/a</text:p>
          </table:table-cell>
          <table:covered-table-cell/>
          <table:covered-table-cell/>
          <table:covered-table-cell/>
          <table:covered-table-cell/>
          <table:table-cell table:style-name="TableCell5434" table:number-columns-spanned="3">
            <text:p text:style-name="P5435">Pažyma apie traumos aplinkybes ir priežasti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5</text:p>
          </table:table-cell>
          <table:covered-table-cell/>
          <table:table-cell table:style-name="TableCell5465" table:number-columns-spanned="5">
            <text:p text:style-name="P5466">KAM 40-070/a</text:p>
          </table:table-cell>
          <table:covered-table-cell/>
          <table:covered-table-cell/>
          <table:covered-table-cell/>
          <table:covered-table-cell/>
          <table:table-cell table:style-name="TableCell5467" table:number-columns-spanned="3">
            <text:p text:style-name="P5468">Siuntimų į reabilitacijos centrą registracijos žurnalas</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6</text:p>
          </table:table-cell>
          <table:covered-table-cell/>
          <table:table-cell table:style-name="TableCell5476" table:number-columns-spanned="5">
            <text:p text:style-name="P5477">KAM 40-070-9/a</text:p>
          </table:table-cell>
          <table:covered-table-cell/>
          <table:covered-table-cell/>
          <table:covered-table-cell/>
          <table:covered-table-cell/>
          <table:table-cell table:style-name="TableCell5478" table:number-columns-spanned="3">
            <text:p text:style-name="P5479">Kelialapis į karių reabilitacijos centrą</text:p>
          </table:table-cell>
          <table:covered-table-cell/>
          <table:covered-table-cell/>
          <table:table-cell table:style-name="TableCell5480" table:number-columns-spanned="6">
            <text:p text:style-name="P5481">pagal<text:s/></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03/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
          </table: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6">
            <text:p text:style-name="P5503">F KAM 40-025/a</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7</text:p>
          </table:table-cell>
          <table:covered-table-cell/>
          <table:table-cell table:style-name="TableCell5509" table:number-columns-spanned="5">
            <text:p text:style-name="P5510">KAM 40-071-1/a</text:p>
          </table:table-cell>
          <table:covered-table-cell/>
          <table:covered-table-cell/>
          <table:covered-table-cell/>
          <table:covered-table-cell/>
          <table:table-cell table:style-name="TableCell5511" table:number-columns-spanned="3">
            <text:p text:style-name="P5512">Traumų apskaitos kortelė</text:p>
          </table:table-cell>
          <table:covered-table-cell/>
          <table:covered-table-cell/>
          <table:table-cell table:style-name="TableCell5513" table:number-columns-spanned="6">
            <text:p text:style-name="P5514">3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8</text:p>
          </table:table-cell>
          <table:covered-table-cell/>
          <table:table-cell table:style-name="TableCell5520" table:number-columns-spanned="5">
            <text:p text:style-name="P5521">KAM 40-072/a</text:p>
          </table:table-cell>
          <table:covered-table-cell/>
          <table:covered-table-cell/>
          <table:covered-table-cell/>
          <table:covered-table-cell/>
          <table:table-cell table:style-name="TableCell5522" table:number-columns-spanned="3">
            <text:p text:style-name="P5523">Reabilitacinė kortelė (nukreipima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text:s/>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9</text:p>
          </table:table-cell>
          <table:covered-table-cell/>
          <table:table-cell table:style-name="TableCell5553" table:number-columns-spanned="5">
            <text:p text:style-name="P5554">KAM 40-074/a</text:p>
          </table:table-cell>
          <table:covered-table-cell/>
          <table:covered-table-cell/>
          <table:covered-table-cell/>
          <table:covered-table-cell/>
          <table:table-cell table:style-name="TableCell5555" table:number-columns-spanned="3">
            <text:p text:style-name="P5556">Med. punkte stacionarizuotų karių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90</text:p>
          </table:table-cell>
          <table:covered-table-cell/>
          <table:table-cell table:style-name="TableCell5564" table:number-columns-spanned="5">
            <text:p text:style-name="P5565">KAM 40-085/a</text:p>
          </table:table-cell>
          <table:covered-table-cell/>
          <table:covered-table-cell/>
          <table:covered-table-cell/>
          <table:covered-table-cell/>
          <table:table-cell table:style-name="TableCell5566" table:number-columns-spanned="3">
            <text:p text:style-name="P5567">Medicinos tarnybos savaitinis pranešimas „Susirgimai infekcinėmis ligomis“</text:p>
          </table:table-cell>
          <table:covered-table-cell/>
          <table:covered-table-cell/>
          <table:table-cell table:style-name="TableCell5568" table:number-columns-spanned="6">
            <text:p text:style-name="P5569">3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91</text:p>
          </table:table-cell>
          <table:covered-table-cell/>
          <table:table-cell table:style-name="TableCell5575" table:number-columns-spanned="5">
            <text:p text:style-name="P5576">KAM 40-085-1/a</text:p>
          </table:table-cell>
          <table:covered-table-cell/>
          <table:covered-table-cell/>
          <table:covered-table-cell/>
          <table:covered-table-cell/>
          <table:table-cell table:style-name="TableCell5577" table:number-columns-spanned="3">
            <text:p text:style-name="P5578">Medicinos tarnybos mėnesinis pranešimas<text:s/>„Susirgimai, hospitalizacija ir nedarbingumas“</text:p>
          </table:table-cell>
          <table:covered-table-cell/>
          <table:covered-table-cell/>
          <table:table-cell table:style-name="TableCell5579" table:number-columns-spanned="6">
            <text:p text:style-name="P5580">3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92</text:p>
          </table:table-cell>
          <table:covered-table-cell/>
          <table:table-cell table:style-name="TableCell5586" table:number-columns-spanned="5">
            <text:p text:style-name="P5587">KAM 40-085-2/a</text:p>
          </table:table-cell>
          <table:covered-table-cell/>
          <table:covered-table-cell/>
          <table:covered-table-cell/>
          <table:covered-table-cell/>
          <table:table-cell table:style-name="TableCell5588" table:number-columns-spanned="3">
            <text:p text:style-name="P5589">Medicinos tarnybos mėnesinis pranešimas „Susirgimai infekcinėmis ligomis“</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93</text:p>
          </table:table-cell>
          <table:covered-table-cell/>
          <table:table-cell table:style-name="TableCell5597" table:number-columns-spanned="5">
            <text:p text:style-name="P5598">KAM 40-088/a</text:p>
          </table:table-cell>
          <table:covered-table-cell/>
          <table:covered-table-cell/>
          <table:covered-table-cell/>
          <table:covered-table-cell/>
          <table:table-cell table:style-name="TableCell5599" table:number-columns-spanned="3">
            <text:p text:style-name="P5600">Siuntimas į LR KAM karinės KAM medicininės ekspertizės komisij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text:s/>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94</text:p>
          </table:table-cell>
          <table:covered-table-cell/>
          <table:table-cell table:style-name="TableCell5630" table:number-columns-spanned="5">
            <text:p text:style-name="P5631">KAM 40-088-1/a</text:p>
          </table:table-cell>
          <table:covered-table-cell/>
          <table:covered-table-cell/>
          <table:covered-table-cell/>
          <table:covered-table-cell/>
          <table:table-cell table:style-name="TableCell5632" table:number-columns-spanned="3">
            <text:p text:style-name="P5633">Medicininės apžiūros aktas</text:p>
          </table:table-cell>
          <table:covered-table-cell/>
          <table:covered-table-cell/>
          <table:table-cell table:style-name="TableCell5634" table:number-columns-spanned="6">
            <text:p text:style-name="P5635">50 metų</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5</text:p>
          </table:table-cell>
          <table:covered-table-cell/>
          <table:table-cell table:style-name="TableCell5641" table:number-columns-spanned="5">
            <text:p text:style-name="P5642">KAM 40-094/a</text:p>
          </table:table-cell>
          <table:covered-table-cell/>
          <table:covered-table-cell/>
          <table:covered-table-cell/>
          <table:covered-table-cell/>
          <table:table-cell table:style-name="TableCell5643" table:number-columns-spanned="3">
            <text:p text:style-name="P5644">Pažyma dėl neatvykimo į darbą, tarnybą</text:p>
          </table:table-cell>
          <table:covered-table-cell/>
          <table:covered-table-cell/>
          <table:table-cell table:style-name="TableCell5645" table:number-columns-spanned="6">
            <text:p text:style-name="P5646">-</text:p>
          </table:table-cell>
          <table:covered-table-cell/>
          <table:covered-table-cell/>
          <table:covered-table-cell/>
          <table:covered-table-cell/>
          <table:covered-table-cell/>
          <table:table-cell table:style-name="TableCell5647" table:number-columns-spanned="4">
            <text:p text:style-name="P5648">atiduodama asmeniui</text:p>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6</text:p>
          </table:table-cell>
          <table:covered-table-cell/>
          <table:table-cell table:style-name="TableCell5652" table:number-columns-spanned="5">
            <text:p text:style-name="P5653">KAM 40-094-1/a</text:p>
          </table:table-cell>
          <table:covered-table-cell/>
          <table:covered-table-cell/>
          <table:covered-table-cell/>
          <table:covered-table-cell/>
          <table:table-cell table:style-name="TableCell5654" table:number-columns-spanned="3">
            <text:p text:style-name="P5655">Nedarbingumo pažymų registracijos žurnal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7</text:p>
          </table:table-cell>
          <table:covered-table-cell/>
          <table:table-cell table:style-name="TableCell5663" table:number-columns-spanned="5">
            <text:p text:style-name="P5664">KAM<text:s/>40-155/a</text:p>
          </table:table-cell>
          <table:covered-table-cell/>
          <table:covered-table-cell/>
          <table:covered-table-cell/>
          <table:covered-table-cell/>
          <table:table-cell table:style-name="TableCell5665" table:number-columns-spanned="3">
            <text:p text:style-name="P5666">Medicinos apžiūros alkoholio vartojimo faktui ir girtumo laipsniui nustatyti protokol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8</text:p>
          </table:table-cell>
          <table:covered-table-cell/>
          <table:table-cell table:style-name="TableCell5674" table:number-columns-spanned="5">
            <text:p text:style-name="P5675">KAM 40-155-1/a</text:p>
          </table:table-cell>
          <table:covered-table-cell/>
          <table:covered-table-cell/>
          <table:covered-table-cell/>
          <table:covered-table-cell/>
          <table:table-cell table:style-name="TableCell5676" table:number-columns-spanned="3">
            <text:p text:style-name="P5677">Medicinos apžiūros alkoholio vartojimo faktui ir girtumo laipsniui nustatyti registracijos<text:s/></text:p>
          </table: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žurnal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9</text:p>
          </table:table-cell>
          <table:covered-table-cell/>
          <table:table-cell table:style-name="TableCell5696" table:number-columns-spanned="5">
            <text:p text:style-name="P5697">001-2/a</text:p>
          </table:table-cell>
          <table:covered-table-cell/>
          <table:covered-table-cell/>
          <table:covered-table-cell/>
          <table:covered-table-cell/>
          <table:table-cell table:style-name="TableCell5698" table:number-columns-spanned="3">
            <text:p text:style-name="P5699">Ekspertizės aktų registracijos knyga<text:s/></text:p>
          </table:table-cell>
          <table:covered-table-cell/>
          <table:covered-table-cell/>
          <table:table-cell table:style-name="TableCell5700" table:number-columns-spanned="6">
            <text:p text:style-name="P5701">25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400</text:p>
          </table:table-cell>
          <table:covered-table-cell/>
          <table:table-cell table:style-name="TableCell5707" table:number-columns-spanned="5">
            <text:p text:style-name="P5708">003-02/a</text:p>
          </table:table-cell>
          <table:covered-table-cell/>
          <table:covered-table-cell/>
          <table:covered-table-cell/>
          <table:covered-table-cell/>
          <table:table-cell table:style-name="TableCell5709" table:number-columns-spanned="3">
            <text:p text:style-name="P5710">Ekspertinio tyrimo stacionare istorija<text:s/></text:p>
          </table:table-cell>
          <table:covered-table-cell/>
          <table:covered-table-cell/>
          <table:table-cell table:style-name="TableCell5711" table:number-columns-spanned="6">
            <text:p text:style-name="P5712">25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401</text:p>
          </table:table-cell>
          <table:covered-table-cell/>
          <table:table-cell table:style-name="TableCell5718" table:number-columns-spanned="5">
            <text:p text:style-name="P5719">025-02/a</text:p>
          </table:table-cell>
          <table:covered-table-cell/>
          <table:covered-table-cell/>
          <table:covered-table-cell/>
          <table:covered-table-cell/>
          <table:table-cell table:style-name="TableCell5720" table:number-columns-spanned="3">
            <text:p text:style-name="P5721">Ekspertinio ambulatorinio tyrimo kortelė<text:s/></text:p>
          </table:table-cell>
          <table:covered-table-cell/>
          <table:covered-table-cell/>
          <table:table-cell table:style-name="TableCell5722" table:number-columns-spanned="6">
            <text:p text:style-name="P5723">15 metų</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402</text:p>
          </table:table-cell>
          <table:covered-table-cell/>
          <table:table-cell table:style-name="TableCell5729" table:number-columns-spanned="5">
            <text:p text:style-name="P5730">101/a</text:p>
          </table:table-cell>
          <table:covered-table-cell/>
          <table:covered-table-cell/>
          <table:covered-table-cell/>
          <table:covered-table-cell/>
          <table:table-cell table:style-name="TableCell5731" table:number-columns-spanned="3">
            <text:p text:style-name="P5732">Nuteistojo teismo psichiatrinės, psichologinės, narkologinės<text:s/></text:p>
          </table:table-cell>
          <table:covered-table-cell/>
          <table:covered-table-cell/>
          <table:table-cell table:style-name="TableCell5733" table:number-columns-spanned="6">
            <text:p text:style-name="P5734">25<text:s/>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403</text:p>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ekspertizės aktas<text:s/></text:p>
          </table:table-cell>
          <table:covered-table-cell/>
          <table:covered-table-cell/>
          <table:table-cell table:style-name="TableCell5744" table:number-columns-spanned="6">
            <text:p text:style-name="P5745"/>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404</text:p>
          </table:table-cell>
          <table:covered-table-cell/>
          <table:table-cell table:style-name="TableCell5751" table:number-columns-spanned="5">
            <text:p text:style-name="P5752">121/a</text:p>
          </table:table-cell>
          <table:covered-table-cell/>
          <table:covered-table-cell/>
          <table:covered-table-cell/>
          <table:covered-table-cell/>
          <table:table-cell table:style-name="TableCell5753" table:number-columns-spanned="3">
            <text:p text:style-name="P5754">Specialisto konsultacijos lapas<text: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405</text:p>
          </table:table-cell>
          <table:covered-table-cell/>
          <table:table-cell table:style-name="TableCell5762" table:number-columns-spanned="5">
            <text:p text:style-name="P5763">155-1/a</text:p>
          </table:table-cell>
          <table:covered-table-cell/>
          <table:covered-table-cell/>
          <table:covered-table-cell/>
          <table:covered-table-cell/>
          <table:table-cell table:style-name="TableCell5764" table:number-columns-spanned="3">
            <text:p text:style-name="P5765">Medicininės apžiūros neblaivumui, girtumui ar apsvaigimui nustatyti aktas</text:p>
          </table:table-cell>
          <table:covered-table-cell/>
          <table:covered-table-cell/>
          <table:table-cell table:style-name="TableCell5766" table:number-columns-spanned="6">
            <text:p text:style-name="P5767">2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406</text:p>
          </table:table-cell>
          <table:covered-table-cell/>
          <table:table-cell table:style-name="TableCell5773" table:number-columns-spanned="5">
            <text:p text:style-name="P5774">179-2/a</text:p>
          </table:table-cell>
          <table:covered-table-cell/>
          <table:covered-table-cell/>
          <table:covered-table-cell/>
          <table:covered-table-cell/>
          <table:table-cell table:style-name="TableCell5775" table:number-columns-spanned="3">
            <text:p text:style-name="P5776">Biologinės terpės siuntimas<text: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
          </table:table-cell>
          <table:covered-table-cell/>
          <table:table-cell table:style-name="TableCell5784" table:number-columns-spanned="5">
            <text:p text:style-name="P5785">192/a</text:p>
          </table:table-cell>
          <table:covered-table-cell/>
          <table:covered-table-cell/>
          <table:covered-table-cell/>
          <table:covered-table-cell/>
          <table:table-cell table:style-name="TableCell5786" table:number-columns-spanned="3">
            <text:p text:style-name="P5787">Teismo<text:s/>psichiatrinės, psichologinės, narkologinės ekspertizės akta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
      <text:p text:style-name="P5825"/>
      <text:p text:style-name="P5826">SUDERINTA<text:s/><text:tab/>SUDERINTA</text:p>
      <text:p text:style-name="P5827">Lietuvos Respublikos sveikatos<text:s/><text:tab/>Lietuvos archyvų departamento</text:p>
      <text:p text:style-name="P5828">apsaugos ministerijos prie<text:s/><text:tab/>Lietuvos Respublikos Vyriausybės</text:p>
      <text:p text:style-name="P5829">CEK 1999 m. lapkričio 18 d.<text:s/><text:tab/>CEK 1999 m. lapkričio 26 d.</text:p>
      <text:p text:style-name="P5830">protokolas Nr. 16<text:tab/>protokolas Nr. 6</text:p>
      <text:p text:style-name="P5831"><text:span text:style-name="T5832">______________</text:span></text:p>
      <text:p text:style-name="P5833">Priedo pakeitimai:</text:p>
      <text:p text:style-name="P5834"><text:span text:style-name="T5835">Nr.<text:s/></text:span><text:a xlink:href="https://www.e-tar.lt/portal/legalAct.html?documentId=TAR.8A216C15E96A" office:target-frame-name="_top" xlink:show="replace"><text:span text:style-name="T5836">570</text:span></text:a><text:span text:style-name="T5837">, 1999-12-31, Žin., 2000, Nr. 4-110 (2000-01-14), i</text:span><text:span text:style-name="T5838">. k. 0992250ISAK00000570</text:span></text:p>
      <text:p text:style-name="P5839"><text:span text:style-name="T5840">Nr.<text:s/></text:span><text:a xlink:href="https://www.e-tar.lt/portal/legalAct.html?documentId=TAR.CC124E37AE4F" office:target-frame-name="_top" xlink:show="replace"><text:span text:style-name="T5841">11</text:span></text:a><text:span text:style-name="T5842">, 2000-01-10, Žin., 2000, Nr. 6-173 (2000-01-21), i. k. 1002250ISAK00000011</text:span></text:p>
      <text:p text:style-name="P5843"><text:span text:style-name="T5844">Nr.<text:s/></text:span><text:a xlink:href="https://www.e-tar.lt/portal/legalAct.html?documentId=TAR.9AE36606FA06" office:target-frame-name="_top" xlink:show="replace"><text:span text:style-name="T5845">117</text:span></text:a><text:span text:style-name="T5846">, 2000-03-01, Žin., 2000, Nr. 20-516 (2000-03-08), i. k. 1002250ISAK00000117</text:span></text:p>
      <text:p text:style-name="P5847"><text:span text:style-name="T5848">Nr.<text:s/></text:span><text:a xlink:href="https://www.e-tar.lt/portal/legalAct.html?documentId=TAR.765EB8064CC5" office:target-frame-name="_top" xlink:show="replace"><text:span text:style-name="T5849">276</text:span></text:a><text:span text:style-name="T5850">, 2000-05-24, Žin., 2000, Nr. 44-1277 (2000-05-31), i. k. 1002250ISA</text:span><text:span text:style-name="T5851">K00000276</text:span></text:p>
      <text:p text:style-name="P5852"><text:span text:style-name="T5853">Nr.<text:s/></text:span><text:a xlink:href="https://www.e-tar.lt/portal/legalAct.html?documentId=TAR.976A0F0C1B12" office:target-frame-name="_top" xlink:show="replace"><text:span text:style-name="T5854">315</text:span></text:a><text:span text:style-name="T5855">, 2000-06-08, Žin., 2000, Nr. 48-1408 (2000-06-14), i. k. 1002250ISAK00000315</text:span></text:p>
      <text:p text:style-name="Normal"/>
      <text:p text:style-name="P5856"/>
      <text:p text:style-name="P5857"><text:span text:style-name="T5865"><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66"/>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TPE akto Nr.</text:p>
          </table:table-cell>
          <table:table-cell table:style-name="TableCell5878">
            <text:p text:style-name="P5879">Tiriamojo vardas, pavardė, gimimo metai</text:p>
          </table:table-cell>
          <table:table-cell table:style-name="TableCell5880">
            <text:p text:style-name="P5881">Lytis</text:p>
          </table:table-cell>
          <table:table-cell table:style-name="TableCell5882">
            <text:p text:style-name="P5883"><text:span text:style-name="T5884">Baudžiamosios, civilinės, administr.<text:s/></text:span><text:span text:style-name="T5885">bylos numeris</text:span></text:p>
          </table:table-cell>
          <table:table-cell table:style-name="TableCell5886">
            <text:p text:style-name="P5887"><text:span text:style-name="T5888">Tiriamojo ypatumai<text:s/></text:span><text:span text:style-name="T5889">/kalt., liud., nukent., ieškov., atsakov./</text:span></text:p>
          </table:table-cell>
          <table:table-cell table:style-name="TableCell5890">
            <text:p text:style-name="P5891">Kuo kaltinamas</text:p>
          </table:table-cell>
          <table:table-cell table:style-name="TableCell5892">
            <text:p text:style-name="P5893">Ekspertizę<text:s/>paskyrusi institucija, pareigūno pavardė, nutarimo / nutarties data</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
      <text:p text:style-name="P6104"/>
      <table:table table:style-name="Table6105">
        <table:table-columns>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row table:style-name="TableRow6115">
          <table:table-cell table:style-name="TableCell6116">
            <text:p text:style-name="P6117"><text:span text:style-name="T6118">TPE sąlygos<text:s/></text:span><text:span text:style-name="T6119">/ambulat., stac., pomirt., neakiv./</text:span></text:p>
          </table:table-cell>
          <table:table-cell table:style-name="TableCell6120">
            <text:p text:style-name="P6121"><text:span text:style-name="T6122">TPE eiga<text:s/></text:span><text:span text:style-name="T6123">/pirminė,<text:s/></text:span><text:span text:style-name="T6124">kartotinė, papildoma/</text:span></text:p>
          </table:table-cell>
          <table:table-cell table:style-name="TableCell6125">
            <text:p text:style-name="P6126"><text:span text:style-name="T6127">TPE rūšis<text:s/></text:span><text:span text:style-name="T6128">/psich., psichol., narkol., kompl.</text:span><text:span text:style-name="T6129">/</text:span></text:p>
          </table:table-cell>
          <table:table-cell table:style-name="TableCell6130">
            <text:p text:style-name="P6131">Ekspertizės atlikimo data</text:p>
          </table:table-cell>
          <table:table-cell table:style-name="TableCell6132">
            <text:p text:style-name="P6133"><text:span text:style-name="T6134">Išvada<text:s/></text:span><text:span text:style-name="T6135">/pakaltinamumas, veiksnumas ir kt./</text:span></text:p>
          </table:table-cell>
          <table:table-cell table:style-name="TableCell6136">
            <text:p text:style-name="P6137">Diagnozė, rekomenduojamos medicininės priemonės</text:p>
          </table:table-cell>
          <table:table-cell table:style-name="TableCell6138">
            <text:p text:style-name="P6139">Šifras TLK-10</text:p>
          </table:table-cell>
          <table:table-cell table:style-name="TableCell6140">
            <text:p text:style-name="P6141">Atvykimo į stacionarą data</text:p>
          </table:table-cell>
          <table:table-cell table:style-name="TableCell6142">
            <text:p text:style-name="P6143">Išrašymo iš stacionaro data,<text:s/>dokumentacijos grąžinimo data</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
      <text:p text:style-name="P6372"><text:span text:style-name="T6373">______________</text:span></text:p>
      <text:p text:style-name="P6374">Papildyta priedu:</text:p>
      <text:p text:style-name="P6375"><text:span text:style-name="T6376">Nr.<text:s/></text:span><text:a xlink:href="https://www.e-tar.lt/portal/legalAct.html?documentId=TAR.9AE36606FA06" office:target-frame-name="_top" xlink:show="replace"><text:span text:style-name="T6377">117</text:span></text:a><text:span text:style-name="T6378">, 2000-03-01, Žin., 2000, Nr. 20-516 (2000-03-08), i. k. 1002250ISAK00000117</text:span></text:p>
      <text:p text:style-name="Normal"/>
      <text:p text:style-name="P6379"/>
      <text:p text:style-name="P6380"/>
      <table:table table:style-name="Table6388">
        <table:table-columns>
          <table:table-column table:style-name="TableColumn6389"/>
          <table:table-column table:style-name="TableColumn6390"/>
        </table:table-columns>
        <table:table-row table:style-name="TableRow6391">
          <table:table-cell table:style-name="TableCell6392">
            <text:p text:style-name="P6393">Lietuvos Respublikos sveikatos apsaugos ministerija</text:p>
            <text:p text:style-name="P6394">VALSTYBINĖ<text:s/>TEISMO PSICHIATRIJOS IR NARKOLOGIJOS TARNYBA</text:p>
            <text:p text:style-name="P6395"/>
            <text:p text:style-name="P6396"><text:tab/></text:p>
            <text:p text:style-name="P6397">skyriaus / poskyrio pavadinimas, adresas, telefonas</text:p>
          </table:table-cell>
          <table:table-cell table:style-name="TableCell6398">
            <text:p text:style-name="P6399">Forma Nr. 003-02/a</text:p>
            <text:p text:style-name="P6400">Patvirtinta<text:s/></text:p>
            <text:p text:style-name="P6401">sveikatos apsaugos ministro<text:s/></text:p>
            <text:p text:style-name="P6402">2000 03 01 įsakymu Nr. 117</text:p>
          </table:table-cell>
        </table:table-row>
      </table:table>
      <text:p text:style-name="P6403"/>
      <text:p text:style-name="P6404"><text:span text:style-name="T6405">EKSPERTINIO TYRIMO STACIONARE ISTORIJA Nr.</text:span><text:span text:style-name="T6406"><text:s/></text:span><text:span text:style-name="T6407"><text:tab/></text:span></text:p>
      <text:p text:style-name="P6408"/>
      <text:p text:style-name="P6409">Vardas, pavardė<text:s/><text:tab/></text:p>
      <text:p text:style-name="P6410">Lytis_________ Gimimo metai _________________ Pilietybė<text:s/><text:tab/></text:p>
      <text:p text:style-name="P6411">Gyvenamoji vieta<text:tab/></text:p>
      <text:p text:style-name="P6412">Išsilavinimas _____________ Profesija _____________ Pareigos<text:s/><text:tab/></text:p>
      <text:p text:style-name="P6413">Invalidumo grupė ____________________ Šeiminė padėtis<text:s/><text:tab/></text:p>
      <text:p text:style-name="P6414"><text:span text:style-name="T6415">Šeimos nariai<text:s/></text:span><text:span text:style-name="T6416"><text:tab/></text:span></text:p>
      <text:p text:style-name="P6417">giminystė, vardas, pavardė, adresas, telefonas</text:p>
      <text:p text:style-name="P6418">Atvykimo data ir laikas<text:s/><text:tab/></text:p>
      <text:p text:style-name="P6419"><text:span text:style-name="T6420">Atvykimas pirminis, kartotinis<text:s/></text:span><text:span text:style-name="T6421">(pabraukti)</text:span><text:span text:style-name="T6422">, kiek kartų<text:s/></text:span><text:span text:style-name="T6423"><text:tab/></text:span></text:p>
      <text:p text:style-name="P6424">Iš kur atvyko<text:s/><text:tab/></text:p>
      <text:p text:style-name="P6425">Kieno siuntimu<text:s/><text:tab/></text:p>
      <text:p text:style-name="P6426">nutarimu / nutartimi<text:s/><text:tab/></text:p>
      <text:p text:style-name="Normal"><text:span text:style-name="T6427">Įtariamasis, kaltinamasis, teisiamasis, suimtas / nesuimtas<text:s/></text:span><text:span text:style-name="T6428">(pabraukti);</text:span><text:span text:style-name="T6429"><text:s/>liudytojas, nukentėjęs, ieškovas, atsakovas<text:s/></text:span><text:span text:style-name="T6430">(pabraukti)</text:span></text:p>
      <text:p text:style-name="Normal"><text:span text:style-name="T6431">Baudžiamoji, civilinė, administracinė byla<text:s/></text:span><text:span text:style-name="T6432">(pabraukti)</text:span></text:p>
      <text:p text:style-name="P6433"><text:span text:style-name="T6434">Kuo kaltinamas<text:s/></text:span><text:span text:style-name="T6435">(LR BK str.)</text:span><text:span text:style-name="T6436"><text:s/></text:span><text:span text:style-name="T6437"><text:tab/></text:span></text:p>
      <text:p text:style-name="P6438">Kelintas teistumas<text:s/><text:tab/></text:p>
      <text:p text:style-name="P6439">Ar anksčiau buvo atlikta ekspertizė<text:s/><text:tab/></text:p>
      <text:p text:style-name="P6440"><text:tab/></text:p>
      <text:p text:style-name="P6441"><text:tab/></text:p>
      <text:p text:style-name="P6442"><text:span text:style-name="T6443">ambulatorinė, stacionarinė, kur, kada, išvada</text:span></text:p>
      <text:p text:style-name="P6444">Poskyris, kur paguldytas<text:s/><text:tab/></text:p>
      <text:p text:style-name="P6445">Stebėjimo režimas<text:s/><text:tab/></text:p>
      <text:p text:style-name="P6446">Ekspertizės atlikimo data<text:s/><text:tab/></text:p>
      <text:p text:style-name="P6447">Diagnozė<text:s/><text:tab/></text:p>
      <text:p text:style-name="P6448"><text:tab/></text:p>
      <text:p text:style-name="Normal"><text:span text:style-name="T6449">Pakaltinamas, nepakaltinamas, ribotai pakaltinamas, veiksnus, neveiksnus, ribotai veiksnus<text:s/></text:span><text:span text:style-name="T6450">(pabraukti)</text:span></text:p>
      <text:p text:style-name="P6451">Rekomenduojamos medicininės priemonės<text:s/><text:tab/></text:p>
      <text:p text:style-name="P6452">Išrašymo data _____________ Kur išvyko<text:s/><text:tab/></text:p>
      <text:p text:style-name="P6453">Kiek dienų išbuvo stacionare iki ekspertizės _______ Po ekspertizės ________ Lovadieniai<text:s/><text:tab/></text:p>
      <text:p text:style-name="P6454"/>
      <text:p text:style-name="P6455">Ekspertas<text:s/><text:tab/><text:tab/><text:tab/><text:tab/></text:p>
      <text:p text:style-name="P6456"><text:span text:style-name="T6457"><text:tab/>parašas<text:s/></text:span><text:span text:style-name="T6458"><text:tab/><text:s/>vardas, pavardė</text:span></text:p>
      <text:p text:style-name="P6459"/>
      <text:p text:style-name="P6460">Skyriaus viršininkas<text:s/><text:tab/><text:tab/><text:tab/></text:p>
      <text:p text:style-name="P6461"><text:span text:style-name="T6462"><text:tab/>parašas<text:s/></text:span><text:span text:style-name="T6463"><text:tab/><text:s/>vardas, pavardė</text:span></text:p>
      <text:p text:style-name="P6464"/>
      <text:p text:style-name="Normal"><text:span text:style-name="T6465">OBJEKTYVŪS IR SUBJEKTYVŪS DUOMENYS ATVYKUS Į STACION</text:span><text:span text:style-name="T6466">ARĄ</text:span><text:span text:style-name="T6467"><text:s/></text:span><text:span text:style-name="T6468">(iš asmens bylos ir apžiūros):</text:span><text:span text:style-name="T6469"><text:s/>nusiskundimai, kūno temperatūra, išbėrimai, sužalojimai, somatinis, neurologinis ir psichikos statusai, priėmusio eksperto paskyrimai:<text:s/></text:span></text:p>
      <text:p text:style-name="P6470"><text:tab/></text:p>
      <text:p text:style-name="P6471"><text:tab/></text:p>
      <text:p text:style-name="P6472"><text:tab/></text:p>
      <text:p text:style-name="P6473"><text:tab/></text:p>
      <text:p text:style-name="P6474"><text:tab/></text:p>
      <text:p text:style-name="P6475"/>
      <text:p text:style-name="P6476"><text:span text:style-name="T6477">Priėmė ekspertas:<text:s/></text:span><text:span text:style-name="T6478"><text:tab/></text:span><text:span text:style-name="T6479"><text:tab/></text:span><text:span text:style-name="T6480"><text:tab/></text:span></text:p>
      <text:p text:style-name="P6481"><text:span text:style-name="T6482"><text:tab/>parašas<text:s/></text:span><text:span text:style-name="T6483"><text:tab/><text:s/>vardas, pavardė</text:span></text:p>
      <text:p text:style-name="P6484"/>
      <text:p text:style-name="P6485"><text:span text:style-name="T6486">Data<text:s/></text:span><text:span text:style-name="T6487"><text:tab/></text:span></text:p>
      <text:p text:style-name="P6488"/>
      <text:p text:style-name="P6489">Istorijos Nr.<text:s/><text:tab/><text:s/></text:p>
      <text:p text:style-name="P6490"/>
      <text:p text:style-name="P6491">NUSISKUNDIMAI, ANAMNEZĖ, DIENYNAS IR KITI ĮRAŠAI</text:p>
      <text:p text:style-name="P6492"><text:tab/></text:p>
      <text:p text:style-name="P6493"><text:tab/></text:p>
      <text:p text:style-name="P6494"><text:tab/></text:p>
      <text:p text:style-name="P6495"><text:tab/></text:p>
      <text:p text:style-name="P6496"><text:tab/></text:p>
      <text:p text:style-name="P6497"><text:tab/></text:p>
      <text:p text:style-name="P6498"><text:tab/></text:p>
      <text:p text:style-name="P6499"/>
      <text:p text:style-name="P6500">Istorijos Nr.<text:s/><text:tab/><text:s/></text:p>
      <text:p text:style-name="P6501"><text:tab/></text:p>
      <text:p text:style-name="P6502"><text:span text:style-name="T6503"><text:tab/><text:s/></text:span><text:span text:style-name="T6504">tiriamojo vardas, pavardė</text:span></text:p>
      <text:p text:style-name="P6505"><text:span text:style-name="T6506">EPIKRIZĖ</text:span></text:p>
      <text:p text:style-name="P6507"/>
      <text:p text:style-name="P6508">Trumpas tiriamojo aprašymas, konsultantų išvados, ekspertizės išvados<text:s/><text:tab/></text:p>
      <text:p text:style-name="P6509"><text:tab/></text:p>
      <text:p text:style-name="P6510"><text:tab/></text:p>
      <text:p text:style-name="P6511"><text:tab/></text:p>
      <text:p text:style-name="P6512"><text:tab/></text:p>
      <text:p text:style-name="P6513"><text:tab/></text:p>
      <text:p text:style-name="P6514"><text:tab/></text:p>
      <text:p text:style-name="P6515"/>
      <text:p text:style-name="P6516">________m.<text:s/><text:tab/>d. Ekspertas<text:s/><text:tab/><text:tab/><text:tab/><text:tab/></text:p>
      <text:p text:style-name="P6517"><text:tab/>parašas<text:tab/><text:s/>vardas, pavardė</text:p>
      <text:p text:style-name="P6518"/>
      <text:p text:style-name="P6519">PATOLOGANATOMINIS TYRIMAS</text:p>
      <text:p text:style-name="P6520"/>
      <text:p text:style-name="P6521">Išvados pagal šio tyrimo _______ m.<text:s/><text:tab/><text:s/>d. protokolą 013-1/a (kortelę) Nr._______</text:p>
      <text:p text:style-name="P6522"><text:tab/></text:p>
      <text:p text:style-name="P6523"><text:tab/></text:p>
      <text:p text:style-name="P6524"><text:tab/></text:p>
      <text:p text:style-name="P6525"/>
      <text:p text:style-name="P6526"><text:span text:style-name="T6527">Patologanatominė diagnozė<text:s/></text:span><text:span text:style-name="T6528">(pagrindinė liga, komplikacijos, lydinčios ligos)</text:span><text:span text:style-name="T6529"><text:s/></text:span><text:span text:style-name="T6530"><text:tab/></text:span></text:p>
      <text:p text:style-name="P6531"><text:tab/></text:p>
      <text:p text:style-name="P6532"><text:tab/></text:p>
      <text:p text:style-name="P6533"><text:tab/></text:p>
      <text:p text:style-name="P6534"/>
      <text:p text:style-name="P6535">Diagnozių nesutapimo priežastys<text:s/><text:tab/></text:p>
      <text:p text:style-name="P6536"><text:tab/></text:p>
      <text:p text:style-name="P6537"><text:tab/></text:p>
      <text:p text:style-name="P6538"/>
      <text:p text:style-name="P6539">HISTOLOGINIS TYRIMAS IR IŠVADOS</text:p>
      <text:p text:style-name="P6540"><text:tab/></text:p>
      <text:p text:style-name="P6541"><text:tab/></text:p>
      <text:p text:style-name="P6542"><text:tab/></text:p>
      <text:p text:style-name="P6543"><text:tab/></text:p>
      <text:p text:style-name="P6544"><text:tab/></text:p>
      <text:p text:style-name="P6545"><text:tab/></text:p>
      <text:p text:style-name="P6546"/>
      <text:p text:style-name="P6547">Patologo anatomo pavardė<text:s/><text:tab/><text:tab/><text:s/>Skyriaus viršininkas<text:s/><text:tab/><text:tab/></text:p>
      <text:p text:style-name="P6548"><text:span text:style-name="T6549"><text:tab/>parašas</text:span></text:p>
      <text:p text:style-name="P6550"><text:span text:style-name="T6551">______________</text:span></text:p>
      <text:p text:style-name="P6552">Papildyta priedu:</text:p>
      <text:p text:style-name="P6553"><text:span text:style-name="T6554">Nr.<text:s/></text:span><text:a xlink:href="https://www.e-tar.lt/portal/legalAct.html?documentId=TAR.9AE36606FA06" office:target-frame-name="_top" xlink:show="replace"><text:span text:style-name="T6555">117</text:span></text:a><text:span text:style-name="T6556">, 2000-03-01, Žin., 2000, Nr</text:span><text:span text:style-name="T6557">. 20-516 (2000-03-08), i. k. 1002250ISAK00000117</text:span></text:p>
      <text:p text:style-name="Normal"/>
      <text:p text:style-name="P6558"/>
      <text:p text:style-name="P6559"/>
      <table:table table:style-name="Table6560">
        <table:table-columns>
          <table:table-column table:style-name="TableColumn6561"/>
          <table:table-column table:style-name="TableColumn6562"/>
        </table:table-columns>
        <table:table-row table:style-name="TableRow6563">
          <table:table-cell table:style-name="TableCell6564">
            <text:p text:style-name="P6565">Lietuvos Respublikos sveikatos apsaugos ministerija</text:p>
            <text:p text:style-name="P6566">VALSTYBINĖ TEISMO PSICHIATRIJOS IR NARKOLOGIJOS TARNYBA</text:p>
            <text:p text:style-name="P6567"/>
            <text:p text:style-name="P6568"><text:tab/></text:p>
            <text:p text:style-name="P6569">komisijos / skyriaus pavadinimas, adresas, telefonas</text:p>
          </table:table-cell>
          <table:table-cell table:style-name="TableCell6570">
            <text:p text:style-name="P6571">Forma Nr. 025-02/a</text:p>
            <text:p text:style-name="P6572">Patvirtinta<text:s/></text:p>
            <text:p text:style-name="P6573">sveikatos apsaugos ministro 2000 03 01<text:s/></text:p>
            <text:p text:style-name="P6574">įsakymu Nr. 117</text:p>
            <text:p text:style-name="P6575"/>
          </table:table-cell>
        </table:table-row>
      </table:table>
      <text:p text:style-name="P6576"/>
      <text:p text:style-name="P6577"><text:span text:style-name="T6578">EKSPERTINIO AMBULATORINIO TYRIMO KORTELĖ Nr.<text:s/></text:span><text:span text:style-name="T6579">______ Data<text:s/></text:span><text:span text:style-name="T6580"><text:tab/></text:span></text:p>
      <text:p text:style-name="P6581"/>
      <text:p text:style-name="P6582">Kelintą kartą<text:s/><text:tab/></text:p>
      <text:p text:style-name="P6583">Vardas, pavardė<text:s/><text:tab/></text:p>
      <text:p text:style-name="P6584"><text:span text:style-name="T6585">Lytis _______ Gimimo metai ___________ Pilietybė ____________ Išsilavinimas</text:span><text:span text:style-name="T6586"><text:s/></text:span><text:span text:style-name="T6587"><text:tab/></text:span></text:p>
      <text:p text:style-name="P6588">Darbo vieta<text:s/><text:tab/></text:p>
      <text:p text:style-name="P6589">Profesija __________________________________ Šeiminė padėtis<text:s/><text:tab/></text:p>
      <text:p text:style-name="P6590"><text:span text:style-name="T6591">Psichoneurologinė įskaita (</text:span><text:span text:style-name="T6592">nuo kada, kur</text:span><text:span text:style-name="T6593">)<text:s/></text:span><text:span text:style-name="T6594"><text:tab/></text:span></text:p>
      <text:p text:style-name="P6595">Invalidumas<text:s/><text:tab/></text:p>
      <text:p text:style-name="P6596">Nuolatinė gyvenamoji vieta<text:s/><text:tab/></text:p>
      <text:p text:style-name="P6597">Giminių adresas ir telefonas<text:s/><text:tab/></text:p>
      <text:p text:style-name="P6598"/>
      <text:p text:style-name="P6599">Ar buvo atlikta ambulatorinė ekspertizė<text:tab/></text:p>
      <text:p text:style-name="P6600"><text:span text:style-name="T6601">kur, kada, akto Nr., išvada</text:span><text:span text:style-name="T6602"><text:s/></text:span></text:p>
      <text:p text:style-name="P6603"><text:tab/></text:p>
      <text:p text:style-name="P6604">Ar buvo atlikta stacionari ekspertizė<text:s/><text:tab/></text:p>
      <text:p text:style-name="P6605">kur, kada, akto Nr., išvada</text:p>
      <text:p text:style-name="P6606"><text:span text:style-name="T6607"><text:tab/></text:span></text:p>
      <text:p text:style-name="P6608"/>
      <text:p text:style-name="P6609">Siunčiamas<text:s/><text:tab/><text:s/>nutarimu / nutartimi</text:p>
      <text:p text:style-name="P6610"><text:span text:style-name="T6611">baudžiamojoje/civilinėje/administracinėje (</text:span><text:span text:style-name="T6612">pabraukti</text:span><text:span text:style-name="T6613">) byloje Nr.<text:s/></text:span><text:span text:style-name="T6614"><text:tab/>; suimtas/nesuimtas (</text:span><text:span text:style-name="T6615">pabraukti</text:span><text:span text:style-name="T6616">)<text:s/></text:span></text:p>
      <text:p text:style-name="P6617"><text:span text:style-name="T6618">Kuo kaltinamas (</text:span><text:span text:style-name="T6619">LR BK str</text:span><text:span text:style-name="T6620">.)<text:s/></text:span><text:span text:style-name="T6621"><text:tab/></text:span></text:p>
      <text:p text:style-name="P6622">Ekspertizės metu dalyvavo<text:tab/></text:p>
      <text:p text:style-name="Normal"><text:span text:style-name="T6623">tardytojas, advokatas, prokuroras ir kt</text:span><text:span text:style-name="T6624">.</text:span></text:p>
      <text:p text:style-name="P6625">Kelintas teistumas<text:s/><text:tab/></text:p>
      <text:p text:style-name="P6626">Ekspertizės atlikimo data<text:s/><text:tab/></text:p>
      <text:p text:style-name="P6627">Diagnozė<text:s/><text:tab/></text:p>
      <text:p text:style-name="P6628">Eksperto išvada<text:s/><text:tab/></text:p>
      <text:p text:style-name="P6629">Siuntimo į stacionarą preliminarinė diagnozė<text:s/><text:tab/></text:p>
      <text:p text:style-name="P6630">Siuntimo į stacionarą motyvai<text:s/><text:tab/></text:p>
      <text:p text:style-name="P6631"><text:tab/></text:p>
      <text:p text:style-name="P6632"/>
      <text:p text:style-name="Normal"><text:span text:style-name="T6633">ANAMNEZĖ<text:s/></text:span><text:span text:style-name="T6634">(iš tiriamojo žodžių, giminių, artimųjų,<text:s/></text:span><text:span text:style-name="T6635">medicininės dokumentacijos bei pateiktos bylos medžiagos)</text:span><text:span text:style-name="T6636"><text:s/></text:span></text:p>
      <text:p text:style-name="P6637"><text:tab/></text:p>
      <text:p text:style-name="P6638"><text:tab/></text:p>
      <text:p text:style-name="P6639"><text:tab/></text:p>
      <text:p text:style-name="P6640"><text:span text:style-name="T6641">Ambulatorinio tyrimo duomenys (</text:span><text:span text:style-name="T6642">somatinė, neurologinė, psichikos būklė</text:span><text:span text:style-name="T6643">)<text:s/></text:span><text:span text:style-name="T6644"><text:tab/></text:span></text:p>
      <text:p text:style-name="P6645"><text:tab/></text:p>
      <text:p text:style-name="P6646"><text:tab/></text:p>
      <text:p text:style-name="P6647"><text:tab/></text:p>
      <text:p text:style-name="P6648"><text:span text:style-name="T6649">Ekspertizės išvados</text:span><text:span text:style-name="T6650"><text:s/></text:span><text:span text:style-name="T6651"><text:tab/></text:span></text:p>
      <text:p text:style-name="P6652"><text:tab/></text:p>
      <text:p text:style-name="P6653"><text:tab/></text:p>
      <text:p text:style-name="P6654"><text:tab/></text:p>
      <text:p text:style-name="P6655"/>
      <text:p text:style-name="P6656">Ekspertai<text:s/><text:tab/><text:tab/><text:tab/><text:tab/></text:p>
      <text:p text:style-name="P6657"><text:tab/><text:tab/><text:tab/></text:p>
      <text:p text:style-name="P6658"><text:tab/><text:tab/><text:tab/></text:p>
      <text:p text:style-name="P6659"><text:span text:style-name="T6660"><text:tab/>p</text:span><text:span text:style-name="T6661">arašas</text:span><text:span text:style-name="T6662"><text:tab/></text:span><text:span text:style-name="T6663"><text:s/></text:span><text:span text:style-name="T6664">vardas, pavardė</text:span></text:p>
      <text:p text:style-name="P6665"><text:span text:style-name="T6666">______________</text:span></text:p>
      <text:p text:style-name="P6667">Papildyta priedu:</text:p>
      <text:p text:style-name="P6668"><text:span text:style-name="T6669">Nr.<text:s/></text:span><text:a xlink:href="https://www.e-tar.lt/portal/legalAct.html?documentId=TAR.9AE36606FA06" office:target-frame-name="_top" xlink:show="replace"><text:span text:style-name="T6670">117</text:span></text:a><text:span text:style-name="T6671">, 2000-03-01, Žin., 2000, Nr. 20-516 (2000-03-08), i. k. 1002250ISAK00000117</text:span></text:p>
      <text:p text:style-name="Normal"/>
      <text:p text:style-name="P6672"/>
      <text:p text:style-name="P6673"/>
      <table:table table:style-name="Table6674">
        <table:table-columns>
          <table:table-column table:style-name="TableColumn6675"/>
          <table:table-column table:style-name="TableColumn6676"/>
        </table:table-columns>
        <table:table-row table:style-name="TableRow6677">
          <table:table-cell table:style-name="TableCell6678">
            <text:p text:style-name="P6679">Lietuvos Respublikos sveikatos apsaugos ministerija</text:p>
            <text:p text:style-name="P6680">VALSTYBINĖ TEISMO PSICHIATRIJOS<text:s/>IR NARKOLOGIJOS TARNYBA</text:p>
            <text:p text:style-name="P6681"><text:tab/></text:p>
            <text:p text:style-name="P6682"><text:span text:style-name="T6683">komisijos / skyriaus pavadinimas, adresas, telefonas</text:span></text:p>
            <text:p text:style-name="P6684"/>
          </table:table-cell>
          <table:table-cell table:style-name="TableCell6685">
            <text:p text:style-name="P6686"/>
            <text:p text:style-name="P6687">_ _ _ _ _ _ _ _ _ _ _ _<text:s/></text:p>
            <text:p text:style-name="P6688">ĮOK</text:p>
            <text:p text:style-name="P6689"/>
            <text:p text:style-name="P6690">Forma Nr. 101/a</text:p>
          </table:table-cell>
        </table:table-row>
        <table:table-row table:style-name="TableRow6691">
          <table:table-cell table:style-name="TableCell6692">
            <text:p text:style-name="P6693"/>
            <text:p text:style-name="P6694"><text:span text:style-name="T6695">NUTEISTOJO TEISMO PSICHIATRINĖS, PSICHOLOGINĖS, NARKOLOGINĖS EKSPERTIZĖS A K T A S</text:span></text:p>
            <text:p text:style-name="P6696"/>
          </table:table-cell>
          <table:table-cell table:style-name="TableCell6697">
            <text:p text:style-name="P6698">Patvirtinta<text:s/></text:p>
            <text:p text:style-name="P6699">sveikatos apsaugos ministro 2000 03 01<text:s/></text:p>
            <text:p text:style-name="P6700">įsakymu Nr. 117</text:p>
          </table:table-cell>
        </table:table-row>
      </table:table>
      <text:p text:style-name="P6701"/>
      <text:p text:style-name="P6702">______ m. ____________ mėn. ________ d.<text:s/><text:tab/>Nr. ________</text:p>
      <text:p text:style-name="P6703"/>
      <text:p text:style-name="P6704">Tiriamasis<text:s/><text:tab/></text:p>
      <text:p text:style-name="P6705">vardas, pavardė, gimimo metai</text:p>
      <text:p text:style-name="P6706">apžiūrėtas<text:s/><text:tab/><text:s/>patalpose,</text:p>
      <text:p text:style-name="P6707">remiantis ________ m.<text:s/><text:tab/><text:s/>d. Pataisos reikalų departamento prie VRM Respublikinės</text:p>
      <text:p text:style-name="P6708">ligoninės vadovo pavedimu<text:s/><text:tab/></text:p>
      <text:p text:style-name="P6709">vardas, pavardė</text:p>
      <text:p text:style-name="P6710">Nuteistas<text:s/><text:tab/></text:p>
      <text:p text:style-name="P6711">teismo pavadinimas, data</text:p>
      <text:p text:style-name="P6712">BK straipsnis<text:s/><text:tab/></text:p>
      <text:p text:style-name="P6713">Bausmės laikas _____________ pradžia __________________ pabaiga<text:s/><text:tab/></text:p>
      <text:p text:style-name="P6714"><text:span text:style-name="T6715">Atlikta stacionarinė, ambulatorinė,<text:s/></text:span><text:span text:style-name="T6716">kompleksinė, pirminė, kartotinė, papildoma, pomirtinė<text:s/></text:span><text:span text:style-name="T6717">(pabraukti)</text:span><text:span text:style-name="T6718"><text:s/>ekspertizė.<text:s/></text:span></text:p>
      <text:p text:style-name="P6719"/>
      <text:p text:style-name="P6720"/>
      <text:p text:style-name="P6721">Ekspertas ar ekspertų komisija:</text:p>
      <text:p text:style-name="P6722"><text:tab/><text:tab/><text:tab/></text:p>
      <text:p text:style-name="P6723"><text:tab/><text:tab/><text:tab/></text:p>
      <text:p text:style-name="P6724"><text:tab/><text:tab/><text:tab/></text:p>
      <text:p text:style-name="P6725"><text:tab/><text:tab/><text:tab/></text:p>
      <text:p text:style-name="P6726"><text:tab/>pareigos<text:s/><text:tab/>vardas, pavardė</text:p>
      <text:p text:style-name="P6727"/>
      <text:p text:style-name="P6728">Kiti asmenys, dalyvavę atliekant ekspertizę:<text:s/><text:tab/></text:p>
      <text:p text:style-name="P6729"><text:tab/></text:p>
      <text:p text:style-name="P6730">pareigos, vardas, pavardė</text:p>
      <text:p text:style-name="P6731"/>
      <text:p text:style-name="P6732"><text:span text:style-name="T6733">Teismo psichiatro,<text:s/></text:span><text:span text:style-name="T6734">psichologo, narkologo eksperto teisės ir pareigos ekspertų komisijai (ekspertui) pagal LR BPK 64</text:span><text:span text:style-name="T6735">3</text:span><text:span text:style-name="T6736">, 88, 89, LR CPK 89 bei ATPK 277 straipsnius išaiškintos. Ekspertai įspėti dėl atsakomybės už sąmoningai melagingų išvadų teikimą pagal LR BK 293 str. bei ATPK</text:span><text:span text:style-name="T6737"><text:s/>187</text:span><text:span text:style-name="T6738">1</text:span><text:span text:style-name="T6739">, 187</text:span><text:span text:style-name="T6740">2</text:span><text:span text:style-name="T6741">, taip pat už bylos duomenų pagarsinimą iki teismo pagal LR BK 299 straipsnį.<text:s/></text:span></text:p>
      <text:p text:style-name="P6742"/>
      <text:p text:style-name="P6743"/>
      <text:p text:style-name="P6744">Ekspertai<text:s/><text:tab/><text:tab/><text:tab/><text:tab/></text:p>
      <text:p text:style-name="P6745"><text:tab/><text:tab/><text:tab/></text:p>
      <text:p text:style-name="P6746"><text:tab/><text:tab/><text:tab/></text:p>
      <text:p text:style-name="P6747"><text:span text:style-name="T6748"><text:tab/>p</text:span><text:span text:style-name="T6749">arašas</text:span><text:span text:style-name="T6750"><text:tab/></text:span><text:span text:style-name="T6751"><text:s/></text:span><text:span text:style-name="T6752">vardas, pavardė</text:span></text:p>
      <text:p text:style-name="P6753"><text:span text:style-name="T6754">______________</text:span></text:p>
      <text:p text:style-name="P6755">Papildyta priedu:</text:p>
      <text:p text:style-name="P6756"><text:span text:style-name="T6757">Nr.<text:s/></text:span><text:a xlink:href="https://www.e-tar.lt/portal/legalAct.html?documentId=TAR.9AE36606FA06" office:target-frame-name="_top" xlink:show="replace"><text:span text:style-name="T6758">117</text:span></text:a><text:span text:style-name="T6759">, 2000-03-01, Žin., 2000, Nr. 20-516 (2000-03-08), i. k. 1002250ISAK00000117</text:span></text:p>
      <text:p text:style-name="Normal"/>
      <text:p text:style-name="P6760"/>
      <text:p text:style-name="P6761"/>
      <table:table table:style-name="Table6762">
        <table:table-columns>
          <table:table-column table:style-name="TableColumn6763"/>
          <table:table-column table:style-name="TableColumn6764"/>
        </table:table-columns>
        <table:table-row table:style-name="TableRow6765">
          <table:table-cell table:style-name="TableCell6766">
            <text:p text:style-name="P6767">Lietuvos Respublikos sveikatos apsaugos ministerija</text:p>
            <text:p text:style-name="P6768">VALSTYBINĖ TEISMO PSICHIATRIJOS IR NARKOLOGIJOS TARNYBA</text:p>
            <text:p text:style-name="P6769"/>
            <text:p text:style-name="P6770"><text:tab/></text:p>
            <text:p text:style-name="P6771">komisijos / skyriaus pavadinimas, adresas, telefonas</text:p>
          </table:table-cell>
          <table:table-cell table:style-name="TableCell6772">
            <text:p text:style-name="P6773">Forma Nr. 121/a</text:p>
            <text:p text:style-name="P6774">Patvirtinta<text:s/></text:p>
            <text:p text:style-name="P6775">sveikatos apsaugos ministro 2000 03 01<text:s/></text:p>
            <text:p text:style-name="P6776">įsakymu Nr. 117</text:p>
            <text:p text:style-name="P6777"/>
          </table:table-cell>
        </table:table-row>
      </table:table>
      <text:p text:style-name="P6778"/>
      <text:p text:style-name="P6779">SPECIALISTO KONSULTACIJOS LAPAS</text:p>
      <text:p text:style-name="P6780"/>
      <text:p text:style-name="P6781">_____ m.<text:s/><text:tab/><text:s/>mėn. _______ d.</text:p>
      <text:p text:style-name="P6782"/>
      <text:p text:style-name="P6783">Kas kreipėsi dėl konsultacijos<text:s/><text:tab/></text:p>
      <text:p text:style-name="P6784"><text:tab/></text:p>
      <text:p text:style-name="P6785"><text:tab/></text:p>
      <text:p text:style-name="P6786"/>
      <text:p text:style-name="P6787">Pateikta medžiaga<text:s/><text:tab/></text:p>
      <text:p text:style-name="P6788"><text:tab/></text:p>
      <text:p text:style-name="P6789"><text:tab/></text:p>
      <text:p text:style-name="P6790"><text:tab/></text:p>
      <text:p text:style-name="P6791"/>
      <text:p text:style-name="P6792">Klausimai:<text:s/><text:tab/></text:p>
      <text:p text:style-name="P6793"><text:tab/></text:p>
      <text:p text:style-name="P6794"><text:tab/></text:p>
      <text:p text:style-name="P6795"><text:tab/></text:p>
      <text:p text:style-name="P6796"><text:tab/></text:p>
      <text:p text:style-name="P6797"><text:tab/></text:p>
      <text:p text:style-name="P6798"><text:tab/></text:p>
      <text:p text:style-name="P6799"/>
      <text:p text:style-name="P6800">Kur konsultavo<text:s/><text:tab/></text:p>
      <text:p text:style-name="P6801"/>
      <text:p text:style-name="P6802">Konsultavo<text:s/><text:tab/></text:p>
      <text:p text:style-name="P6803">specialisto vardas, pavardė, stažas</text:p>
      <text:p text:style-name="P6804"><text:tab/></text:p>
      <text:p text:style-name="P6805"/>
      <text:p text:style-name="P6806">Specialisto teisės ir pareigos pagal Lietuvos Respublikos BPK išaiškintos. Specialistas įspėtas pagal LR BK 293 str. dėl atsakomybės už sąmoningai melagingų išvadų davimą, taip pat už bylos duomenų<text:s/>pagarsinimą iki teismo (LR BK 299 str.).</text:p>
      <text:p text:style-name="P6807"/>
      <text:p text:style-name="P6808">Specialisto parašas<text:s/><text:tab/></text:p>
      <text:p text:style-name="P6809"><text:span text:style-name="T6810">______________</text:span></text:p>
      <text:p text:style-name="P6811">Papildyta priedu:</text:p>
      <text:p text:style-name="P6812"><text:span text:style-name="T6813">Nr.<text:s/></text:span><text:a xlink:href="https://www.e-tar.lt/portal/legalAct.html?documentId=TAR.9AE36606FA06" office:target-frame-name="_top" xlink:show="replace"><text:span text:style-name="T6814">117</text:span></text:a><text:span text:style-name="T6815">, 2000-03-01, Žin., 2000, Nr. 20-516 (2000-03-08), i. k.<text:s/></text:span><text:span text:style-name="T6816">1002250ISAK00000117</text:span></text:p>
      <text:p text:style-name="Normal"/>
      <text:p text:style-name="P6817"/>
      <text:p text:style-name="P6818"/>
      <table:table table:style-name="Table6819">
        <table:table-columns>
          <table:table-column table:style-name="TableColumn6820"/>
          <table:table-column table:style-name="TableColumn6821"/>
        </table:table-columns>
        <table:table-row table:style-name="TableRow6822">
          <table:table-cell table:style-name="TableCell6823">
            <text:p text:style-name="P6824">Lietuvos Respublikos sveikatos apsaugos ministerija</text:p>
          </table:table-cell>
          <table:table-cell table:style-name="TableCell6825">
            <text:p text:style-name="Normal"><text:span text:style-name="T6826">Forma Nr. 155-1/a</text:span></text:p>
          </table:table-cell>
        </table:table-row>
        <table:table-row table:style-name="TableRow6827">
          <table:table-cell table:style-name="TableCell6828">
            <text:p text:style-name="P6829"/>
          </table:table-cell>
          <table:table-cell table:style-name="TableCell6830">
            <text:p text:style-name="P6831">Patvirtinta<text:s/></text:p>
          </table:table-cell>
        </table:table-row>
        <table:table-row table:style-name="TableRow6832">
          <table:table-cell table:style-name="TableCell6833">
            <text:p text:style-name="P6834">titulinis įstaigos spaudas, adresas, telefonas</text:p>
            <text:p text:style-name="P6835"><text:span text:style-name="T6836">MEDICININĖS APŽIŪROS NEBLAIVUMUI, GIRTUMUI AR APSVAIGIMUI NUSTATYTI AKTAS Nr.</text:span><text:span text:style-name="T6837"><text:s/></text:span></text:p>
          </table:table-cell>
          <table:table-cell table:style-name="TableCell6838">
            <text:p text:style-name="P6839">sveikatos apsaugos<text:s/>ministro</text:p>
            <text:p text:style-name="P6840">2000 03 01 įsakymu Nr. 117</text:p>
          </table:table-cell>
        </table:table-row>
      </table:table>
      <text:p text:style-name="P6841"/>
      <text:p text:style-name="P6842">Atvykimo laikas _ _ _ _ _ _ _ _ _ _: _ _<text:s/><text:tab/></text:p>
      <text:p text:style-name="P6843"><text:tab/>data val. min.<text:s/><text:tab/>patalpa, kurioje atlikta apžiūra</text:p>
      <text:p text:style-name="P6844">Kas siuntė į apžiūrą<text:s/><text:tab/></text:p>
      <text:p text:style-name="P6845"><text:span text:style-name="T6846"><text:tab/><text:s/></text:span><text:span text:style-name="T6847">pareigos, vardas, pavardė</text:span></text:p>
      <text:p text:style-name="P6848">Siuntimo priežastis<text:s/><text:tab/></text:p>
      <text:p text:style-name="P6849">eismo, darbo saugos arba teisės pažeidimas įtariant<text:s/>neblaivumą arba narkotikų vartojimą – Z04.0, autoavarija – Z04.1,</text:p>
      <text:p text:style-name="P6850"><text:span text:style-name="T6851"><text:tab/></text:span></text:p>
      <text:p text:style-name="P6852">nelaimingas įvykis darbe – Z04.2, kitoks nelaimingas įvykis – Z04.3,<text:s/><text:tab/><text:s/>tikslus įvykio (įtarimo, sulaikymo) laikas</text:p>
      <text:p text:style-name="P6853"><text:span text:style-name="T6854"><text:tab/><text:s/>kodas__________</text:span></text:p>
      <text:p text:style-name="P6855">prašo apžiūros savo iniciatyva arba nesutinka su<text:s/>ankstesne apžiūra (nurodyti jos laiką ir vietą) – Z04.8</text:p>
      <text:p text:style-name="P6856"/>
      <text:p text:style-name="Normal"><text:span text:style-name="T6857">Apžiūros pradžia<text:s/></text:span><text:span text:style-name="T6858">_ _ _ _ _ _ _ _: _ _<text:s/></text:span></text:p>
      <text:p text:style-name="P6859"><text:span text:style-name="T6860">Apžiūrėjo</text:span><text:span text:style-name="T6861"><text:tab/></text:span></text:p>
      <text:p text:style-name="P6862">pareigos, vardas, PAVARDĖ (didž. spausdint. raidėmis), specialybė<text:s/></text:p>
      <text:p text:style-name="P6863"><text:span text:style-name="T6864"><draw:connector draw:type="line" svg:x1="7.1in" svg:y1="0.01319in" svg:x2="7.1in" svg:y2="0.21319in" draw:z-index="251659776" draw:id="id0" draw:style-name="a2" draw:name="Line 27" text:anchor-type="paragraph"><svg:title/><svg:desc/></draw:connector></text:span><text:span text:style-name="T6865">_______________________<text:s/></text:span><text:span text:style-name="T6866"><text:tab/><text:s/>AK</text:span><text:span text:style-name="T6867"><text:s/></text:span><text:span text:style-name="T6868"><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69">tiriamojo vardas,<text:s/><text:tab/><text:s/>PAVARDĖ (didžiosiomis spausdintinėmis raidėmis)<text:s/></text:p>
      <text:p text:style-name="P6870">Asmens dokumentas<text:s/><text:tab/></text:p>
      <text:p text:style-name="P6871">jo nesant – ypatingos žymės asmeniui identifikuoti</text:p>
      <text:p text:style-name="P6872"><text:span text:style-name="T6873">Adresas<text:s/></text:span><text:span text:style-name="T6874"><text:tab/></text:span></text:p>
      <text:p text:style-name="P6875"/>
      <text:p text:style-name="P6876"><text:span text:style-name="T6877">1</text:span><text:span text:style-name="T6878">. Tiriamojo išvaizda, laikysena<text:s/></text:span><text:span text:style-name="T6879"><text:tab/></text:span></text:p>
      <text:p text:style-name="P6880">apytikris ūgis, svoris, sudėjimas, rūbai, sužalojimai</text:p>
      <text:p text:style-name="P6881"><text:span text:style-name="T6882"><text:tab/></text:span></text:p>
      <text:p text:style-name="P6883"><text:span text:style-name="T6884">2</text:span><text:span text:style-name="T6885">. Oda, gleivinės<text:s/></text:span><text:span text:style-name="T6886"><text:tab/></text:span></text:p>
      <text:p text:style-name="P6887"><text:span text:style-name="T6888">veido,<text:s/></text:span><text:span text:style-name="T6889">odenų, liežuvio pabalimas, paraudimas, seilėtekis, apnašos, prakaitavimas, ašarojimas</text:span><text:span text:style-name="T6890">,<text:s/></text:span></text:p>
      <text:p text:style-name="P6891"><text:span text:style-name="T6892">slogavimas, čiaudėjimas,</text:span><text:span text:style-name="T6893"><text:s/>„</text:span><text:span text:style-name="T6894">žąsies oda“</text:span><text:span text:style-name="T6895"><text:s/></text:span></text:p>
      <text:p text:style-name="P6896"><text:tab/></text:p>
      <text:p text:style-name="Normal"/>
      <text:p text:style-name="P6897"><text:span text:style-name="T6898">3</text:span><text:span text:style-name="T6899">. Kvėpavimas<text:s/></text:span><text:span text:style-name="T6900"><text:tab/></text:span></text:p>
      <text:p text:style-name="P6901"><text:span text:style-name="T6902">paviršutinis, sulėtėjęs, padažnėjęs, k./min., kosulys; atlikti pirmą iškvepiamo oro tyrimą</text:span></text:p>
      <text:p text:style-name="P6903"><text:span text:style-name="T6904">4</text:span><text:span text:style-name="T6905">. Pulsas _____ k./min.<text:s/></text:span><text:span text:style-name="T6906"><text:tab/>, arterinis kraujospūdis _________________</text:span></text:p>
      <text:p text:style-name="P6907"><text:span text:style-name="T6908"><text:tab/>ritmiškumas<text:s/></text:span></text:p>
      <text:p text:style-name="P6909"><text:span text:style-name="T6910">5</text:span><text:span text:style-name="T6911">. Eisena<text:s/></text:span><text:span text:style-name="T6912"><text:tab/>,</text:span></text:p>
      <text:p text:style-name="P6913">eina tiesiai ar svyruoja, mėto kojas, laikosi ar nesilaiko krypties, atlieka posūkius, ėjimas „pėda po pėdos“</text:p>
      <text:p text:style-name="P6914">stovėsena<text:s/><text:tab/></text:p>
      <text:p text:style-name="P6915">ant vienos, kitos kojos, pėdos-kelio<text:s/>mėginys, paprasta ir sudėtinga Rombergo poza<text:s/></text:p>
      <text:p text:style-name="P6916"><text:tab/></text:p>
      <text:p text:style-name="Normal"/>
      <text:p text:style-name="P6917"><text:span text:style-name="T6918">6</text:span><text:span text:style-name="T6919">. Judesių tikslumas<text:s/></text:span><text:span text:style-name="T6920"><text:tab/></text:span></text:p>
      <text:p text:style-name="Normal"><text:span text:style-name="T6921">pakelti monetą, sudurti pirštus, pataikyti į nosies galą žiūrint ir užsimerkus; dismetrijos požymiai<text:s/></text:span></text:p>
      <text:p text:style-name="P6922"><text:span text:style-name="T6923">7</text:span><text:span text:style-name="T6924">. Vokų, liežuvio, pirštų virpėjimas<text:s/></text:span><text:span text:style-name="T6925"><text:tab/></text:span></text:p>
      <text:p text:style-name="P6926"><text:span text:style-name="T6927">8</text:span><text:span text:style-name="T6928">. Vyzdžiai<text:s/></text:span><text:span text:style-name="T6929"><text:tab/></text:span></text:p>
      <text:p text:style-name="Normal"><text:span text:style-name="T6930">simetrija, diametro keitimasis pagal šviesą (mm), akių judesiai, konvergencija, akomodacija<text:s/></text:span></text:p>
      <text:p text:style-name="P6931"><text:span text:style-name="T6932">9</text:span><text:span text:style-name="T6933">. Nistagmas<text:s/></text:span><text:span text:style-name="T6934"><text:tab/><text:s/></text:span></text:p>
      <text:p text:style-name="Normal"><text:span text:style-name="T6935">spontaniškas, žiūrint į šoną, Tašeno mėginys (penkis kartus apsisukus žiūrėti tiesiai) – trukmė sekundėmis</text:span></text:p>
      <text:p text:style-name="P6936"><text:span text:style-name="T6937">10</text:span><text:span text:style-name="T6938">. Duomenys apie neurologinius,</text:span><text:span text:style-name="T6939"><text:s/>organinius CNS susirgimus<text:s/></text:span><text:span text:style-name="T6940"><text:tab/></text:span></text:p>
      <text:p text:style-name="Normal"><text:span text:style-name="T6941">pasisako, ar turėjo smegenų traumų, uždegimų, traukulių, priepuolių ir kt</text:span><text:span text:style-name="T6942">.</text:span></text:p>
      <text:p text:style-name="P6943"><text:span text:style-name="T6944"><text:tab/></text:span></text:p>
      <text:p text:style-name="P6945"><text:span text:style-name="T6946">11</text:span><text:span text:style-name="T6947">. Savijauta, nusiskundimai<text:s/></text:span><text:span text:style-name="T6948"><text:tab/></text:span></text:p>
      <text:p text:style-name="P6949"><text:span text:style-name="T6950">negalavimai, sumušimai, žaizdos, injekcijų žymės, kokie ir kada vartoti vaistai</text:span></text:p>
      <text:p text:style-name="P6951"><text:span text:style-name="T6952">12</text:span><text:span text:style-name="T6953">. Kada, kiek ir kokių svaigal</text:span><text:span text:style-name="T6954">ų vartojo paskutinį kartą<text:s/></text:span><text:span text:style-name="T6955"><text:tab/></text:span></text:p>
      <text:p text:style-name="P6956"><text:span text:style-name="T6957"><text:tab/></text:span></text:p>
      <text:p text:style-name="P6958"/>
      <text:p text:style-name="P6959"><text:span text:style-name="T6960">Psichika:<text:s/></text:span><text:span text:style-name="T6961">13. Elgsena, nuotaika<text:s/></text:span><text:span text:style-name="T6962"><text:tab/></text:span></text:p>
      <text:p text:style-name="P6963">susijaudinęs, dirglus, agresyvus, judrus, euforiškas, kalbus, uždaras, vangus, mieguistas, verksmingas</text:p>
      <text:p text:style-name="P6964"><text:tab/>,</text:p>
      <text:p text:style-name="P6965"><text:span text:style-name="T6966">prašymai, argumentai<text:s/></text:span><text:span text:style-name="T6967"><text:tab/></text:span></text:p>
      <text:p text:style-name="P6968"><text:span text:style-name="T6969">14</text:span><text:span text:style-name="T6970">. Sąmoningumas<text:s/></text:span><text:span text:style-name="T6971"><text:tab/></text:span></text:p>
      <text:p text:style-name="P6972">orientavimasis laike, vietoje,<text:s/>situacijoje, savęs suvokimas</text:p>
      <text:p text:style-name="P6973"><text:span text:style-name="T6974"><text:tab/></text:span></text:p>
      <text:p text:style-name="P6975"><text:span text:style-name="T6976">15</text:span><text:span text:style-name="T6977">. Atmintis<text:s/></text:span><text:span text:style-name="T6978"><text:tab/><text:s/></text:span></text:p>
      <text:p text:style-name="P6979"><text:span text:style-name="T6980">į</text:span><text:span text:style-name="T6981">vykio, sulaikymo aplinkybės</text:span></text:p>
      <text:p text:style-name="P6982"><text:span text:style-name="T6983">16</text:span><text:span text:style-name="T6984">. Dėmesys<text:s/></text:span><text:span text:style-name="T6985"><text:tab/></text:span></text:p>
      <text:p text:style-name="Normal"><text:span text:style-name="T6986">Šultės testas, skaitymas</text:span></text:p>
      <text:p text:style-name="P6987"><text:span text:style-name="T6988">17</text:span><text:span text:style-name="T6989">. Mąstymas<text:s/></text:span><text:span text:style-name="T6990"><text:tab/></text:span></text:p>
      <text:p text:style-name="Normal"><text:span text:style-name="T6991">nuoseklumas, skaičių atimties veiksmai</text:span><text:span text:style-name="T6992"><text:s/></text:span></text:p>
      <text:p text:style-name="P6993"><text:span text:style-name="T6994">18</text:span><text:span text:style-name="T6995">. Kalba<text:s/></text:span><text:span text:style-name="T6996"><text:tab/></text:span></text:p>
      <text:p text:style-name="Normal"><text:span text:style-name="T6997">garsumas,</text:span><text:span text:style-name="T6998"><text:s/></text:span><text:span text:style-name="T6999">tempas, rišlumas, artikuliacija</text:span></text:p>
      <text:p text:style-name="P7000"><text:span text:style-name="T7001">19</text:span><text:span text:style-name="T7002">. Mimika, gestikuliavimas<text:s/></text:span><text:span text:style-name="T7003"><text:tab/></text:span></text:p>
      <text:p text:style-name="P7004"><text:span text:style-name="T7005">20</text:span><text:span text:style-name="T7006">.<text:s/></text:span><text:span text:style-name="T7007">Alkoholio nustatymas iškvepiamame ore:<text:s/></text:span><text:span text:style-name="T7008">iš uoslės<text:s/></text:span><text:span text:style-name="T7009"><text:tab/>;</text:span></text:p>
      <text:p text:style-name="Normal"><text:span text:style-name="T7010">(</text:span><text:span text:style-name="T7011">būtinai išskalavus burną):</text:span><text:span text:style-name="T7012"><text:s/>kvapas – neužuodžiamas, silpnas, tikrinant stikline, stiprus, juntamas iš tolo</text:span></text:p>
      <text:p text:style-name="P7013">aparatu ____________________________ metrologinės patikros data<text:s/><text:tab/></text:p>
      <text:p text:style-name="Normal"><text:span text:style-name="T7014">metodo arba prietaiso pavadinimas, prietaiso numeris</text:span><text:span text:style-name="T7015"><text:s/></text:span></text:p>
      <text:p text:style-name="P7016">Pirmasis tyrimas ___ val. __ min., rezultatas<text:s/><text:tab/></text:p>
      <text:p text:style-name="P7017"><text:span text:style-name="T7018">Kartotinis tyrimas ___ val. __ min., rezultatas<text:s/></text:span><text:span text:style-name="T7019"><text:tab/></text:span></text:p>
      <text:p text:style-name="P7020"><text:span text:style-name="T7021">21</text:span><text:span text:style-name="T7022">.</text:span><text:span text:style-name="T7023"><text:s/>Biologinės terpės bandinys: paimta<text:s/></text:span><text:span text:style-name="T7024"><text:tab/></text:span></text:p>
      <text:p text:style-name="P7025">kraujo, šlapimo (imant pasitikslinti, nuo kada<text:s/>tiriamasis nesišlapinęs), seilių, nuoplovų nuo lūpų, burnos gleivinės, rankų pirštų</text:p>
      <text:p text:style-name="P7026"><text:span text:style-name="T7027">a) paėmimo laikas</text:span><text:span text:style-name="T7028"><text:s/></text:span><text:span text:style-name="T7029">___ val. __ min., kiekis<text:s/></text:span><text:span text:style-name="T7030"><text:tab/><text:s/>(ml/aukščio cm)</text:span></text:p>
      <text:p text:style-name="P7031"><text:span text:style-name="T7032">b) paėmimo laikas</text:span><text:span text:style-name="T7033"><text:s/></text:span><text:span text:style-name="T7034">___ val. __ min., kiekis<text:s/></text:span><text:span text:style-name="T7035"><text:tab/><text:s/>(ml/aukščio cm)<text:s/></text:span></text:p>
      <text:p text:style-name="P7036">Tyrimo rezultatas<text:s/><text:tab/>kodas______________________________</text:p>
      <text:p text:style-name="Normal"><text:span text:style-name="T7037">rasta šlapime(R82.5), kraujyje(R78) alkoholio(.0), opijaus(.1), kokaino(.2), haliucinogenų(.3), kt. narkot.(.4), psichotrop. vaistų(.5)<text:s/></text:span></text:p>
      <text:p text:style-name="P7038"><text:span text:style-name="T7039">22</text:span><text:span text:style-name="T7040">. Kiti duomenys<text:s/></text:span><text:span text:style-name="T7041"><text:tab/><text:s/></text:span></text:p>
      <text:p text:style-name="P7042"><text:span text:style-name="T7043"><text:tab/></text:span><text:span text:style-name="T7044">ankstesnės medicininės apžiūros, testavimo laikas, vieta, rezultatai, kt. dokumenta</text:span><text:span text:style-name="T7045">i ar patologijos požymiai</text:span></text:p>
      <text:p text:style-name="P7046"><text:span text:style-name="T7047"><text:tab/></text:span><text:span text:style-name="T7048"><text:s/></text:span></text:p>
      <text:p text:style-name="P7049"><text:span text:style-name="T7050">IŠVADA</text:span><text:span text:style-name="T7051">:<text:s/></text:span><text:span text:style-name="T7052">blaivus/neblaivus, nevartojęs/vartojęs psichoaktyviųjų<text:s/></text:span></text:p>
      <text:p text:style-name="P7053"><text:span text:style-name="T7054">medžiagų (nurodyti kokių</text:span><text:span text:style-name="T7055">),<text:s/></text:span><text:span text:style-name="T7056"><text:tab/></text:span><text:span text:style-name="T7057">diagnozės,<text:s/></text:span></text:p>
      <text:p text:style-name="P7058"><text:span text:style-name="T7059">intoksikacijos laipsnio kodas</text:span><text:span text:style-name="T7060"><text:s/></text:span></text:p>
      <text:p text:style-name="P7061"><text:span text:style-name="T7062">_____________________________________________________</text:span><text:span text:style-name="T7063"><text:tab/>(pagal TLK-10)</text:span></text:p>
      <text:p text:style-name="P7064">_____________________________________________________<text:s/><text:tab/>F1<text:s/><text:tab/></text:p>
      <text:p text:style-name="P7065">_____________________________________________________<text:tab/>Y91. ____________________</text:p>
      <text:p text:style-name="P7066">_____________________________________________________<text:tab/>Y90. ____________________</text:p>
      <text:p text:style-name="P7067">gali/negali vairuoti<text:tab/></text:p>
      <text:p text:style-name="P7068">Apžiūrą atlikęs specialistas įspėtas dėl atsakomybės<text:s/><text:tab/></text:p>
      <text:p text:style-name="P7069"><text:span text:style-name="T7070">už sąmoningai melagingą išvadą pagal LR BK 293 str.<text:s/></text:span><text:span text:style-name="T7071"><text:tab/></text:span><text:span text:style-name="T7072">asmens spaudas, parašas</text:span></text:p>
      <text:p text:style-name="P7073"/>
      <text:p text:style-name="P7074"><text:span text:style-name="T7075">Tiriamojo įrašas ranka apie susipažinimą su išvada, sutikimas/nesutikimas su išvada</text:span></text:p>
      <text:p text:style-name="P7076"><text:tab/></text:p>
      <text:p text:style-name="P7077"><text:tab/></text:p>
      <text:p text:style-name="P7078"><text:span text:style-name="T7079">Data, val., min.:</text:span><text:span text:style-name="T7080"><text:tab/></text:span><text:span text:style-name="T7081"><text:s/>Tiriamojo parašas _____________________</text:span></text:p>
      <text:p text:style-name="P7082"><text:span text:style-name="T7083">Asmuo, kuriam įtariamas neblaivumas, girtumas ar apsvaigimas,</text:span><text:span text:style-name="T7084"><text:s/>turi teisę</text:span><text:span text:style-name="T7085"><text:s/>kreiptis į kitą asmens sveikatos priežiūros įstaigą dėl kartotinės medicininės apžiūros ne vėliau kaip per valandą nuo pirmosios medicininės a</text:span><text:span text:style-name="T7086">pžiūros. Apžiūros galima atsisakyti, tačiau tai laikoma jos vengimu. Asmens, traukiamo administracinėn atsakomybėn, teisės ir pareigos išvardytos<text:s/></text:span><text:span text:style-name="T7087">LR ATP kodekso 272 str</text:span><text:span text:style-name="T7088">.<text:s/></text:span></text:p>
      <text:p text:style-name="P7089"><text:span text:style-name="T7090">Vengiant apžiūros</text:span><text:span text:style-name="T7091">, nevykdant jos punktų,<text:s/></text:span><text:span text:style-name="T7092">atsisakant pasirašyti</text:span><text:span text:style-name="T7093"><text:s/>– pažymėti atitinkamos</text:span><text:span text:style-name="T7094">e grafose ir patvirtinti dviejų liudytojų parašais</text:span></text:p>
      <text:p text:style-name="P7095">1.<text:s/><text:tab/></text:p>
      <text:p text:style-name="P7096">2.<text:s/><text:tab/></text:p>
      <text:p text:style-name="P7097"><text:span text:style-name="T7098">______________</text:span></text:p>
      <text:p text:style-name="P7099">Papildyta priedu:</text:p>
      <text:p text:style-name="P7100"><text:span text:style-name="T7101">Nr.<text:s/></text:span><text:a xlink:href="https://www.e-tar.lt/portal/legalAct.html?documentId=TAR.9AE36606FA06" office:target-frame-name="_top" xlink:show="replace"><text:span text:style-name="T7102">117</text:span></text:a><text:span text:style-name="T7103">, 2000-03-01, Žin., 2000, Nr. 20-516 (2000-03-08), i. k. 1002250ISAK000</text:span><text:span text:style-name="T7104">00117</text:span></text:p>
      <text:p text:style-name="Normal"/>
      <text:p text:style-name="P7105"/>
      <text:p text:style-name="P7106"/>
      <table:table table:style-name="Table7107">
        <table:table-columns>
          <table:table-column table:style-name="TableColumn7108"/>
          <table:table-column table:style-name="TableColumn7109"/>
        </table:table-columns>
        <table:table-row table:style-name="TableRow7110">
          <table:table-cell table:style-name="TableCell7111">
            <text:p text:style-name="P7112">Lietuvos Respublikos sveikatos apsaugos ministerija</text:p>
            <text:p text:style-name="P7113"/>
          </table:table-cell>
          <table:table-cell table:style-name="TableCell7114">
            <text:p text:style-name="Normal"><text:span text:style-name="T7115">Forma Nr. 179-2/a</text:span></text:p>
            <text:p text:style-name="P7116"/>
          </table:table-cell>
        </table:table-row>
        <table:table-row table:style-name="TableRow7117">
          <table:table-cell table:style-name="TableCell7118">
            <text:p text:style-name="P7119"/>
          </table:table-cell>
          <table:table-cell table:style-name="TableCell7120">
            <text:p text:style-name="P7121">Patvirtinta<text:s/></text:p>
          </table:table-cell>
        </table:table-row>
        <table:table-row table:style-name="TableRow7122">
          <table:table-cell table:style-name="TableCell7123">
            <text:p text:style-name="P7124">titulinis įstaigos spaudas, adresas, telefonas</text:p>
            <text:p text:style-name="P7125"><text:span text:style-name="T7126">BIOLOGINĖS TERPĖS SIUNTIMAS<text:s/></text:span></text:p>
          </table:table-cell>
          <table:table-cell table:style-name="TableCell7127">
            <text:p text:style-name="P7128">sveikatos apsaugos ministro</text:p>
            <text:p text:style-name="P7129">2000 03 01 įsakymu Nr. 117</text:p>
          </table:table-cell>
        </table:table-row>
      </table:table>
      <text:p text:style-name="P7130"/>
      <text:p text:style-name="P7131"><text:span text:style-name="T7132">_______________________<text:s/></text:span><text:span text:style-name="T7133">chemijos laboratorijai</text:span><text:span text:style-name="T7134"><text:s/></text:span><text:span text:style-name="T7135"><text:tab/></text:span></text:p>
      <text:p text:style-name="P7136"/>
      <text:p text:style-name="P7137">________________________________________________<text:s/><text:tab/>___________________________</text:p>
      <text:p text:style-name="P7138">Tiriamojo vardas, PAVARDĖ, gimimo data<text:s/><text:tab/>Medicininės apžiūros Nr.</text:p>
      <text:p text:style-name="P7139"/>
      <text:p text:style-name="P7140">Tyrimo priežastis, traumos sunkumas<text:s/><text:tab/></text:p>
      <text:p text:style-name="P7141">_______________________________________________________ Paimta _ _ _ _ _ _ _ _ _ _: _ _<text:s/></text:p>
      <text:p text:style-name="P7142"><text:tab/><text:s/>metai mėn. d. val. min.</text:p>
      <text:p text:style-name="P7143"/>
      <text:p text:style-name="P7144"><text:tab/></text:p>
      <text:p text:style-name="P7145"><text:tab/>biologinė terpė<text:s/><text:tab/>kiekis ml ir cm aukščio<text:tab/>kokiame ir kokios talpos inde</text:p>
      <text:p text:style-name="P7146"/>
      <text:p text:style-name="P7147">Kokios medžiagos ieškoti<text:s/><text:tab/></text:p>
      <text:p text:style-name="P7148"/>
      <text:p text:style-name="P7149"><text:span text:style-name="T7150">Kada ir kiek</text:span><text:span text:style-name="T7151"><text:s/></text:span><text:span text:style-name="T7152">vartota</text:span><text:span text:style-name="T7153"><text:tab/></text:span></text:p>
      <text:p text:style-name="Normal"><text:span text:style-name="T7154">per 24 val. iki paimant bandinį<text:s/></text:span><text:span text:style-name="T7155">alkoholio, rūkalų, kavos, arbatos, vaistų ar kt. stimuliantų</text:span></text:p>
      <text:p text:style-name="P7156"/>
      <text:p text:style-name="P7157">Kada vartota anksčiau paskutinį kartą<text:s/><text:tab/></text:p>
      <text:p text:style-name="P7158"/>
      <text:p text:style-name="P7159"><text:span text:style-name="T7160">Kas paėmė ir užlakavo</text:span><text:span text:style-name="T7161"><text:s/></text:span><text:span text:style-name="T7162">_______________ _______________ Kas dalyvavo</text:span><text:span text:style-name="T7163"><text:tab/><text:s/></text:span></text:p>
      <text:p text:style-name="P7164"><text:tab/>vardas, pavardė<text:tab/><text:s/>parašas<text:s/></text:p>
      <text:p text:style-name="P7165"><text:span text:style-name="T7166"><text:tab/><text:s/></text:span></text:p>
      <text:p text:style-name="P7167"/>
      <text:p text:style-name="P7168">Iki išgabenant bandinys saugotas<text:s/><text:tab/></text:p>
      <text:p text:style-name="P7169"><text:span text:style-name="T7170"><text:tab/></text:span><text:span text:style-name="T7171">patalpa, spinta</text:span></text:p>
      <text:p text:style-name="P7172"/>
      <text:p text:style-name="P7173">Išgabeno<text:s/><text:tab/><text:tab/><text:tab/><text:tab/><text:tab/><text:tab/></text:p>
      <text:p text:style-name="P7174"/>
      <text:p text:style-name="P7175"><text:span text:style-name="T7176">Priėmė<text:s/></text:span><text:span text:style-name="T7177"><text:tab/></text:span><text:span text:style-name="T7178"><text:tab/></text:span><text:span text:style-name="T7179"><text:tab/></text:span><text:span text:style-name="T7180"><text:tab/></text:span><text:span text:style-name="T7181"><text:tab/></text:span><text:span text:style-name="T7182"><text:tab/></text:span></text:p>
      <text:p text:style-name="P7183"><text:tab/>vardas, pavardė<text:tab/><text:s/>metai, mėnuo, diena, val., min.<text:tab/><text:s/>parašas</text:p>
      <text:p text:style-name="P7184"/>
      <text:p text:style-name="P7185"><text:span text:style-name="T7186">Biologinių terpių bandinį su<text:s/></text:span><text:span text:style-name="T7187">dviem</text:span><text:span text:style-name="T7188"><text:s/>lydraščio egzemplioriais išgabenti ne vėliau kaip per dvi paras.</text:span></text:p>
      <text:p text:style-name="P7189">Vienas lydraščio egzempliorius grąžinamas siuntusiai įstaigai ir<text:s/>saugomas su medicininės apžiūros aktu.</text:p>
      <text:p text:style-name="P7190">Valstybinė teismo psichiatrijos ir narkologijos tarnyba, 2000</text:p>
      <text:p text:style-name="P7191"><text:span text:style-name="T7192">______________</text:span></text:p>
      <text:p text:style-name="P7193">Papildyta priedu:</text:p>
      <text:p text:style-name="P7194"><text:span text:style-name="T7195">Nr.<text:s/></text:span><text:a xlink:href="https://www.e-tar.lt/portal/legalAct.html?documentId=TAR.9AE36606FA06" office:target-frame-name="_top" xlink:show="replace"><text:span text:style-name="T7196">117</text:span></text:a><text:span text:style-name="T7197">, 2000-03-01, Žin., 2000, Nr.<text:s/></text:span><text:span text:style-name="T7198">20-516 (2000-03-08), i. k. 1002250ISAK00000117</text:span></text:p>
      <text:p text:style-name="Normal"/>
      <text:p text:style-name="P7199"/>
      <table:table table:style-name="Table7200">
        <table:table-columns>
          <table:table-column table:style-name="TableColumn7201"/>
          <table:table-column table:style-name="TableColumn7202"/>
        </table:table-columns>
        <table:table-row table:style-name="TableRow7203">
          <table:table-cell table:style-name="TableCell7204">
            <text:p text:style-name="P7205">Lietuvos Respublikos sveikatos apsaugos ministerija</text:p>
            <text:p text:style-name="P7206">VALSTYBINĖ TEISMO PSICHIATRIJOS IR NARKOLOGIJOS TARNYBA</text:p>
            <text:p text:style-name="P7207"><text:tab/></text:p>
            <text:p text:style-name="P7208"><text:span text:style-name="T7209">komisijos / skyriaus pavadinimas, adresas, telefonas</text:span></text:p>
            <text:p text:style-name="P7210"/>
          </table:table-cell>
          <table:table-cell table:style-name="TableCell7211">
            <text:p text:style-name="P7212">_ _ _ _ _ _ _ _ _ _ _ _ _ _ _</text:p>
            <text:p text:style-name="P7213">ĮOK</text:p>
            <text:p text:style-name="P7214"/>
            <text:p text:style-name="P7215">Forma<text:s/>Nr. 192/a</text:p>
          </table:table-cell>
        </table:table-row>
        <table:table-row table:style-name="TableRow7216">
          <table:table-cell table:style-name="TableCell7217">
            <text:p text:style-name="P7218">TEISMO PSICHIATRINĖS, PSICHOLOGINĖS, NARKOLOGINĖS EKSPERTIZĖS<text:s/></text:p>
            <text:p text:style-name="P7219"><text:span text:style-name="T7220">A K T A S</text:span></text:p>
          </table:table-cell>
          <table:table-cell table:style-name="TableCell7221">
            <text:p text:style-name="P7222">Patvirtinta<text:s/></text:p>
            <text:p text:style-name="P7223">sveikatos apsaugos ministro<text:s/></text:p>
            <text:p text:style-name="P7224">2000 03 01 įsakymu Nr. 117</text:p>
          </table:table-cell>
        </table:table-row>
      </table:table>
      <text:p text:style-name="P7225"/>
      <text:p text:style-name="P7226">______ m. ____________ mėn. ________ d.<text:s/><text:tab/>Nr. ________</text:p>
      <text:p text:style-name="P7227"/>
      <text:p text:style-name="P7228">Tiriamasis<text:s/><text:tab/></text:p>
      <text:p text:style-name="P7229">vardas, pavardė, gimimo data</text:p>
      <text:p text:style-name="P7230"/>
      <text:p text:style-name="P7231">apžiūrėtas<text:s/><text:tab/><text:s/>patalpose,</text:p>
      <text:p text:style-name="P7232"/>
      <text:p text:style-name="P7233">remiantis ________ m. _________ d.<text:s/><text:tab/></text:p>
      <text:p text:style-name="P7234"><text:tab/>siuntusios įstaigos pavadinimas, pareigūno pareigos, vardas, pavardė</text:p>
      <text:p text:style-name="Normal"><text:span text:style-name="T7235">nutarimu, nutartimi<text:s/></text:span><text:span text:style-name="T7236">(pabraukti)</text:span><text:span text:style-name="T7237"><text:s/></text:span></text:p>
      <text:p text:style-name="P7238"><text:span text:style-name="T7239">baudžiamojoje, civilinėje, administracinio teisės pažeidimo<text:s/></text:span><text:span text:style-name="T7240">(pabraukti)</text:span><text:span text:style-name="T7241"><text:s/>byloje Nr.<text:s/></text:span><text:span text:style-name="T7242"><text:tab/>,<text:s/></text:span></text:p>
      <text:p text:style-name="P7243"><text:span text:style-name="T7244">kaltinamajam, teisiamajam<text:s/></text:span><text:span text:style-name="T7245">(pabraukti)</text:span><text:span text:style-name="T7246"><text:s/>pagal LR BK<text:s/></text:span><text:span text:style-name="T7247"><text:tab/>,<text:s/></text:span></text:p>
      <text:p text:style-name="P7248"><text:span text:style-name="T7249">įtariamajam, liudytojui, asmeniui, padariusiam administracinį teisės pažeidimą, nukentėjusiajam, ieškovui, atsakovui, asmeniui, kurio atžvilgiu sprendžiamas veiksnumo klausimas<text:s/></text:span><text:span text:style-name="T7250">(pabraukti)</text:span><text:span text:style-name="T7251">, atlikta stac</text:span><text:span text:style-name="T7252">ionarinė, ambulatorinė, kompleksinė, pirminė, kartotinė, papildoma, neakivaizdinė, pomirtinė<text:s/></text:span><text:span text:style-name="T7253">(pabraukti)</text:span><text:span text:style-name="T7254"><text:s/>ekspertizė.</text:span></text:p>
      <text:p text:style-name="P7255"/>
      <text:p text:style-name="P7256">Ekspertas ar ekspertų komisija:<text:s/></text:p>
      <text:p text:style-name="P7257"><text:tab/><text:tab/><text:tab/></text:p>
      <text:p text:style-name="P7258"><text:tab/><text:tab/><text:tab/></text:p>
      <text:p text:style-name="P7259"><text:tab/><text:tab/><text:tab/></text:p>
      <text:p text:style-name="P7260"><text:tab/><text:tab/><text:tab/></text:p>
      <text:p text:style-name="P7261"><text:tab/><text:tab/><text:tab/></text:p>
      <text:p text:style-name="P7262"><text:tab/>pareigos<text:tab/><text:s/>vardas, pavardė</text:p>
      <text:p text:style-name="P7263"/>
      <text:p text:style-name="P7264">Kiti asmenys, dalyvavę atliekant ekspertizę:<text:s/><text:tab/></text:p>
      <text:p text:style-name="P7265"><text:tab/></text:p>
      <text:p text:style-name="P7266"><text:tab/><text:s/>pareigos, vardas, pavardė</text:p>
      <text:p text:style-name="P7267"/>
      <text:p text:style-name="P7268"><text:span text:style-name="T7269">Teismo psichiatro, psichologo, narkologo eksperto teisės ir pareigos ekspertų komisijai (ekspertui) pagal LR BPK 64</text:span><text:span text:style-name="T7270">3</text:span><text:span text:style-name="T7271">, 88, 89, LR CPK 89 bei ATPK 277 straipsnius išaiškintos. Ekspertai įspėti dėl atsakomybės už sąmoningai melagin</text:span><text:span text:style-name="T7272">gų išvadų teikimą pagal LR BK 293 str. bei ATPK 187</text:span><text:span text:style-name="T7273">1</text:span><text:span text:style-name="T7274">, 187</text:span><text:span text:style-name="T7275">2</text:span><text:span text:style-name="T7276">, taip pat už bylos duomenų pagarsinimą iki teismo pagal LR BK 299 straipsnį.<text:s/></text:span></text:p>
      <text:p text:style-name="P7277"/>
      <text:p text:style-name="P7278">Ekspertas (-ai)<text:s/></text:p>
      <text:p text:style-name="P7279"><text:tab/><text:tab/><text:tab/></text:p>
      <text:p text:style-name="P7280"><text:tab/><text:tab/><text:tab/></text:p>
      <text:p text:style-name="P7281"><text:tab/><text:tab/><text:tab/></text:p>
      <text:p text:style-name="P7282"><text:tab/><text:tab/><text:tab/></text:p>
      <text:p text:style-name="P7283"><text:tab/><text:tab/><text:tab/></text:p>
      <text:p text:style-name="P7284"><text:tab/>parašas vardas,<text:s/><text:tab/>pavardė</text:p>
      <text:p text:style-name="P7285">______________</text:p>
      <text:p text:style-name="Normal"/>
      <text:p text:style-name="P7286">Papildyta priedu:</text:p>
      <text:p text:style-name="P7287"><text:span text:style-name="T7288">Nr.<text:s/></text:span><text:a xlink:href="https://www.e-tar.lt/portal/legalAct.html?documentId=TAR.9AE36606FA06" office:target-frame-name="_top" xlink:show="replace"><text:span text:style-name="T7289">117</text:span></text:a><text:span text:style-name="T7290">, 2000-03-01, Žin., 2000, Nr. 20-516 (2000-03-08), i. k. 1002250ISAK00000117</text:span></text:p>
      <text:p text:style-name="Normal"/>
      <text:p text:style-name="P7291"/>
      <text:p text:style-name="P7292"/>
      <table:table table:style-name="Table7293">
        <table:table-columns>
          <table:table-column table:style-name="TableColumn7294"/>
          <table:table-column table:style-name="TableColumn7295"/>
        </table:table-columns>
        <table:table-row table:style-name="TableRow7296">
          <table:table-cell table:style-name="TableCell7297">
            <text:p text:style-name="P7298">LIETUVOS RESPUBLIKOS SVEIKATOS APSAUGOS MINISTERIJA</text:p>
          </table:table-cell>
          <table:table-cell table:style-name="TableCell7299">
            <text:p text:style-name="P7300">Apskaitos forma</text:p>
          </table:table-cell>
        </table:table-row>
        <table:table-row table:style-name="TableRow7301">
          <table:table-cell table:style-name="TableCell7302">
            <text:p text:style-name="P7303"/>
          </table:table-cell>
          <table:table-cell table:style-name="TableCell7304">
            <text:p text:style-name="P7305">Nr. 083-1/a</text:p>
          </table:table-cell>
        </table:table-row>
        <table:table-row table:style-name="TableRow7306">
          <table:table-cell table:style-name="TableCell7307">
            <text:p text:style-name="P7308"><text:span text:style-name="T7309"><draw:connector draw:type="line" svg:x1="1.20625in" svg:y1="0.21667in" svg:x2="1.20625in" svg:y2="0.41667in" draw:z-index="251670016" draw:id="id1" draw:style-name="a4" draw:name="Line 74" text:anchor-type="paragraph"><svg:title/><svg:desc/></draw:connector></text:span><text:span text:style-name="T7310"><draw:connector draw:type="line" svg:x1="1.00625in" svg:y1="0.21667in" svg:x2="1.00625in" svg:y2="0.41667in" draw:z-index="251668992" draw:id="id2" draw:style-name="a5" draw:name="Line 73" text:anchor-type="paragraph"><svg:title/><svg:desc/></draw:connector></text:span><text:span text:style-name="T7311"><draw:connector draw:type="line" svg:x1="0.80625in" svg:y1="0.21667in" svg:x2="0.80625in" svg:y2="0.41667in" draw:z-index="251667968" draw:id="id3" draw:style-name="a6" draw:name="Line 72" text:anchor-type="paragraph"><svg:title/><svg:desc/></draw:connector></text:span><text:span text:style-name="T7312"><draw:connector draw:type="line" svg:x1="0.60625in" svg:y1="0.21667in" svg:x2="0.60625in" svg:y2="0.41667in" draw:z-index="251666944" draw:id="id4" draw:style-name="a7" draw:name="Line 71" text:anchor-type="paragraph"><svg:title/><svg:desc/></draw:connector></text:span><text:span text:style-name="T7313"><draw:connector draw:type="line" svg:x1="0.40625in" svg:y1="0.21667in" svg:x2="0.40625in" svg:y2="0.41667in" draw:z-index="251665920" draw:id="id5" draw:style-name="a8" draw:name="Line 70" text:anchor-type="paragraph"><svg:title/><svg:desc/></draw:connector></text:span><text:span text:style-name="T7314"><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15"><draw:connector draw:type="line" svg:x1="0.20625in" svg:y1="0.21667in" svg:x2="0.20625in" svg:y2="0.41667in" draw:z-index="251664896" draw:id="id7" draw:style-name="a10" draw:name="Line 69" text:anchor-type="paragraph"><svg:title/><svg:desc/></draw:connector></text:span><text:span text:style-name="T7316"><text:s/>(asmens sveikatos priežiūros įstaigos pavadinimas, telefonas)</text:span></text:p>
            <text:p text:style-name="P7317"/>
            <text:p text:style-name="P7318"><text:span text:style-name="T7319"><text:tab/></text:span><text:span text:style-name="T7320">Įmonės kodas</text:span></text:p>
          </table:table-cell>
          <table:table-cell table:style-name="TableCell7321">
            <text:p text:style-name="P7322"/>
          </table:table-cell>
        </table:table-row>
      </table:table>
      <text:p text:style-name="P7323"/>
      <text:p text:style-name="P7324">VAIRUOTOJO SVEIKATOS PATIKRINIMO MEDICININĖ PAŽYMA</text:p>
      <text:p text:style-name="P7325"/>
      <text:p text:style-name="P7326">20<text:s/><text:tab/>Nr.<text:s/><text:tab/></text:p>
      <text:p text:style-name="P7327"><text:span text:style-name="T7328"><text:tab/></text:span><text:span text:style-name="T7329">(data)</text:span></text:p>
      <text:p text:style-name="P7330">1. VARDAS<text:s/><text:tab/>PAVARDĖ<text:s/><text:tab/></text:p>
      <text:p text:style-name="P7331"><text:span text:style-name="T7332"><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33"><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34"><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35"><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36"><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37"><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38"><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39"><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40"><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41"><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42"><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43">2. Asmens kodas<text:s/></text:span></text:p>
      <text:p text:style-name="P7344"><text:span text:style-name="T7345"><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46"><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47"><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48"><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49"><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50"><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51"><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52"><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53"><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54">3. Gimimo data<text:s/><text:tab/>4. Lytis: vyr.-1, mot.-2<text:s/></text:p>
      <text:p text:style-name="P7355"><text:span text:style-name="T7356"><text:tab/></text:span><text:span text:style-name="T7357">metai<text:s/></text:span><text:span text:style-name="T7358"><text:tab/>mėn.</text:span><text:span text:style-name="T7359"><text:s/></text:span><text:span text:style-name="T7360"><text:tab/></text:span><text:span text:style-name="T7361">d.</text:span></text:p>
      <text:p text:style-name="P7362">5. Adresas<text:s/><text:tab/></text:p>
      <text:p text:style-name="P7363"><text:span text:style-name="T7364">6.</text:span><text:span text:style-name="T7365"><text:s/></text:span><text:span text:style-name="T7366">Medicininė išvada</text:span><text:span text:style-name="T7367">: pagal sveikatos būklę tinkamas vairuoti šių kategorijų transporto priemones (ko negali, išbraukti ženklu<text:s/></text:span><text:span text:style-name="T7368">X):</text:span></text:p>
      <text:p text:style-name="P7369"/>
      <text:p text:style-name="P7370"/>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Normal"><text:span text:style-name="T7388">A1</text:span></text:p>
          </table:table-cell>
          <table:table-cell table:style-name="TableCell7389">
            <text:p text:style-name="Normal"><text:span text:style-name="T7390">A</text:span></text:p>
          </table:table-cell>
          <table:table-cell table:style-name="TableCell7391">
            <text:p text:style-name="Normal"><text:span text:style-name="T7392">B1</text:span></text:p>
          </table:table-cell>
          <table:table-cell table:style-name="TableCell7393">
            <text:p text:style-name="Normal"><text:span text:style-name="T7394">B</text:span></text:p>
          </table:table-cell>
          <table:table-cell table:style-name="TableCell7395">
            <text:p text:style-name="Normal"><text:span text:style-name="T7396">BE</text:span></text:p>
          </table:table-cell>
          <table:table-cell table:style-name="TableCell7397">
            <text:p text:style-name="Normal"><text:span text:style-name="T7398">C1</text:span></text:p>
          </table:table-cell>
          <table:table-cell table:style-name="TableCell7399">
            <text:p text:style-name="Normal"><text:span text:style-name="T7400">C</text:span></text:p>
          </table:table-cell>
          <table:table-cell table:style-name="TableCell7401">
            <text:p text:style-name="Normal"><text:span text:style-name="T7402">C1E</text:span></text:p>
          </table:table-cell>
          <table:table-cell table:style-name="TableCell7403">
            <text:p text:style-name="Normal"><text:span text:style-name="T7404">CE</text:span></text:p>
          </table:table-cell>
          <table:table-cell table:style-name="TableCell7405">
            <text:p text:style-name="Normal"><text:span text:style-name="T7406">D1</text:span></text:p>
          </table:table-cell>
          <table:table-cell table:style-name="TableCell7407">
            <text:p text:style-name="Normal"><text:span text:style-name="T7408">D</text:span></text:p>
          </table:table-cell>
          <table:table-cell table:style-name="TableCell7409">
            <text:p text:style-name="Normal"><text:span text:style-name="T7410">D1E</text:span></text:p>
          </table:table-cell>
          <table:table-cell table:style-name="TableCell7411">
            <text:p text:style-name="Normal"><text:span text:style-name="T7412">DE</text:span></text:p>
          </table:table-cell>
          <table:table-cell table:style-name="TableCell7413">
            <text:p text:style-name="Normal"><text:span text:style-name="T7414">T</text:span></text:p>
          </table:table-cell>
        </table:table-row>
        <table:table-row table:style-name="TableRow7415">
          <table:table-cell table:style-name="TableCell7416" table:number-columns-spanned="5">
            <text:p text:style-name="P7417"><text:span text:style-name="T7418">I grupė<text:s/></text:span></text:p>
          </table:table-cell>
          <table:covered-table-cell/>
          <table:covered-table-cell/>
          <table:covered-table-cell/>
          <table:covered-table-cell/>
          <table:table-cell table:style-name="TableCell7419" table:number-columns-spanned="9">
            <text:p text:style-name="P7420"><text:span text:style-name="T7421">II grupė</text:span></text:p>
          </table:table-cell>
          <table:covered-table-cell/>
          <table:covered-table-cell/>
          <table:covered-table-cell/>
          <table:covered-table-cell/>
          <table:covered-table-cell/>
          <table:covered-table-cell/>
          <table:covered-table-cell/>
          <table:covered-table-cell/>
        </table:table-row>
      </table:table>
      <text:p text:style-name="P7422"/>
      <text:p text:style-name="P7423"/>
      <text:p text:style-name="P7424"/>
      <text:p text:style-name="P7425"/>
      <text:p text:style-name="P7426"/>
      <text:p text:style-name="P7427"/>
      <table:table table:style-name="Table7428">
        <table:table-columns>
          <table:table-column table:style-name="TableColumn7429"/>
        </table:table-columns>
        <table:table-row table:style-name="TableRow7430">
          <table:table-cell table:style-name="TableCell7431">
            <text:p text:style-name="P7432"/>
          </table:table-cell>
        </table:table-row>
      </table:table>
      <text:p text:style-name="P7433"><text:span text:style-name="T7434"><text:tab/></text:span><text:span text:style-name="T7435">Kitos motorinės transporto</text:span><text:span text:style-name="T7436"><text:s/>priemonės (įrašoma)</text:span></text:p>
      <text:p text:style-name="P7437"><text:span text:style-name="T7438">Pastaba. Galioja visoms transporto priemonių kategorijoms, išskyrus pažymėtas ženklu<text:s/></text:span><text:span text:style-name="T7439">X</text:span><text:span text:style-name="T7440">.</text:span></text:p>
      <text:p text:style-name="P7441"/>
      <text:p text:style-name="P7442"><text:span text:style-name="T7443"><draw:frame draw:z-index="251662848" draw:id="id28" draw:style-name="a31" draw:name="Text Box 66" text:anchor-type="paragraph" svg:x="0.00625in" svg:y="0.02083in" svg:width="1.2in" svg:height="1.55972in" style:rel-width="scale" style:rel-height="scale"><draw:text-box><text:p text:style-name="Normal"/><text:p text:style-name="P7444"/><text:p text:style-name="P7445"/><text:p text:style-name="P7446"/><text:p text:style-name="P7447">Fotonuotrauka</text:p><text:p text:style-name="Normal"/><text:p text:style-name="Normal"/></draw:text-box><svg:title/><svg:desc/></draw:frame></text:span></text:p>
      <text:p text:style-name="P7448"/>
      <text:p text:style-name="P7449"/>
      <text:p text:style-name="P7450">A. V.</text:p>
      <text:p text:style-name="P7451"/>
      <text:p text:style-name="P7452"/>
      <text:p text:style-name="P7453"/>
      <text:p text:style-name="P7454"/>
      <text:p text:style-name="P7455"/>
      <text:p text:style-name="P7456"><text:span text:style-name="T7457">7. Specialūs įrašai (nereikalingą grafą išbraukti<text:s/></text:span><text:span text:style-name="T7458">X</text:span><text:span text:style-name="T7459">)<text:s/></text:span></text:p>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s>
        <table:table-row table:style-name="TableRow7466">
          <table:table-cell table:style-name="TableCell7467">
            <text:p text:style-name="P7468">Kraujo grupė</text:p>
          </table:table-cell>
          <table:table-cell table:style-name="TableCell7469">
            <text:p text:style-name="P7470"/>
          </table:table-cell>
          <table:table-cell table:style-name="TableCell7471">
            <text:p text:style-name="P7472">Rh</text:p>
          </table:table-cell>
          <table:table-cell table:style-name="TableCell7473">
            <text:p text:style-name="P7474"/>
          </table:table-cell>
        </table:table-row>
      </table:table>
      <text:p text:style-name="P7475"/>
      <table:table table:style-name="Table7476">
        <table:table-columns>
          <table:table-column table:style-name="TableColumn7477"/>
          <table:table-column table:style-name="TableColumn7478"/>
          <table:table-column table:style-name="TableColumn7479"/>
        </table:table-columns>
        <table:table-row table:style-name="TableRow7480">
          <table:table-cell table:style-name="TableCell7481">
            <text:p text:style-name="P7482"/>
          </table:table-cell>
          <table:table-cell table:style-name="TableCell7483">
            <text:p text:style-name="P7484">01</text:p>
          </table:table-cell>
          <table:table-cell table:style-name="TableCell7485">
            <text:p text:style-name="P7486">Regos korekcija (akiniai arba<text:s/>kontaktinės linzės)</text:p>
          </table:table-cell>
        </table:table-row>
        <table:table-row table:style-name="TableRow7487">
          <table:table-cell table:style-name="TableCell7488">
            <text:p text:style-name="P7489"/>
          </table:table-cell>
          <table:table-cell table:style-name="TableCell7490">
            <text:p text:style-name="P7491">02</text:p>
          </table:table-cell>
          <table:table-cell table:style-name="TableCell7492">
            <text:p text:style-name="P7493">Klausos arba susikalbėjimo priemonė</text:p>
          </table:table-cell>
        </table:table-row>
        <table:table-row table:style-name="TableRow7494">
          <table:table-cell table:style-name="TableCell7495">
            <text:p text:style-name="P7496"/>
          </table:table-cell>
          <table:table-cell table:style-name="TableCell7497">
            <text:p text:style-name="P7498">03</text:p>
          </table:table-cell>
          <table:table-cell table:style-name="TableCell7499">
            <text:p text:style-name="P7500">Galūnių protezavimo arba korekcijos įtaisas</text:p>
          </table:table-cell>
        </table:table-row>
        <table:table-row table:style-name="TableRow7501">
          <table:table-cell table:style-name="TableCell7502">
            <text:p text:style-name="P7503"/>
          </table:table-cell>
          <table:table-cell table:style-name="TableCell7504">
            <text:p text:style-name="P7505">04</text:p>
          </table:table-cell>
          <table:table-cell table:style-name="TableCell7506">
            <text:p text:style-name="P7507">Turėti galiojančią medicininę pažymą</text:p>
          </table:table-cell>
        </table:table-row>
        <table:table-row table:style-name="TableRow7508">
          <table:table-cell table:style-name="TableCell7509">
            <text:p text:style-name="P7510"/>
          </table:table-cell>
          <table:table-cell table:style-name="TableCell7511">
            <text:p text:style-name="P7512">05</text:p>
          </table:table-cell>
          <table:table-cell table:style-name="TableCell7513">
            <text:p text:style-name="P7514">Vairavimas su apribojimais dėl medicininių priežasčių</text:p>
          </table:table-cell>
        </table:table-row>
        <table:table-row table:style-name="TableRow7515">
          <table:table-cell table:style-name="TableCell7516">
            <text:p text:style-name="P7517"/>
          </table:table-cell>
          <table:table-cell table:style-name="TableCell7518">
            <text:p text:style-name="P7519">78</text:p>
          </table:table-cell>
          <table:table-cell table:style-name="TableCell7520">
            <text:p text:style-name="P7521">Tik transporto priemonės su automatine<text:s/>pavarų dėže</text:p>
          </table:table-cell>
        </table:table-row>
        <table:table-row table:style-name="TableRow7522">
          <table:table-cell table:style-name="TableCell7523">
            <text:p text:style-name="P7524"/>
          </table:table-cell>
          <table:table-cell table:style-name="TableCell7525">
            <text:p text:style-name="P7526">100</text:p>
          </table:table-cell>
          <table:table-cell table:style-name="TableCell7527">
            <text:p text:style-name="P7528">Tik transporto priemonės su rankiniu valdymu</text:p>
          </table:table-cell>
        </table:table-row>
        <table:table-row table:style-name="TableRow7529">
          <table:table-cell table:style-name="TableCell7530">
            <text:p text:style-name="P7531"/>
          </table:table-cell>
          <table:table-cell table:style-name="TableCell7532">
            <text:p text:style-name="P7533">101</text:p>
          </table:table-cell>
          <table:table-cell table:style-name="TableCell7534">
            <text:p text:style-name="P7535">Gali vairuoti specialiąją transporto priemonę su švyturėliu</text:p>
          </table:table-cell>
        </table:table-row>
        <table:table-row table:style-name="TableRow7536">
          <table:table-cell table:style-name="TableCell7537">
            <text:p text:style-name="P7538"/>
          </table:table-cell>
          <table:table-cell table:style-name="TableCell7539">
            <text:p text:style-name="P7540">102</text:p>
          </table:table-cell>
          <table:table-cell table:style-name="TableCell7541">
            <text:p text:style-name="P7542">Nebylys arba kurčnebylys</text:p>
          </table:table-cell>
        </table:table-row>
      </table:table>
      <text:p text:style-name="P7543"/>
      <text:p text:style-name="Normal"><text:span text:style-name="T7544">8. Pažyma galioja (nereikalingą grafą išbraukti<text:s/></text:span><text:span text:style-name="T7545">X</text:span><text:span text:style-name="T7546">)</text:span></text:p>
      <text:p text:style-name="P7547"/>
      <table:table table:style-name="Table7548">
        <table:table-columns>
          <table:table-column table:style-name="TableColumn7549"/>
          <table:table-column table:style-name="TableColumn7550"/>
          <table:table-column table:style-name="TableColumn7551"/>
        </table:table-columns>
        <table:table-row table:style-name="TableRow7552">
          <table:table-cell table:style-name="TableCell7553">
            <text:p text:style-name="P7554"/>
          </table:table-cell>
          <table:table-cell table:style-name="TableCell7555">
            <text:p text:style-name="P7556">Penkerius metus</text:p>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Trejus metus</text:p>
          </table:table-cell>
          <table:table-cell table:style-name="TableCell7564">
            <text:p text:style-name="P7565"/>
          </table:table-cell>
        </table:table-row>
        <table:table-row table:style-name="TableRow7566">
          <table:table-cell table:style-name="TableCell7567">
            <text:p text:style-name="P7568"/>
          </table:table-cell>
          <table:table-cell table:style-name="TableCell7569">
            <text:p text:style-name="P7570">Dvejus<text:s/>metus</text:p>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Vienerius metus</text:p>
          </table:table-cell>
          <table:table-cell table:style-name="TableCell7578">
            <text:p text:style-name="P7579">iki ___________________</text:p>
          </table:table-cell>
        </table:table-row>
      </table:table>
      <text:p text:style-name="P7580"/>
      <text:p text:style-name="P7581">9. Galutinė išvada<text:tab/></text:p>
      <text:p text:style-name="P7582"><text:tab/>(vairuoti gali, vairuoti negali, gali vairuoti su apribojimais; nurodomos leidžiamų<text:s/></text:p>
      <text:p text:style-name="P7583"><text:tab/>vairuoti transporto priemonių kategorijos)</text:p>
      <text:p text:style-name="P7584"/>
      <text:p text:style-name="P7585"/>
      <text:p text:style-name="P7586">A. V.</text:p>
      <text:p text:style-name="P7587"/>
      <text:p text:style-name="P7588"/>
      <text:p text:style-name="P7589">Komisijos pirmininkas<text:s/><text:tab/></text:p>
      <text:p text:style-name="P7590"><text:span text:style-name="T7591"><text:tab/></text:span><text:span text:style-name="T7592">(parašas, asmeninis spaudas)<text:s/></text:span></text:p>
      <text:p text:style-name="P7593">Sekretorius<text:tab/><text:tab/></text:p>
      <text:p text:style-name="P7594"><text:span text:style-name="T7595"><text:tab/></text:span><text:span text:style-name="T7596">(parašas, asmeninis spaudas)<text:s/></text:span></text:p>
      <text:p text:style-name="P7597"><text:tab/>telefonas:<text:s/><text:tab/></text:p>
      <text:p text:style-name="P7598"><text:span text:style-name="T7599">______________</text:span></text:p>
      <text:p text:style-name="P7600">Papildyta priedu:</text:p>
      <text:p text:style-name="P7601"><text:span text:style-name="T7602">Nr.<text:s/></text:span><text:a xlink:href="https://www.e-tar.lt/portal/legalAct.html?documentId=TAR.976A0F0C1B12" office:target-frame-name="_top" xlink:show="replace"><text:span text:style-name="T7603">315</text:span></text:a><text:span text:style-name="T7604">, 2000-06-08, Žin., 2000, Nr. 48-1408 (2000-0</text:span><text:span text:style-name="T7605">6-14), i. k. 1002250ISAK00000315</text:span></text:p>
      <text:p text:style-name="Normal"/>
      <text:p text:style-name="P7606"><text:span text:style-name="T7607">PATVIRTINTA</text:span></text:p>
      <text:p text:style-name="P7608">sveikatos apsaugos ministro</text:p>
      <text:p text:style-name="P7609">1999 m. lapkričio 29 d. įsakymu Nr. 515</text:p>
      <text:p text:style-name="P7610"><text:span text:style-name="T7611">2</text:span><text:span text:style-name="T7612"><text:s/>priedas</text:span></text:p>
      <text:p text:style-name="P7613"/>
      <text:p text:style-name="P7614"><text:span text:style-name="T7615">Privalomų sveikatos statistikos ataskaitos formų, pildomų sveikatos priežiūros įstaigose, sąrašas ir saugojimo terminai</text:span></text:p>
      <text:p text:style-name="P7616"/>
      <table:table table:style-name="Table7617">
        <table:table-columns>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s>
        <table:table-row table:style-name="TableRow7625">
          <table:table-cell table:style-name="TableCell7626">
            <text:p text:style-name="P7627">Eil..</text:p>
            <text:p text:style-name="P7628">Nr.</text:p>
          </table:table-cell>
          <table:table-cell table:style-name="TableCell7629">
            <text:p text:style-name="P7630">Ataskaitos formos Nr</text:p>
          </table:table-cell>
          <table:table-cell table:style-name="TableCell7631" table:number-columns-spanned="2">
            <text:p text:style-name="P7632">Ataskaitų formų pavadinimas</text:p>
          </table:table-cell>
          <table:covered-table-cell/>
          <table:table-cell table:style-name="TableCell7633" table:number-columns-spanned="2">
            <text:p text:style-name="P7634">Saugojimo terminas</text:p>
          </table:table-cell>
          <table:covered-table-cell/>
          <table:table-cell>
            <text:p text:style-name="P7634"/>
          </table:table-cell>
        </table:table-row>
        <table:table-row table:style-name="TableRow7635">
          <table:table-cell table:style-name="TableCell7636" table:number-rows-spanned="7">
            <text:p text:style-name="P7637"/>
          </table:table-cell>
          <table:table-cell table:style-name="TableCell7638" table:number-rows-spanned="7">
            <text:p text:style-name="P7639">.</text:p>
          </table:table-cell>
          <table:table-cell table:style-name="TableCell7640" table:number-columns-spanned="2" table:number-rows-spanned="7">
            <text:p text:style-name="P7641"/>
          </table:table-cell>
          <table:covered-table-cell/>
          <table:table-cell table:style-name="TableCell7642" table:number-rows-spanned="7">
            <text:p text:style-name="P7643">sveikatos priežiūros įstaigų, perduodančių dokumentus valstybiniam saugojimui</text:p>
          </table:table-cell>
          <table:table-cell table:style-name="TableCell7644" table:number-columns-spanned="2" table:number-rows-spanned="7">
            <text:p text:style-name="P7645">sveikatos priežiūros įstaigų, neperduodančių dokumentus valstybiniam saugojimui</text:p>
          </table:table-cell>
          <table:covered-table-cell/>
        </table:table-row>
        <table:table-row table:style-name="TableRow7646">
          <table:covered-table-cell>
            <text:p text:style-name="P7647"/>
          </table:covered-table-cell>
          <table:covered-table-cell>
            <text:p text:style-name="P7648"/>
          </table:covered-table-cell>
          <table:covered-table-cell>
            <text:p text:style-name="P7649"/>
          </table:covered-table-cell>
          <table:covered-table-cell/>
          <table:covered-table-cell>
            <text:p text:style-name="P7650"/>
          </table:covered-table-cell>
          <table:covered-table-cell>
            <text:p text:style-name="P7651"/>
          </table:covered-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covered-table-cell/>
          <table:covered-table-cell>
            <text:p text:style-name="P7656"/>
          </table:covered-table-cell>
          <table:covered-table-cell>
            <text:p text:style-name="P7657"/>
          </table:covered-table-cell>
          <table:covered-table-cell/>
        </table:table-row>
        <table:table-row table:style-name="TableRow7658">
          <table:covered-table-cell>
            <text:p text:style-name="P7659"/>
          </table:covered-table-cell>
          <table:covered-table-cell>
            <text:p text:style-name="P7660"/>
          </table:covered-table-cell>
          <table:covered-table-cell>
            <text:p text:style-name="P7661"/>
          </table:covered-table-cell>
          <table:covered-table-cell/>
          <table:covered-table-cell>
            <text:p text:style-name="P7662"/>
          </table:covered-table-cell>
          <table:covered-table-cell>
            <text:p text:style-name="P7663"/>
          </table:covered-table-cell>
          <table:covered-table-cell/>
        </table:table-row>
        <table:table-row table:style-name="TableRow7664">
          <table:covered-table-cell>
            <text:p text:style-name="P7665"/>
          </table:covered-table-cell>
          <table:covered-table-cell>
            <text:p text:style-name="P7666"/>
          </table:covered-table-cell>
          <table:covered-table-cell>
            <text:p text:style-name="P7667"/>
          </table:covered-table-cell>
          <table:covered-table-cell/>
          <table:covered-table-cell>
            <text:p text:style-name="P7668"/>
          </table:covered-table-cell>
          <table:covered-table-cell>
            <text:p text:style-name="P7669"/>
          </table:covered-table-cell>
          <table:covered-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able:covered-table-cell>
            <text:p text:style-name="P7674"/>
          </table:covered-table-cell>
          <table:covered-table-cell>
            <text:p text:style-name="P7675"/>
          </table:covered-table-cell>
          <table:covered-table-cell/>
        </table:table-row>
        <table:table-row table:style-name="TableRow7676">
          <table:covered-table-cell>
            <text:p text:style-name="P7677"/>
          </table:covered-table-cell>
          <table:covered-table-cell>
            <text:p text:style-name="P7678"/>
          </table:covered-table-cell>
          <table:covered-table-cell>
            <text:p text:style-name="P7679"/>
          </table:covered-table-cell>
          <table:covered-table-cell/>
          <table:covered-table-cell>
            <text:p text:style-name="P7680"/>
          </table:covered-table-cell>
          <table:covered-table-cell>
            <text:p text:style-name="P7681"/>
          </table:covered-table-cell>
          <table:covered-table-cell/>
        </table:table-row>
        <table:table-row table:style-name="TableRow7682">
          <table:table-cell table:style-name="TableCell7683">
            <text:p text:style-name="P7684"/>
          </table:table-cell>
          <table:table-cell table:style-name="TableCell7685">
            <text:p text:style-name="P7686"/>
          </table:table-cell>
          <table:table-cell table:style-name="TableCell7687" table:number-columns-spanned="2">
            <text:p text:style-name="P7688">1. ASMENS SVEIKATOS PRIEŽIŪROS ĮSTAIGŲ ATASKAITOS</text:p>
          </table:table-cell>
          <table:covered-table-cell/>
          <table:table-cell table:style-name="TableCell7689">
            <text:p text:style-name="P7690"/>
          </table:table-cell>
          <table:table-cell table:style-name="TableCell7691" table:number-columns-spanned="2">
            <text:p text:style-name="P7692"/>
          </table:table-cell>
          <table:covered-table-cell/>
        </table:table-row>
        <table:table-row table:style-name="TableRow7693">
          <table:table-cell table:style-name="TableCell7694">
            <text:p text:style-name="P7695">1</text:p>
          </table:table-cell>
          <table:table-cell table:style-name="TableCell7696">
            <text:p text:style-name="P7697">forma Nr. 1 Sveikata</text:p>
          </table:table-cell>
          <table:table-cell table:style-name="TableCell7698" table:number-columns-spanned="2">
            <text:p text:style-name="P7699">Asmens sveikatos priežiūros įstaigos veikla</text:p>
          </table:table-cell>
          <table:covered-table-cell/>
          <table:table-cell table:style-name="TableCell7700">
            <text:p text:style-name="P7701">nuolat</text:p>
          </table:table-cell>
          <table:table-cell table:style-name="TableCell7702" table:number-columns-spanned="2">
            <text:p text:style-name="P7703">25 metai</text:p>
          </table:table-cell>
          <table:covered-table-cell/>
        </table:table-row>
        <table:table-row table:style-name="TableRow7704">
          <table:table-cell table:style-name="TableCell7705">
            <text:p text:style-name="P7706">2</text:p>
          </table:table-cell>
          <table:table-cell table:style-name="TableCell7707">
            <text:p text:style-name="P7708">forma Nr. 2 Sveikata</text:p>
          </table:table-cell>
          <table:table-cell table:style-name="TableCell7709" table:number-columns-spanned="2">
            <text:p text:style-name="P7710">Stacionaro veikla</text:p>
          </table:table-cell>
          <table:covered-table-cell/>
          <table:table-cell table:style-name="TableCell7711">
            <text:p text:style-name="P7712">nuolat</text:p>
          </table:table-cell>
          <table:table-cell table:style-name="TableCell7713" table:number-columns-spanned="2">
            <text:p text:style-name="P7714">25 metai</text:p>
          </table:table-cell>
          <table:covered-table-cell/>
        </table:table-row>
        <table:table-row table:style-name="TableRow7715">
          <table:table-cell table:style-name="TableCell7716">
            <text:p text:style-name="P7717">3</text:p>
          </table:table-cell>
          <table:table-cell table:style-name="TableCell7718">
            <text:p text:style-name="P7719">forma Nr. 3 Sveikata</text:p>
          </table:table-cell>
          <table:table-cell table:style-name="TableCell7720" table:number-columns-spanned="2">
            <text:p text:style-name="P7721">Personalo<text:s/>ataskaita (fiziniai asmenys ir etatai)</text:p>
          </table:table-cell>
          <table:covered-table-cell/>
          <table:table-cell table:style-name="TableCell7722">
            <text:p text:style-name="P7723">nuolat</text:p>
          </table:table-cell>
          <table:table-cell table:style-name="TableCell7724" table:number-columns-spanned="2">
            <text:p text:style-name="P7725">25 metai</text:p>
          </table:table-cell>
          <table:covered-table-cell/>
        </table:table-row>
        <table:table-row table:style-name="TableRow7726">
          <table:table-cell table:style-name="TableCell7727">
            <text:p text:style-name="P7728">4</text:p>
          </table:table-cell>
          <table:table-cell table:style-name="TableCell7729">
            <text:p text:style-name="P7730">forma Nr. 25 Sveikata</text:p>
          </table:table-cell>
          <table:table-cell table:style-name="TableCell7731" table:number-columns-spanned="2">
            <text:p text:style-name="P7732">Ataskaita apie stomatologijos skyriaus (kabineto) darbą</text:p>
          </table:table-cell>
          <table:covered-table-cell/>
          <table:table-cell table:style-name="TableCell7733">
            <text:p text:style-name="P7734">25 metai</text:p>
          </table:table-cell>
          <table:table-cell table:style-name="TableCell7735" table:number-columns-spanned="2">
            <text:p text:style-name="P7736">25 metai</text:p>
          </table:table-cell>
          <table:covered-table-cell/>
        </table:table-row>
        <table:table-row table:style-name="TableRow7737">
          <table:table-cell table:style-name="TableCell7738">
            <text:p text:style-name="P7739">5</text:p>
          </table:table-cell>
          <table:table-cell table:style-name="TableCell7740">
            <text:p text:style-name="P7741">forma Nr. 26 Sveikata</text:p>
          </table:table-cell>
          <table:table-cell table:style-name="TableCell7742" table:number-columns-spanned="2">
            <text:p text:style-name="P7743">Sportuojančiųjų sveikatos tikrinimas</text:p>
          </table:table-cell>
          <table:covered-table-cell/>
          <table:table-cell table:style-name="TableCell7744">
            <text:p text:style-name="P7745">25 metai</text:p>
          </table:table-cell>
          <table:table-cell table:style-name="TableCell7746" table:number-columns-spanned="2">
            <text:p text:style-name="P7747">25 metai</text:p>
          </table:table-cell>
          <table:covered-table-cell/>
        </table:table-row>
        <table:table-row table:style-name="TableRow7748">
          <table:table-cell table:style-name="TableCell7749">
            <text:p text:style-name="P7750">6</text:p>
          </table:table-cell>
          <table:table-cell table:style-name="TableCell7751">
            <text:p text:style-name="P7752">forma Nr. 27<text:s/>Sveikata</text:p>
          </table:table-cell>
          <table:table-cell table:style-name="TableCell7753" table:number-columns-spanned="2">
            <text:p text:style-name="P7754">Greitosios ir neatidėliotinos medicinos pagalbos stoties (skyriaus) darbo ataskaita</text:p>
          </table:table-cell>
          <table:covered-table-cell/>
          <table:table-cell table:style-name="TableCell7755">
            <text:p text:style-name="P7756">25 metai</text:p>
          </table:table-cell>
          <table:table-cell table:style-name="TableCell7757" table:number-columns-spanned="2">
            <text:p text:style-name="P7758">25 metai</text:p>
          </table:table-cell>
          <table:covered-table-cell/>
        </table:table-row>
        <table:table-row table:style-name="TableRow7759">
          <table:table-cell table:style-name="TableCell7760">
            <text:p text:style-name="P7761">7</text:p>
          </table:table-cell>
          <table:table-cell table:style-name="TableCell7762">
            <text:p text:style-name="P7763">forma Nr. 28 Sveikata</text:p>
          </table:table-cell>
          <table:table-cell table:style-name="TableCell7764" table:number-columns-spanned="2">
            <text:p text:style-name="P7765">Ekstra ir planinės konsultacinės medicinos pagalbos skyriaus darbo ataskaita</text:p>
          </table:table-cell>
          <table:covered-table-cell/>
          <table:table-cell table:style-name="TableCell7766">
            <text:p text:style-name="P7767">25 metai</text:p>
          </table:table-cell>
          <table:table-cell table:style-name="TableCell7768" table:number-columns-spanned="2">
            <text:p text:style-name="P7769">25 metai</text:p>
          </table:table-cell>
          <table:covered-table-cell/>
        </table:table-row>
        <table:table-row table:style-name="TableRow7770">
          <table:table-cell table:style-name="TableCell7771">
            <text:p text:style-name="P7772">8</text:p>
          </table:table-cell>
          <table:table-cell table:style-name="TableCell7773">
            <text:p text:style-name="P7774">forma Nr. 29 Sveikata</text:p>
          </table:table-cell>
          <table:table-cell table:style-name="TableCell7775" table:number-columns-spanned="2">
            <text:p text:style-name="P7776">Medicinos punkto darbo ataskaita</text:p>
          </table:table-cell>
          <table:covered-table-cell/>
          <table:table-cell table:style-name="TableCell7777">
            <text:p text:style-name="P7778">25 metai</text:p>
          </table:table-cell>
          <table:table-cell table:style-name="TableCell7779" table:number-columns-spanned="2">
            <text:p text:style-name="P7780">25 metai</text:p>
          </table:table-cell>
          <table:covered-table-cell/>
        </table:table-row>
        <table:table-row table:style-name="TableRow7781">
          <table:table-cell table:style-name="TableCell7782">
            <text:p text:style-name="P7783">9</text:p>
          </table:table-cell>
          <table:table-cell table:style-name="TableCell7784">
            <text:p text:style-name="P7785">forma Nr. 30 Sveikata</text:p>
          </table:table-cell>
          <table:table-cell table:style-name="TableCell7786" table:number-columns-spanned="2">
            <text:p text:style-name="P7787">Kraujo centro, kraujo donorystės įstaigos ataskaita</text:p>
          </table:table-cell>
          <table:covered-table-cell/>
          <table:table-cell table:style-name="TableCell7788">
            <text:p text:style-name="P7789">nuolat</text:p>
          </table:table-cell>
          <table:table-cell table:style-name="TableCell7790" table:number-columns-spanned="2">
            <text:p text:style-name="P7791">25 metai</text:p>
          </table:table-cell>
          <table:covered-table-cell/>
        </table:table-row>
        <table:table-row table:style-name="TableRow7792">
          <table:table-cell table:style-name="TableCell7793">
            <text:p text:style-name="P7794">10</text:p>
          </table:table-cell>
          <table:table-cell table:style-name="TableCell7795">
            <text:p text:style-name="P7796">forma Nr. 42 Sveikata</text:p>
          </table:table-cell>
          <table:table-cell table:style-name="TableCell7797" table:number-columns-spanned="2">
            <text:p text:style-name="P7798">Patologinės anatomijos biuro (skyriaus) darbo ataskaita</text:p>
          </table:table-cell>
          <table:covered-table-cell/>
          <table:table-cell table:style-name="TableCell7799">
            <text:p text:style-name="P7800">25 metai</text:p>
          </table:table-cell>
          <table:table-cell table:style-name="TableCell7801" table:number-columns-spanned="2">
            <text:p text:style-name="P7802">25 metai</text:p>
          </table:table-cell>
          <table:covered-table-cell/>
        </table:table-row>
        <table:table-row table:style-name="TableRow7803">
          <table:table-cell table:style-name="TableCell7804">
            <text:p text:style-name="P7805"/>
          </table:table-cell>
          <table:table-cell table:style-name="TableCell7806">
            <text:p text:style-name="P7807"/>
          </table:table-cell>
          <table:table-cell table:style-name="TableCell7808" table:number-columns-spanned="2">
            <text:p text:style-name="P7809">2.<text:s/>SPECIALIZUOTA VEIKLA</text:p>
          </table:table-cell>
          <table:covered-table-cell/>
          <table:table-cell table:style-name="TableCell7810">
            <text:p text:style-name="P7811"/>
          </table:table-cell>
          <table:table-cell table:style-name="TableCell7812" table:number-columns-spanned="2">
            <text:p text:style-name="P7813"/>
          </table:table-cell>
          <table:covered-table-cell/>
        </table:table-row>
        <table:table-row table:style-name="TableRow7814">
          <table:table-cell table:style-name="TableCell7815">
            <text:p text:style-name="P7816"/>
          </table:table-cell>
          <table:table-cell table:style-name="TableCell7817">
            <text:p text:style-name="P7818"/>
          </table:table-cell>
          <table:table-cell table:style-name="TableCell7819" table:number-columns-spanned="2">
            <text:p text:style-name="P7820">2.1 Ftiziatrija<text:s/></text:p>
          </table:table-cell>
          <table:covered-table-cell/>
          <table:table-cell table:style-name="TableCell7821">
            <text:p text:style-name="P7822"/>
          </table:table-cell>
          <table:table-cell table:style-name="TableCell7823" table:number-columns-spanned="2">
            <text:p text:style-name="P7824"/>
          </table:table-cell>
          <table:covered-table-cell/>
        </table:table-row>
        <table:table-row table:style-name="TableRow7825">
          <table:table-cell table:style-name="TableCell7826">
            <text:p text:style-name="P7827">11</text:p>
          </table:table-cell>
          <table:table-cell table:style-name="TableCell7828">
            <text:p text:style-name="P7829">forma Nr. 9 Sveikata</text:p>
          </table:table-cell>
          <table:table-cell table:style-name="TableCell7830" table:number-columns-spanned="2">
            <text:p text:style-name="P7831">Ataskaita apie naujai susirgusiuosius aktyviąja tuberkulioze</text:p>
          </table:table-cell>
          <table:covered-table-cell/>
          <table:table-cell table:style-name="TableCell7832">
            <text:p text:style-name="P7833">nuolat</text:p>
          </table:table-cell>
          <table:table-cell table:style-name="TableCell7834" table:number-columns-spanned="2">
            <text:p text:style-name="P7835">25 metai</text:p>
          </table:table-cell>
          <table:covered-table-cell/>
        </table:table-row>
        <table:table-row table:style-name="TableRow7836">
          <table:table-cell table:style-name="TableCell7837">
            <text:p text:style-name="P7838">12</text:p>
          </table:table-cell>
          <table:table-cell table:style-name="TableCell7839">
            <text:p text:style-name="P7840">forma Nr. 10 Sveikata</text:p>
          </table:table-cell>
          <table:table-cell table:style-name="TableCell7841" table:number-columns-spanned="2">
            <text:p text:style-name="P7842">Pirmą kartą susirgusiųjų aktyviąja tuberkulioze ir recidyvų skirstymas pagal lytį<text:s/>ir amžių</text:p>
          </table:table-cell>
          <table:covered-table-cell/>
          <table:table-cell table:style-name="TableCell7843">
            <text:p text:style-name="P7844">nuolat</text:p>
          </table:table-cell>
          <table:table-cell table:style-name="TableCell7845" table:number-columns-spanned="2">
            <text:p text:style-name="P7846">25 metai</text:p>
          </table:table-cell>
          <table:covered-table-cell/>
        </table:table-row>
        <table:table-row table:style-name="TableRow7847">
          <table:table-cell table:style-name="TableCell7848">
            <text:p text:style-name="P7849">13</text:p>
          </table:table-cell>
          <table:table-cell table:style-name="TableCell7850">
            <text:p text:style-name="P7851">forma Nr. 23 Sveikata</text:p>
          </table:table-cell>
          <table:table-cell table:style-name="TableCell7852" table:number-columns-spanned="2">
            <text:p text:style-name="P7853">Ataskaita apie sergančius tuberkulioze ligonius</text:p>
          </table:table-cell>
          <table:covered-table-cell/>
          <table:table-cell table:style-name="TableCell7854">
            <text:p text:style-name="P7855">nuolat</text:p>
          </table:table-cell>
          <table:table-cell table:style-name="TableCell7856" table:number-columns-spanned="2">
            <text:p text:style-name="P7857">25 metai</text:p>
          </table:table-cell>
          <table:covered-table-cell/>
        </table:table-row>
        <table:table-row table:style-name="TableRow7858">
          <table:table-cell table:style-name="TableCell7859">
            <text:p text:style-name="P7860"/>
          </table:table-cell>
          <table:table-cell table:style-name="TableCell7861">
            <text:p text:style-name="P7862"/>
          </table:table-cell>
          <table:table-cell table:style-name="TableCell7863" table:number-columns-spanned="2">
            <text:p text:style-name="P7864">2.2 Onkologija</text:p>
          </table:table-cell>
          <table:covered-table-cell/>
          <table:table-cell table:style-name="TableCell7865">
            <text:p text:style-name="P7866"/>
          </table:table-cell>
          <table:table-cell table:style-name="TableCell7867" table:number-columns-spanned="2">
            <text:p text:style-name="P7868"/>
          </table:table-cell>
          <table:covered-table-cell/>
        </table:table-row>
        <table:table-row table:style-name="TableRow7869">
          <table:table-cell table:style-name="TableCell7870">
            <text:p text:style-name="P7871">14</text:p>
          </table:table-cell>
          <table:table-cell table:style-name="TableCell7872">
            <text:p text:style-name="P7873">forma Nr. 12 Sveikata</text:p>
          </table:table-cell>
          <table:table-cell table:style-name="TableCell7874" table:number-columns-spanned="2">
            <text:p text:style-name="P7875">Ataskaita apie susirgusius vėžiu ir kitais piktybiniais navikais</text:p>
          </table:table-cell>
          <table:covered-table-cell/>
          <table:table-cell table:style-name="TableCell7876">
            <text:p text:style-name="P7877">nuolat</text:p>
          </table:table-cell>
          <table:table-cell table:style-name="TableCell7878" table:number-columns-spanned="2">
            <text:p text:style-name="P7879">25 metai</text:p>
          </table:table-cell>
          <table:covered-table-cell/>
        </table:table-row>
        <table:table-row table:style-name="TableRow7880">
          <table:table-cell table:style-name="TableCell7881">
            <text:p text:style-name="P7882">15</text:p>
          </table:table-cell>
          <table:table-cell table:style-name="TableCell7883">
            <text:p text:style-name="P7884">forma Nr.<text:s/>24 Sveikata</text:p>
          </table:table-cell>
          <table:table-cell table:style-name="TableCell7885" table:number-columns-spanned="2">
            <text:p text:style-name="P7886">Ataskaita apie ligonius, sergančius piktybiniais navikais</text:p>
          </table:table-cell>
          <table:covered-table-cell/>
          <table:table-cell table:style-name="TableCell7887">
            <text:p text:style-name="P7888">nuolat</text:p>
          </table:table-cell>
          <table:table-cell table:style-name="TableCell7889" table:number-columns-spanned="2">
            <text:p text:style-name="P7890">25 metai</text:p>
          </table:table-cell>
          <table:covered-table-cell/>
        </table:table-row>
        <table:table-row table:style-name="TableRow7891">
          <table:table-cell table:style-name="TableCell7892">
            <text:p text:style-name="P7893"/>
          </table:table-cell>
          <table:table-cell table:style-name="TableCell7894">
            <text:p text:style-name="P7895"/>
          </table:table-cell>
          <table:table-cell table:style-name="TableCell7896" table:number-columns-spanned="2">
            <text:p text:style-name="P7897">2.3 Psichiatrija ir narkologija</text:p>
          </table:table-cell>
          <table:covered-table-cell/>
          <table:table-cell table:style-name="TableCell7898">
            <text:p text:style-name="P7899"/>
          </table:table-cell>
          <table:table-cell table:style-name="TableCell7900" table:number-columns-spanned="2">
            <text:p text:style-name="P7901"/>
          </table:table-cell>
          <table:covered-table-cell/>
        </table:table-row>
        <table:table-row table:style-name="TableRow7902">
          <table:table-cell table:style-name="TableCell7903">
            <text:p text:style-name="P7904">16</text:p>
          </table:table-cell>
          <table:table-cell table:style-name="TableCell7905">
            <text:p text:style-name="P7906">forma Nr. 13 Sveikata</text:p>
          </table:table-cell>
          <table:table-cell table:style-name="TableCell7907" table:number-columns-spanned="2">
            <text:p text:style-name="P7908">Ataskaita apie sergančiuosius psichikos ligomis</text:p>
          </table:table-cell>
          <table:covered-table-cell/>
          <table:table-cell table:style-name="TableCell7909">
            <text:p text:style-name="P7910">nuolat</text:p>
          </table:table-cell>
          <table:table-cell table:style-name="TableCell7911" table:number-columns-spanned="2">
            <text:p text:style-name="P7912">25 metai</text:p>
          </table:table-cell>
          <table:covered-table-cell/>
        </table:table-row>
        <table:table-row table:style-name="TableRow7913">
          <table:table-cell table:style-name="TableCell7914">
            <text:p text:style-name="P7915">17</text:p>
          </table:table-cell>
          <table:table-cell table:style-name="TableCell7916">
            <text:p text:style-name="P7917">forma Nr. 14 Sveikata</text:p>
          </table:table-cell>
          <table:table-cell table:style-name="TableCell7918" table:number-columns-spanned="2">
            <text:p text:style-name="P7919">Ataskaita apie<text:s/>psichikos ir elgesio sutrikimus vartojant psichoaktyviasias medžiagas</text:p>
          </table:table-cell>
          <table:covered-table-cell/>
          <table:table-cell table:style-name="TableCell7920">
            <text:p text:style-name="P7921">nuolat</text:p>
          </table:table-cell>
          <table:table-cell table:style-name="TableCell7922" table:number-columns-spanned="2">
            <text:p text:style-name="P7923">25 metai</text:p>
          </table:table-cell>
          <table:covered-table-cell/>
        </table:table-row>
        <table:table-row table:style-name="TableRow7924">
          <table:table-cell table:style-name="TableCell7925">
            <text:p text:style-name="P7926">18</text:p>
          </table:table-cell>
          <table:table-cell table:style-name="TableCell7927">
            <text:p text:style-name="P7928">forma Nr. 46 Sveikata</text:p>
          </table:table-cell>
          <table:table-cell table:style-name="TableCell7929" table:number-columns-spanned="2">
            <text:p text:style-name="P7930">Valstybinės teismo psichiatrijos ir narkologijos tarnybos teismo psichiatrijos ir<text:s/></text:p>
          </table:table-cell>
          <table:covered-table-cell/>
          <table:table-cell table:style-name="TableCell7931">
            <text:p text:style-name="P7932"/>
          </table:table-cell>
          <table:table-cell table:style-name="TableCell7933" table:number-columns-spanned="2">
            <text:p text:style-name="P7934"/>
          </table:table-cell>
          <table:covered-table-cell/>
        </table:table-row>
        <table:table-row table:style-name="TableRow7935">
          <table:table-cell table:style-name="TableCell7936">
            <text:p text:style-name="P7937"/>
          </table:table-cell>
          <table:table-cell table:style-name="TableCell7938">
            <text:p text:style-name="P7939"/>
          </table:table-cell>
          <table:table-cell table:style-name="TableCell7940" table:number-columns-spanned="2">
            <text:p text:style-name="P7941">narkologijos komisijų ataskaita</text:p>
          </table:table-cell>
          <table:covered-table-cell/>
          <table:table-cell table:style-name="TableCell7942">
            <text:p text:style-name="P7943">nuolat</text:p>
          </table:table-cell>
          <table:table-cell table:style-name="TableCell7944" table:number-columns-spanned="2">
            <text:p text:style-name="P7945">25 metai</text:p>
          </table:table-cell>
          <table:covered-table-cell/>
        </table:table-row>
        <table:table-row table:style-name="TableRow7946">
          <table:table-cell table:style-name="TableCell7947">
            <text:p text:style-name="P7948"/>
          </table:table-cell>
          <table:table-cell table:style-name="TableCell7949">
            <text:p text:style-name="P7950"/>
          </table:table-cell>
          <table:table-cell table:style-name="TableCell7951" table:number-columns-spanned="2">
            <text:p text:style-name="P7952">2.4 Akušerija</text:p>
          </table:table-cell>
          <table:covered-table-cell/>
          <table:table-cell table:style-name="TableCell7953">
            <text:p text:style-name="P7954"/>
          </table:table-cell>
          <table:table-cell table:style-name="TableCell7955" table:number-columns-spanned="2">
            <text:p text:style-name="P7956"/>
          </table:table-cell>
          <table:covered-table-cell/>
        </table:table-row>
        <table:table-row table:style-name="TableRow7957">
          <table:table-cell table:style-name="TableCell7958">
            <text:p text:style-name="P7959">19</text:p>
          </table:table-cell>
          <table:table-cell table:style-name="TableCell7960">
            <text:p text:style-name="P7961">forma Nr. 17 Sveikata</text:p>
          </table:table-cell>
          <table:table-cell table:style-name="TableCell7962" table:number-columns-spanned="2">
            <text:p text:style-name="P7963">Ataskaita apie abortus</text:p>
          </table:table-cell>
          <table:covered-table-cell/>
          <table:table-cell table:style-name="TableCell7964">
            <text:p text:style-name="P7965">nuolat</text:p>
          </table:table-cell>
          <table:table-cell table:style-name="TableCell7966" table:number-columns-spanned="2">
            <text:p text:style-name="P7967">25 metai</text:p>
          </table:table-cell>
          <table:covered-table-cell/>
        </table:table-row>
        <table:table-row table:style-name="TableRow7968">
          <table:table-cell table:style-name="TableCell7969">
            <text:p text:style-name="P7970">20</text:p>
          </table:table-cell>
          <table:table-cell table:style-name="TableCell7971">
            <text:p text:style-name="P7972">forma Nr. 22 Sveikata</text:p>
          </table:table-cell>
          <table:table-cell table:style-name="TableCell7973" table:number-columns-spanned="2">
            <text:p text:style-name="P7974">Medicinos pagalbos nėščiosioms ir gimdyvėms ataskaita</text:p>
          </table:table-cell>
          <table:covered-table-cell/>
          <table:table-cell table:style-name="TableCell7975">
            <text:p text:style-name="P7976">25 metai</text:p>
          </table:table-cell>
          <table:table-cell table:style-name="TableCell7977" table:number-columns-spanned="2">
            <text:p text:style-name="P7978">25 metai</text:p>
          </table:table-cell>
          <table:covered-table-cell/>
        </table:table-row>
        <table:table-row table:style-name="TableRow7979">
          <table:table-cell table:style-name="TableCell7980">
            <text:p text:style-name="P7981"/>
          </table:table-cell>
          <table:table-cell table:style-name="TableCell7982">
            <text:p text:style-name="P7983"/>
          </table:table-cell>
          <table:table-cell table:style-name="TableCell7984" table:number-columns-spanned="2">
            <text:p text:style-name="P7985">2.5 Pediatrija</text:p>
          </table:table-cell>
          <table:covered-table-cell/>
          <table:table-cell table:style-name="TableCell7986">
            <text:p text:style-name="P7987"/>
          </table:table-cell>
          <table:table-cell table:style-name="TableCell7988" table:number-columns-spanned="2">
            <text:p text:style-name="P7989"/>
          </table:table-cell>
          <table:covered-table-cell/>
        </table:table-row>
        <table:table-row table:style-name="TableRow7990">
          <table:table-cell table:style-name="TableCell7991">
            <text:p text:style-name="P7992"/>
          </table:table-cell>
          <table:table-cell table:style-name="TableCell7993">
            <text:p text:style-name="P7994"/>
          </table:table-cell>
          <table:table-cell table:style-name="TableCell7995" table:number-columns-spanned="2">
            <text:p text:style-name="P7996"/>
          </table:table-cell>
          <table:covered-table-cell/>
          <table:table-cell table:style-name="TableCell7997">
            <text:p text:style-name="P7998"/>
          </table:table-cell>
          <table:table-cell table:style-name="TableCell7999" table:number-columns-spanned="2">
            <text:p text:style-name="P8000"/>
          </table:table-cell>
          <table:covered-table-cell/>
        </table:table-row>
        <table:table-row table:style-name="TableRow8001">
          <table:table-cell table:style-name="TableCell8002">
            <text:p text:style-name="P8003">21</text:p>
          </table:table-cell>
          <table:table-cell table:style-name="TableCell8004">
            <text:p text:style-name="P8005">forma Nr. 21 Sveikata</text:p>
          </table:table-cell>
          <table:table-cell table:style-name="TableCell8006" table:number-columns-spanned="2">
            <text:p text:style-name="P8007">Vaikų profilaktinių medicinos<text:s/>apžiūrų ataskaita</text:p>
          </table:table-cell>
          <table:covered-table-cell/>
          <table:table-cell table:style-name="TableCell8008">
            <text:p text:style-name="P8009">25 metai</text:p>
          </table:table-cell>
          <table:table-cell table:style-name="TableCell8010" table:number-columns-spanned="2">
            <text:p text:style-name="P8011">25 metai</text:p>
          </table:table-cell>
          <table:covered-table-cell/>
        </table:table-row>
        <table:table-row table:style-name="TableRow8012">
          <table:table-cell table:style-name="TableCell8013">
            <text:p text:style-name="P8014">22</text:p>
          </table:table-cell>
          <table:table-cell table:style-name="TableCell8015">
            <text:p text:style-name="P8016">forma Nr. 35 Sveikata</text:p>
          </table:table-cell>
          <table:table-cell table:style-name="TableCell8017" table:number-columns-spanned="2">
            <text:p text:style-name="P8018">Kūdikių namų ataskaita</text:p>
          </table:table-cell>
          <table:covered-table-cell/>
          <table:table-cell table:style-name="TableCell8019">
            <text:p text:style-name="P8020">nuolat</text:p>
          </table:table-cell>
          <table:table-cell table:style-name="TableCell8021" table:number-columns-spanned="2">
            <text:p text:style-name="P8022">25 metai</text:p>
          </table:table-cell>
          <table:covered-table-cell/>
        </table:table-row>
        <table:table-row table:style-name="TableRow8023">
          <table:table-cell table:style-name="TableCell8024">
            <text:p text:style-name="P8025">23</text:p>
          </table:table-cell>
          <table:table-cell table:style-name="TableCell8026">
            <text:p text:style-name="P8027">forma Nr. 36 Sveikata</text:p>
          </table:table-cell>
          <table:table-cell table:style-name="TableCell8028" table:number-columns-spanned="2">
            <text:p text:style-name="P8029">Vaikų globos namų, internatinės mokyklos gydytojo darbo ataskaita</text:p>
          </table:table-cell>
          <table:covered-table-cell/>
          <table:table-cell table:style-name="TableCell8030">
            <text:p text:style-name="P8031">25 metai</text:p>
          </table:table-cell>
          <table:table-cell table:style-name="TableCell8032" table:number-columns-spanned="2">
            <text:p text:style-name="P8033">25 metai</text:p>
          </table:table-cell>
          <table:covered-table-cell/>
        </table:table-row>
        <table:table-row table:style-name="TableRow8034">
          <table:table-cell table:style-name="TableCell8035">
            <text:p text:style-name="P8036"/>
          </table:table-cell>
          <table:table-cell table:style-name="TableCell8037">
            <text:p text:style-name="P8038"/>
          </table:table-cell>
          <table:table-cell table:style-name="TableCell8039" table:number-columns-spanned="2">
            <text:p text:style-name="P8040">2.6 Dermatovenerologija</text:p>
          </table:table-cell>
          <table:covered-table-cell/>
          <table:table-cell table:style-name="TableCell8041">
            <text:p text:style-name="P8042"/>
          </table:table-cell>
          <table:table-cell table:style-name="TableCell8043" table:number-columns-spanned="2">
            <text:p text:style-name="P8044"/>
          </table:table-cell>
          <table:covered-table-cell/>
        </table:table-row>
        <table:table-row table:style-name="TableRow8045">
          <table:table-cell table:style-name="TableCell8046">
            <text:p text:style-name="P8047">24</text:p>
          </table:table-cell>
          <table:table-cell table:style-name="TableCell8048">
            <text:p text:style-name="P8049">forma Nr. 11<text:s/>Sveikata</text:p>
          </table:table-cell>
          <table:table-cell table:style-name="TableCell8050" table:number-columns-spanned="2">
            <text:p text:style-name="P8051">Ataskaita apie naujai išaiškintas užkrečiamąsias odos ir Veneros ligas</text:p>
          </table:table-cell>
          <table:covered-table-cell/>
          <table:table-cell table:style-name="TableCell8052">
            <text:p text:style-name="P8053">nuolat</text:p>
          </table:table-cell>
          <table:table-cell table:style-name="TableCell8054" table:number-columns-spanned="2">
            <text:p text:style-name="P8055">25 metai</text:p>
          </table:table-cell>
          <table:covered-table-cell/>
        </table:table-row>
        <table:table-row table:style-name="TableRow8056">
          <table:table-cell table:style-name="TableCell8057">
            <text:p text:style-name="P8058">25</text:p>
          </table:table-cell>
          <table:table-cell table:style-name="TableCell8059">
            <text:p text:style-name="P8060">forma Nr. 11-1 Sveikata</text:p>
          </table:table-cell>
          <table:table-cell table:style-name="TableCell8061" table:number-columns-spanned="2">
            <text:p text:style-name="P8062">Ataskaita apie naujai išaiškintas lytiškai plintančias ligas</text:p>
          </table:table-cell>
          <table:covered-table-cell/>
          <table:table-cell table:style-name="TableCell8063">
            <text:p text:style-name="P8064">25 metai</text:p>
          </table:table-cell>
          <table:table-cell table:style-name="TableCell8065" table:number-columns-spanned="2">
            <text:p text:style-name="P8066">25 metai</text:p>
          </table:table-cell>
          <table:covered-table-cell/>
        </table:table-row>
        <table:table-row table:style-name="TableRow8067">
          <table:table-cell table:style-name="TableCell8068">
            <text:p text:style-name="P8069">26</text:p>
          </table:table-cell>
          <table:table-cell table:style-name="TableCell8070">
            <text:p text:style-name="P8071">forma Nr. 11-2 Sveikata</text:p>
          </table:table-cell>
          <table:table-cell table:style-name="TableCell8072" table:number-columns-spanned="2">
            <text:p text:style-name="P8073">Ataskaita apie naujai<text:s/>išaiškintas lytiškai plintančias, grybelines ligas ir niežus</text:p>
          </table:table-cell>
          <table:covered-table-cell/>
          <table:table-cell table:style-name="TableCell8074">
            <text:p text:style-name="P8075">25 metai</text:p>
          </table:table-cell>
          <table:table-cell table:style-name="TableCell8076" table:number-columns-spanned="2">
            <text:p text:style-name="P8077">25 metai</text:p>
          </table:table-cell>
          <table:covered-table-cell/>
        </table:table-row>
        <table:table-row table:style-name="TableRow8078">
          <table:table-cell table:style-name="TableCell8079">
            <text:p text:style-name="P8080"/>
          </table:table-cell>
          <table:table-cell table:style-name="TableCell8081">
            <text:p text:style-name="P8082"/>
          </table:table-cell>
          <table:table-cell table:style-name="TableCell8083" table:number-columns-spanned="2">
            <text:p text:style-name="P8084">2.7 Sanatorijos</text:p>
          </table:table-cell>
          <table:covered-table-cell/>
          <table:table-cell table:style-name="TableCell8085">
            <text:p text:style-name="P8086"/>
          </table:table-cell>
          <table:table-cell table:style-name="TableCell8087" table:number-columns-spanned="2">
            <text:p text:style-name="P8088"/>
          </table:table-cell>
          <table:covered-table-cell/>
        </table:table-row>
        <table:table-row table:style-name="TableRow8089">
          <table:table-cell table:style-name="TableCell8090">
            <text:p text:style-name="P8091">27</text:p>
          </table:table-cell>
          <table:table-cell table:style-name="TableCell8092">
            <text:p text:style-name="P8093">forma Nr. 33 Sveikata</text:p>
          </table:table-cell>
          <table:table-cell table:style-name="TableCell8094" table:number-columns-spanned="2">
            <text:p text:style-name="P8095">Vaikų sanatorijos ataskaita</text:p>
          </table:table-cell>
          <table:covered-table-cell/>
          <table:table-cell table:style-name="TableCell8096">
            <text:p text:style-name="P8097">25 metai</text:p>
          </table:table-cell>
          <table:table-cell table:style-name="TableCell8098" table:number-columns-spanned="2">
            <text:p text:style-name="P8099">25 metai</text:p>
          </table:table-cell>
          <table:covered-table-cell/>
        </table:table-row>
        <table:table-row table:style-name="TableRow8100">
          <table:table-cell table:style-name="TableCell8101">
            <text:p text:style-name="P8102">28</text:p>
          </table:table-cell>
          <table:table-cell table:style-name="TableCell8103">
            <text:p text:style-name="P8104">forma Nr. 34 Sveikata</text:p>
          </table:table-cell>
          <table:table-cell table:style-name="TableCell8105" table:number-columns-spanned="2">
            <text:p text:style-name="P8106">Suaugusiųjų sanatorijos ir reabilitacijos įstaigos<text:s/>ataskaita</text:p>
          </table:table-cell>
          <table:covered-table-cell/>
          <table:table-cell table:style-name="TableCell8107">
            <text:p text:style-name="P8108">25 metai</text:p>
          </table:table-cell>
          <table:table-cell table:style-name="TableCell8109" table:number-columns-spanned="2">
            <text:p text:style-name="P8110">25 metai</text:p>
          </table:table-cell>
          <table:covered-table-cell/>
        </table:table-row>
        <table:table-row table:style-name="TableRow8111">
          <table:table-cell table:style-name="TableCell8112">
            <text:p text:style-name="P8113"/>
          </table:table-cell>
          <table:table-cell table:style-name="TableCell8114">
            <text:p text:style-name="P8115"/>
          </table:table-cell>
          <table:table-cell table:style-name="TableCell8116" table:number-columns-spanned="2">
            <text:p text:style-name="P8117">3. KITA VEIKLA</text:p>
          </table:table-cell>
          <table:covered-table-cell/>
          <table:table-cell table:style-name="TableCell8118">
            <text:p text:style-name="P8119"/>
          </table:table-cell>
          <table:table-cell table:style-name="TableCell8120" table:number-columns-spanned="2">
            <text:p text:style-name="P8121"/>
          </table:table-cell>
          <table:covered-table-cell/>
        </table:table-row>
        <table:table-row table:style-name="TableRow8122">
          <table:table-cell table:style-name="TableCell8123">
            <text:p text:style-name="P8124">29</text:p>
          </table:table-cell>
          <table:table-cell table:style-name="TableCell8125">
            <text:p text:style-name="P8126">forma Nr. 31 Sveikata</text:p>
          </table:table-cell>
          <table:table-cell table:style-name="TableCell8127" table:number-columns-spanned="2">
            <text:p text:style-name="P8128">Teismo medicinos tarnybos ataskaita</text:p>
          </table:table-cell>
          <table:covered-table-cell/>
          <table:table-cell table:style-name="TableCell8129">
            <text:p text:style-name="P8130">25 metai</text:p>
          </table:table-cell>
          <table:table-cell table:style-name="TableCell8131" table:number-columns-spanned="2">
            <text:p text:style-name="P8132">25 metai</text:p>
          </table:table-cell>
          <table:covered-table-cell/>
        </table:table-row>
        <table:table-row table:style-name="TableRow8133">
          <table:table-cell table:style-name="TableCell8134">
            <text:p text:style-name="P8135"/>
          </table:table-cell>
          <table:table-cell table:style-name="TableCell8136">
            <text:p text:style-name="P8137"/>
          </table:table-cell>
          <table:table-cell table:style-name="TableCell8138" table:number-columns-spanned="2">
            <text:p text:style-name="P8139">4. VISUOMENĖS SVEIKATOS PRIEŽIŪROS ĮSTAIGŲ ATASKAITOS</text:p>
          </table:table-cell>
          <table:covered-table-cell/>
          <table:table-cell table:style-name="TableCell8140">
            <text:p text:style-name="P8141"/>
          </table:table-cell>
          <table:table-cell table:style-name="TableCell8142" table:number-columns-spanned="2">
            <text:p text:style-name="P8143"/>
          </table:table-cell>
          <table:covered-table-cell/>
        </table:table-row>
        <table:table-row table:style-name="TableRow8144">
          <table:table-cell table:style-name="TableCell8145">
            <text:p text:style-name="P8146"/>
          </table:table-cell>
          <table:table-cell table:style-name="TableCell8147">
            <text:p text:style-name="P8148"/>
          </table:table-cell>
          <table:table-cell table:style-name="TableCell8149" table:number-columns-spanned="2">
            <text:p text:style-name="P8150">4.1. Visuomenės sveikatos centrai</text:p>
          </table:table-cell>
          <table:covered-table-cell/>
          <table:table-cell table:style-name="TableCell8151">
            <text:p text:style-name="P8152"/>
          </table:table-cell>
          <table:table-cell table:style-name="TableCell8153" table:number-columns-spanned="2">
            <text:p text:style-name="P8154"/>
          </table:table-cell>
          <table:covered-table-cell/>
        </table:table-row>
        <table:table-row table:style-name="TableRow8155">
          <table:table-cell table:style-name="TableCell8156">
            <text:p text:style-name="P8157">30</text:p>
          </table:table-cell>
          <table:table-cell table:style-name="TableCell8158">
            <text:p text:style-name="P8159">forma Nr. 6 Sveikata</text:p>
          </table:table-cell>
          <table:table-cell table:style-name="TableCell8160" table:number-columns-spanned="2">
            <text:p text:style-name="P8161">Ataskaita apie administracinės teritorijos higieninę būklę</text:p>
          </table:table-cell>
          <table:covered-table-cell/>
          <table:table-cell table:style-name="TableCell8162">
            <text:p text:style-name="P8163">nuolat</text:p>
          </table:table-cell>
          <table:table-cell table:style-name="TableCell8164" table:number-columns-spanned="2">
            <text:p text:style-name="P8165">25 metai</text:p>
          </table:table-cell>
          <table:covered-table-cell/>
        </table:table-row>
        <table:table-row table:style-name="TableRow8166">
          <table:table-cell table:style-name="TableCell8167">
            <text:p text:style-name="P8168">31</text:p>
          </table:table-cell>
          <table:table-cell table:style-name="TableCell8169">
            <text:p text:style-name="P8170">forma Nr. 41 Sveikata</text:p>
          </table:table-cell>
          <table:table-cell table:style-name="TableCell8171" table:number-columns-spanned="2">
            <text:p text:style-name="P8172">Ataskaita apie sveikatos ugdymą ir mokymą</text:p>
          </table:table-cell>
          <table:covered-table-cell/>
          <table:table-cell table:style-name="TableCell8173">
            <text:p text:style-name="P8174">5 metai</text:p>
          </table:table-cell>
          <table:table-cell table:style-name="TableCell8175" table:number-columns-spanned="2">
            <text:p text:style-name="P8176">5 metai</text:p>
          </table:table-cell>
          <table:covered-table-cell/>
        </table:table-row>
        <table:table-row table:style-name="TableRow8177">
          <table:table-cell table:style-name="TableCell8178">
            <text:p text:style-name="P8179">32</text:p>
          </table:table-cell>
          <table:table-cell table:style-name="TableCell8180">
            <text:p text:style-name="P8181">forma Nr. 54 Sveikata</text:p>
          </table:table-cell>
          <table:table-cell table:style-name="TableCell8182" table:number-columns-spanned="2">
            <text:p text:style-name="P8183">Lietuvos maisto taršos monitoringas. Cheminiai maisto produktų tyrimai</text:p>
          </table:table-cell>
          <table:covered-table-cell/>
          <table:table-cell table:style-name="TableCell8184">
            <text:p text:style-name="P8185">5 metai</text:p>
          </table:table-cell>
          <table:table-cell table:style-name="TableCell8186" table:number-columns-spanned="2">
            <text:p text:style-name="P8187">5 metai</text:p>
          </table:table-cell>
          <table:covered-table-cell/>
        </table:table-row>
        <table:table-row table:style-name="TableRow8188">
          <table:table-cell table:style-name="TableCell8189">
            <text:p text:style-name="P8190">33</text:p>
          </table:table-cell>
          <table:table-cell table:style-name="TableCell8191">
            <text:p text:style-name="P8192">forma Nr. 55 Sveikata</text:p>
          </table:table-cell>
          <table:table-cell table:style-name="TableCell8193" table:number-columns-spanned="2">
            <text:p text:style-name="P8194">Lietuvos maisto taršos monitoringas. Mikrobiologiniai maisto produktų tyrimai</text:p>
          </table:table-cell>
          <table:covered-table-cell/>
          <table:table-cell table:style-name="TableCell8195">
            <text:p text:style-name="P8196">5 metai</text:p>
          </table:table-cell>
          <table:table-cell table:style-name="TableCell8197" table:number-columns-spanned="2">
            <text:p text:style-name="P8198">5 metai</text:p>
          </table:table-cell>
          <table:covered-table-cell/>
        </table:table-row>
        <table:table-row table:style-name="TableRow8199">
          <table:table-cell table:style-name="TableCell8200">
            <text:p text:style-name="P8201"/>
          </table:table-cell>
          <table:table-cell table:style-name="TableCell8202">
            <text:p text:style-name="P8203"/>
          </table:table-cell>
          <table:table-cell table:style-name="TableCell8204" table:number-columns-spanned="2">
            <text:p text:style-name="P8205">4.2 Visuomenės sveikatos priežiūros įstaigų laboratorijos</text:p>
          </table:table-cell>
          <table:covered-table-cell/>
          <table:table-cell table:style-name="TableCell8206">
            <text:p text:style-name="P8207"/>
          </table:table-cell>
          <table:table-cell table:style-name="TableCell8208" table:number-columns-spanned="2">
            <text:p text:style-name="P8209"/>
          </table:table-cell>
          <table:covered-table-cell/>
        </table:table-row>
        <table:table-row table:style-name="TableRow8210">
          <table:table-cell table:style-name="TableCell8211">
            <text:p text:style-name="P8212">34</text:p>
          </table:table-cell>
          <table:table-cell table:style-name="TableCell8213">
            <text:p text:style-name="P8214">forma Nr. 40 Sveikata</text:p>
          </table:table-cell>
          <table:table-cell table:style-name="TableCell8215" table:number-columns-spanned="2">
            <text:p text:style-name="P8216">Asmens ir visuomenės sveikatos<text:s/>priežiūros įstaigų mikrobiologijos laboratorijos darbas</text:p>
          </table:table-cell>
          <table:covered-table-cell/>
          <table:table-cell table:style-name="TableCell8217">
            <text:p text:style-name="P8218">5 metai</text:p>
          </table:table-cell>
          <table:table-cell table:style-name="TableCell8219" table:number-columns-spanned="2">
            <text:p text:style-name="P8220">5 metai</text:p>
          </table:table-cell>
          <table:covered-table-cell/>
        </table:table-row>
        <table:table-row table:style-name="TableRow8221">
          <table:table-cell table:style-name="TableCell8222">
            <text:p text:style-name="P8223"/>
          </table:table-cell>
          <table:table-cell table:style-name="TableCell8224">
            <text:p text:style-name="P8225"/>
          </table:table-cell>
          <table:table-cell table:style-name="TableCell8226" table:number-columns-spanned="2">
            <text:p text:style-name="P8227">4.3. Valstybės higienos inspekcija ir Valstybės higienos kontrolės skyrių pareigūnų veikla</text:p>
          </table:table-cell>
          <table:covered-table-cell/>
          <table:table-cell table:style-name="TableCell8228">
            <text:p text:style-name="P8229"/>
          </table:table-cell>
          <table:table-cell table:style-name="TableCell8230" table:number-columns-spanned="2">
            <text:p text:style-name="P8231"/>
          </table:table-cell>
          <table:covered-table-cell/>
        </table:table-row>
        <table:table-row table:style-name="TableRow8232">
          <table:table-cell table:style-name="TableCell8233">
            <text:p text:style-name="P8234">35</text:p>
          </table:table-cell>
          <table:table-cell table:style-name="TableCell8235">
            <text:p text:style-name="P8236">forma Nr. 47 Sveikata</text:p>
          </table:table-cell>
          <table:table-cell table:style-name="TableCell8237" table:number-columns-spanned="2">
            <text:p text:style-name="P8238">Administracinio poveikio priemonės</text:p>
          </table:table-cell>
          <table:covered-table-cell/>
          <table:table-cell table:style-name="TableCell8239">
            <text:p text:style-name="P8240">5 metai</text:p>
          </table:table-cell>
          <table:table-cell table:style-name="TableCell8241" table:number-columns-spanned="2">
            <text:p text:style-name="P8242">5 metai</text:p>
          </table:table-cell>
          <table:covered-table-cell/>
        </table:table-row>
        <table:table-row table:style-name="TableRow8243">
          <table:table-cell table:style-name="TableCell8244">
            <text:p text:style-name="P8245">36</text:p>
          </table:table-cell>
          <table:table-cell table:style-name="TableCell8246">
            <text:p text:style-name="P8247">forma<text:s/>Nr. 48 Sveikata</text:p>
          </table:table-cell>
          <table:table-cell table:style-name="TableCell8248" table:number-columns-spanned="2">
            <text:p text:style-name="P8249">Maisto produktų kokybė</text:p>
          </table:table-cell>
          <table:covered-table-cell/>
          <table:table-cell table:style-name="TableCell8250">
            <text:p text:style-name="P8251">5 metai</text:p>
          </table:table-cell>
          <table:table-cell table:style-name="TableCell8252" table:number-columns-spanned="2">
            <text:p text:style-name="P8253">5 metai</text:p>
          </table:table-cell>
          <table:covered-table-cell/>
        </table:table-row>
        <table:table-row table:style-name="TableRow8254">
          <table:table-cell table:style-name="TableCell8255">
            <text:p text:style-name="P8256">37</text:p>
          </table:table-cell>
          <table:table-cell table:style-name="TableCell8257">
            <text:p text:style-name="P8258">forma Nr. 59 Sveikata</text:p>
          </table:table-cell>
          <table:table-cell table:style-name="TableCell8259" table:number-columns-spanned="2">
            <text:p text:style-name="P8260">Alkoholio kontrolės įstatymo vykdymo pažeidimai</text:p>
          </table:table-cell>
          <table:covered-table-cell/>
          <table:table-cell table:style-name="TableCell8261">
            <text:p text:style-name="P8262">5 metai</text:p>
          </table:table-cell>
          <table:table-cell table:style-name="TableCell8263" table:number-columns-spanned="2">
            <text:p text:style-name="P8264">5 metai</text:p>
          </table:table-cell>
          <table:covered-table-cell/>
        </table:table-row>
        <table:table-row table:style-name="TableRow8265">
          <table:table-cell table:style-name="TableCell8266">
            <text:p text:style-name="P8267">38</text:p>
          </table:table-cell>
          <table:table-cell table:style-name="TableCell8268">
            <text:p text:style-name="P8269">forma Nr. 60 Sveikata</text:p>
          </table:table-cell>
          <table:table-cell table:style-name="TableCell8270" table:number-columns-spanned="2">
            <text:p text:style-name="P8271">Valstybinės higienos kontrolės ataskaita</text:p>
          </table:table-cell>
          <table:covered-table-cell/>
          <table:table-cell table:style-name="TableCell8272">
            <text:p text:style-name="P8273">nuolat</text:p>
          </table:table-cell>
          <table:table-cell table:style-name="TableCell8274" table:number-columns-spanned="2">
            <text:p text:style-name="P8275">25 metai</text:p>
          </table:table-cell>
          <table:covered-table-cell/>
        </table:table-row>
        <table:table-row table:style-name="TableRow8276">
          <table:table-cell table:style-name="TableCell8277">
            <text:p text:style-name="P8278"/>
          </table:table-cell>
          <table:table-cell table:style-name="TableCell8279">
            <text:p text:style-name="P8280"/>
          </table:table-cell>
          <table:table-cell table:style-name="TableCell8281" table:number-columns-spanned="2">
            <text:p text:style-name="P8282">4.4 Užkrečiamųjų ligų<text:s/>profilaktika ir kontrolė</text:p>
          </table:table-cell>
          <table:covered-table-cell/>
          <table:table-cell table:style-name="TableCell8283">
            <text:p text:style-name="P8284"/>
          </table:table-cell>
          <table:table-cell table:style-name="TableCell8285" table:number-columns-spanned="2">
            <text:p text:style-name="P8286"/>
          </table:table-cell>
          <table:covered-table-cell/>
        </table:table-row>
        <table:table-row table:style-name="TableRow8287">
          <table:table-cell table:style-name="TableCell8288">
            <text:p text:style-name="P8289">39</text:p>
          </table:table-cell>
          <table:table-cell table:style-name="TableCell8290">
            <text:p text:style-name="P8291">forma Nr. 4 Sveikata</text:p>
          </table:table-cell>
          <table:table-cell table:style-name="TableCell8292" table:number-columns-spanned="2">
            <text:p text:style-name="P8293">Sergamumas užkrečiamosiomis ligomis</text:p>
          </table:table-cell>
          <table:covered-table-cell/>
          <table:table-cell table:style-name="TableCell8294">
            <text:p text:style-name="P8295">5 metai</text:p>
          </table:table-cell>
          <table:table-cell table:style-name="TableCell8296" table:number-columns-spanned="2">
            <text:p text:style-name="P8297">5 metai</text:p>
          </table:table-cell>
          <table:covered-table-cell/>
        </table:table-row>
        <table:table-row table:style-name="TableRow8298">
          <table:table-cell table:style-name="TableCell8299">
            <text:p text:style-name="P8300">40</text:p>
          </table:table-cell>
          <table:table-cell table:style-name="TableCell8301">
            <text:p text:style-name="P8302">forma Nr. 5 Sveikata</text:p>
          </table:table-cell>
          <table:table-cell table:style-name="TableCell8303" table:number-columns-spanned="2">
            <text:p text:style-name="P8304">Sergamumas hospitalinėmis infekcijomis</text:p>
          </table:table-cell>
          <table:covered-table-cell/>
          <table:table-cell table:style-name="TableCell8305">
            <text:p text:style-name="P8306">5 metai</text:p>
          </table:table-cell>
          <table:table-cell table:style-name="TableCell8307" table:number-columns-spanned="2">
            <text:p text:style-name="P8308">5 metai</text:p>
          </table:table-cell>
          <table:covered-table-cell/>
        </table:table-row>
        <table:table-row table:style-name="TableRow8309">
          <table:table-cell table:style-name="TableCell8310">
            <text:p text:style-name="P8311">41</text:p>
          </table:table-cell>
          <table:table-cell table:style-name="TableCell8312">
            <text:p text:style-name="P8313">forma Nr. 5-1 Sveikata</text:p>
          </table:table-cell>
          <table:table-cell table:style-name="TableCell8314" table:number-columns-spanned="2">
            <text:p text:style-name="P8315">Ataskaita apie susirgimus tymais, parotitu,<text:s/>raudonuke, kokliušu</text:p>
          </table:table-cell>
          <table:covered-table-cell/>
          <table:table-cell table:style-name="TableCell8316">
            <text:p text:style-name="P8317">5 metai</text:p>
          </table:table-cell>
          <table:table-cell table:style-name="TableCell8318" table:number-columns-spanned="2">
            <text:p text:style-name="P8319">5 metai</text:p>
          </table:table-cell>
          <table:covered-table-cell/>
        </table:table-row>
        <table:table-row table:style-name="TableRow8320">
          <table:table-cell table:style-name="TableCell8321">
            <text:p text:style-name="P8322">42</text:p>
          </table:table-cell>
          <table:table-cell table:style-name="TableCell8323">
            <text:p text:style-name="P8324">forma Nr. 7 Sveikata</text:p>
          </table:table-cell>
          <table:table-cell table:style-name="TableCell8325" table:number-columns-spanned="2">
            <text:p text:style-name="P8326">Ataskaita apie imuniteto būklę</text:p>
          </table:table-cell>
          <table:covered-table-cell/>
          <table:table-cell table:style-name="TableCell8327">
            <text:p text:style-name="P8328">5 metai</text:p>
          </table:table-cell>
          <table:table-cell table:style-name="TableCell8329" table:number-columns-spanned="2">
            <text:p text:style-name="P8330">5 metai</text:p>
          </table:table-cell>
          <table:covered-table-cell/>
        </table:table-row>
        <table:table-row table:style-name="TableRow8331">
          <table:table-cell table:style-name="TableCell8332">
            <text:p text:style-name="P8333">43</text:p>
          </table:table-cell>
          <table:table-cell table:style-name="TableCell8334">
            <text:p text:style-name="P8335">forma Nr. 8 Sveikata</text:p>
          </table:table-cell>
          <table:table-cell table:style-name="TableCell8336" table:number-columns-spanned="2">
            <text:p text:style-name="P8337">Profilaktinių skiepijimų ataskaita</text:p>
          </table:table-cell>
          <table:covered-table-cell/>
          <table:table-cell table:style-name="TableCell8338">
            <text:p text:style-name="P8339">5 metai</text:p>
          </table:table-cell>
          <table:table-cell table:style-name="TableCell8340" table:number-columns-spanned="2">
            <text:p text:style-name="P8341">5 metai</text:p>
          </table:table-cell>
          <table:covered-table-cell/>
        </table:table-row>
        <table:table-row table:style-name="TableRow8342">
          <table:table-cell table:style-name="TableCell8343">
            <text:p text:style-name="P8344">44</text:p>
          </table:table-cell>
          <table:table-cell table:style-name="TableCell8345">
            <text:p text:style-name="P8346">forma Nr. 9-1 Sveikata</text:p>
          </table:table-cell>
          <table:table-cell table:style-name="TableCell8347" table:number-columns-spanned="2">
            <text:p text:style-name="P8348">Ataskaita apie naujai susirgusiuosius ir<text:s/>sergančiuosius atvira plaučių tuberkulioze</text:p>
          </table:table-cell>
          <table:covered-table-cell/>
          <table:table-cell table:style-name="TableCell8349">
            <text:p text:style-name="P8350">5 metai</text:p>
          </table:table-cell>
          <table:table-cell table:style-name="TableCell8351" table:number-columns-spanned="2">
            <text:p text:style-name="P8352">5 metai</text:p>
          </table:table-cell>
          <table:covered-table-cell/>
        </table:table-row>
        <table:table-row table:style-name="TableRow8353">
          <table:table-cell table:style-name="TableCell8354">
            <text:p text:style-name="P8355">45</text:p>
          </table:table-cell>
          <table:table-cell table:style-name="TableCell8356">
            <text:p text:style-name="P8357">forma Nr. 37 Sveikata</text:p>
          </table:table-cell>
          <table:table-cell table:style-name="TableCell8358" table:number-columns-spanned="2">
            <text:p text:style-name="P8359">Parazitozių paplitimas</text:p>
          </table:table-cell>
          <table:covered-table-cell/>
          <table:table-cell table:style-name="TableCell8360">
            <text:p text:style-name="P8361">10 metų</text:p>
          </table:table-cell>
          <table:table-cell table:style-name="TableCell8362" table:number-columns-spanned="2">
            <text:p text:style-name="P8363">10 metų</text:p>
          </table:table-cell>
          <table:covered-table-cell/>
        </table:table-row>
        <table:table-row table:style-name="TableRow8364">
          <table:table-cell table:style-name="TableCell8365">
            <text:p text:style-name="P8366">46</text:p>
          </table:table-cell>
          <table:table-cell table:style-name="TableCell8367">
            <text:p text:style-name="P8368">forma Nr. 38 Sveikata</text:p>
          </table:table-cell>
          <table:table-cell table:style-name="TableCell8369" table:number-columns-spanned="2">
            <text:p text:style-name="P8370">Priešepideminės priemonės</text:p>
          </table:table-cell>
          <table:covered-table-cell/>
          <table:table-cell table:style-name="TableCell8371">
            <text:p text:style-name="P8372">5 metai</text:p>
          </table:table-cell>
          <table:table-cell table:style-name="TableCell8373" table:number-columns-spanned="2">
            <text:p text:style-name="P8374">5 metai</text:p>
          </table:table-cell>
          <table:covered-table-cell/>
        </table:table-row>
        <table:table-row table:style-name="TableRow8375">
          <table:table-cell table:style-name="TableCell8376">
            <text:p text:style-name="P8377">47</text:p>
          </table:table-cell>
          <table:table-cell table:style-name="TableCell8378">
            <text:p text:style-name="P8379">forma Nr. 38-1 Sveikata</text:p>
          </table:table-cell>
          <table:table-cell table:style-name="TableCell8380" table:number-columns-spanned="2">
            <text:p text:style-name="P8381">Ataskaita apie virusines infekcijas</text:p>
          </table:table-cell>
          <table:covered-table-cell/>
          <table:table-cell table:style-name="TableCell8382">
            <text:p text:style-name="P8383">5 metai</text:p>
          </table:table-cell>
          <table:table-cell table:style-name="TableCell8384" table:number-columns-spanned="2">
            <text:p text:style-name="P8385">5 metai</text:p>
          </table:table-cell>
          <table:covered-table-cell/>
        </table:table-row>
        <table:table-row table:style-name="TableRow8386">
          <table:table-cell table:style-name="TableCell8387">
            <text:p text:style-name="P8388">48</text:p>
          </table:table-cell>
          <table:table-cell table:style-name="TableCell8389">
            <text:p text:style-name="P8390">forma Nr. 39 Sveikata</text:p>
          </table:table-cell>
          <table:table-cell table:style-name="TableCell8391" table:number-columns-spanned="2">
            <text:p text:style-name="P8392">Ataskaita apie laivų karantininę higieninę kontrolę</text:p>
          </table:table-cell>
          <table:covered-table-cell/>
          <table:table-cell table:style-name="TableCell8393">
            <text:p text:style-name="P8394">5 metai</text:p>
          </table:table-cell>
          <table:table-cell table:style-name="TableCell8395" table:number-columns-spanned="2">
            <text:p text:style-name="P8396">5 metai</text:p>
          </table:table-cell>
          <table:covered-table-cell/>
        </table:table-row>
        <table:table-row table:style-name="TableRow8397">
          <table:table-cell table:style-name="TableCell8398">
            <text:p text:style-name="P8399">49</text:p>
          </table:table-cell>
          <table:table-cell table:style-name="TableCell8400">
            <text:p text:style-name="P8401">forma Nr. 43 Sveikata</text:p>
          </table:table-cell>
          <table:table-cell table:style-name="TableCell8402" table:number-columns-spanned="2">
            <text:p text:style-name="P8403">Įmonės, atliekančios privalomąjį profilaktinį aplinkos nukenksminimą, darbo ataskaita</text:p>
          </table:table-cell>
          <table:covered-table-cell/>
          <table:table-cell table:style-name="TableCell8404">
            <text:p text:style-name="P8405">5 metai</text:p>
          </table:table-cell>
          <table:table-cell table:style-name="TableCell8406" table:number-columns-spanned="2">
            <text:p text:style-name="P8407">5 metai</text:p>
          </table:table-cell>
          <table:covered-table-cell/>
        </table:table-row>
        <table:table-row table:style-name="TableRow8408">
          <table:table-cell table:style-name="TableCell8409">
            <text:p text:style-name="P8410">50</text:p>
          </table:table-cell>
          <table:table-cell table:style-name="TableCell8411">
            <text:p text:style-name="P8412">forma Nr. 44<text:s/>Sveikata</text:p>
          </table:table-cell>
          <table:table-cell table:style-name="TableCell8413" table:number-columns-spanned="2">
            <text:p text:style-name="P8414">Parazitozių epidemiologinė būklė</text:p>
          </table:table-cell>
          <table:covered-table-cell/>
          <table:table-cell table:style-name="TableCell8415">
            <text:p text:style-name="P8416">5 metai</text:p>
          </table:table-cell>
          <table:table-cell table:style-name="TableCell8417" table:number-columns-spanned="2">
            <text:p text:style-name="P8418">5 metai</text:p>
          </table:table-cell>
          <table:covered-table-cell/>
        </table:table-row>
        <table:table-row table:style-name="TableRow8419">
          <table:table-cell table:style-name="TableCell8420">
            <text:p text:style-name="P8421">51</text:p>
          </table:table-cell>
          <table:table-cell table:style-name="TableCell8422" table:number-columns-spanned="2">
            <text:p text:style-name="P8423">forma Nr. 45 Sveikata</text:p>
          </table:table-cell>
          <table:covered-table-cell/>
          <table:table-cell table:style-name="TableCell8424">
            <text:p text:style-name="P8425">Entomologinė, higieninė būklė</text:p>
          </table:table-cell>
          <table:table-cell table:style-name="TableCell8426">
            <text:p text:style-name="P8427">5 metai</text:p>
          </table:table-cell>
          <table:table-cell table:style-name="TableCell8428" table:number-columns-spanned="2">
            <text:p text:style-name="P8429">5 metai</text:p>
          </table:table-cell>
          <table:covered-table-cell/>
        </table:table-row>
        <table:table-row table:style-name="TableRow8430">
          <table:table-cell table:style-name="TableCell8431">
            <text:p text:style-name="P8432">52</text:p>
          </table:table-cell>
          <table:table-cell table:style-name="TableCell8433" table:number-columns-spanned="2">
            <text:p text:style-name="P8434">forma Nr. 49 Sveikata</text:p>
          </table:table-cell>
          <table:covered-table-cell/>
          <table:table-cell table:style-name="TableCell8435">
            <text:p text:style-name="P8436">Ataskaita apie pasiutligės profilaktiką</text:p>
          </table:table-cell>
          <table:table-cell table:style-name="TableCell8437">
            <text:p text:style-name="P8438">5 metai</text:p>
          </table:table-cell>
          <table:table-cell table:style-name="TableCell8439" table:number-columns-spanned="2">
            <text:p text:style-name="P8440">5 metai</text:p>
          </table:table-cell>
          <table:covered-table-cell/>
        </table:table-row>
        <table:table-row table:style-name="TableRow8441">
          <table:table-cell table:style-name="TableCell8442">
            <text:p text:style-name="P8443">53</text:p>
          </table:table-cell>
          <table:table-cell table:style-name="TableCell8444" table:number-columns-spanned="2">
            <text:p text:style-name="P8445">forma Nr. 50 Sveikata</text:p>
          </table:table-cell>
          <table:covered-table-cell/>
          <table:table-cell table:style-name="TableCell8446">
            <text:p text:style-name="P8447">Ataskaita apie<text:s/>gyventojų sergamumą žarnyno infekcinėmis ligomis ir priešepidemines priemones</text:p>
          </table:table-cell>
          <table:table-cell table:style-name="TableCell8448">
            <text:p text:style-name="P8449">5 metai</text:p>
          </table:table-cell>
          <table:table-cell table:style-name="TableCell8450" table:number-columns-spanned="2">
            <text:p text:style-name="P8451">5 metai</text:p>
          </table:table-cell>
          <table:covered-table-cell/>
        </table:table-row>
        <table:table-row table:style-name="TableRow8452">
          <table:table-cell table:style-name="TableCell8453">
            <text:p text:style-name="P8454">54</text:p>
          </table:table-cell>
          <table:table-cell table:style-name="TableCell8455" table:number-columns-spanned="2">
            <text:p text:style-name="P8456">forma Nr. 50-1 Sveikata</text:p>
          </table:table-cell>
          <table:covered-table-cell/>
          <table:table-cell table:style-name="TableCell8457">
            <text:p text:style-name="P8458">Botulizmo paplitimas</text:p>
          </table:table-cell>
          <table:table-cell table:style-name="TableCell8459">
            <text:p text:style-name="P8460">5 metai</text:p>
          </table:table-cell>
          <table:table-cell table:style-name="TableCell8461" table:number-columns-spanned="2">
            <text:p text:style-name="P8462">5 metai</text:p>
          </table:table-cell>
          <table:covered-table-cell/>
        </table:table-row>
        <table:table-row table:style-name="TableRow8463">
          <table:table-cell table:style-name="TableCell8464">
            <text:p text:style-name="P8465">55</text:p>
          </table:table-cell>
          <table:table-cell table:style-name="TableCell8466" table:number-columns-spanned="2">
            <text:p text:style-name="P8467">forma Nr. 50-2 Sveikata</text:p>
          </table:table-cell>
          <table:covered-table-cell/>
          <table:table-cell table:style-name="TableCell8468">
            <text:p text:style-name="P8469">Leptospirozės paplitimas</text:p>
          </table:table-cell>
          <table:table-cell table:style-name="TableCell8470">
            <text:p text:style-name="P8471">5 metai</text:p>
          </table:table-cell>
          <table:table-cell table:style-name="TableCell8472" table:number-columns-spanned="2">
            <text:p text:style-name="P8473">5 metai</text:p>
          </table:table-cell>
          <table:covered-table-cell/>
        </table:table-row>
        <table:table-row table:style-name="TableRow8474">
          <table:table-cell table:style-name="TableCell8475">
            <text:p text:style-name="P8476">56</text:p>
          </table:table-cell>
          <table:table-cell table:style-name="TableCell8477" table:number-columns-spanned="2">
            <text:p text:style-name="P8478">forma Nr. 51 Sveikata</text:p>
          </table:table-cell>
          <table:covered-table-cell/>
          <table:table-cell table:style-name="TableCell8479">
            <text:p text:style-name="P8480">Ataskaita apie hospitalines infekcijas, dezinfekciją ir sterilizaciją</text:p>
          </table:table-cell>
          <table:table-cell table:style-name="TableCell8481">
            <text:p text:style-name="P8482">5 metai</text:p>
          </table:table-cell>
          <table:table-cell table:style-name="TableCell8483" table:number-columns-spanned="2">
            <text:p text:style-name="P8484">5 metai</text:p>
          </table:table-cell>
          <table:covered-table-cell/>
        </table:table-row>
        <table:table-row table:style-name="TableRow8485">
          <table:table-cell table:style-name="TableCell8486">
            <text:p text:style-name="P8487">57</text:p>
          </table:table-cell>
          <table:table-cell table:style-name="TableCell8488" table:number-columns-spanned="2">
            <text:p text:style-name="P8489">forma Nr. 61 Sveikata</text:p>
          </table:table-cell>
          <table:covered-table-cell/>
          <table:table-cell table:style-name="TableCell8490">
            <text:p text:style-name="P8491">Ataskaita apie susirgusius meningokokine infekcija ir meningitais</text:p>
          </table:table-cell>
          <table:table-cell table:style-name="TableCell8492">
            <text:p text:style-name="P8493">5 metai</text:p>
          </table:table-cell>
          <table:table-cell table:style-name="TableCell8494" table:number-columns-spanned="2">
            <text:p text:style-name="P8495">5 metai</text:p>
          </table:table-cell>
          <table:covered-table-cell/>
        </table:table-row>
      </table:table>
      <text:p text:style-name="P8496"/>
      <text:p text:style-name="P8497">SUDERINTA<text:s/><text:tab/>SUDERINTA</text:p>
      <text:p text:style-name="P8498">Lietuvos Respublikos sveikatos<text:s/><text:tab/>Lietuvos archyvų departamento</text:p>
      <text:p text:style-name="P8499">apsaugos ministerijos<text:s/><text:tab/>prie Lietuvos Respublikos Vyriausybės</text:p>
      <text:p text:style-name="P8500">CEK 1999 m. lapkričio 18 d.<text:tab/>CEK 1999 m. lapkričio 26 d.</text:p>
      <text:p text:style-name="P8501">protokolas Nr. 16<text:tab/>protokolas Nr. 6</text:p>
      <text:p text:style-name="P8502">______________</text:p>
      <text:p text:style-name="P8503"/>
      <text:p text:style-name="P8504"><text:span text:style-name="T8505">PATVIRTINTA</text:span></text:p>
      <text:p text:style-name="P8506">sveikatos apsaugos ministro</text:p>
      <text:p text:style-name="P8507">1999 m. lapkričio 29<text:s/>d. įsakymu Nr. 515</text:p>
      <text:p text:style-name="P8508"><text:span text:style-name="T8509">3</text:span><text:span text:style-name="T8510"><text:s/>priedas</text:span></text:p>
      <text:p text:style-name="P8511"/>
      <text:p text:style-name="P8512"><text:span text:style-name="T8513">Privalomų sveikatos statistikos ataskaitų pateikimo valstybės institucijoms tvarka</text:span></text:p>
      <text:p text:style-name="P8514"/>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ext:p text:style-name="P8524">Eil. Nr.</text:p>
          </table:table-cell>
          <table:table-cell table:style-name="TableCell8525">
            <text:p text:style-name="P8526">Įstaigos pavadinimas</text:p>
          </table:table-cell>
          <table:table-cell table:style-name="TableCell8527">
            <text:p text:style-name="P8528">Formos Nr.</text:p>
          </table:table-cell>
          <table:table-cell table:style-name="TableCell8529" table:number-columns-spanned="2">
            <text:p text:style-name="P8530">Ataskaitinis laikotarpis</text:p>
          </table:table-cell>
          <table:covered-table-cell/>
          <table:table-cell table:style-name="TableCell8531">
            <text:p text:style-name="P8532">Kam pateikia</text:p>
          </table:table-cell>
        </table:table-row>
        <table:table-row table:style-name="TableRow8533">
          <table:table-cell table:style-name="TableCell8534">
            <text:p text:style-name="P8535">1</text:p>
          </table:table-cell>
          <table:table-cell table:style-name="TableCell8536">
            <text:p text:style-name="P8537">Asmens sveikatos priežiūros įstaigos</text:p>
          </table:table-cell>
          <table:table-cell table:style-name="TableCell8538">
            <text:p text:style-name="P8539">1, 2, 3, 17, 21,<text:s/>22, 25, 27, 2829(sudaro KUK ir VU ligoninė „Santariškių klinikos“)</text:p>
          </table:table-cell>
          <table:table-cell table:style-name="TableCell8540" table:number-columns-spanned="2">
            <text:p text:style-name="P8541">už metus</text:p>
            <text:p text:style-name="P8542">už metus</text:p>
          </table:table-cell>
          <table:covered-table-cell/>
          <table:table-cell table:style-name="TableCell8543">
            <text:p text:style-name="P8544">Lietuvos sveikatos informacijos centrui (toliau – LSIC)</text:p>
          </table:table-cell>
        </table:table-row>
        <table:table-row table:style-name="TableRow8545">
          <table:table-cell table:style-name="TableCell8546">
            <text:p text:style-name="P8547"/>
          </table:table-cell>
          <table:table-cell table:style-name="TableCell8548">
            <text:p text:style-name="P8549"/>
          </table:table-cell>
          <table:table-cell table:style-name="TableCell8550">
            <text:p text:style-name="P8551">11</text:p>
          </table:table-cell>
          <table:table-cell table:style-name="TableCell8552" table:number-columns-spanned="2">
            <text:p text:style-name="P8553">už metus</text:p>
          </table:table-cell>
          <table:covered-table-cell/>
          <table:table-cell table:style-name="TableCell8554">
            <text:p text:style-name="P8555">VU ligoninė „Santariškių klinikos“</text:p>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11-1, 11-2</text:p>
          </table:table-cell>
          <table:table-cell table:style-name="TableCell8563" table:number-columns-spanned="2">
            <text:p text:style-name="P8564">už mėnesį</text:p>
          </table:table-cell>
          <table:covered-table-cell/>
          <table:table-cell table:style-name="TableCell8565">
            <text:p text:style-name="P8566">VU ligoninė „Santariškių klinikos“</text:p>
          </table:table-cell>
        </table:table-row>
        <table:table-row table:style-name="TableRow8567">
          <table:table-cell table:style-name="TableCell8568">
            <text:p text:style-name="P8569"/>
          </table:table-cell>
          <table:table-cell table:style-name="TableCell8570">
            <text:p text:style-name="P8571"/>
          </table:table-cell>
          <table:table-cell table:style-name="TableCell8572">
            <text:p text:style-name="P8573">12,<text:s/>24</text:p>
          </table:table-cell>
          <table:table-cell table:style-name="TableCell8574" table:number-columns-spanned="2">
            <text:p text:style-name="P8575">už metus</text:p>
          </table:table-cell>
          <table:covered-table-cell/>
          <table:table-cell table:style-name="TableCell8576">
            <text:p text:style-name="P8577">Valstybiniai mokslo įstaigai „Lietuvos onkologijos centras“</text:p>
          </table:table-cell>
        </table:table-row>
        <table:table-row table:style-name="TableRow8578">
          <table:table-cell table:style-name="TableCell8579">
            <text:p text:style-name="P8580"/>
          </table:table-cell>
          <table:table-cell table:style-name="TableCell8581">
            <text:p text:style-name="P8582"/>
          </table:table-cell>
          <table:table-cell table:style-name="TableCell8583">
            <text:p text:style-name="P8584">13, 14</text:p>
          </table:table-cell>
          <table:table-cell table:style-name="TableCell8585" table:number-columns-spanned="2">
            <text:p text:style-name="P8586">už metus</text:p>
          </table:table-cell>
          <table:covered-table-cell/>
          <table:table-cell table:style-name="TableCell8587">
            <text:p text:style-name="P8588">Valstybiniam psichikos sveikatos centrui</text:p>
          </table:table-cell>
        </table:table-row>
        <table:table-row table:style-name="TableRow8589">
          <table:table-cell table:style-name="TableCell8590">
            <text:p text:style-name="P8591"/>
          </table:table-cell>
          <table:table-cell table:style-name="TableCell8592">
            <text:p text:style-name="P8593"/>
          </table:table-cell>
          <table:table-cell table:style-name="TableCell8594">
            <text:p text:style-name="P8595">9</text:p>
          </table:table-cell>
          <table:table-cell table:style-name="TableCell8596" table:number-columns-spanned="2">
            <text:p text:style-name="P8597">už pusmetį</text:p>
            <text:p text:style-name="P8598">ir metus</text:p>
          </table:table-cell>
          <table:covered-table-cell/>
          <table:table-cell table:style-name="TableCell8599">
            <text:p text:style-name="P8600">Respublikinei tuberkuliozės ir plaučių ligų ligoninei</text:p>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10, 23</text:p>
          </table:table-cell>
          <table:table-cell table:style-name="TableCell8608" table:number-columns-spanned="2">
            <text:p text:style-name="P8609">už metus</text:p>
          </table:table-cell>
          <table:covered-table-cell/>
          <table:table-cell table:style-name="TableCell8610">
            <text:p text:style-name="P8611">Respublikinei<text:s/>tuberkuliozės ir plaučių ligų ligoninei</text:p>
          </table:table-cell>
        </table:table-row>
        <table:table-row table:style-name="TableRow8612">
          <table:table-cell table:style-name="TableCell8613">
            <text:p text:style-name="P8614"/>
          </table:table-cell>
          <table:table-cell table:style-name="TableCell8615">
            <text:p text:style-name="P8616"/>
          </table:table-cell>
          <table:table-cell table:style-name="TableCell8617">
            <text:p text:style-name="P8618">26</text:p>
          </table:table-cell>
          <table:table-cell table:style-name="TableCell8619" table:number-columns-spanned="2">
            <text:p text:style-name="P8620">už metus</text:p>
          </table:table-cell>
          <table:covered-table-cell/>
          <table:table-cell table:style-name="TableCell8621">
            <text:p text:style-name="P8622">Vilniaus sporto medicinos centrui</text:p>
          </table:table-cell>
        </table:table-row>
        <table:table-row table:style-name="TableRow8623">
          <table:table-cell table:style-name="TableCell8624">
            <text:p text:style-name="P8625"/>
          </table:table-cell>
          <table:table-cell table:style-name="TableCell8626">
            <text:p text:style-name="P8627"/>
          </table:table-cell>
          <table:table-cell table:style-name="TableCell8628">
            <text:p text:style-name="P8629">30</text:p>
          </table:table-cell>
          <table:table-cell table:style-name="TableCell8630" table:number-columns-spanned="2">
            <text:p text:style-name="P8631">už metus</text:p>
          </table:table-cell>
          <table:covered-table-cell/>
          <table:table-cell table:style-name="TableCell8632">
            <text:p text:style-name="P8633">Vilniaus kraujo centrui</text:p>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ext:p text:style-name="P8640">42</text:p>
          </table:table-cell>
          <table:table-cell table:style-name="TableCell8641" table:number-columns-spanned="2">
            <text:p text:style-name="P8642">už metus</text:p>
          </table:table-cell>
          <table:covered-table-cell/>
          <table:table-cell table:style-name="TableCell8643">
            <text:p text:style-name="P8644">Respublikiniam patologinės anatomijos centrui</text:p>
          </table:table-cell>
        </table:table-row>
        <table:table-row table:style-name="TableRow8645">
          <table:table-cell table:style-name="TableCell8646">
            <text:p text:style-name="P8647"/>
          </table:table-cell>
          <table:table-cell table:style-name="TableCell8648">
            <text:p text:style-name="P8649"/>
          </table:table-cell>
          <table:table-cell table:style-name="TableCell8650">
            <text:p text:style-name="P8651">7, 37</text:p>
          </table:table-cell>
          <table:table-cell table:style-name="TableCell8652" table:number-columns-spanned="2">
            <text:p text:style-name="P8653">už metus</text:p>
          </table:table-cell>
          <table:covered-table-cell/>
          <table:table-cell table:style-name="TableCell8654">
            <text:p text:style-name="P8655">Teritorinėms visuomenės sveikatos priežiūros<text:s/>įstaigoms</text:p>
          </table:table-cell>
        </table:table-row>
        <table:table-row table:style-name="TableRow8656">
          <table:table-cell table:style-name="TableCell8657">
            <text:p text:style-name="P8658"/>
          </table:table-cell>
          <table:table-cell table:style-name="TableCell8659">
            <text:p text:style-name="P8660"/>
          </table:table-cell>
          <table:table-cell table:style-name="TableCell8661">
            <text:p text:style-name="P8662">46</text:p>
          </table:table-cell>
          <table:table-cell table:style-name="TableCell8663" table:number-columns-spanned="2">
            <text:p text:style-name="P8664">už metus</text:p>
          </table:table-cell>
          <table:covered-table-cell/>
          <table:table-cell table:style-name="TableCell8665">
            <text:p text:style-name="P8666">Valstybinei teismo psichiatrijos ir narkologijos tarnybai prie SAM</text:p>
          </table:table-cell>
        </table:table-row>
        <table:table-row table:style-name="TableRow8667">
          <table:table-cell table:style-name="TableCell8668">
            <text:p text:style-name="P8669">2</text:p>
          </table:table-cell>
          <table:table-cell table:style-name="TableCell8670">
            <text:p text:style-name="P8671">Privačios asmens sveikatos priežiūros įstaigos</text:p>
          </table:table-cell>
          <table:table-cell table:style-name="TableCell8672">
            <text:p text:style-name="P8673">SV-1P, SV-2P</text:p>
          </table:table-cell>
          <table:table-cell table:style-name="TableCell8674" table:number-columns-spanned="2">
            <text:p text:style-name="P8675">už metus</text:p>
          </table:table-cell>
          <table:covered-table-cell/>
          <table:table-cell table:style-name="TableCell8676">
            <text:p text:style-name="P8677">Statistikos departamento apskrities statistikos valdybai, miesto(rajono) statistikos skyriui</text:p>
          </table:table-cell>
        </table:table-row>
        <table:table-row table:style-name="TableRow8678">
          <table:table-cell table:style-name="TableCell8679">
            <text:p text:style-name="P8680">3</text:p>
          </table:table-cell>
          <table:table-cell table:style-name="TableCell8681">
            <text:p text:style-name="P8682">Sveikatos apsaugos, Krašto apsaugos, Švietimo ir mokslo, Socialinės apsaugos ir darbo, Vidaus reikalų ministerijos, „Sodra“, mokslo ir mokymo įstaigos, valstybinės įmonės ir įstaigos</text:p>
          </table:table-cell>
          <table:table-cell table:style-name="TableCell8683" table:number-columns-spanned="2">
            <text:p text:style-name="P8684">3</text:p>
          </table:table-cell>
          <table:covered-table-cell/>
          <table:table-cell table:style-name="TableCell8685">
            <text:p text:style-name="P8686">už metus</text:p>
          </table:table-cell>
          <table:table-cell table:style-name="TableCell8687">
            <text:p text:style-name="P8688">LSIC</text:p>
          </table:table-cell>
        </table:table-row>
        <table:table-row table:style-name="TableRow8689">
          <table:table-cell table:style-name="TableCell8690">
            <text:p text:style-name="P8691">4</text:p>
          </table:table-cell>
          <table:table-cell table:style-name="TableCell8692">
            <text:p text:style-name="P8693">Sanatorijos ir reabilitacijos įstaigos, iš jų –<text:s/>tuberkuliozės sanatorijos</text:p>
          </table:table-cell>
          <table:table-cell table:style-name="TableCell8694" table:number-columns-spanned="2">
            <text:p text:style-name="P8695">3, 33, 34</text:p>
            <text:p text:style-name="P8696">33, 34</text:p>
          </table:table-cell>
          <table:covered-table-cell/>
          <table:table-cell table:style-name="TableCell8697">
            <text:p text:style-name="P8698">už metus</text:p>
            <text:p text:style-name="P8699">už metus</text:p>
          </table:table-cell>
          <table:table-cell table:style-name="TableCell8700">
            <text:p text:style-name="P8701">LSIC</text:p>
            <text:p text:style-name="P8702">Respublikinei tuberkuliozės ir plaučių ligų ligoninei</text:p>
          </table:table-cell>
        </table:table-row>
        <table:table-row table:style-name="TableRow8703">
          <table:table-cell table:style-name="TableCell8704">
            <text:p text:style-name="P8705">5</text:p>
          </table:table-cell>
          <table:table-cell table:style-name="TableCell8706">
            <text:p text:style-name="P8707">Kūdikių namai</text:p>
          </table:table-cell>
          <table:table-cell table:style-name="TableCell8708" table:number-columns-spanned="2">
            <text:p text:style-name="P8709">3, 35</text:p>
          </table:table-cell>
          <table:covered-table-cell/>
          <table:table-cell table:style-name="TableCell8710">
            <text:p text:style-name="P8711">už metus</text:p>
          </table:table-cell>
          <table:table-cell table:style-name="TableCell8712">
            <text:p text:style-name="P8713">LSIC</text:p>
          </table:table-cell>
        </table:table-row>
        <table:table-row table:style-name="TableRow8714">
          <table:table-cell table:style-name="TableCell8715">
            <text:p text:style-name="P8716">6</text:p>
          </table:table-cell>
          <table:table-cell table:style-name="TableCell8717">
            <text:p text:style-name="P8718">Vaikų globos namai</text:p>
          </table:table-cell>
          <table:table-cell table:style-name="TableCell8719" table:number-columns-spanned="2">
            <text:p text:style-name="P8720">36</text:p>
          </table:table-cell>
          <table:covered-table-cell/>
          <table:table-cell table:style-name="TableCell8721">
            <text:p text:style-name="P8722">už metus</text:p>
          </table:table-cell>
          <table:table-cell table:style-name="TableCell8723">
            <text:p text:style-name="P8724">LSIC</text:p>
          </table:table-cell>
        </table:table-row>
        <table:table-row table:style-name="TableRow8725">
          <table:table-cell table:style-name="TableCell8726">
            <text:p text:style-name="P8727">7</text:p>
          </table:table-cell>
          <table:table-cell table:style-name="TableCell8728">
            <text:p text:style-name="P8729">Teismo medicinos tarnybos apygardų ir rajonų skyriai</text:p>
          </table:table-cell>
          <table:table-cell table:style-name="TableCell8730" table:number-columns-spanned="2">
            <text:p text:style-name="P8731">3</text:p>
            <text:p text:style-name="P8732">31</text:p>
          </table:table-cell>
          <table:covered-table-cell/>
          <table:table-cell table:style-name="TableCell8733">
            <text:p text:style-name="P8734">už metus</text:p>
          </table:table-cell>
          <table:table-cell table:style-name="TableCell8735">
            <text:p text:style-name="P8736">LSIC<text:s/></text:p>
            <text:p text:style-name="P8737">Valstybinei teismo medicinos tarnybai</text:p>
          </table:table-cell>
        </table:table-row>
        <table:table-row table:style-name="TableRow8738">
          <table:table-cell table:style-name="TableCell8739">
            <text:p text:style-name="P8740">8</text:p>
          </table:table-cell>
          <table:table-cell table:style-name="TableCell8741">
            <text:p text:style-name="P8742">Visuomenės sveikatos priežiūros įstaigos</text:p>
          </table:table-cell>
          <table:table-cell table:style-name="TableCell8743" table:number-columns-spanned="2">
            <text:p text:style-name="P8744">3</text:p>
          </table:table-cell>
          <table:covered-table-cell/>
          <table:table-cell table:style-name="TableCell8745">
            <text:p text:style-name="P8746">už metus</text:p>
          </table:table-cell>
          <table:table-cell table:style-name="TableCell8747">
            <text:p text:style-name="P8748">LSIC</text:p>
          </table:table-cell>
        </table:table-row>
        <table:table-row table:style-name="TableRow8749">
          <table:table-cell table:style-name="TableCell8750" table:number-rows-spanned="10">
            <text:p text:style-name="P8751">9</text:p>
          </table:table-cell>
          <table:table-cell table:style-name="TableCell8752" table:number-rows-spanned="10">
            <text:p text:style-name="P8753">Visuomenės sveikatos centrai</text:p>
          </table:table-cell>
          <table:table-cell table:style-name="TableCell8754" table:number-columns-spanned="2">
            <text:p text:style-name="P8755">6</text:p>
          </table:table-cell>
          <table:covered-table-cell/>
          <table:table-cell table:style-name="TableCell8756">
            <text:p text:style-name="P8757">už metus</text:p>
          </table:table-cell>
          <table:table-cell table:style-name="TableCell8758">
            <text:p text:style-name="P8759">Valstybiniam visuomenės sveikatos centrui</text:p>
          </table:table-cell>
        </table:table-row>
        <table:table-row table:style-name="TableRow8760">
          <table:covered-table-cell>
            <text:p text:style-name="P8761"/>
          </table:covered-table-cell>
          <table:covered-table-cell>
            <text:p text:style-name="P8762"/>
          </table:covered-table-cell>
          <table:table-cell table:style-name="TableCell8763" table:number-columns-spanned="2">
            <text:p text:style-name="P8764">4</text:p>
          </table:table-cell>
          <table:covered-table-cell/>
          <table:table-cell table:style-name="TableCell8765">
            <text:p text:style-name="P8766">už mėnesį ir metus<text:s/></text:p>
          </table:table-cell>
          <table:table-cell table:style-name="TableCell8767">
            <text:p text:style-name="P8768">Užkrečiamųjų ligų profilaktikos ir kontrolės centrui<text:s/></text:p>
          </table:table-cell>
        </table:table-row>
        <table:table-row table:style-name="TableRow8769">
          <table:covered-table-cell>
            <text:p text:style-name="P8770"/>
          </table:covered-table-cell>
          <table:covered-table-cell>
            <text:p text:style-name="P8771"/>
          </table:covered-table-cell>
          <table:table-cell table:style-name="TableCell8772" table:number-columns-spanned="2">
            <text:p text:style-name="P8773">5, 5-1, 7</text:p>
          </table:table-cell>
          <table:covered-table-cell/>
          <table:table-cell table:style-name="TableCell8774">
            <text:p text:style-name="P8775">už metus<text:s/></text:p>
          </table:table-cell>
          <table:table-cell table:style-name="TableCell8776">
            <text:p text:style-name="P8777">„</text:p>
          </table:table-cell>
        </table:table-row>
        <table:table-row table:style-name="TableRow8778">
          <table:covered-table-cell>
            <text:p text:style-name="P8779"/>
          </table:covered-table-cell>
          <table:covered-table-cell>
            <text:p text:style-name="P8780"/>
          </table:covered-table-cell>
          <table:table-cell table:style-name="TableCell8781" table:number-columns-spanned="2">
            <text:p text:style-name="P8782">8</text:p>
          </table:table-cell>
          <table:covered-table-cell/>
          <table:table-cell table:style-name="TableCell8783">
            <text:p text:style-name="P8784">už mėnesį pusmetį ir metus</text:p>
          </table:table-cell>
          <table:table-cell table:style-name="TableCell8785">
            <text:p text:style-name="P8786">„</text:p>
          </table:table-cell>
        </table:table-row>
        <table:table-row table:style-name="TableRow8787">
          <table:covered-table-cell>
            <text:p text:style-name="P8788"/>
          </table:covered-table-cell>
          <table:covered-table-cell>
            <text:p text:style-name="P8789"/>
          </table:covered-table-cell>
          <table:table-cell table:style-name="TableCell8790" table:number-columns-spanned="2">
            <text:p text:style-name="P8791">9-1, 37, 38, 38-1, 43, 44</text:p>
          </table:table-cell>
          <table:covered-table-cell/>
          <table:table-cell table:style-name="TableCell8792">
            <text:p text:style-name="P8793">už metus</text:p>
          </table:table-cell>
          <table:table-cell table:style-name="TableCell8794">
            <text:p text:style-name="P8795">Užkrečiamųjų ligų profilaktikos ir kontrolės centrui</text:p>
          </table:table-cell>
        </table:table-row>
        <table:table-row table:style-name="TableRow8796">
          <table:covered-table-cell>
            <text:p text:style-name="P8797"/>
          </table:covered-table-cell>
          <table:covered-table-cell>
            <text:p text:style-name="P8798"/>
          </table:covered-table-cell>
          <table:table-cell table:style-name="TableCell8799" table:number-columns-spanned="2">
            <text:p text:style-name="P8800">45, 49, 50, 50-1, 50-251, 61, 41</text:p>
          </table:table-cell>
          <table:covered-table-cell/>
          <table:table-cell table:style-name="TableCell8801">
            <text:p text:style-name="P8802">už metus</text:p>
          </table:table-cell>
          <table:table-cell table:style-name="TableCell8803">
            <text:p text:style-name="P8804">Visuomenės sveikatos ugdymo centrui</text:p>
          </table:table-cell>
        </table:table-row>
        <table:table-row table:style-name="TableRow8805">
          <table:covered-table-cell>
            <text:p text:style-name="P8806"/>
          </table:covered-table-cell>
          <table:covered-table-cell>
            <text:p text:style-name="P8807"/>
          </table:covered-table-cell>
          <table:table-cell table:style-name="TableCell8808" table:number-columns-spanned="2">
            <text:p text:style-name="P8809">54, 55</text:p>
          </table:table-cell>
          <table:covered-table-cell/>
          <table:table-cell table:style-name="TableCell8810">
            <text:p text:style-name="P8811">už mėnesį</text:p>
          </table:table-cell>
          <table:table-cell table:style-name="TableCell8812">
            <text:p text:style-name="P8813">Respublikiniam mitybos centrui</text:p>
          </table:table-cell>
        </table:table-row>
        <table:table-row table:style-name="TableRow8814">
          <table:covered-table-cell>
            <text:p text:style-name="P8815"/>
          </table:covered-table-cell>
          <table:covered-table-cell>
            <text:p text:style-name="P8816"/>
          </table:covered-table-cell>
          <table:table-cell table:style-name="TableCell8817" table:number-columns-spanned="2">
            <text:p text:style-name="P8818">47, 48</text:p>
          </table:table-cell>
          <table:covered-table-cell/>
          <table:table-cell table:style-name="TableCell8819">
            <text:p text:style-name="P8820">už mėnesį</text:p>
          </table:table-cell>
          <table:table-cell table:style-name="TableCell8821">
            <text:p text:style-name="P8822">Valstybinei higienos inspekcijai</text:p>
          </table:table-cell>
        </table:table-row>
        <table:table-row table:style-name="TableRow8823">
          <table:covered-table-cell>
            <text:p text:style-name="P8824"/>
          </table:covered-table-cell>
          <table:covered-table-cell>
            <text:p text:style-name="P8825"/>
          </table:covered-table-cell>
          <table:table-cell table:style-name="TableCell8826" table:number-columns-spanned="2">
            <text:p text:style-name="P8827">59</text:p>
          </table:table-cell>
          <table:covered-table-cell/>
          <table:table-cell table:style-name="TableCell8828">
            <text:p text:style-name="P8829">už ketvirtį ir metus</text:p>
          </table:table-cell>
          <table:table-cell table:style-name="TableCell8830">
            <text:p text:style-name="P8831">Valstybinei higienos inspekcijai</text:p>
          </table:table-cell>
        </table:table-row>
        <table:table-row table:style-name="TableRow8832">
          <table:covered-table-cell>
            <text:p text:style-name="P8833"/>
          </table:covered-table-cell>
          <table:covered-table-cell>
            <text:p text:style-name="P8834"/>
          </table:covered-table-cell>
          <table:table-cell table:style-name="TableCell8835" table:number-columns-spanned="2">
            <text:p text:style-name="P8836">60</text:p>
          </table:table-cell>
          <table:covered-table-cell/>
          <table:table-cell table:style-name="TableCell8837">
            <text:p text:style-name="P8838">už metus</text:p>
          </table:table-cell>
          <table:table-cell table:style-name="TableCell8839">
            <text:p text:style-name="P8840">Valstybinei higienos inspekcijai</text:p>
          </table:table-cell>
        </table:table-row>
        <table:table-row table:style-name="TableRow8841">
          <table:table-cell table:style-name="TableCell8842">
            <text:p text:style-name="P8843">10</text:p>
          </table:table-cell>
          <table:table-cell table:style-name="TableCell8844">
            <text:p text:style-name="P8845">Klaipėdos visuomenės sveikatos centras</text:p>
          </table:table-cell>
          <table:table-cell table:style-name="TableCell8846" table:number-columns-spanned="2">
            <text:p text:style-name="P8847">39</text:p>
          </table:table-cell>
          <table:covered-table-cell/>
          <table:table-cell table:style-name="TableCell8848">
            <text:p text:style-name="P8849">už metus</text:p>
          </table:table-cell>
          <table:table-cell table:style-name="TableCell8850">
            <text:p text:style-name="P8851">Užkrečiamųjų ligų profilaktikos ir kontrolės centrui</text:p>
          </table:table-cell>
        </table:table-row>
        <table:table-row table:style-name="TableRow8852">
          <table:table-cell table:style-name="TableCell8853">
            <text:p text:style-name="P8854">11</text:p>
          </table:table-cell>
          <table:table-cell table:style-name="TableCell8855">
            <text:p text:style-name="P8856">Asmens sveikatos priežiūros įstaigų mikrobiologijos laboratorijos</text:p>
          </table:table-cell>
          <table:table-cell table:style-name="TableCell8857" table:number-columns-spanned="2">
            <text:p text:style-name="P8858">40</text:p>
          </table:table-cell>
          <table:covered-table-cell/>
          <table:table-cell table:style-name="TableCell8859">
            <text:p text:style-name="P8860">už metus</text:p>
          </table:table-cell>
          <table:table-cell table:style-name="TableCell8861">
            <text:p text:style-name="P8862">Užkrečiamųjų ligų profilaktikos ir kontrolės centrui</text:p>
          </table:table-cell>
        </table:table-row>
        <table:table-row table:style-name="TableRow8863">
          <table:table-cell table:style-name="TableCell8864">
            <text:p text:style-name="P8865">12</text:p>
          </table:table-cell>
          <table:table-cell table:style-name="TableCell8866">
            <text:p text:style-name="P8867">Respublikinės<text:s/>asmens</text:p>
          </table:table-cell>
          <table:table-cell table:style-name="TableCell8868" table:number-columns-spanned="2">
            <text:p text:style-name="P8869">41</text:p>
          </table:table-cell>
          <table:covered-table-cell/>
          <table:table-cell table:style-name="TableCell8870">
            <text:p text:style-name="P8871">už metus</text:p>
          </table:table-cell>
          <table:table-cell table:style-name="TableCell8872">
            <text:p text:style-name="P8873">Visuomenės sveikatos ugdymo centrui sveikatos priežiūros įstaigos, sveikatos ugdymo ir visuomenės sveikatos centrai, dispanseriai ir kt.</text:p>
          </table:table-cell>
        </table:table-row>
        <table:table-row table:style-name="TableRow8874">
          <table:table-cell table:style-name="TableCell8875">
            <text:p text:style-name="P8876">13</text:p>
          </table:table-cell>
          <table:table-cell table:style-name="TableCell8877">
            <text:p text:style-name="P8878">Pelno siekiančios įmonės,</text:p>
          </table:table-cell>
          <table:table-cell table:style-name="TableCell8879" table:number-columns-spanned="2">
            <text:p text:style-name="P8880">53</text:p>
          </table:table-cell>
          <table:covered-table-cell/>
          <table:table-cell table:style-name="TableCell8881">
            <text:p text:style-name="P8882">už metus</text:p>
          </table:table-cell>
          <table:table-cell table:style-name="TableCell8883">
            <text:p text:style-name="P8884">Valstybiniam visuomenės sveikatos centrui teikiančios visuomenės sveikatos priežiūros paslaugas</text:p>
          </table:table-cell>
        </table:table-row>
      </table:table>
      <text:p text:style-name="P8885"/>
      <text:p text:style-name="P8886"><text:span text:style-name="T8887">1</text:span><text:span text:style-name="T8888">. Respublikinė tuberkuliozės ir plaučių ligų ligoninė, VU ligoninė „Santariškių klinikos“ dermatovenerologijos skyrius, Vilniaus miesto GMP stotis, valstybinė mokslo įstaiga „Lietuvos onkologijos centras“,<text:s/></text:span><text:span text:style-name="T8889">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8890">estines ataskaitas sudaro ir pateikia Lietuvos sveikatos informacijos centrui iki kovo 1 d., o rodiklių lenteles – iki balandžio 1 d. pasibaigus ataskaitiniams metams.</text:span></text:p>
      <text:p text:style-name="P8891"><text:span text:style-name="T8892">2</text:span><text:span text:style-name="T8893">. Privačios asmens sveikatos priežiūros įstaigos užpildytas ataskaitas SV-1P ir SV-</text:span><text:span text:style-name="T8894">2P pateikia Statistikos departamento apskrities statistikos valdybai, miesto (rajono) statistikos skyriui iki vasario 10 d. pasibaigus ataskaitiniams metams.</text:span></text:p>
      <text:p text:style-name="P8895"/>
      <text:p text:style-name="P8896"/>
      <text:p text:style-name="P8897">LIETUVOS SVEIKATOS<text:s/></text:p>
      <text:p text:style-name="P8898">INFORMACIJOS CENTRO DIREKTORĖ<text:tab/>A. GAIŽAUSKIENĖ</text:p>
      <text:p text:style-name="P8899"><text:span text:style-name="T8900">______________</text:span></text:p>
      <text:p text:style-name="P8901"/>
      <text:p text:style-name="P8902"/>
      <text:p text:style-name="P8903"><text:span text:style-name="T8904">Pakeitimai:</text:span></text:p>
      <text:p text:style-name="P8905"/>
      <text:p text:style-name="P8906"><text:span text:style-name="T8907">1.</text:span></text:p>
      <text:p text:style-name="P8908"><text:span text:style-name="T8909">Lietuvos Respublikos sveikatos apsaugos ministerija, Įsakymas</text:span></text:p>
      <text:p text:style-name="P8910"><text:span text:style-name="T8911">Nr.<text:s/></text:span><text:a xlink:href="https://www.e-tar.lt/portal/legalAct.html?documentId=TAR.8A216C15E96A" office:target-frame-name="_top" xlink:show="replace"><text:span text:style-name="T8912">570</text:span></text:a><text:span text:style-name="T8913">, 1999-12-31, Žin., 2000, Nr. 4-110 (2000-01-14), i. k. 0992250ISAK00000570</text:span></text:p>
      <text:p text:style-name="P8914"><text:span text:style-name="T8915">Dėl sveikatos apsaugos<text:s/></text:span><text:span text:style-name="T8916">ministro 1999 11 29 įsakymo Nr.515 "Dėl sveikatos priežiūros įstaigų veiklos apskaitos ir atskaitomybės tvarkos" dalinio pakeitimo ir papildymo</text:span></text:p>
      <text:p text:style-name="P8917"/>
      <text:p text:style-name="P8918"><text:span text:style-name="T8919">2.</text:span></text:p>
      <text:p text:style-name="P8920"><text:span text:style-name="T8921">Lietuvos Respublikos sveikatos apsaugos ministerija, Įsakymas</text:span></text:p>
      <text:p text:style-name="P8922"><text:span text:style-name="T8923">Nr.<text:s/></text:span><text:a xlink:href="https://www.e-tar.lt/portal/legalAct.html?documentId=TAR.CC124E37AE4F" office:target-frame-name="_top" xlink:show="replace"><text:span text:style-name="T8924">11</text:span></text:a><text:span text:style-name="T8925">, 2000-01-10, Žin., 2000, Nr. 6-173 (2000-01-21), i. k. 1002250ISAK00000011</text:span></text:p>
      <text:p text:style-name="P8926"><text:span text:style-name="T8927">Dėl formos Nr. 014-1/a "Biopsinės ir operacinės medžiagos siuntimas tirti" tvirtinimo</text:span></text:p>
      <text:p text:style-name="P8928"/>
      <text:p text:style-name="P8929"><text:span text:style-name="T8930">3.</text:span></text:p>
      <text:p text:style-name="P8931"><text:span text:style-name="T8932">Lietuvos Respublikos sveikatos apsaugos minister</text:span><text:span text:style-name="T8933">ija, Įsakymas</text:span></text:p>
      <text:p text:style-name="P8934"><text:span text:style-name="T8935">Nr.<text:s/></text:span><text:a xlink:href="https://www.e-tar.lt/portal/legalAct.html?documentId=TAR.9AE36606FA06" office:target-frame-name="_top" xlink:show="replace"><text:span text:style-name="T8936">117</text:span></text:a><text:span text:style-name="T8937">, 2000-03-01, Žin., 2000, Nr. 20-516 (2000-03-08), i. k. 1002250ISAK00000117</text:span></text:p>
      <text:p text:style-name="P8938"><text:span text:style-name="T8939">Dėl Sveikatos apsaugos ministerijos 1995 12 05 įsakymo Nr. 663 "Dėl naujos m</text:span><text:span text:style-name="T8940">edicininės apskaitos formos patvirtinimo" ir sveikatos apsaugos ministro 1999 11 29 įsakymo Nr. 515 "Dėl sveikatos priežiūros įstaigų veiklos apskaitos ir atskaitomybės tvarkos" dalinio pakeitimo ir papildymo</text:span></text:p>
      <text:p text:style-name="P8941"/>
      <text:p text:style-name="P8942"><text:span text:style-name="T8943">4.</text:span></text:p>
      <text:p text:style-name="P8944"><text:span text:style-name="T8945">Lietuvos Respublikos sveikatos apsaugos<text:s/></text:span><text:span text:style-name="T8946">ministerija, Įsakymas</text:span></text:p>
      <text:p text:style-name="P8947"><text:span text:style-name="T8948">Nr.<text:s/></text:span><text:a xlink:href="https://www.e-tar.lt/portal/legalAct.html?documentId=TAR.765EB8064CC5" office:target-frame-name="_top" xlink:show="replace"><text:span text:style-name="T8949">276</text:span></text:a><text:span text:style-name="T8950">, 2000-05-24, Žin., 2000, Nr. 44-1277 (2000-05-31), i. k. 1002250ISAK00000276</text:span></text:p>
      <text:p text:style-name="P8951"><text:span text:style-name="T8952">Dėl sveikatos apsaugos ministro 1999 11 29 įsakymo Nr. 515 "Dėl sve</text:span><text:span text:style-name="T8953">ikatos priežiūros įstaigų veiklos apskaitos ir atskaitomybės tvarkos" dalinio pakeitimo</text:span></text:p>
      <text:p text:style-name="P8954"/>
      <text:p text:style-name="P8955"><text:span text:style-name="T8956">5.</text:span></text:p>
      <text:p text:style-name="P8957"><text:span text:style-name="T8958">Lietuvos Respublikos sveikatos apsaugos ministerija, Įsakymas</text:span></text:p>
      <text:p text:style-name="P8959"><text:span text:style-name="T8960">Nr.<text:s/></text:span><text:a xlink:href="https://www.e-tar.lt/portal/legalAct.html?documentId=TAR.976A0F0C1B12" office:target-frame-name="_top" xlink:show="replace"><text:span text:style-name="T8961">315</text:span></text:a><text:span text:style-name="T8962">, 2000-06-08,</text:span><text:span text:style-name="T8963"><text:s/>Žin., 2000, Nr. 48-1408 (2000-06-14), i. k. 1002250ISAK00000315</text:span></text:p>
      <text:p text:style-name="P8964"><text:span text:style-name="T8965">Dėl sveikatos apsaugos ministro 1999 11 29 įsakymo Nr.515 "Dėl sveikatos priežiūros įstaigų veiklos apskaitos ir atskaitomybės tvarkos" dalinio pakeitimo</text:span></text:p>
      <text:p text:style-name="P8966"/>
      <text:p text:style-name="P8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8" style:parent-style-name="Normal" style:family="paragraph">
      <style:paragraph-properties>
        <style:tab-stops>
          <style:tab-stop style:type="center" style:position="2.884in"/>
          <style:tab-stop style:type="right" style:position="5.768in"/>
        </style:tab-stops>
      </style:paragraph-properties>
    </style:style>
    <style:style style:name="P5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1" style:parent-style-name="DefaultParagraphFont" style:family="text">
      <style:text-properties fo:language="en" fo:country="GB"/>
    </style:style>
    <style:style style:name="P5862" style:parent-style-name="Normal" style:family="paragraph">
      <style:paragraph-properties>
        <style:tab-stops>
          <style:tab-stop style:type="center" style:position="3.3465in"/>
          <style:tab-stop style:type="right" style:position="6.693in"/>
        </style:tab-stops>
      </style:paragraph-properties>
    </style:style>
    <style:style style:name="P5863" style:parent-style-name="Normal" style:family="paragraph">
      <style:paragraph-properties>
        <style:tab-stops>
          <style:tab-stop style:type="center" style:position="3.3465in"/>
          <style:tab-stop style:type="right" style:position="6.693in"/>
        </style:tab-stops>
      </style:paragraph-properties>
    </style:style>
    <style:style style:name="P58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81" style:parent-style-name="Normal" style:family="paragraph">
      <style:paragraph-properties>
        <style:tab-stops>
          <style:tab-stop style:type="center" style:position="2.884in"/>
          <style:tab-stop style:type="right" style:position="5.768in"/>
        </style:tab-stops>
      </style:paragraph-properties>
    </style:style>
    <style:style style:name="P6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4" style:parent-style-name="DefaultParagraphFont" style:family="text">
      <style:text-properties fo:language="en" fo:country="GB"/>
    </style:style>
    <style:style style:name="P6385" style:parent-style-name="Normal" style:family="paragraph">
      <style:paragraph-properties>
        <style:tab-stops>
          <style:tab-stop style:type="center" style:position="3.3465in"/>
          <style:tab-stop style:type="right" style:position="6.693in"/>
        </style:tab-stops>
      </style:paragraph-properties>
    </style:style>
    <style:style style:name="P6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59"><draw:frame draw:style-name="F5860" text:anchor-type="paragraph" svg:y="0.0006in" draw:z-index="0"><draw:text-box fo:min-height="0in" fo:min-width="0in"><text:p text:style-name="P5858"><text:span text:style-name="T5861"><text:page-number text:fixed="false">9</text:page-number></text:span></text:p></draw:text-box></draw:frame></text:p>
      </style:header>
      <style:footer>
        <text:p text:style-name="P5862"/>
      </style:footer>
    </style:master-page>
    <style:master-page style:next-style-name="MP1" style:name="MPF1" style:page-layout-name="PL1">
      <style:header>
        <text:p text:style-name="P5863"/>
      </style:header>
      <style:footer>
        <text:p text:style-name="P5864"/>
      </style:footer>
    </style:master-page>
    <style:master-page style:name="MP2" style:page-layout-name="PL2">
      <style:header>
        <text:p text:style-name="P6382"><draw:frame draw:style-name="F6383" text:anchor-type="paragraph" svg:y="0.0006in" draw:z-index="0"><draw:text-box fo:min-height="0in" fo:min-width="0in"><text:p text:style-name="P6381"><text:span text:style-name="T6384"><text:page-number text:fixed="false">55</text:page-number></text:span></text:p></draw:text-box></draw:frame></text:p>
      </style:header>
      <style:footer>
        <text:p text:style-name="P6385"/>
      </style:footer>
    </style:master-page>
    <style:master-page style:next-style-name="MP2" style:name="MPF2" style:page-layout-name="PL2">
      <style:header>
        <text:p text:style-name="P6386"/>
      </style:header>
      <style:footer>
        <text:p text:style-name="P6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8:00Z</meta:creation-date>
    <dc:date>2017-09-07T08:18:00Z</dc:date>
    <meta:template xlink:href="Normal.dotm" xlink:type="simple"/>
    <meta:editing-cycles>2</meta:editing-cycles>
    <meta:editing-duration>PT0S</meta:editing-duration>
    <meta:document-statistic meta:page-count="10" meta:paragraph-count="749" meta:word-count="9416" meta:character-count="70443" meta:row-count="1930" meta:non-whitespace-character-count="61776"/>
  </office:meta>
</office:document-meta>
</file>