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tyle="italic" style:font-style-asian="italic"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tyle="italic" style:font-style-asian="italic" fo:color="#000000" fo:font-size="11pt" style:font-size-asian="11pt" style:font-size-complex="11pt"/>
    </style:style>
    <style:style style:name="T1128" style:parent-style-name="DefaultParagraphFont" style:family="text">
      <style:text-properties fo:font-style="italic" style:font-style-asian="italic" fo:color="#000000" fo:font-size="11pt" style:font-size-asian="11pt" style:font-size-complex="11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tyle="italic" style:font-style-asian="italic" fo:color="#000000"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tyle="italic" style:font-style-asian="italic" fo:color="#000000" fo:font-size="11pt" style:font-size-asian="11pt" style:font-size-complex="11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style="italic" style:font-style-asian="italic" fo:color="#000000"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tyle="italic" style:font-style-asian="italic" fo:color="#000000"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T3218" style:parent-style-name="DefaultParagraphFont" style:family="text">
      <style:text-properties fo:font-style="italic" style:font-style-asian="italic"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tyle="italic" style:font-style-asian="italic"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P4362" style:parent-style-name="Normal" style:family="paragraph">
      <style:text-properties fo:color="#000000"/>
    </style:style>
    <style:style style:name="P4363" style:parent-style-name="Normal" style:family="paragraph">
      <style:text-properties fo:color="#000000"/>
    </style:style>
    <style:style style:name="P4364" style:parent-style-name="Normal" style:family="paragraph">
      <style:text-properties fo:color="#000000"/>
    </style:style>
    <style:style style:name="P4365" style:parent-style-name="Normal" style:family="paragraph">
      <style:text-properties fo:color="#000000"/>
    </style:style>
    <style:style style:name="P4366" style:parent-style-name="Normal" style:family="paragraph">
      <style:text-properties fo:color="#000000"/>
    </style:style>
    <style:style style:name="P4367" style:parent-style-name="Normal" style:family="paragraph">
      <style:text-properties fo:color="#000000"/>
    </style:style>
    <style:style style:name="P4368" style:parent-style-name="Normal" style:family="paragraph">
      <style:text-properties fo:color="#000000"/>
    </style:style>
    <style:style style:name="P4369" style:parent-style-name="Normal" style:family="paragraph">
      <style:text-properties fo:color="#000000"/>
    </style:style>
    <style:style style:name="P4370" style:parent-style-name="Normal" style:family="paragraph">
      <style:text-properties fo:color="#000000"/>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P4374" style:parent-style-name="Normal" style:family="paragraph">
      <style:text-properties fo:color="#000000"/>
    </style:style>
    <style:style style:name="P4375" style:parent-style-name="Normal" style:family="paragraph">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text-properties fo:color="#000000"/>
    </style:style>
    <style:style style:name="P4384" style:parent-style-name="Normal" style:family="paragraph">
      <style:text-properties fo:color="#000000"/>
    </style:style>
    <style:style style:name="P4385" style:parent-style-name="Normal" style:family="paragraph">
      <style:text-properties fo:color="#000000"/>
    </style:style>
    <style:style style:name="P4386" style:parent-style-name="Normal" style:family="paragraph">
      <style:text-properties fo:color="#000000"/>
    </style:style>
    <style:style style:name="P4387" style:parent-style-name="Normal" style:family="paragraph">
      <style:text-properties fo:color="#000000"/>
    </style:style>
    <style:style style:name="P4388" style:parent-style-name="Normal" style:family="paragraph">
      <style:text-properties fo:color="#000000"/>
    </style:style>
    <style:style style:name="P4389" style:parent-style-name="Normal" style:family="paragraph">
      <style:text-properties fo:color="#000000"/>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fo:text-transform="uppercase"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Row5075" style:family="table-row">
      <style:table-row-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Row5724" style:family="table-row">
      <style:table-row-propertie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Row5845" style:family="table-row">
      <style:table-row-properties/>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P5856" style:parent-style-name="Normal" style:family="paragraph">
      <style:paragraph-properties fo:text-align="justify" fo:text-indent="0.4923in"/>
      <style:text-properties fo:color="#000000"/>
    </style:style>
    <style:style style:name="P5857" style:parent-style-name="Normal" style:family="paragraph">
      <style:paragraph-properties fo:text-align="justify" fo:text-indent="0.4923in"/>
      <style:text-properties fo:color="#000000"/>
    </style:style>
    <style:style style:name="P5858" style:parent-style-name="Normal" style:family="paragraph">
      <style:paragraph-properties fo:text-align="justify" fo:text-indent="0.4923in"/>
      <style:text-properties fo:color="#000000"/>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62" style:parent-style-name="Normal" style:family="paragraph">
      <style:paragraph-properties fo:text-align="center"/>
    </style:style>
    <style:style style:name="T5863" style:parent-style-name="DefaultParagraphFont" style:family="text">
      <style:text-properties fo:color="#000000"/>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center"/>
    </style:style>
    <style:style style:name="P589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904" style:parent-style-name="DefaultParagraphFont" style:family="text">
      <style:text-properties fo:color="#000000" fo:language="en" fo:country="US"/>
    </style:style>
    <style:style style:name="P5905" style:parent-style-name="Normal" style:family="paragraph">
      <style:paragraph-properties fo:text-indent="0.4923in"/>
      <style:text-properties fo:color="#000000"/>
    </style:style>
    <style:style style:name="TableColumn5907" style:family="table-column">
      <style:table-column-properties style:column-width="0.6465in"/>
    </style:style>
    <style:style style:name="TableColumn5908" style:family="table-column">
      <style:table-column-properties style:column-width="1.5972in"/>
    </style:style>
    <style:style style:name="TableColumn5909" style:family="table-column">
      <style:table-column-properties style:column-width="0.4361in"/>
    </style:style>
    <style:style style:name="TableColumn5910" style:family="table-column">
      <style:table-column-properties style:column-width="2.0201in"/>
    </style:style>
    <style:style style:name="TableColumn5911" style:family="table-column">
      <style:table-column-properties style:column-width="2.0708in"/>
    </style:style>
    <style:style style:name="TableColumn5912" style:family="table-column">
      <style:table-column-properties style:column-width="0.8916in"/>
    </style:style>
    <style:style style:name="TableColumn5913" style:family="table-column">
      <style:table-column-properties style:column-width="2.6062in"/>
    </style:style>
    <style:style style:name="Table5906" style:family="table">
      <style:table-properties style:width="10.2687in" fo:margin-left="0in" table:align="lef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font-style="italic" style:font-style-asian="italic" fo:color="#000000" fo:font-size="10pt" style:font-size-asian="10pt"/>
    </style:style>
    <style:style style:name="T5924" style:parent-style-name="DefaultParagraphFont" style:family="text">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color="#000000" fo:font-size="10pt" style:font-size-asian="10pt"/>
    </style:style>
    <style:style style:name="T5928" style:parent-style-name="DefaultParagraphFont" style:family="text">
      <style:text-properties fo:font-style="italic" style:font-style-asian="italic"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4923in"/>
      <style:text-properties fo:color="#000000" fo:font-size="10pt" style:font-size-asian="10p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indent="0.4923in"/>
      <style:text-properties fo:color="#000000"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indent="0.4923in"/>
      <style:text-properties fo:color="#000000" fo:font-size="10pt" style:font-size-asian="10p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indent="0.4923in"/>
      <style:text-properties fo:color="#000000"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indent="0.4923in"/>
      <style:text-properties fo:color="#000000" fo:font-size="10pt" style:font-size-asian="10p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indent="0.4923in"/>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indent="0.4923in"/>
      <style:text-properties fo:color="#000000" fo:font-size="10pt" style:font-size-asian="10p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indent="0.4923in"/>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indent="0.4923in"/>
      <style:text-properties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4923in"/>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indent="0.4923in"/>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indent="0.4923in"/>
      <style:text-properties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indent="0.4923in"/>
      <style:text-properties fo:color="#000000"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indent="0.4923in"/>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indent="0.4923in"/>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indent="0.4923in"/>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P6143" style:parent-style-name="Normal" style:family="paragraph">
      <style:paragraph-properties fo:text-indent="0.4923in"/>
      <style:text-properties fo:color="#000000"/>
    </style:style>
    <style:style style:name="TableColumn6145" style:family="table-column">
      <style:table-column-properties style:column-width="1.1319in"/>
    </style:style>
    <style:style style:name="TableColumn6146" style:family="table-column">
      <style:table-column-properties style:column-width="1.1291in"/>
    </style:style>
    <style:style style:name="TableColumn6147" style:family="table-column">
      <style:table-column-properties style:column-width="1.0229in"/>
    </style:style>
    <style:style style:name="TableColumn6148" style:family="table-column">
      <style:table-column-properties style:column-width="0.9493in"/>
    </style:style>
    <style:style style:name="TableColumn6149" style:family="table-column">
      <style:table-column-properties style:column-width="1.4347in"/>
    </style:style>
    <style:style style:name="TableColumn6150" style:family="table-column">
      <style:table-column-properties style:column-width="1.5763in"/>
    </style:style>
    <style:style style:name="TableColumn6151" style:family="table-column">
      <style:table-column-properties style:column-width="0.5763in"/>
    </style:style>
    <style:style style:name="TableColumn6152" style:family="table-column">
      <style:table-column-properties style:column-width="0.909in"/>
    </style:style>
    <style:style style:name="TableColumn6153" style:family="table-column">
      <style:table-column-properties style:column-width="1.5388in"/>
    </style:style>
    <style:style style:name="Table6144" style:family="table">
      <style:table-properties style:width="10.2687in" fo:margin-left="0in" table:align="lef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fo:color="#000000" fo:font-size="10pt" style:font-size-asian="10pt"/>
    </style:style>
    <style:style style:name="T6158" style:parent-style-name="DefaultParagraphFont" style:family="text">
      <style:text-properties fo:font-style="italic" style:font-style-asian="italic" fo:color="#000000"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color="#000000" fo:font-size="10pt" style:font-size-asian="10pt"/>
    </style:style>
    <style:style style:name="T6162" style:parent-style-name="DefaultParagraphFont" style:family="text">
      <style:text-properties fo:font-style="italic" style:font-style-asian="italic" fo:color="#000000"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fo:color="#000000" fo:font-size="10pt" style:font-size-asian="10pt"/>
    </style:style>
    <style:style style:name="T6166" style:parent-style-name="DefaultParagraphFont" style:family="text">
      <style:text-properties fo:font-style="italic" style:font-style-asian="italic" fo:color="#000000" fo:font-size="10pt" style:font-size-asian="10pt"/>
    </style:style>
    <style:style style:name="T6167" style:parent-style-name="DefaultParagraphFont" style:family="text">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color="#000000" fo:font-size="10pt" style:font-size-asian="10pt"/>
    </style:style>
    <style:style style:name="T6173" style:parent-style-name="DefaultParagraphFont" style:family="text">
      <style:text-properties fo:font-style="italic" style:font-style-asian="italic"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4923in"/>
      <style:text-properties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4923in"/>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indent="0.4923in"/>
      <style:text-properties fo:color="#000000"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4923in"/>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indent="0.4923in"/>
      <style:text-properties fo:color="#000000"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indent="0.4923in"/>
      <style:text-properties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indent="0.4923in"/>
      <style:text-properties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4923in"/>
      <style:text-properties fo:color="#000000"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4923in"/>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indent="0.4923in"/>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4923in"/>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indent="0.4923in"/>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P6410" style:parent-style-name="Normal" style:family="paragraph">
      <style:paragraph-properties fo:text-align="center"/>
    </style:style>
    <style:style style:name="T6411" style:parent-style-name="DefaultParagraphFont" style:family="text">
      <style:text-properties fo:color="#000000"/>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indent="0.4923in"/>
    </style:style>
    <style:style style:name="P6418" style:parent-style-name="Normal" style:master-page-name="MPF2" style:family="paragraph">
      <style:paragraph-properties fo:break-before="page" fo:text-indent="0.4923in"/>
      <style:text-properties fo:color="#000000"/>
    </style:style>
    <style:style style:name="TableColumn6427" style:family="table-column">
      <style:table-column-properties style:column-width="4.9493in" style:use-optimal-column-width="false"/>
    </style:style>
    <style:style style:name="TableColumn6428" style:family="table-column">
      <style:table-column-properties style:column-width="1.743in" style:use-optimal-column-width="false"/>
    </style:style>
    <style:style style:name="Table6426" style:family="table">
      <style:table-properties style:width="6.6923in" fo:margin-left="0in" table:align="lef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P6432" style:parent-style-name="Normal" style:family="paragraph">
      <style:paragraph-properties fo:text-align="center"/>
      <style:text-properties fo:font-weight="bold" style:font-weight-asian="bold" fo:color="#000000" style:font-size-complex="12pt"/>
    </style:style>
    <style:style style:name="P643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34"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35" style:parent-style-name="Normal" style:family="paragraph">
      <style:paragraph-properties fo:text-align="center"/>
      <style:text-properties fo:font-style="italic" style:font-style-asian="italic" fo:color="#000000"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weight="bold" style:font-weight-asian="bold" fo:color="#000000" fo:font-size="10pt" style:font-size-asian="10pt"/>
    </style:style>
    <style:style style:name="P6438" style:parent-style-name="Normal" style:family="paragraph">
      <style:text-properties fo:color="#000000"/>
    </style:style>
    <style:style style:name="P6439" style:parent-style-name="Normal" style:family="paragraph">
      <style:text-properties fo:color="#000000"/>
    </style:style>
    <style:style style:name="P6440" style:parent-style-name="Normal" style:family="paragraph">
      <style:text-properties fo:color="#000000"/>
    </style:style>
    <style:style style:name="P6441" style:parent-style-name="Normal" style:family="paragraph">
      <style:paragraph-properties fo:text-indent="0.4923in"/>
      <style:text-properties fo:color="#000000"/>
    </style:style>
    <style:style style:name="P6442" style:parent-style-name="Normal" style:family="paragraph">
      <style:paragraph-properties>
        <style:tab-stops>
          <style:tab-stop style:type="right" style:leader-style="solid" style:leader-text="_" style:position="6.693in"/>
        </style:tab-stops>
      </style:paragraph-properties>
    </style:style>
    <style:style style:name="T6443" style:parent-style-name="DefaultParagraphFont" style:family="text">
      <style:text-properties fo:font-weight="bold" style:font-weight-asian="bold"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keep-with-next="always"/>
      <style:text-properties fo:font-weight="bold" style:font-weight-asian="bold" fo:color="#000000" style:letter-kerning="true"/>
    </style:style>
    <style:style style:name="P644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style:tab-stops>
          <style:tab-stop style:type="right" style:leader-style="solid" style:leader-text="_" style:position="6.693in"/>
        </style:tab-stops>
      </style:paragraph-properties>
    </style:style>
    <style:style style:name="T6453" style:parent-style-name="DefaultParagraphFont" style:family="text">
      <style:text-properties fo:color="#000000"/>
    </style:style>
    <style:style style:name="T6454" style:parent-style-name="DefaultParagraphFont" style:family="text">
      <style:text-properties fo:font-weight="bold" style:font-weight-asian="bold" fo:color="#000000"/>
    </style:style>
    <style:style style:name="P6455" style:parent-style-name="Normal" style:family="paragraph">
      <style:paragraph-properties fo:text-align="center"/>
      <style:text-properties fo:font-style="italic" style:font-style-asian="italic" fo:color="#000000" fo:font-size="10pt" style:font-size-asian="10pt"/>
    </style:style>
    <style:style style:name="P6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7" style:parent-style-name="Normal" style:family="paragraph">
      <style:paragraph-properties>
        <style:tab-stops>
          <style:tab-stop style:type="right" style:leader-style="solid" style:leader-text="_" style:position="6.693in"/>
        </style:tab-stops>
      </style:paragraph-properties>
    </style:style>
    <style:style style:name="T6458" style:parent-style-name="DefaultParagraphFont" style:family="text">
      <style:text-properties fo:color="#000000"/>
    </style:style>
    <style:style style:name="T6459" style:parent-style-name="DefaultParagraphFont" style:family="text">
      <style:text-properties fo:font-style="italic" style:font-style-asian="italic"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65" style:parent-style-name="DefaultParagraphFont" style:family="text">
      <style:text-properties fo:color="#000000"/>
    </style:style>
    <style:style style:name="T6466" style:parent-style-name="DefaultParagraphFont" style:family="text">
      <style:text-properties fo:font-style="italic" style:font-style-asian="italic"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font-style="italic" style:font-style-asian="italic" fo:color="#000000"/>
    </style:style>
    <style:style style:name="T6470" style:parent-style-name="DefaultParagraphFont" style:family="text">
      <style:text-properties fo:color="#000000"/>
    </style:style>
    <style:style style:name="T6471" style:parent-style-name="DefaultParagraphFont" style:family="text">
      <style:text-properties fo:font-style="italic" style:font-style-asian="italic" fo:color="#000000"/>
    </style:style>
    <style:style style:name="P6472" style:parent-style-name="Normal" style:family="paragraph">
      <style:paragraph-properties>
        <style:tab-stops>
          <style:tab-stop style:type="right" style:leader-style="solid" style:leader-text="_" style:position="6.693in"/>
        </style:tab-stops>
      </style:paragraph-properties>
    </style:style>
    <style:style style:name="T6473" style:parent-style-name="DefaultParagraphFont" style:family="text">
      <style:text-properties fo:color="#000000"/>
    </style:style>
    <style:style style:name="T6474" style:parent-style-name="DefaultParagraphFont" style:family="text">
      <style:text-properties fo:font-style="italic" style:font-style-asian="italic"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1" style:parent-style-name="Normal" style:family="paragraph">
      <style:paragraph-properties fo:text-align="center"/>
    </style:style>
    <style:style style:name="T6482" style:parent-style-name="DefaultParagraphFont" style:family="text">
      <style:text-properties fo:font-style="italic" style:font-style-asian="italic" fo:color="#000000" fo:font-size="10pt" style:font-size-asian="10pt"/>
    </style:style>
    <style:style style:name="P6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88" style:parent-style-name="DefaultParagraphFont" style:family="text">
      <style:text-properties fo:color="#000000"/>
    </style:style>
    <style:style style:name="T6489" style:parent-style-name="DefaultParagraphFont" style:family="text">
      <style:text-properties fo:font-style="italic" style:font-style-asian="italic" fo:color="#000000"/>
    </style:style>
    <style:style style:name="P6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3" style:parent-style-name="Normal" style:family="paragraph">
      <style:text-properties fo:color="#000000"/>
    </style:style>
    <style:style style:name="P6494"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95" style:parent-style-name="Normal" style:family="paragraph">
      <style:paragraph-properties>
        <style:tab-stops>
          <style:tab-stop style:type="center" style:position="1.8833in"/>
          <style:tab-stop style:type="center" style:position="5.5666in"/>
        </style:tab-stops>
      </style:paragraph-properties>
    </style:style>
    <style:style style:name="T6496" style:parent-style-name="DefaultParagraphFont" style:family="text">
      <style:text-properties fo:font-style="italic" style:font-style-asian="italic" fo:color="#000000" fo:font-size="10pt" style:font-size-asian="10pt"/>
    </style:style>
    <style:style style:name="T6497" style:parent-style-name="DefaultParagraphFont" style:family="text">
      <style:text-properties fo:font-style="italic" style:font-style-asian="italic" fo:color="#000000" fo:font-size="10pt" style:font-size-asian="10pt"/>
    </style:style>
    <style:style style:name="P6498" style:parent-style-name="Normal" style:family="paragraph">
      <style:text-properties fo:color="#000000"/>
    </style:style>
    <style:style style:name="P6499"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00" style:parent-style-name="Normal" style:family="paragraph">
      <style:paragraph-properties>
        <style:tab-stops>
          <style:tab-stop style:type="center" style:position="1.8833in"/>
          <style:tab-stop style:type="center" style:position="5.5666in"/>
        </style:tab-stops>
      </style:paragraph-properties>
    </style:style>
    <style:style style:name="T6501" style:parent-style-name="DefaultParagraphFont" style:family="text">
      <style:text-properties fo:font-style="italic" style:font-style-asian="italic" fo:color="#000000" fo:font-size="10pt" style:font-size-asian="10pt"/>
    </style:style>
    <style:style style:name="T6502" style:parent-style-name="DefaultParagraphFont" style:family="text">
      <style:text-properties fo:font-style="italic" style:font-style-asian="italic" fo:color="#000000" fo:font-size="10pt" style:font-size-asian="10pt"/>
    </style:style>
    <style:style style:name="P6503" style:parent-style-name="Normal" style:family="paragraph">
      <style:text-properties fo:color="#000000"/>
    </style:style>
    <style:style style:name="T6504" style:parent-style-name="DefaultParagraphFont" style:family="text">
      <style:text-properties fo:font-weight="bold" style:font-weight-asian="bold" fo:color="#000000"/>
    </style:style>
    <style:style style:name="T6505" style:parent-style-name="DefaultParagraphFont" style:family="text">
      <style:text-properties fo:color="#000000"/>
    </style:style>
    <style:style style:name="T6506" style:parent-style-name="DefaultParagraphFont" style:family="text">
      <style:text-properties fo:font-style="italic" style:font-style-asian="italic"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4" style:parent-style-name="Normal" style:family="paragraph">
      <style:paragraph-properties fo:text-indent="0.4923in"/>
      <style:text-properties fo:color="#000000"/>
    </style:style>
    <style:style style:name="P6515"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16" style:parent-style-name="DefaultParagraphFont" style:family="text">
      <style:text-properties fo:font-weight="bold" style:font-weight-asian="bold"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style:tab-stops>
          <style:tab-stop style:type="center" style:position="1.8833in"/>
          <style:tab-stop style:type="center" style:position="5.5666in"/>
        </style:tab-stops>
      </style:paragraph-properties>
    </style:style>
    <style:style style:name="T6521" style:parent-style-name="DefaultParagraphFont" style:family="text">
      <style:text-properties fo:font-style="italic" style:font-style-asian="italic" fo:color="#000000" fo:font-size="10pt" style:font-size-asian="10pt"/>
    </style:style>
    <style:style style:name="T6522" style:parent-style-name="DefaultParagraphFont" style:family="text">
      <style:text-properties fo:font-style="italic" style:font-style-asian="italic" fo:color="#000000" fo:font-size="10pt" style:font-size-asian="10pt"/>
    </style:style>
    <style:style style:name="P65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4" style:parent-style-name="Normal" style:family="paragraph">
      <style:paragraph-properties>
        <style:tab-stops>
          <style:tab-stop style:type="right" style:leader-style="solid" style:leader-text="_" style:position="2.75in"/>
        </style:tab-stops>
      </style:paragraph-properties>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indent="0.4923in"/>
      <style:text-properties fo:color="#000000"/>
    </style:style>
    <style:style style:name="P6528"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29" style:parent-style-name="Normal" style:family="paragraph">
      <style:paragraph-properties fo:text-indent="0.4923in"/>
      <style:text-properties fo:color="#000000"/>
    </style:style>
    <style:style style:name="P6530" style:parent-style-name="Normal" style:family="paragraph">
      <style:paragraph-properties fo:keep-with-next="always" fo:text-align="center"/>
      <style:text-properties fo:font-weight="bold" style:font-weight-asian="bold" fo:color="#000000"/>
    </style:style>
    <style:style style:name="P6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fo:text-indent="0.4923in"/>
      <style:text-properties fo:color="#000000"/>
    </style:style>
    <style:style style:name="P6539"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40"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41" style:parent-style-name="Normal" style:family="paragraph">
      <style:paragraph-properties>
        <style:tab-stops>
          <style:tab-stop style:type="center" style:position="1.75in"/>
        </style:tab-stops>
      </style:paragraph-properties>
    </style:style>
    <style:style style:name="T6542" style:parent-style-name="DefaultParagraphFont" style:family="text">
      <style:text-properties fo:color="#000000" fo:font-size="10pt" style:font-size-asian="10pt"/>
    </style:style>
    <style:style style:name="T6543" style:parent-style-name="DefaultParagraphFont" style:family="text">
      <style:text-properties fo:font-style="italic" style:font-style-asian="italic" fo:color="#000000" fo:font-size="10pt" style:font-size-asian="10pt"/>
    </style:style>
    <style:style style:name="P6544" style:parent-style-name="Normal" style:family="paragraph">
      <style:paragraph-properties fo:keep-with-next="always" fo:text-align="center">
        <style:tab-stops>
          <style:tab-stop style:type="left" style:position="0.1875in"/>
        </style:tab-stops>
      </style:paragraph-properties>
    </style:style>
    <style:style style:name="T6545" style:parent-style-name="DefaultParagraphFont" style:family="text">
      <style:text-properties fo:font-weight="bold" style:font-weight-asian="bold" fo:color="#000000" fo:letter-spacing="0.0416in"/>
    </style:style>
    <style:style style:name="P6546" style:parent-style-name="Normal" style:family="paragraph">
      <style:paragraph-properties fo:text-indent="0.4923in"/>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fo:text-indent="0.4923in"/>
      <style:text-properties fo:color="#000000"/>
    </style:style>
    <style:style style:name="P6555"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56"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57" style:parent-style-name="Normal" style:family="paragraph">
      <style:paragraph-properties fo:text-indent="0.4923in"/>
      <style:text-properties fo:color="#000000"/>
    </style:style>
    <style:style style:name="P6558" style:parent-style-name="Normal" style:family="paragraph">
      <style:paragraph-properties fo:keep-with-next="always" fo:text-align="center"/>
      <style:text-properties fo:font-weight="bold" style:font-weight-asian="bold" fo:color="#000000" fo:letter-spacing="0.0416in"/>
    </style:style>
    <style:style style:name="P6559" style:parent-style-name="Normal" style:family="paragraph">
      <style:paragraph-properties fo:text-indent="0.4923in"/>
      <style:text-properties fo:color="#000000"/>
    </style:style>
    <style:style style:name="P6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text-properties fo:color="#000000"/>
    </style:style>
    <style:style style:name="P6565" style:parent-style-name="Normal" style:family="paragraph">
      <style:paragraph-properties>
        <style:tab-stops>
          <style:tab-stop style:type="right" style:leader-style="solid" style:leader-text="_" style:position="6.693in"/>
        </style:tab-stops>
      </style:paragraph-properties>
    </style:style>
    <style:style style:name="T6566" style:parent-style-name="DefaultParagraphFont" style:family="text">
      <style:text-properties fo:color="#000000"/>
    </style:style>
    <style:style style:name="T6567" style:parent-style-name="DefaultParagraphFont" style:family="text">
      <style:text-properties fo:font-style="italic" style:font-style-asian="italic"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3" style:parent-style-name="Normal" style:family="paragraph">
      <style:text-properties fo:color="#000000"/>
    </style:style>
    <style:style style:name="P6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fo:keep-with-next="always" fo:text-indent="0.4923in"/>
      <style:text-properties fo:font-weight="bold" style:font-weight-asian="bold" fo:color="#000000"/>
    </style:style>
    <style:style style:name="P6578" style:parent-style-name="Normal" style:family="paragraph">
      <style:paragraph-properties fo:keep-with-next="always" fo:text-align="center"/>
      <style:text-properties fo:font-weight="bold" style:font-weight-asian="bold" fo:color="#000000" fo:letter-spacing="0.0416in"/>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fo:text-indent="0.4923in"/>
      <style:text-properties fo:color="#000000"/>
    </style:style>
    <style:style style:name="P6586"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87" style:parent-style-name="Normal" style:family="paragraph">
      <style:paragraph-properties>
        <style:tab-stops>
          <style:tab-stop style:type="center" style:position="5.7833in"/>
        </style:tab-stops>
      </style:paragraph-properties>
    </style:style>
    <style:style style:name="T6588" style:parent-style-name="DefaultParagraphFont" style:family="text">
      <style:text-properties fo:font-style="italic" style:font-style-asian="italic" fo:color="#000000" fo:font-size="10pt" style:font-size-asian="10pt"/>
    </style:style>
    <style:style style:name="P6589" style:parent-style-name="Normal" style:family="paragraph">
      <style:paragraph-properties fo:text-align="center"/>
    </style:style>
    <style:style style:name="T6590" style:parent-style-name="DefaultParagraphFont" style:family="text">
      <style:text-properties fo:color="#000000"/>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break-before="page" fo:text-indent="0.4923in"/>
    </style:style>
    <style:style style:name="P6598" style:parent-style-name="Normal" style:family="paragraph">
      <style:text-properties fo:color="#000000"/>
    </style:style>
    <style:style style:name="TableColumn6600" style:family="table-column">
      <style:table-column-properties style:column-width="4.9583in" style:use-optimal-column-width="false"/>
    </style:style>
    <style:style style:name="TableColumn6601" style:family="table-column">
      <style:table-column-properties style:column-width="1.734in" style:use-optimal-column-width="false"/>
    </style:style>
    <style:style style:name="Table6599" style:family="table">
      <style:table-properties style:width="6.6923in" fo:margin-left="0in" table:align="lef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color="#000000" style:font-size-complex="12pt"/>
    </style:style>
    <style:style style:name="P6605" style:parent-style-name="Normal" style:family="paragraph">
      <style:paragraph-properties fo:text-align="center"/>
      <style:text-properties fo:font-weight="bold" style:font-weight-asian="bold" fo:color="#000000" style:font-size-complex="12pt"/>
    </style:style>
    <style:style style:name="P6606" style:parent-style-name="Normal" style:family="paragraph">
      <style:paragraph-properties fo:text-align="center"/>
      <style:text-properties fo:color="#000000" style:font-size-complex="12pt"/>
    </style:style>
    <style:style style:name="P6607"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608" style:parent-style-name="Normal" style:family="paragraph">
      <style:paragraph-properties fo:text-align="center"/>
      <style:text-properties fo:font-style="italic" style:font-style-asian="italic"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weight="bold" style:font-weight-asian="bold" fo:color="#000000" style:font-size-complex="12pt"/>
    </style:style>
    <style:style style:name="P6611" style:parent-style-name="Normal" style:family="paragraph">
      <style:text-properties fo:color="#000000" style:font-size-complex="12pt"/>
    </style:style>
    <style:style style:name="P6612" style:parent-style-name="Normal" style:family="paragraph">
      <style:text-properties fo:color="#000000" style:font-size-complex="12pt"/>
    </style:style>
    <style:style style:name="P6613" style:parent-style-name="Normal" style:family="paragraph">
      <style:text-properties fo:color="#000000" style:font-size-complex="12pt"/>
    </style:style>
    <style:style style:name="P6614" style:parent-style-name="Normal" style:family="paragraph">
      <style:text-properties fo:color="#000000" style:font-size-complex="12pt"/>
    </style:style>
    <style:style style:name="P6615" style:parent-style-name="Normal" style:family="paragraph">
      <style:text-properties fo:color="#000000"/>
    </style:style>
    <style:style style:name="P6616" style:parent-style-name="Normal" style:family="paragraph">
      <style:paragraph-properties fo:keep-with-next="always">
        <style:tab-stops>
          <style:tab-stop style:type="right" style:leader-style="solid" style:leader-text="_" style:position="6.693in"/>
        </style:tab-stops>
      </style:paragraph-properties>
    </style:style>
    <style:style style:name="T6617" style:parent-style-name="DefaultParagraphFont" style:family="text">
      <style:text-properties fo:font-weight="bold" style:font-weight-asian="bold" fo:color="#000000" style:letter-kerning="true"/>
    </style:style>
    <style:style style:name="T6618" style:parent-style-name="DefaultParagraphFont" style:family="text">
      <style:text-properties fo:color="#000000" style:letter-kerning="true"/>
    </style:style>
    <style:style style:name="T6619" style:parent-style-name="DefaultParagraphFont" style:family="text">
      <style:text-properties fo:color="#000000" style:letter-kerning="true"/>
    </style:style>
    <style:style style:name="P6620" style:parent-style-name="Normal" style:family="paragraph">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style:tab-stops>
          <style:tab-stop style:type="right" style:leader-style="solid" style:leader-text="_" style:position="6.693in"/>
        </style:tab-stops>
      </style:paragraph-properties>
    </style:style>
    <style:style style:name="T6624" style:parent-style-name="DefaultParagraphFont" style:family="text">
      <style:text-properties fo:color="#000000"/>
    </style:style>
    <style:style style:name="T6625" style:parent-style-name="DefaultParagraphFont" style:family="text">
      <style:text-properties fo:font-style="italic" style:font-style-asian="italic" fo:color="#000000"/>
    </style:style>
    <style:style style:name="T6626" style:parent-style-name="DefaultParagraphFont" style:family="text">
      <style:text-properties fo:font-style="italic" style:font-style-asian="italic" fo:color="#000000"/>
    </style:style>
    <style:style style:name="P6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style:tab-stops>
          <style:tab-stop style:type="right" style:leader-style="solid" style:leader-text="_" style:position="6.693in"/>
        </style:tab-stops>
      </style:paragraph-properties>
    </style:style>
    <style:style style:name="T6630" style:parent-style-name="DefaultParagraphFont" style:family="text">
      <style:text-properties fo:color="#000000"/>
    </style:style>
    <style:style style:name="T6631" style:parent-style-name="DefaultParagraphFont" style:family="text">
      <style:text-properties fo:font-style="italic" style:font-style-asian="italic"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7" style:parent-style-name="Normal" style:family="paragraph">
      <style:paragraph-properties fo:keep-with-next="always"/>
      <style:text-properties fo:font-weight="bold" style:font-weight-asian="bold" fo:color="#000000" style:letter-kerning="true"/>
    </style:style>
    <style:style style:name="P663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39" style:parent-style-name="Normal" style:family="paragraph">
      <style:paragraph-properties fo:keep-with-next="always"/>
    </style:style>
    <style:style style:name="T6640" style:parent-style-name="DefaultParagraphFont" style:family="text">
      <style:text-properties fo:font-style="italic" style:font-style-asian="italic" fo:color="#000000" style:letter-kerning="true" fo:font-size="10pt" style:font-size-asian="10pt"/>
    </style:style>
    <style:style style:name="T6641" style:parent-style-name="DefaultParagraphFont" style:family="text">
      <style:text-properties fo:color="#000000" style:letter-kerning="true" fo:font-size="10pt" style:font-size-asian="10pt"/>
    </style:style>
    <style:style style:name="P664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4" style:parent-style-name="Normal" style:family="paragraph">
      <style:text-properties fo:font-style="italic" style:font-style-asian="italic" fo:color="#000000" fo:font-size="10pt" style:font-size-asian="10pt"/>
    </style:style>
    <style:style style:name="P6645" style:parent-style-name="Normal" style:family="paragraph">
      <style:paragraph-properties>
        <style:tab-stops>
          <style:tab-stop style:type="right" style:leader-style="solid" style:leader-text="_" style:position="6.693in"/>
        </style:tab-stops>
      </style:paragraph-properties>
    </style:style>
    <style:style style:name="T6646" style:parent-style-name="DefaultParagraphFont" style:family="text">
      <style:text-properties fo:font-style="italic" style:font-style-asian="italic" fo:color="#000000"/>
    </style:style>
    <style:style style:name="P6647" style:parent-style-name="Normal" style:family="paragraph">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style>
    <style:style style:name="T6650" style:parent-style-name="DefaultParagraphFont" style:family="text">
      <style:text-properties fo:color="#000000"/>
    </style:style>
    <style:style style:name="T6651" style:parent-style-name="DefaultParagraphFont" style:family="text">
      <style:text-properties fo:font-style="italic" style:font-style-asian="italic"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font-style="italic" style:font-style-asian="italic" fo:color="#000000"/>
    </style:style>
    <style:style style:name="T6655" style:parent-style-name="DefaultParagraphFont" style:family="text">
      <style:text-properties fo:color="#000000"/>
    </style:style>
    <style:style style:name="P6656" style:parent-style-name="Normal" style:family="paragraph">
      <style:paragraph-properties>
        <style:tab-stops>
          <style:tab-stop style:type="right" style:leader-style="solid" style:leader-text="_" style:position="6.693in"/>
        </style:tab-stops>
      </style:paragraph-properties>
    </style:style>
    <style:style style:name="T6657" style:parent-style-name="DefaultParagraphFont" style:family="text">
      <style:text-properties fo:color="#000000"/>
    </style:style>
    <style:style style:name="T6658" style:parent-style-name="DefaultParagraphFont" style:family="text">
      <style:text-properties fo:font-style="italic" style:font-style-asian="italic"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62" style:parent-style-name="DefaultParagraphFont" style:family="text">
      <style:text-properties fo:font-style="italic" style:font-style-asian="italic" fo:color="#000000" fo:font-size="10pt" style:font-size-asian="10pt"/>
    </style:style>
    <style:style style:name="T6663" style:parent-style-name="DefaultParagraphFont" style:family="text">
      <style:text-properties fo:color="#000000" fo:font-size="10pt" style:font-size-asian="10pt"/>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1" style:parent-style-name="Normal" style:family="paragraph">
      <style:text-properties fo:color="#000000"/>
    </style:style>
    <style:style style:name="T6672" style:parent-style-name="DefaultParagraphFont" style:family="text">
      <style:text-properties fo:color="#000000"/>
    </style:style>
    <style:style style:name="T6673" style:parent-style-name="DefaultParagraphFont" style:family="text">
      <style:text-properties fo:font-style="italic" style:font-style-asian="italic" fo:color="#000000"/>
    </style:style>
    <style:style style:name="T6674" style:parent-style-name="DefaultParagraphFont" style:family="text">
      <style:text-properties fo:font-style="italic" style:font-style-asian="italic" fo:color="#000000"/>
    </style:style>
    <style:style style:name="T6675" style:parent-style-name="DefaultParagraphFont" style:family="text">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style>
    <style:style style:name="T6680" style:parent-style-name="DefaultParagraphFont" style:family="text">
      <style:text-properties fo:color="#000000"/>
    </style:style>
    <style:style style:name="T6681" style:parent-style-name="DefaultParagraphFont" style:family="text">
      <style:text-properties fo:font-style="italic" style:font-style-asian="italic"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7" style:parent-style-name="Normal" style:family="paragraph">
      <style:paragraph-properties>
        <style:tab-stops>
          <style:tab-stop style:type="right" style:leader-style="solid" style:leader-text="_" style:position="6.693in"/>
        </style:tab-stops>
      </style:paragraph-properties>
    </style:style>
    <style:style style:name="T6688" style:parent-style-name="DefaultParagraphFont" style:family="text">
      <style:text-properties fo:font-weight="bold" style:font-weight-asian="bold"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4" style:parent-style-name="Normal" style:family="paragraph">
      <style:text-properties fo:color="#000000"/>
    </style:style>
    <style:style style:name="P6695"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7"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98"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99" style:parent-style-name="DefaultParagraphFont" style:family="text">
      <style:text-properties style:font-name="TimesLT" fo:color="#000000" fo:font-size="10pt" style:font-size-asian="10pt"/>
    </style:style>
    <style:style style:name="T6700" style:parent-style-name="DefaultParagraphFont" style:family="text">
      <style:text-properties style:font-name="TimesLT" fo:font-style="italic" style:font-style-asian="italic" fo:color="#000000" fo:font-size="10pt" style:font-size-asian="10pt"/>
    </style:style>
    <style:style style:name="T6701" style:parent-style-name="DefaultParagraphFont" style:family="text">
      <style:text-properties style:font-name="TimesLT" fo:font-style="italic" style:font-style-asian="italic" fo:color="#000000" fo:font-size="10pt" style:font-size-asian="10pt"/>
    </style:style>
    <style:style style:name="T6702" style:parent-style-name="DefaultParagraphFont" style:family="text">
      <style:text-properties style:font-name="TimesLT" fo:color="#000000" fo:font-size="10pt" style:font-size-asian="10pt"/>
    </style:style>
    <style:style style:name="T6703" style:parent-style-name="DefaultParagraphFont" style:family="text">
      <style:text-properties style:font-name="TimesLT" fo:font-style="italic" style:font-style-asian="italic" fo:color="#000000" fo:font-size="10pt" style:font-size-asian="10pt"/>
    </style:style>
    <style:style style:name="P6704"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705" style:parent-style-name="DefaultParagraphFont" style:family="text">
      <style:text-properties style:font-name="TimesLT" fo:color="#000000" style:font-size-complex="12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break-before="page" fo:text-indent="0.4923in"/>
    </style:style>
    <style:style style:name="P6712" style:parent-style-name="Normal" style:family="paragraph">
      <style:paragraph-properties fo:text-indent="0.4923in"/>
      <style:text-properties fo:color="#000000"/>
    </style:style>
    <style:style style:name="TableColumn6714" style:family="table-column">
      <style:table-column-properties style:column-width="4.9083in" style:use-optimal-column-width="false"/>
    </style:style>
    <style:style style:name="TableColumn6715" style:family="table-column">
      <style:table-column-properties style:column-width="1.784in" style:use-optimal-column-width="false"/>
    </style:style>
    <style:style style:name="Table6713" style:family="table">
      <style:table-properties style:width="6.6923in" fo:margin-left="0in" table:align="lef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color="#000000" style:font-size-complex="12pt"/>
    </style:style>
    <style:style style:name="P6719" style:parent-style-name="Normal" style:family="paragraph">
      <style:paragraph-properties fo:text-align="center"/>
      <style:text-properties fo:font-weight="bold" style:font-weight-asian="bold" fo:color="#000000" style:font-size-complex="12pt"/>
    </style:style>
    <style:style style:name="P6720"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21" style:parent-style-name="Normal" style:family="paragraph">
      <style:paragraph-properties fo:text-align="center"/>
    </style:style>
    <style:style style:name="T6722" style:parent-style-name="DefaultParagraphFont" style:family="text">
      <style:text-properties fo:font-style="italic" style:font-style-asian="italic" fo:font-size="10pt" style:font-size-asian="10pt"/>
    </style:style>
    <style:style style:name="P6723" style:parent-style-name="Normal" style:family="paragraph">
      <style:paragraph-properties fo:text-align="center"/>
      <style:text-properties fo:color="#000000"/>
    </style:style>
    <style:style style:name="TableCell6724" style:family="table-cell">
      <style:table-cell-properties fo:border-top="0.0069in solid #000000" fo:border-left="0.0069in solid #000000" fo:border-bottom="none" fo:border-right="0.0069in solid #000000" fo:padding-top="0in" fo:padding-left="0.075in" fo:padding-bottom="0in" fo:padding-right="0.075in"/>
    </style:style>
    <style:style style:name="P6725" style:parent-style-name="Normal" style:family="paragraph">
      <style:text-properties fo:color="#000000"/>
    </style:style>
    <style:style style:name="P6726" style:parent-style-name="Normal" style:family="paragraph">
      <style:text-properties fo:color="#000000"/>
    </style:style>
    <style:style style:name="P6727" style:parent-style-name="Normal" style:family="paragraph">
      <style:paragraph-properties fo:text-align="center"/>
      <style:text-properties fo:color="#000000"/>
    </style:style>
    <style:style style:name="P6728" style:parent-style-name="Normal" style:family="paragraph">
      <style:text-properties fo:color="#000000"/>
    </style:style>
    <style:style style:name="P6729" style:parent-style-name="Normal" style:family="paragraph">
      <style:text-properties fo:font-weight="bold" style:font-weight-asian="bold" fo:color="#000000" style:font-size-complex="12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color="#000000"/>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fo:color="#000000"/>
    </style:style>
    <style:style style:name="P6735" style:parent-style-name="Normal" style:family="paragraph">
      <style:paragraph-properties fo:text-align="center"/>
      <style:text-properties fo:color="#000000"/>
    </style:style>
    <style:style style:name="TableCell6736" style:family="table-cell">
      <style:table-cell-properties fo:border-top="none" fo:border-left="0.0069in solid #000000" fo:border-bottom="0.0069in solid #000000" fo:border-right="0.0069in solid #000000" fo:padding-top="0in" fo:padding-left="0.075in" fo:padding-bottom="0in" fo:padding-right="0.075in"/>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text-properties fo:color="#000000"/>
    </style:style>
    <style:style style:name="P6740" style:parent-style-name="Normal" style:family="paragraph">
      <style:paragraph-properties fo:text-indent="0.4923in"/>
      <style:text-properties fo:color="#000000"/>
    </style:style>
    <style:style style:name="P6741" style:parent-style-name="Normal" style:family="paragraph">
      <style:paragraph-properties>
        <style:tab-stops>
          <style:tab-stop style:type="left" style:position="5.2333in"/>
        </style:tab-stops>
      </style:paragraph-properties>
      <style:text-properties fo:color="#000000"/>
    </style:style>
    <style:style style:name="P6742" style:parent-style-name="Normal" style:family="paragraph">
      <style:text-properties fo:color="#000000"/>
    </style:style>
    <style:style style:name="P6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4" style:parent-style-name="Normal" style:family="paragraph">
      <style:paragraph-properties fo:text-align="center"/>
      <style:text-properties fo:font-style="italic" style:font-style-asian="italic" fo:color="#000000" fo:font-size="10pt" style:font-size-asian="10pt"/>
    </style:style>
    <style:style style:name="P6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fo:text-align="center"/>
      <style:text-properties fo:font-style="italic" style:font-style-asian="italic" fo:color="#000000" fo:font-size="10pt" style:font-size-asian="10pt"/>
    </style:style>
    <style:style style:name="P6749"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3" style:parent-style-name="Normal" style:family="paragraph">
      <style:paragraph-properties fo:keep-with-next="always"/>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font-style="italic" style:font-style-asian="italic" fo:color="#000000"/>
    </style:style>
    <style:style style:name="T6757" style:parent-style-name="DefaultParagraphFont" style:family="text">
      <style:text-properties fo:color="#000000"/>
    </style:style>
    <style:style style:name="P6758" style:parent-style-name="Normal" style:family="paragraph">
      <style:text-properties fo:color="#000000"/>
    </style:style>
    <style:style style:name="P6759" style:parent-style-name="Normal" style:family="paragraph">
      <style:text-properties fo:color="#000000"/>
    </style:style>
    <style:style style:name="P6760" style:parent-style-name="Normal" style:family="paragraph">
      <style:text-properties fo:color="#000000"/>
    </style:style>
    <style:style style:name="P676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65"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66" style:parent-style-name="Normal" style:family="paragraph">
      <style:text-properties fo:color="#000000"/>
    </style:style>
    <style:style style:name="P6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69" style:parent-style-name="Normal" style:family="paragraph">
      <style:paragraph-properties fo:text-align="center"/>
      <style:text-properties fo:font-style="italic" style:font-style-asian="italic" fo:color="#000000" fo:font-size="10pt" style:font-size-asian="10pt"/>
    </style:style>
    <style:style style:name="P6770" style:parent-style-name="Normal" style:family="paragraph">
      <style:paragraph-properties fo:text-align="justify"/>
      <style:text-properties fo:color="#000000"/>
    </style:style>
    <style:style style:name="P6771" style:parent-style-name="Normal" style:family="paragraph">
      <style:paragraph-properties fo:text-align="justify"/>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T6774" style:parent-style-name="DefaultParagraphFont" style:family="text">
      <style:text-properties fo:color="#000000" style:text-position="super 66.6%"/>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text-position="super 66.6%"/>
    </style:style>
    <style:style style:name="T6778" style:parent-style-name="DefaultParagraphFont" style:family="text">
      <style:text-properties fo:color="#000000"/>
    </style:style>
    <style:style style:name="T6779" style:parent-style-name="DefaultParagraphFont" style:family="text">
      <style:text-properties fo:color="#000000" style:text-position="super 66.6%"/>
    </style:style>
    <style:style style:name="T6780" style:parent-style-name="DefaultParagraphFont" style:family="text">
      <style:text-properties fo:color="#000000"/>
    </style:style>
    <style:style style:name="P6781" style:parent-style-name="Normal" style:family="paragraph">
      <style:text-properties fo:color="#000000"/>
    </style:style>
    <style:style style:name="P6782" style:parent-style-name="Normal" style:family="paragraph">
      <style:text-properties fo:color="#000000"/>
    </style:style>
    <style:style style:name="P678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8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87" style:parent-style-name="DefaultParagraphFont" style:family="text">
      <style:text-properties style:font-name="TimesLT" fo:color="#000000" fo:font-size="10pt" style:font-size-asian="10pt"/>
    </style:style>
    <style:style style:name="T6788" style:parent-style-name="DefaultParagraphFont" style:family="text">
      <style:text-properties style:font-name="TimesLT" fo:font-style="italic" style:font-style-asian="italic" fo:color="#000000" fo:font-size="10pt" style:font-size-asian="10pt"/>
    </style:style>
    <style:style style:name="T6789" style:parent-style-name="DefaultParagraphFont" style:family="text">
      <style:text-properties style:font-name="TimesLT" fo:font-style="italic" style:font-style-asian="italic" fo:color="#000000" fo:font-size="10pt" style:font-size-asian="10pt"/>
    </style:style>
    <style:style style:name="T6790" style:parent-style-name="DefaultParagraphFont" style:family="text">
      <style:text-properties style:font-name="TimesLT" fo:color="#000000" fo:font-size="10pt" style:font-size-asian="10pt"/>
    </style:style>
    <style:style style:name="T6791" style:parent-style-name="DefaultParagraphFont" style:family="text">
      <style:text-properties style:font-name="TimesLT" fo:font-style="italic" style:font-style-asian="italic" fo:color="#000000" fo:font-size="10pt" style:font-size-asian="10pt"/>
    </style:style>
    <style:style style:name="P6792" style:parent-style-name="Normal" style:family="paragraph">
      <style:paragraph-properties fo:text-align="center"/>
    </style:style>
    <style:style style:name="T6793" style:parent-style-name="DefaultParagraphFont" style:family="text">
      <style:text-properties fo:color="#000000"/>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break-before="page" fo:text-align="center"/>
    </style:style>
    <style:style style:name="P6800" style:parent-style-name="Normal" style:family="paragraph">
      <style:paragraph-properties fo:text-align="center"/>
      <style:text-properties fo:color="#000000"/>
    </style:style>
    <style:style style:name="TableColumn6802" style:family="table-column">
      <style:table-column-properties style:column-width="4.9583in" style:use-optimal-column-width="false"/>
    </style:style>
    <style:style style:name="TableColumn6803" style:family="table-column">
      <style:table-column-properties style:column-width="1.734in" style:use-optimal-column-width="false"/>
    </style:style>
    <style:style style:name="Table6801" style:family="table">
      <style:table-properties style:width="6.6923in" fo:margin-left="0in" table:align="lef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color="#000000" style:font-size-complex="12pt"/>
    </style:style>
    <style:style style:name="P6807" style:parent-style-name="Normal" style:family="paragraph">
      <style:paragraph-properties fo:text-align="center"/>
      <style:text-properties fo:font-weight="bold" style:font-weight-asian="bold" fo:color="#000000" style:font-size-complex="12pt"/>
    </style:style>
    <style:style style:name="P6808" style:parent-style-name="Normal" style:family="paragraph">
      <style:paragraph-properties fo:text-align="center"/>
      <style:text-properties fo:color="#000000" style:font-size-complex="12pt"/>
    </style:style>
    <style:style style:name="P6809"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810" style:parent-style-name="Normal" style:family="paragraph">
      <style:paragraph-properties fo:text-align="center"/>
      <style:text-properties fo:font-style="italic" style:font-style-asian="italic" fo:color="#000000"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weight="bold" style:font-weight-asian="bold" fo:color="#000000" style:font-size-complex="12pt"/>
    </style:style>
    <style:style style:name="P6813" style:parent-style-name="Normal" style:family="paragraph">
      <style:text-properties fo:color="#000000" style:font-size-complex="12pt"/>
    </style:style>
    <style:style style:name="P6814" style:parent-style-name="Normal" style:family="paragraph">
      <style:text-properties fo:color="#000000" style:font-size-complex="12pt"/>
    </style:style>
    <style:style style:name="P6815" style:parent-style-name="Normal" style:family="paragraph">
      <style:text-properties fo:color="#000000" style:font-size-complex="12pt"/>
    </style:style>
    <style:style style:name="P6816" style:parent-style-name="Normal" style:family="paragraph">
      <style:text-properties fo:color="#000000" style:font-size-complex="12pt"/>
    </style:style>
    <style:style style:name="P6817" style:parent-style-name="Normal" style:family="paragraph">
      <style:paragraph-properties fo:text-indent="0.4923in"/>
      <style:text-properties fo:color="#000000"/>
    </style:style>
    <style:style style:name="P6818" style:parent-style-name="Normal" style:family="paragraph">
      <style:paragraph-properties fo:keep-with-next="always" fo:text-align="center"/>
      <style:text-properties fo:font-weight="bold" style:font-weight-asian="bold" fo:color="#000000"/>
    </style:style>
    <style:style style:name="P6819" style:parent-style-name="Normal" style:family="paragraph">
      <style:paragraph-properties fo:text-align="center"/>
      <style:text-properties fo:color="#000000"/>
    </style:style>
    <style:style style:name="P6820"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2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2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4" style:parent-style-name="Normal" style:family="paragraph">
      <style:paragraph-properties>
        <style:tab-stops>
          <style:tab-stop style:type="right" style:leader-style="solid" style:leader-text="_" style:position="6.693in"/>
        </style:tab-stops>
      </style:paragraph-properties>
    </style:style>
    <style:style style:name="P682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2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3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8" style:parent-style-name="Normal" style:family="paragraph">
      <style:paragraph-properties fo:text-indent="0.4923in"/>
      <style:text-properties fo:color="#000000"/>
    </style:style>
    <style:style style:name="P68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40" style:parent-style-name="Normal" style:family="paragraph">
      <style:paragraph-properties fo:text-indent="0.4923in"/>
      <style:text-properties fo:color="#000000"/>
    </style:style>
    <style:style style:name="P684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42" style:parent-style-name="Normal" style:family="paragraph">
      <style:paragraph-properties fo:text-align="center"/>
      <style:text-properties fo:font-style="italic" style:font-style-asian="italic" fo:color="#000000" fo:font-size="10pt" style:font-size-asian="10pt"/>
    </style:style>
    <style:style style:name="P6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4" style:parent-style-name="Normal" style:family="paragraph">
      <style:paragraph-properties fo:text-indent="0.4923in"/>
      <style:text-properties fo:color="#000000"/>
    </style:style>
    <style:style style:name="P6845" style:parent-style-name="Normal" style:family="paragraph">
      <style:paragraph-properties fo:text-indent="0.4923in"/>
      <style:text-properties fo:color="#000000"/>
    </style:style>
    <style:style style:name="P6846" style:parent-style-name="Normal" style:family="paragraph">
      <style:paragraph-properties fo:text-indent="0.4923in"/>
      <style:text-properties fo:color="#000000"/>
    </style:style>
    <style:style style:name="P68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48" style:parent-style-name="Normal" style:family="paragraph">
      <style:paragraph-properties fo:text-align="center"/>
    </style:style>
    <style:style style:name="T6849" style:parent-style-name="DefaultParagraphFont" style:family="text">
      <style:text-properties fo:color="#000000"/>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break-before="page" fo:text-indent="0.4923in"/>
    </style:style>
    <style:style style:name="P6856" style:parent-style-name="Normal" style:family="paragraph">
      <style:paragraph-properties fo:text-indent="0.4923in"/>
      <style:text-properties fo:color="#000000"/>
    </style:style>
    <style:style style:name="TableColumn6858" style:family="table-column">
      <style:table-column-properties style:column-width="4.4493in" style:use-optimal-column-width="false"/>
    </style:style>
    <style:style style:name="TableColumn6859" style:family="table-column">
      <style:table-column-properties style:column-width="2.243in" style:use-optimal-column-width="false"/>
    </style:style>
    <style:style style:name="Table6857" style:family="table">
      <style:table-properties style:width="6.6923in" fo:margin-left="0in" table:align="left"/>
    </style:style>
    <style:style style:name="TableRow6860" style:family="table-row">
      <style:table-row-properties style:use-optimal-row-height="false"/>
    </style:style>
    <style:style style:name="TableCell6861" style:family="table-cell">
      <style:table-cell-properties fo:border-top="0.0138in solid #000000" fo:border-left="0.0138in solid #000000" fo:border-bottom="none" fo:border-right="0.0138in solid #000000" fo:padding-top="0in" fo:padding-left="0.075in" fo:padding-bottom="0in" fo:padding-right="0.075in"/>
    </style:style>
    <style:style style:name="P6862" style:parent-style-name="Normal" style:family="paragraph">
      <style:paragraph-properties fo:text-align="center"/>
      <style:text-properties fo:color="#000000"/>
    </style:style>
    <style:style style:name="TableCell6863" style:family="table-cell">
      <style:table-cell-properties fo:border-top="0.0138in solid #000000" fo:border-left="none" fo:border-bottom="none" fo:border-right="0.0138in solid #000000" fo:padding-top="0in" fo:padding-left="0.075in" fo:padding-bottom="0in" fo:padding-right="0.075in"/>
    </style:style>
    <style:style style:name="T6864" style:parent-style-name="DefaultParagraphFont" style:family="text">
      <style:text-properties fo:font-weight="bold" style:font-weight-asian="bold" fo:color="#000000"/>
    </style:style>
    <style:style style:name="TableRow6865" style:family="table-row">
      <style:table-row-properties style:use-optimal-row-height="false"/>
    </style:style>
    <style:style style:name="TableCell6866" style:family="table-cell">
      <style:table-cell-properties fo:border-top="none" fo:border-left="0.0138in solid #000000" fo:border-bottom="0.0138in solid #000000" fo:border-right="0.0138in solid #000000" fo:padding-top="0in" fo:padding-left="0.075in" fo:padding-bottom="0in" fo:padding-right="0.075in"/>
    </style:style>
    <style:style style:name="P6867" style:parent-style-name="Normal" style:family="paragraph">
      <style:paragraph-properties fo:text-align="center"/>
      <style:text-properties fo:color="#000000"/>
    </style:style>
    <style:style style:name="TableCell6868" style:family="table-cell">
      <style:table-cell-properties fo:border-top="none" fo:border-left="none" fo:border-bottom="none" fo:border-right="0.0138in solid #000000" style:vertical-align="middle" fo:padding-top="0in" fo:padding-left="0.075in" fo:padding-bottom="0in" fo:padding-right="0.075in"/>
    </style:style>
    <style:style style:name="P6869" style:parent-style-name="Normal" style:family="paragraph">
      <style:text-properties fo:color="#000000"/>
    </style:style>
    <style:style style:name="TableRow6870" style:family="table-row">
      <style:table-row-properties style:use-optimal-row-height="false"/>
    </style:style>
    <style:style style:name="TableCell6871" style:family="table-cell">
      <style:table-cell-properties fo:border="0.0138in solid #000000" fo:padding-top="0in" fo:padding-left="0.075in" fo:padding-bottom="0in" fo:padding-right="0.075in"/>
    </style:style>
    <style:style style:name="P6872" style:parent-style-name="Normal" style:family="paragraph">
      <style:paragraph-properties fo:text-align="center"/>
      <style:text-properties fo:font-style="italic" style:font-style-asian="italic" fo:color="#000000"/>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fo:color="#000000"/>
    </style:style>
    <style:style style:name="T6875" style:parent-style-name="DefaultParagraphFont" style:family="text">
      <style:text-properties fo:font-weight="bold" style:font-weight-asian="bold" fo:color="#000000"/>
    </style:style>
    <style:style style:name="T6876" style:parent-style-name="DefaultParagraphFont" style:family="text">
      <style:text-properties fo:color="#000000"/>
    </style:style>
    <style:style style:name="TableCell6877" style:family="table-cell">
      <style:table-cell-properties fo:border-top="none" fo:border-left="none" fo:border-bottom="0.0138in solid #000000" fo:border-right="0.0138in solid #000000" fo:padding-top="0in" fo:padding-left="0.075in" fo:padding-bottom="0in" fo:padding-right="0.075in"/>
    </style:style>
    <style:style style:name="P6878" style:parent-style-name="Normal" style:family="paragraph">
      <style:text-properties fo:color="#000000"/>
    </style:style>
    <style:style style:name="P6879" style:parent-style-name="Normal" style:family="paragraph">
      <style:text-properties fo:color="#000000"/>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4" style:parent-style-name="Normal" style:family="paragraph">
      <style:paragraph-properties>
        <style:tab-stops>
          <style:tab-stop style:type="center" style:position="3.9in"/>
        </style:tab-stops>
      </style:paragraph-properties>
    </style:style>
    <style:style style:name="T6885" style:parent-style-name="DefaultParagraphFont" style:family="text">
      <style:text-properties fo:color="#000000" fo:font-size="10pt" style:font-size-asian="10pt"/>
    </style:style>
    <style:style style:name="T6886" style:parent-style-name="DefaultParagraphFont" style:family="text">
      <style:text-properties fo:font-style="italic" style:font-style-asian="italic" fo:color="#000000" fo:font-size="10pt" style:font-size-asian="10pt"/>
    </style:style>
    <style:style style:name="P6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8" style:parent-style-name="Normal" style:family="paragraph">
      <style:paragraph-properties fo:text-align="center"/>
      <style:text-properties fo:font-style="italic" style:font-style-asian="italic" fo:color="#000000" fo:font-size="10pt" style:font-size-asian="10pt"/>
    </style:style>
    <style:style style:name="P6889" style:parent-style-name="Normal" style:family="paragraph">
      <style:paragraph-properties>
        <style:tab-stops>
          <style:tab-stop style:type="right" style:leader-style="solid" style:leader-text="_" style:position="6.693in"/>
        </style:tab-stops>
      </style:paragraph-properties>
    </style:style>
    <style:style style:name="T6890" style:parent-style-name="DefaultParagraphFont" style:family="text">
      <style:text-properties fo:color="#000000"/>
    </style:style>
    <style:style style:name="P6891"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92" style:parent-style-name="Normal" style:family="paragraph">
      <style:paragraph-properties>
        <style:tab-stops>
          <style:tab-stop style:type="right" style:leader-style="solid" style:leader-text="_" style:position="6.693in"/>
        </style:tab-stops>
      </style:paragraph-properties>
    </style:style>
    <style:style style:name="T6893" style:parent-style-name="DefaultParagraphFont" style:family="text">
      <style:text-properties fo:color="#000000"/>
    </style:style>
    <style:style style:name="P6894" style:parent-style-name="Normal" style:family="paragraph">
      <style:paragraph-properties fo:text-align="center"/>
      <style:text-properties fo:font-style="italic" style:font-style-asian="italic" fo:color="#000000" fo:font-size="10pt" style:font-size-asian="10pt"/>
    </style:style>
    <style:style style:name="P6895" style:parent-style-name="Normal" style:family="paragraph">
      <style:text-properties fo:font-weight="bold" style:font-weight-asian="bold" fo:color="#000000"/>
    </style:style>
    <style:style style:name="T6896" style:parent-style-name="DefaultParagraphFont" style:family="text">
      <style:text-properties fo:font-weight="bold" style:font-weight-asian="bold" fo:color="#000000"/>
    </style:style>
    <style:style style:name="T6897" style:parent-style-name="DefaultParagraphFont" style:family="text">
      <style:text-properties fo:color="#000000"/>
    </style:style>
    <style:style style:name="P6898" style:parent-style-name="Normal" style:family="paragraph">
      <style:paragraph-properties>
        <style:tab-stops>
          <style:tab-stop style:type="right" style:leader-style="solid" style:leader-text="_" style:position="6.693in"/>
        </style:tab-stops>
      </style:paragraph-properties>
    </style:style>
    <style:style style:name="T6899" style:parent-style-name="DefaultParagraphFont" style:family="text">
      <style:text-properties fo:font-weight="bold" style:font-weight-asian="bold" fo:color="#000000"/>
    </style:style>
    <style:style style:name="T6900" style:parent-style-name="DefaultParagraphFont" style:family="text">
      <style:text-properties fo:color="#000000"/>
    </style:style>
    <style:style style:name="P6901" style:parent-style-name="Normal" style:family="paragraph">
      <style:text-properties fo:font-style="italic" style:font-style-asian="italic" fo:color="#000000" fo:font-size="10pt" style:font-size-asian="10pt"/>
    </style:style>
    <style:style style:name="P6902" style:parent-style-name="Normal" style:family="paragraph">
      <style:paragraph-properties>
        <style:tab-stops>
          <style:tab-stop style:type="right" style:leader-style="solid" style:leader-text="_" style:position="6.693in"/>
        </style:tab-stops>
      </style:paragraph-properties>
    </style:style>
    <style:style style:name="T6903" style:parent-style-name="DefaultParagraphFont" style:family="text">
      <style:text-properties fo:font-style="italic" style:font-style-asian="italic" fo:color="#000000" fo:language="en" fo:country="US"/>
    </style:style>
    <style:style style:name="T6904" style:parent-style-name="DefaultParagraphFont" style:family="text">
      <style:text-properties fo:font-style="italic" style:font-style-asian="italic" fo:color="#000000"/>
    </style:style>
    <style:style style:name="T6905" style:parent-style-name="DefaultParagraphFont" style:family="text">
      <style:text-properties fo:font-style="italic" style:font-style-asian="italic" fo:color="#000000"/>
    </style:style>
    <style:style style:name="T6906" style:parent-style-name="DefaultParagraphFont" style:family="text">
      <style:text-properties fo:color="#000000"/>
    </style:style>
    <style:style style:name="T6907" style:parent-style-name="DefaultParagraphFont" style:family="text">
      <style:text-properties fo:color="#000000" fo:language="en" fo:country="US"/>
    </style:style>
    <style:style style:name="P6908" style:parent-style-name="Normal" style:family="paragraph">
      <style:text-properties fo:font-style="italic" style:font-style-asian="italic" fo:color="#000000" fo:font-size="10pt" style:font-size-asian="10pt"/>
    </style:style>
    <style:style style:name="P6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0" style:parent-style-name="Normal" style:family="paragraph">
      <style:text-properties fo:font-style="italic" style:font-style-asian="italic" fo:color="#000000" fo:font-size="10pt" style:font-size-asian="10pt"/>
    </style:style>
    <style:style style:name="P6911" style:parent-style-name="Normal" style:family="paragraph">
      <style:paragraph-properties>
        <style:tab-stops>
          <style:tab-stop style:type="right" style:leader-style="solid" style:leader-text="_" style:position="6.693in"/>
        </style:tab-stops>
      </style:paragraph-properties>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text-properties fo:font-style="italic" style:font-style-asian="italic" fo:color="#000000"/>
    </style:style>
    <style:style style:name="P6915" style:parent-style-name="Normal" style:family="paragraph">
      <style:paragraph-properties>
        <style:tab-stops>
          <style:tab-stop style:type="right" style:leader-style="solid" style:leader-text="_" style:position="6.693in"/>
        </style:tab-stops>
      </style:paragraph-properties>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text-properties fo:font-style="italic" style:font-style-asian="italic" fo:color="#000000" fo:font-size="10pt" style:font-size-asian="10pt"/>
    </style:style>
    <style:style style:name="P6920" style:parent-style-name="Normal" style:family="paragraph">
      <style:paragraph-properties>
        <style:tab-stops>
          <style:tab-stop style:type="right" style:leader-style="solid" style:leader-text="_" style:position="6.693in"/>
        </style:tab-stops>
      </style:paragraph-properties>
    </style:style>
    <style:style style:name="T6921" style:parent-style-name="DefaultParagraphFont" style:family="text">
      <style:text-properties fo:color="#000000"/>
    </style:style>
    <style:style style:name="P6922" style:parent-style-name="Normal" style:family="paragraph">
      <style:paragraph-properties>
        <style:tab-stops>
          <style:tab-stop style:type="right" style:leader-style="solid" style:leader-text="_" style:position="6.693in"/>
        </style:tab-stops>
      </style:paragraph-properties>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center"/>
    </style:style>
    <style:style style:name="T6927" style:parent-style-name="DefaultParagraphFont" style:family="text">
      <style:text-properties fo:font-style="italic" style:font-style-asian="italic" fo:color="#000000" fo:font-size="10pt" style:font-size-asian="10pt"/>
    </style:style>
    <style:style style:name="T6928" style:parent-style-name="DefaultParagraphFont" style:family="text">
      <style:text-properties fo:color="#000000" fo:font-size="10pt" style:font-size-asian="10pt"/>
    </style:style>
    <style:style style:name="P6929" style:parent-style-name="Normal" style:family="paragraph">
      <style:paragraph-properties fo:text-align="center"/>
    </style:style>
    <style:style style:name="T6930" style:parent-style-name="DefaultParagraphFont" style:family="text">
      <style:text-properties fo:font-style="italic" style:font-style-asian="italic" fo:color="#000000" fo:font-size="10pt" style:font-size-asian="10pt"/>
    </style:style>
    <style:style style:name="T6931" style:parent-style-name="DefaultParagraphFont" style:family="text">
      <style:text-properties fo:color="#000000" fo:font-size="10pt" style:font-size-asian="10pt"/>
    </style:style>
    <style:style style:name="T6932" style:parent-style-name="DefaultParagraphFont" style:family="text">
      <style:text-properties fo:font-style="italic" style:font-style-asian="italic" fo:color="#000000" fo:font-size="10pt" style:font-size-asian="10pt"/>
    </style:style>
    <style:style style:name="T6933" style:parent-style-name="DefaultParagraphFont" style:family="text">
      <style:text-properties fo:color="#000000"/>
    </style:style>
    <style:style style:name="P693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35" style:parent-style-name="Normal" style:family="paragraph">
      <style:paragraph-properties>
        <style:tab-stops>
          <style:tab-stop style:type="right" style:leader-style="solid" style:leader-text="_" style:position="6.693in"/>
        </style:tab-stops>
      </style:paragraph-properties>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indent="0.0347in"/>
    </style:style>
    <style:style style:name="T6940" style:parent-style-name="DefaultParagraphFont" style:family="text">
      <style:text-properties fo:font-style="italic" style:font-style-asian="italic" fo:color="#000000" fo:font-size="10pt" style:font-size-asian="10pt"/>
    </style:style>
    <style:style style:name="T6941" style:parent-style-name="DefaultParagraphFont" style:family="text">
      <style:text-properties fo:font-style="italic" style:font-style-asian="italic" fo:color="#000000" fo:font-size="10pt" style:font-size-asian="10pt"/>
    </style:style>
    <style:style style:name="P6942" style:parent-style-name="Normal" style:family="paragraph">
      <style:paragraph-properties>
        <style:tab-stops>
          <style:tab-stop style:type="right" style:leader-style="solid" style:leader-text="_" style:position="6.693in"/>
        </style:tab-stops>
      </style:paragraph-properties>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style:tab-stops>
          <style:tab-stop style:type="center" style:position="2.5in"/>
        </style:tab-stops>
      </style:paragraph-properties>
    </style:style>
    <style:style style:name="T6947" style:parent-style-name="DefaultParagraphFont" style:family="text">
      <style:text-properties fo:font-style="italic" style:font-style-asian="italic" fo:color="#000000" fo:font-size="10pt" style:font-size-asian="10pt"/>
    </style:style>
    <style:style style:name="P6948" style:parent-style-name="Normal" style:family="paragraph">
      <style:paragraph-properties>
        <style:tab-stops>
          <style:tab-stop style:type="right" style:leader-style="solid" style:leader-text="_" style:position="6.693in"/>
        </style:tab-stops>
      </style:paragraph-properties>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text-properties fo:font-style="italic" style:font-style-asian="italic" fo:color="#000000" fo:font-size="10pt" style:font-size-asian="10pt"/>
    </style:style>
    <style:style style:name="P6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4" style:parent-style-name="Normal" style:family="paragraph">
      <style:text-properties fo:font-style="italic" style:font-style-asian="italic" fo:color="#000000" fo:font-size="10pt" style:font-size-asian="10pt"/>
    </style:style>
    <style:style style:name="P6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font-style="italic" style:font-style-asian="italic" fo:color="#000000" fo:font-size="10pt" style:font-size-asian="10pt"/>
    </style:style>
    <style:style style:name="P6961" style:parent-style-name="Normal" style:family="paragraph">
      <style:paragraph-properties>
        <style:tab-stops>
          <style:tab-stop style:type="right" style:leader-style="solid" style:leader-text="_" style:position="6.693in"/>
        </style:tab-stops>
      </style:paragraph-properties>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style:tab-stops>
          <style:tab-stop style:type="right" style:leader-style="solid" style:leader-text="_" style:position="6.693in"/>
        </style:tab-stops>
      </style:paragraph-properties>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font-style="italic" style:font-style-asian="italic" fo:color="#000000" fo:font-size="10pt" style:font-size-asian="10pt"/>
    </style:style>
    <style:style style:name="T6975" style:parent-style-name="DefaultParagraphFont" style:family="text">
      <style:text-properties fo:font-style="italic" style:font-style-asian="italic" fo:color="#000000" fo:font-size="10pt" style:font-size-asian="10pt"/>
    </style:style>
    <style:style style:name="P6976" style:parent-style-name="Normal" style:family="paragraph">
      <style:paragraph-properties>
        <style:tab-stops>
          <style:tab-stop style:type="right" style:leader-style="solid" style:leader-text="_" style:position="6.693in"/>
        </style:tab-stops>
      </style:paragraph-properties>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font-style="italic" style:font-style-asian="italic" fo:color="#000000" fo:font-size="10pt" style:font-size-asian="10pt"/>
    </style:style>
    <style:style style:name="T6981" style:parent-style-name="DefaultParagraphFont" style:family="text">
      <style:text-properties fo:color="#000000" fo:font-size="10pt" style:font-size-asian="10pt"/>
    </style:style>
    <style:style style:name="P6982" style:parent-style-name="Normal" style:family="paragraph">
      <style:paragraph-properties>
        <style:tab-stops>
          <style:tab-stop style:type="right" style:leader-style="solid" style:leader-text="_" style:position="6.693in"/>
        </style:tab-stops>
      </style:paragraph-properties>
    </style:style>
    <style:style style:name="T6983" style:parent-style-name="DefaultParagraphFont" style:family="text">
      <style:text-properties fo:color="#000000"/>
    </style:style>
    <style:style style:name="P6984" style:parent-style-name="Normal" style:family="paragraph">
      <style:paragraph-properties>
        <style:tab-stops>
          <style:tab-stop style:type="right" style:leader-style="solid" style:leader-text="_" style:position="6.693in"/>
        </style:tab-stops>
      </style:paragraph-properties>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indent="0.0347in">
        <style:tab-stops>
          <style:tab-stop style:type="right" style:leader-style="solid" style:leader-text="_" style:position="6.693in"/>
        </style:tab-stops>
      </style:paragraph-properties>
    </style:style>
    <style:style style:name="T6989" style:parent-style-name="DefaultParagraphFont" style:family="text">
      <style:text-properties fo:font-style="italic" style:font-style-asian="italic" fo:color="#000000" fo:font-size="10pt" style:font-size-asian="10pt"/>
    </style:style>
    <style:style style:name="T6990" style:parent-style-name="DefaultParagraphFont" style:family="text">
      <style:text-properties fo:font-style="italic" style:font-style-asian="italic" fo:color="#000000" fo:font-size="10pt" style:font-size-asian="10pt"/>
    </style:style>
    <style:style style:name="P6991" style:parent-style-name="Normal" style:family="paragraph">
      <style:paragraph-properties>
        <style:tab-stops>
          <style:tab-stop style:type="right" style:leader-style="solid" style:leader-text="_" style:position="6.693in"/>
        </style:tab-stops>
      </style:paragraph-properties>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style:tab-stops>
          <style:tab-stop style:type="right" style:leader-style="solid" style:leader-text="_" style:position="6.693in"/>
        </style:tab-stops>
      </style:paragraph-properties>
    </style:style>
    <style:style style:name="T6996" style:parent-style-name="DefaultParagraphFont" style:family="text">
      <style:text-properties fo:color="#000000"/>
    </style:style>
    <style:style style:name="P6997" style:parent-style-name="Normal" style:family="paragraph">
      <style:text-properties fo:font-weight="bold" style:font-weight-asian="bold" fo:color="#000000"/>
    </style:style>
    <style:style style:name="P6998" style:parent-style-name="Normal" style:family="paragraph">
      <style:paragraph-properties>
        <style:tab-stops>
          <style:tab-stop style:type="right" style:leader-style="solid" style:leader-text="_" style:position="6.693in"/>
        </style:tab-stops>
      </style:paragraph-properties>
    </style:style>
    <style:style style:name="T6999" style:parent-style-name="DefaultParagraphFont" style:family="text">
      <style:text-properties fo:font-weight="bold" style:font-weight-asian="bold"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text-properties fo:font-style="italic" style:font-style-asian="italic" fo:color="#000000" fo:font-size="10pt" style:font-size-asian="10pt"/>
    </style:style>
    <style:style style:name="P7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4" style:parent-style-name="Normal" style:family="paragraph">
      <style:paragraph-properties>
        <style:tab-stops>
          <style:tab-stop style:type="right" style:leader-style="solid" style:leader-text="_" style:position="6.693in"/>
        </style:tab-stops>
      </style:paragraph-properties>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style:tab-stops>
          <style:tab-stop style:type="right" style:leader-style="solid" style:leader-text="_" style:position="6.693in"/>
        </style:tab-stops>
      </style:paragraph-properties>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text-properties fo:font-style="italic" style:font-style-asian="italic" fo:color="#000000" fo:font-size="10pt" style:font-size-asian="10pt"/>
    </style:style>
    <style:style style:name="P7012" style:parent-style-name="Normal" style:family="paragraph">
      <style:paragraph-properties>
        <style:tab-stops>
          <style:tab-stop style:type="right" style:leader-style="solid" style:leader-text="_" style:position="6.693in"/>
        </style:tab-stops>
      </style:paragraph-properties>
    </style:style>
    <style:style style:name="T7013" style:parent-style-name="DefaultParagraphFont" style:family="text">
      <style:text-properties fo:color="#000000"/>
    </style:style>
    <style:style style:name="P7014" style:parent-style-name="Normal" style:family="paragraph">
      <style:paragraph-properties>
        <style:tab-stops>
          <style:tab-stop style:type="right" style:leader-style="solid" style:leader-text="_" style:position="6.693in"/>
        </style:tab-stops>
      </style:paragraph-properties>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align="center"/>
    </style:style>
    <style:style style:name="T7019" style:parent-style-name="DefaultParagraphFont" style:family="text">
      <style:text-properties fo:color="#000000" fo:font-size="10pt" style:font-size-asian="10pt"/>
    </style:style>
    <style:style style:name="T7020" style:parent-style-name="DefaultParagraphFont" style:family="text">
      <style:text-properties fo:font-style="italic" style:font-style-asian="italic" fo:color="#000000" fo:font-size="10pt" style:font-size-asian="10pt"/>
    </style:style>
    <style:style style:name="P7021" style:parent-style-name="Normal" style:family="paragraph">
      <style:paragraph-properties>
        <style:tab-stops>
          <style:tab-stop style:type="right" style:leader-style="solid" style:leader-text="_" style:position="6.693in"/>
        </style:tab-stops>
      </style:paragraph-properties>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font-style="italic" style:font-style-asian="italic" fo:color="#000000" fo:font-size="10pt" style:font-size-asian="10pt"/>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font-style="italic" style:font-style-asian="italic" fo:color="#000000" fo:font-size="10pt" style:font-size-asian="10pt"/>
    </style:style>
    <style:style style:name="T7031" style:parent-style-name="DefaultParagraphFont" style:family="text">
      <style:text-properties fo:color="#000000" fo:font-size="10pt" style:font-size-asian="10pt"/>
    </style:style>
    <style:style style:name="P7032" style:parent-style-name="Normal" style:family="paragraph">
      <style:paragraph-properties>
        <style:tab-stops>
          <style:tab-stop style:type="right" style:leader-style="solid" style:leader-text="_" style:position="6.693in"/>
        </style:tab-stops>
      </style:paragraph-properties>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font-style="italic" style:font-style-asian="italic" fo:color="#000000" fo:font-size="10pt" style:font-size-asian="10pt"/>
    </style:style>
    <style:style style:name="T7037" style:parent-style-name="DefaultParagraphFont" style:family="text">
      <style:text-properties fo:color="#000000" fo:font-size="10pt" style:font-size-asian="10pt"/>
    </style:style>
    <style:style style:name="T7038" style:parent-style-name="DefaultParagraphFont" style:family="text">
      <style:text-properties fo:font-style="italic" style:font-style-asian="italic" fo:color="#000000" fo:font-size="10pt" style:font-size-asian="10pt"/>
    </style:style>
    <style:style style:name="P7039" style:parent-style-name="Normal" style:family="paragraph">
      <style:paragraph-properties>
        <style:tab-stops>
          <style:tab-stop style:type="right" style:leader-style="solid" style:leader-text="_" style:position="6.693in"/>
        </style:tab-stops>
      </style:paragraph-properties>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style:tab-stops>
          <style:tab-stop style:type="right" style:leader-style="solid" style:leader-text="_" style:position="6.693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font-style="italic" style:font-style-asian="italic" fo:color="#000000" fo:font-size="10pt" style:font-size-asian="10pt"/>
    </style:style>
    <style:style style:name="T7050" style:parent-style-name="DefaultParagraphFont" style:family="text">
      <style:text-properties fo:color="#000000" fo:font-size="10pt" style:font-size-asian="10pt"/>
    </style:style>
    <style:style style:name="T7051" style:parent-style-name="DefaultParagraphFont" style:family="text">
      <style:text-properties fo:font-style="italic" style:font-style-asian="italic" fo:color="#000000" fo:font-size="10pt" style:font-size-asian="10pt"/>
    </style:style>
    <style:style style:name="P7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color="#000000" fo:font-size="10pt" style:font-size-asian="10pt"/>
    </style:style>
    <style:style style:name="P7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56" style:parent-style-name="Normal" style:family="paragraph">
      <style:paragraph-properties>
        <style:tab-stops>
          <style:tab-stop style:type="right" style:leader-style="solid" style:leader-text="_" style:position="6.693in"/>
        </style:tab-stops>
      </style:paragraph-properties>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style:tab-stops>
          <style:tab-stop style:type="right" style:leader-style="solid" style:leader-text="_" style:position="6.693in"/>
        </style:tab-stops>
      </style:paragraph-properties>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font-weight="bold" style:font-weight-asian="bold" fo:color="#000000"/>
    </style:style>
    <style:style style:name="T7063" style:parent-style-name="DefaultParagraphFont" style:family="text">
      <style:text-properties fo:font-style="italic" style:font-style-asian="italic" fo:color="#000000"/>
    </style:style>
    <style:style style:name="P7064" style:parent-style-name="Normal" style:family="paragraph">
      <style:text-properties fo:font-style="italic" style:font-style-asian="italic" fo:color="#000000" fo:font-size="10pt" style:font-size-asian="10pt"/>
    </style:style>
    <style:style style:name="P7065" style:parent-style-name="Normal" style:family="paragraph">
      <style:paragraph-properties>
        <style:tab-stops>
          <style:tab-stop style:type="right" style:leader-style="solid" style:leader-text="_" style:position="6.693in"/>
        </style:tab-stops>
      </style:paragraph-properties>
    </style:style>
    <style:style style:name="T7066" style:parent-style-name="DefaultParagraphFont" style:family="text">
      <style:text-properties fo:color="#000000"/>
    </style:style>
    <style:style style:name="T7067" style:parent-style-name="DefaultParagraphFont" style:family="text">
      <style:text-properties fo:font-style="italic" style:font-style-asian="italic"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style:tab-stops>
          <style:tab-stop style:type="right" style:leader-style="solid" style:leader-text="_" style:position="6.693in"/>
        </style:tab-stops>
      </style:paragraph-properties>
    </style:style>
    <style:style style:name="T7071" style:parent-style-name="DefaultParagraphFont" style:family="text">
      <style:text-properties fo:color="#000000"/>
    </style:style>
    <style:style style:name="T7072" style:parent-style-name="DefaultParagraphFont" style:family="text">
      <style:text-properties fo:font-style="italic" style:font-style-asian="italic"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76" style:parent-style-name="DefaultParagraphFont" style:family="text">
      <style:text-properties fo:font-style="italic" style:font-style-asian="italic" fo:color="#000000" fo:font-size="10pt" style:font-size-asian="10pt"/>
    </style:style>
    <style:style style:name="P7077" style:parent-style-name="Normal" style:family="paragraph">
      <style:paragraph-properties>
        <style:tab-stops>
          <style:tab-stop style:type="right" style:leader-style="solid" style:leader-text="_" style:position="6.693in"/>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style:tab-stops>
          <style:tab-stop style:type="center" style:position="3.7333in"/>
        </style:tab-stops>
      </style:paragraph-properties>
    </style:style>
    <style:style style:name="T7082" style:parent-style-name="DefaultParagraphFont" style:family="text">
      <style:text-properties fo:color="#000000" fo:font-size="10pt" style:font-size-asian="10pt"/>
    </style:style>
    <style:style style:name="T7083" style:parent-style-name="DefaultParagraphFont" style:family="text">
      <style:text-properties fo:font-style="italic" style:font-style-asian="italic" fo:color="#000000" fo:font-size="10pt" style:font-size-asian="10pt"/>
    </style:style>
    <style:style style:name="T7084" style:parent-style-name="DefaultParagraphFont" style:family="text">
      <style:text-properties fo:font-style="italic" style:font-style-asian="italic" fo:color="#000000" fo:font-size="10pt" style:font-size-asian="10pt"/>
    </style:style>
    <style:style style:name="P7085" style:parent-style-name="Normal" style:family="paragraph">
      <style:paragraph-properties>
        <style:tab-stops>
          <style:tab-stop style:type="right" style:leader-style="solid" style:leader-text="_" style:position="6.693in"/>
        </style:tab-stops>
      </style:paragraph-properties>
    </style:style>
    <style:style style:name="T7086" style:parent-style-name="DefaultParagraphFont" style:family="text">
      <style:text-properties fo:color="#000000"/>
    </style:style>
    <style:style style:name="T7087" style:parent-style-name="DefaultParagraphFont" style:family="text">
      <style:text-properties fo:font-style="italic" style:font-style-asian="italic" fo:color="#000000"/>
    </style:style>
    <style:style style:name="P7088" style:parent-style-name="Normal" style:family="paragraph">
      <style:paragraph-properties>
        <style:tab-stops>
          <style:tab-stop style:type="left" style:position="5.9166in"/>
        </style:tab-stops>
      </style:paragraph-properties>
    </style:style>
    <style:style style:name="T70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90" style:parent-style-name="DefaultParagraphFont" style:family="text">
      <style:text-properties fo:font-weight="bold" style:font-weight-asian="bold" fo:color="#000000"/>
    </style:style>
    <style:style style:name="T7091" style:parent-style-name="DefaultParagraphFont" style:family="text">
      <style:text-properties fo:font-style="italic" style:font-style-asian="italic" fo:color="#000000" fo:font-size="10pt" style:font-size-asian="10pt"/>
    </style:style>
    <style:style style:name="P7092" style:parent-style-name="Normal" style:family="paragraph">
      <style:paragraph-properties>
        <style:tab-stops>
          <style:tab-stop style:type="left" style:position="5.1666in"/>
        </style:tab-stops>
      </style:paragraph-properties>
    </style:style>
    <style:style style:name="T7093" style:parent-style-name="DefaultParagraphFont" style:family="text">
      <style:text-properties fo:font-style="italic" style:font-style-asian="italic" fo:color="#000000" fo:font-size="10pt" style:font-size-asian="10pt"/>
    </style:style>
    <style:style style:name="T7094" style:parent-style-name="DefaultParagraphFont" style:family="text">
      <style:text-properties fo:font-style="italic" style:font-style-asian="italic" fo:color="#000000"/>
    </style:style>
    <style:style style:name="T7095" style:parent-style-name="DefaultParagraphFont" style:family="text">
      <style:text-properties fo:font-style="italic" style:font-style-asian="italic" fo:color="#000000"/>
    </style:style>
    <style:style style:name="T7096" style:parent-style-name="DefaultParagraphFont" style:family="text">
      <style:text-properties fo:color="#000000"/>
    </style:style>
    <style:style style:name="P7097" style:parent-style-name="Normal" style:family="paragraph">
      <style:paragraph-properties fo:text-indent="4.5333in">
        <style:tab-stops>
          <style:tab-stop style:type="left" style:position="4.5333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style:style>
    <style:style style:name="P7100" style:parent-style-name="Normal" style:family="paragraph">
      <style:paragraph-properties>
        <style:tab-stops>
          <style:tab-stop style:type="left" style:position="4.533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font-style="italic" style:font-style-asian="italic" fo:color="#000000"/>
    </style:style>
    <style:style style:name="T7103" style:parent-style-name="DefaultParagraphFont" style:family="text">
      <style:text-properties fo:font-style="italic" style:font-style-asian="italic" fo:color="#000000"/>
    </style:style>
    <style:style style:name="P7104"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105"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106" style:parent-style-name="Normal" style:family="paragraph">
      <style:paragraph-properties>
        <style:tab-stops>
          <style:tab-stop style:type="left" style:position="4.5666in"/>
        </style:tab-stops>
      </style:paragraph-properties>
      <style:text-properties fo:color="#000000"/>
    </style:style>
    <style:style style:name="P7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9" style:parent-style-name="Normal" style:family="paragraph">
      <style:paragraph-properties>
        <style:tab-stops>
          <style:tab-stop style:type="center" style:position="5.2666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font-style="italic" style:font-style-asian="italic" fo:color="#000000" fo:font-size="10pt" style:font-size-asian="10pt"/>
    </style:style>
    <style:style style:name="P7113" style:parent-style-name="Normal" style:family="paragraph">
      <style:paragraph-properties fo:keep-with-next="always"/>
      <style:text-properties fo:font-weight="bold" style:font-weight-asian="bold" fo:color="#000000" style:letter-kerning="true"/>
    </style:style>
    <style:style style:name="P7114" style:parent-style-name="Normal" style:family="paragraph">
      <style:paragraph-properties fo:keep-with-next="always"/>
    </style:style>
    <style:style style:name="T7115" style:parent-style-name="DefaultParagraphFont" style:family="text">
      <style:text-properties fo:font-weight="bold" style:font-weight-asian="bold" fo:color="#000000" style:letter-kerning="true"/>
    </style:style>
    <style:style style:name="P711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1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18" style:parent-style-name="Normal" style:family="paragraph">
      <style:paragraph-properties>
        <style:tab-stops>
          <style:tab-stop style:type="left" style:position="3.5833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font-style="italic" style:font-style-asian="italic" fo:color="#000000"/>
    </style:style>
    <style:style style:name="T7121" style:parent-style-name="DefaultParagraphFont" style:family="text">
      <style:text-properties fo:font-style="italic" style:font-style-asian="italic"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font-style="italic" style:font-style-asian="italic" fo:color="#000000"/>
    </style:style>
    <style:style style:name="T7124" style:parent-style-name="DefaultParagraphFont" style:family="text">
      <style:text-properties fo:font-weight="bold" style:font-weight-asian="bold" fo:font-style="italic" style:font-style-asian="italic" fo:color="#000000"/>
    </style:style>
    <style:style style:name="T7125" style:parent-style-name="DefaultParagraphFont" style:family="text">
      <style:text-properties fo:font-style="italic" style:font-style-asian="italic" fo:color="#000000"/>
    </style:style>
    <style:style style:name="T7126" style:parent-style-name="DefaultParagraphFont" style:family="text">
      <style:text-properties fo:font-style="italic" style:font-style-asian="italic" fo:color="#000000"/>
    </style:style>
    <style:style style:name="T7127" style:parent-style-name="DefaultParagraphFont" style:family="text">
      <style:text-properties fo:font-weight="bold" style:font-weight-asian="bold" fo:font-style="italic" style:font-style-asian="italic" fo:color="#000000"/>
    </style:style>
    <style:style style:name="T7128" style:parent-style-name="DefaultParagraphFont" style:family="text">
      <style:text-properties fo:font-style="italic" style:font-style-asian="italic"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font-weight="bold" style:font-weight-asian="bold" fo:font-style="italic" style:font-style-asian="italic" fo:color="#000000"/>
    </style:style>
    <style:style style:name="T7131" style:parent-style-name="DefaultParagraphFont" style:family="text">
      <style:text-properties fo:font-style="italic" style:font-style-asian="italic" fo:color="#000000"/>
    </style:style>
    <style:style style:name="T7132" style:parent-style-name="DefaultParagraphFont" style:family="text">
      <style:text-properties fo:font-weight="bold" style:font-weight-asian="bold" fo:font-style="italic" style:font-style-asian="italic" fo:color="#000000"/>
    </style:style>
    <style:style style:name="T7133" style:parent-style-name="DefaultParagraphFont" style:family="text">
      <style:text-properties fo:font-style="italic" style:font-style-asian="italic" fo:color="#000000"/>
    </style:style>
    <style:style style:name="T7134" style:parent-style-name="DefaultParagraphFont" style:family="text">
      <style:text-properties fo:font-style="italic" style:font-style-asian="italic" fo:color="#000000"/>
    </style:style>
    <style:style style:name="P713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3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37" style:parent-style-name="Normal" style:family="paragraph">
      <style:paragraph-properties fo:text-align="center"/>
    </style:style>
    <style:style style:name="T7138" style:parent-style-name="DefaultParagraphFont" style:family="text">
      <style:text-properties fo:color="#000000"/>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break-before="page" fo:text-indent="0.4923in"/>
    </style:style>
    <style:style style:name="P7145" style:parent-style-name="Normal" style:family="paragraph">
      <style:paragraph-properties fo:text-indent="0.4923in"/>
      <style:text-properties fo:color="#000000"/>
    </style:style>
    <style:style style:name="TableColumn7147" style:family="table-column">
      <style:table-column-properties style:column-width="4.5916in" style:use-optimal-column-width="false"/>
    </style:style>
    <style:style style:name="TableColumn7148" style:family="table-column">
      <style:table-column-properties style:column-width="2.1006in" style:use-optimal-column-width="false"/>
    </style:style>
    <style:style style:name="Table7146" style:family="table">
      <style:table-properties style:width="6.6923in" fo:margin-left="0in" table:align="left"/>
    </style:style>
    <style:style style:name="TableRow7149" style:family="table-row">
      <style:table-row-properties style:row-height="0.2222in" style:use-optimal-row-height="false"/>
    </style:style>
    <style:style style:name="TableCell7150" style:family="table-cell">
      <style:table-cell-properties fo:border-top="0.0138in solid #000000" fo:border-left="0.0138in solid #000000" fo:border-bottom="none" fo:border-right="0.0138in solid #000000" fo:padding-top="0in" fo:padding-left="0.075in" fo:padding-bottom="0in" fo:padding-right="0.075in"/>
    </style:style>
    <style:style style:name="P7151" style:parent-style-name="Normal" style:family="paragraph">
      <style:paragraph-properties fo:text-align="center"/>
      <style:text-properties fo:color="#000000"/>
    </style:style>
    <style:style style:name="P7152" style:parent-style-name="Normal" style:family="paragraph">
      <style:paragraph-properties fo:text-align="center"/>
      <style:text-properties fo:color="#000000"/>
    </style:style>
    <style:style style:name="TableCell7153" style:family="table-cell">
      <style:table-cell-properties fo:border-top="0.0138in solid #000000" fo:border-left="none" fo:border-bottom="none" fo:border-right="0.0138in solid #000000" fo:padding-top="0in" fo:padding-left="0.075in" fo:padding-bottom="0in" fo:padding-right="0.075in"/>
    </style:style>
    <style:style style:name="T7154" style:parent-style-name="DefaultParagraphFont" style:family="text">
      <style:text-properties fo:font-weight="bold" style:font-weight-asian="bold" fo:color="#000000"/>
    </style:style>
    <style:style style:name="P7155" style:parent-style-name="Normal" style:family="paragraph">
      <style:text-properties fo:color="#000000"/>
    </style:style>
    <style:style style:name="TableRow7156" style:family="table-row">
      <style:table-row-properties style:row-height="0.2222in" style:use-optimal-row-height="false"/>
    </style:style>
    <style:style style:name="TableCell7157" style:family="table-cell">
      <style:table-cell-properties fo:border-top="none" fo:border-left="0.0138in solid #000000" fo:border-bottom="0.0138in solid #000000" fo:border-right="0.0138in solid #000000" fo:padding-top="0in" fo:padding-left="0.075in" fo:padding-bottom="0in" fo:padding-right="0.075in"/>
    </style:style>
    <style:style style:name="P7158" style:parent-style-name="Normal" style:family="paragraph">
      <style:text-properties fo:color="#000000"/>
    </style:style>
    <style:style style:name="TableCell7159" style:family="table-cell">
      <style:table-cell-properties fo:border-top="none" fo:border-left="none" fo:border-bottom="none" fo:border-right="0.0138in solid #000000" fo:padding-top="0in" fo:padding-left="0.075in" fo:padding-bottom="0in" fo:padding-right="0.075in"/>
    </style:style>
    <style:style style:name="P71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61" style:family="table-row">
      <style:table-row-properties style:row-height="0.4958in" style:use-optimal-row-height="false" fo:keep-together="always"/>
    </style:style>
    <style:style style:name="TableCell7162" style:family="table-cell">
      <style:table-cell-properties fo:border="0.0138in solid #000000" fo:padding-top="0in" fo:padding-left="0.075in" fo:padding-bottom="0in" fo:padding-right="0.075in"/>
    </style:style>
    <style:style style:name="P7163" style:parent-style-name="Normal" style:family="paragraph">
      <style:paragraph-properties fo:text-align="center"/>
      <style:text-properties fo:font-style="italic" style:font-style-asian="italic" fo:color="#000000" fo:font-size="10pt" style:font-size-asian="10pt"/>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fo:color="#000000"/>
    </style:style>
    <style:style style:name="TableCell7166" style:family="table-cell">
      <style:table-cell-properties fo:border-top="none" fo:border-left="none" fo:border-bottom="0.0138in solid #000000" fo:border-right="0.0138in solid #000000" fo:padding-top="0in" fo:padding-left="0.075in" fo:padding-bottom="0in" fo:padding-right="0.075in"/>
    </style:style>
    <style:style style:name="P716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9" style:parent-style-name="Normal" style:family="paragraph">
      <style:paragraph-properties fo:text-indent="0.4923in"/>
      <style:text-properties fo:color="#000000"/>
    </style:style>
    <style:style style:name="P7170" style:parent-style-name="Normal" style:family="paragraph">
      <style:paragraph-properties>
        <style:tab-stops>
          <style:tab-stop style:type="right" style:leader-style="solid" style:leader-text="_" style:position="6.693in"/>
        </style:tab-stops>
      </style:paragraph-properties>
    </style:style>
    <style:style style:name="T7171" style:parent-style-name="DefaultParagraphFont" style:family="text">
      <style:text-properties fo:color="#000000"/>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text-properties fo:color="#000000"/>
    </style:style>
    <style:style style:name="P7177" style:parent-style-name="Normal" style:family="paragraph">
      <style:paragraph-properties>
        <style:tab-stops>
          <style:tab-stop style:type="right" style:position="6.693in"/>
        </style:tab-stops>
      </style:paragraph-properties>
      <style:text-properties fo:color="#000000"/>
    </style:style>
    <style:style style:name="P717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2" style:parent-style-name="Normal" style:family="paragraph">
      <style:paragraph-properties>
        <style:tab-stops>
          <style:tab-stop style:type="center" style:position="5.7in"/>
        </style:tab-stops>
      </style:paragraph-properties>
      <style:text-properties fo:font-size="10pt" style:font-size-asian="10pt"/>
    </style:style>
    <style:style style:name="P7183" style:parent-style-name="Normal" style:family="paragraph">
      <style:paragraph-properties>
        <style:tab-stops>
          <style:tab-stop style:type="center" style:position="5.75in"/>
        </style:tab-stops>
      </style:paragraph-properties>
      <style:text-properties fo:color="#000000"/>
    </style:style>
    <style:style style:name="P7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8" style:parent-style-name="Normal" style:family="paragraph">
      <style:text-properties fo:font-weight="bold" style:font-weight-asian="bold" fo:color="#000000"/>
    </style:style>
    <style:style style:name="P7189" style:parent-style-name="Normal" style:family="paragraph">
      <style:paragraph-properties>
        <style:tab-stops>
          <style:tab-stop style:type="right" style:leader-style="solid" style:leader-text="_" style:position="6.693in"/>
        </style:tab-stops>
      </style:paragraph-properties>
    </style:style>
    <style:style style:name="T7190" style:parent-style-name="DefaultParagraphFont" style:family="text">
      <style:text-properties fo:font-weight="bold" style:font-weight-asian="bold" fo:color="#000000"/>
    </style:style>
    <style:style style:name="T7191" style:parent-style-name="DefaultParagraphFont" style:family="text">
      <style:text-properties fo:color="#000000"/>
    </style:style>
    <style:style style:name="T7192" style:parent-style-name="DefaultParagraphFont" style:family="text">
      <style:text-properties fo:font-weight="bold" style:font-weight-asian="bold" fo:color="#000000"/>
    </style:style>
    <style:style style:name="T7193" style:parent-style-name="DefaultParagraphFont" style:family="text">
      <style:text-properties fo:color="#000000"/>
    </style:style>
    <style:style style:name="T7194" style:parent-style-name="DefaultParagraphFont" style:family="text">
      <style:text-properties fo:font-style="italic" style:font-style-asian="italic" fo:color="#000000" fo:font-size="10pt" style:font-size-asian="10pt"/>
    </style:style>
    <style:style style:name="T7195" style:parent-style-name="DefaultParagraphFont" style:family="text">
      <style:text-properties fo:font-style="italic" style:font-style-asian="italic" fo:color="#000000" fo:font-size="10pt" style:font-size-asian="10pt"/>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8" style:parent-style-name="Normal" style:family="paragraph">
      <style:text-properties fo:color="#000000"/>
    </style:style>
    <style:style style:name="P7199" style:parent-style-name="Normal" style:family="paragraph">
      <style:paragraph-properties>
        <style:tab-stops>
          <style:tab-stop style:type="right" style:leader-style="solid" style:leader-text="_" style:position="6.693in"/>
        </style:tab-stops>
      </style:paragraph-properties>
    </style:style>
    <style:style style:name="T7200" style:parent-style-name="DefaultParagraphFont" style:family="text">
      <style:text-properties fo:color="#000000"/>
    </style:style>
    <style:style style:name="T7201" style:parent-style-name="DefaultParagraphFont" style:family="text">
      <style:text-properties fo:font-style="italic" style:font-style-asian="italic"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205" style:parent-style-name="Normal" style:family="paragraph">
      <style:paragraph-properties>
        <style:tab-stops>
          <style:tab-stop style:type="right" style:leader-style="solid" style:leader-text="_" style:position="6.693in"/>
        </style:tab-stops>
      </style:paragraph-properties>
    </style:style>
    <style:style style:name="T7206" style:parent-style-name="DefaultParagraphFont" style:family="text">
      <style:text-properties fo:color="#000000"/>
    </style:style>
    <style:style style:name="P7207" style:parent-style-name="Normal" style:family="paragraph">
      <style:text-properties fo:color="#000000"/>
    </style:style>
    <style:style style:name="P7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9" style:parent-style-name="Normal" style:family="paragraph">
      <style:paragraph-properties>
        <style:tab-stops>
          <style:tab-stop style:type="center" style:position="4.4666in"/>
        </style:tab-stops>
      </style:paragraph-properties>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font-style="italic" style:font-style-asian="italic" fo:color="#000000" fo:font-size="10pt" style:font-size-asian="10pt"/>
    </style:style>
    <style:style style:name="P72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1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214" style:parent-style-name="Normal" style:family="paragraph">
      <style:text-properties fo:font-style="italic" style:font-style-asian="italic" fo:color="#000000"/>
    </style:style>
    <style:style style:name="P721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16" style:parent-style-name="DefaultParagraphFont" style:family="text">
      <style:text-properties fo:color="#000000" fo:language="en" fo:country="GB"/>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24" style:parent-style-name="Normal" style:family="paragraph">
      <style:paragraph-properties fo:text-indent="0.4923in"/>
      <style:text-properties fo:color="#000000"/>
    </style:style>
    <style:style style:name="P7225" style:parent-style-name="Normal" style:family="paragraph">
      <style:paragraph-properties fo:text-indent="0.4923in"/>
    </style:style>
    <style:style style:name="T7226" style:parent-style-name="DefaultParagraphFont" style:family="text">
      <style:text-properties fo:color="#000000"/>
    </style:style>
    <style:style style:name="T7227" style:parent-style-name="DefaultParagraphFont" style:family="text">
      <style:text-properties fo:font-weight="bold" style:font-weight-asian="bold" fo:color="#000000"/>
    </style:style>
    <style:style style:name="T7228" style:parent-style-name="DefaultParagraphFont" style:family="text">
      <style:text-properties fo:color="#000000"/>
    </style:style>
    <style:style style:name="P7229" style:parent-style-name="Normal" style:family="paragraph">
      <style:paragraph-properties fo:text-indent="0.4923in"/>
      <style:text-properties fo:color="#000000"/>
    </style:style>
    <style:style style:name="P7230" style:parent-style-name="Normal" style:family="paragraph">
      <style:paragraph-properties fo:text-indent="0.4923in"/>
      <style:text-properties fo:color="#000000"/>
    </style:style>
    <style:style style:name="P7231" style:parent-style-name="Normal" style:family="paragraph">
      <style:paragraph-properties fo:text-align="center"/>
    </style:style>
    <style:style style:name="T7232" style:parent-style-name="DefaultParagraphFont" style:family="text">
      <style:text-properties fo:color="#000000"/>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break-before="page" fo:text-indent="0.4923in"/>
    </style:style>
    <style:style style:name="TableColumn7241" style:family="table-column">
      <style:table-column-properties style:column-width="4.5583in" style:use-optimal-column-width="false"/>
    </style:style>
    <style:style style:name="TableColumn7242" style:family="table-column">
      <style:table-column-properties style:column-width="2.134in" style:use-optimal-column-width="false"/>
    </style:style>
    <style:style style:name="Table7240" style:family="table">
      <style:table-properties style:width="6.6923in" fo:margin-left="0in" table:align="lef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color="#000000" style:font-size-complex="12pt"/>
    </style:style>
    <style:style style:name="P7246" style:parent-style-name="Normal" style:family="paragraph">
      <style:paragraph-properties fo:text-align="center"/>
      <style:text-properties fo:font-weight="bold" style:font-weight-asian="bold" fo:color="#000000" style:font-size-complex="12pt"/>
    </style:style>
    <style:style style:name="P7247"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48" style:parent-style-name="Normal" style:family="paragraph">
      <style:paragraph-properties fo:text-align="center"/>
    </style:style>
    <style:style style:name="T7249" style:parent-style-name="DefaultParagraphFont" style:family="text">
      <style:text-properties fo:font-style="italic" style:font-style-asian="italic" fo:font-size="10pt" style:font-size-asian="10pt"/>
    </style:style>
    <style:style style:name="P7250" style:parent-style-name="Normal" style:family="paragraph">
      <style:paragraph-properties fo:text-align="center"/>
      <style:text-properties fo:color="#000000"/>
    </style:style>
    <style:style style:name="TableCell7251" style:family="table-cell">
      <style:table-cell-properties fo:border-top="0.0069in solid #000000" fo:border-left="0.0069in solid #000000" fo:border-bottom="none" fo:border-right="0.0069in solid #000000" fo:padding-top="0in" fo:padding-left="0.075in" fo:padding-bottom="0in" fo:padding-right="0.075in"/>
    </style:style>
    <style:style style:name="P7252" style:parent-style-name="Normal" style:family="paragraph">
      <style:text-properties fo:color="#000000"/>
    </style:style>
    <style:style style:name="P7253" style:parent-style-name="Normal" style:family="paragraph">
      <style:paragraph-properties fo:text-align="center"/>
      <style:text-properties fo:color="#000000"/>
    </style:style>
    <style:style style:name="P7254" style:parent-style-name="Normal" style:family="paragraph">
      <style:text-properties fo:font-weight="bold" style:font-weight-asian="bold" fo:color="#000000" fo:font-size="10pt" style:font-size-asian="10pt"/>
    </style:style>
    <style:style style:name="P7255" style:parent-style-name="Normal" style:family="paragraph">
      <style:text-properties fo:font-weight="bold" style:font-weight-asian="bold" fo:color="#000000" style:font-size-complex="12pt"/>
    </style:style>
    <style:style style:name="TableRow7256" style:family="table-row">
      <style:table-row-properties style:use-optimal-row-height="false"/>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weight="bold" style:font-weight-asian="bold" fo:color="#000000"/>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fo:color="#000000"/>
    </style:style>
    <style:style style:name="TableCell7261" style:family="table-cell">
      <style:table-cell-properties fo:border-top="none" fo:border-left="0.0069in solid #000000" fo:border-bottom="0.0069in solid #000000" fo:border-right="0.0069in solid #000000" fo:padding-top="0in" fo:padding-left="0.075in" fo:padding-bottom="0in" fo:padding-right="0.075in"/>
    </style:style>
    <style:style style:name="P7262" style:parent-style-name="Normal" style:family="paragraph">
      <style:text-properties fo:color="#000000"/>
    </style:style>
    <style:style style:name="P7263" style:parent-style-name="Normal" style:family="paragraph">
      <style:text-properties fo:color="#000000"/>
    </style:style>
    <style:style style:name="P7264" style:parent-style-name="Normal" style:family="paragraph">
      <style:text-properties fo:color="#000000"/>
    </style:style>
    <style:style style:name="P7265" style:parent-style-name="Normal" style:family="paragraph">
      <style:paragraph-properties fo:text-indent="0.4923in"/>
      <style:text-properties fo:color="#000000"/>
    </style:style>
    <style:style style:name="P7266" style:parent-style-name="Normal" style:family="paragraph">
      <style:paragraph-properties>
        <style:tab-stops>
          <style:tab-stop style:type="left" style:position="5.2333in"/>
        </style:tab-stops>
      </style:paragraph-properties>
      <style:text-properties fo:color="#000000"/>
    </style:style>
    <style:style style:name="P7267" style:parent-style-name="Normal" style:family="paragraph">
      <style:paragraph-properties fo:text-indent="0.4923in"/>
      <style:text-properties fo:color="#000000"/>
    </style:style>
    <style:style style:name="P7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9" style:parent-style-name="Normal" style:family="paragraph">
      <style:paragraph-properties fo:text-align="center"/>
      <style:text-properties fo:font-style="italic" style:font-style-asian="italic" fo:color="#000000" fo:font-size="10pt" style:font-size-asian="10pt"/>
    </style:style>
    <style:style style:name="P7270" style:parent-style-name="Normal" style:family="paragraph">
      <style:text-properties fo:color="#000000"/>
    </style:style>
    <style:style style:name="P7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2" style:parent-style-name="Normal" style:family="paragraph">
      <style:text-properties fo:color="#000000"/>
    </style:style>
    <style:style style:name="P72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4"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75" style:parent-style-name="DefaultParagraphFont" style:family="text">
      <style:text-properties fo:color="#000000"/>
    </style:style>
    <style:style style:name="T7276" style:parent-style-name="DefaultParagraphFont" style:family="text">
      <style:text-properties fo:font-style="italic" style:font-style-asian="italic" fo:color="#000000"/>
    </style:style>
    <style:style style:name="T7277" style:parent-style-name="DefaultParagraphFont" style:family="text">
      <style:text-properties fo:color="#000000"/>
    </style:style>
    <style:style style:name="P7278" style:parent-style-name="Normal" style:family="paragraph">
      <style:paragraph-properties>
        <style:tab-stops>
          <style:tab-stop style:type="right" style:leader-style="solid" style:leader-text="_" style:position="6.693in"/>
        </style:tab-stops>
      </style:paragraph-properties>
    </style:style>
    <style:style style:name="T7279" style:parent-style-name="DefaultParagraphFont" style:family="text">
      <style:text-properties fo:color="#000000"/>
    </style:style>
    <style:style style:name="T7280" style:parent-style-name="DefaultParagraphFont" style:family="text">
      <style:text-properties fo:font-style="italic" style:font-style-asian="italic"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style:tab-stops>
          <style:tab-stop style:type="right" style:leader-style="solid" style:leader-text="_" style:position="6.693in"/>
        </style:tab-stops>
      </style:paragraph-properties>
    </style:style>
    <style:style style:name="T7284" style:parent-style-name="DefaultParagraphFont" style:family="text">
      <style:text-properties fo:color="#000000"/>
    </style:style>
    <style:style style:name="T7285" style:parent-style-name="DefaultParagraphFont" style:family="text">
      <style:text-properties fo:font-style="italic" style:font-style-asian="italic"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text-align="justify"/>
    </style:style>
    <style:style style:name="T7289" style:parent-style-name="DefaultParagraphFont" style:family="text">
      <style:text-properties fo:color="#000000"/>
    </style:style>
    <style:style style:name="T7290" style:parent-style-name="DefaultParagraphFont" style:family="text">
      <style:text-properties fo:font-style="italic" style:font-style-asian="italic"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font-style="italic" style:font-style-asian="italic" fo:color="#000000"/>
    </style:style>
    <style:style style:name="T7294" style:parent-style-name="DefaultParagraphFont" style:family="text">
      <style:text-properties fo:color="#000000"/>
    </style:style>
    <style:style style:name="P7295" style:parent-style-name="Normal" style:family="paragraph">
      <style:text-properties fo:color="#000000"/>
    </style:style>
    <style:style style:name="P7296" style:parent-style-name="Normal" style:family="paragraph">
      <style:text-properties fo:color="#000000"/>
    </style:style>
    <style:style style:name="P729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9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0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0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02"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303" style:parent-style-name="Normal" style:family="paragraph">
      <style:text-properties fo:color="#000000"/>
    </style:style>
    <style:style style:name="P7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307" style:parent-style-name="Normal" style:family="paragraph">
      <style:text-properties fo:color="#000000"/>
    </style:style>
    <style:style style:name="P7308" style:parent-style-name="Normal" style:family="paragraph">
      <style:paragraph-properties fo:text-align="justify"/>
    </style:style>
    <style:style style:name="T7309" style:parent-style-name="DefaultParagraphFont" style:family="text">
      <style:text-properties fo:color="#000000"/>
    </style:style>
    <style:style style:name="T7310" style:parent-style-name="DefaultParagraphFont" style:family="text">
      <style:text-properties fo:color="#000000" style:text-position="super 66.6%"/>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text-position="super 66.6%"/>
    </style:style>
    <style:style style:name="T7314" style:parent-style-name="DefaultParagraphFont" style:family="text">
      <style:text-properties fo:color="#000000"/>
    </style:style>
    <style:style style:name="T7315" style:parent-style-name="DefaultParagraphFont" style:family="text">
      <style:text-properties fo:color="#000000" style:text-position="super 66.6%"/>
    </style:style>
    <style:style style:name="T7316" style:parent-style-name="DefaultParagraphFont" style:family="text">
      <style:text-properties fo:color="#000000"/>
    </style:style>
    <style:style style:name="P7317" style:parent-style-name="Normal" style:family="paragraph">
      <style:text-properties fo:color="#000000"/>
    </style:style>
    <style:style style:name="P7318" style:parent-style-name="Normal" style:family="paragraph">
      <style:paragraph-properties fo:text-align="justify" fo:text-indent="0.4923in"/>
      <style:text-properties fo:color="#000000"/>
    </style:style>
    <style:style style:name="P731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2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2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2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2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24"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25" style:parent-style-name="Normal" style:family="paragraph">
      <style:paragraph-properties fo:text-align="center"/>
      <style:text-properties fo:color="#000000"/>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break-before="page" fo:text-align="center"/>
    </style:style>
    <style:style style:name="P7332" style:parent-style-name="Normal" style:family="paragraph">
      <style:paragraph-properties fo:text-align="center"/>
    </style:style>
    <style:style style:name="TableColumn7334" style:family="table-column">
      <style:table-column-properties style:column-width="5.1986in" style:use-optimal-column-width="false"/>
    </style:style>
    <style:style style:name="TableColumn7335" style:family="table-column">
      <style:table-column-properties style:column-width="1.4937in" style:use-optimal-column-width="false"/>
    </style:style>
    <style:style style:name="Table7333" style:family="table">
      <style:table-properties style:width="6.6923in" fo:margin-left="0in" table:align="left"/>
    </style:style>
    <style:style style:name="TableRow7336" style:family="table-row">
      <style:table-row-properties style:min-row-height="0.284in" style:use-optimal-row-height="false"/>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text-properties fo:font-weight="bold" style:font-weight-asian="bold" fo:color="#000000" style:letter-kerning="true" fo:font-size="10pt" style:font-size-asian="10pt"/>
    </style:style>
    <style:style style:name="TableCell7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40" style:parent-style-name="Normal" style:family="paragraph">
      <style:paragraph-properties fo:text-align="center"/>
      <style:text-properties fo:color="#000000" fo:font-size="10pt" style:font-size-asian="10pt"/>
    </style:style>
    <style:style style:name="TableRow7341" style:family="table-row">
      <style:table-row-properties style:min-row-height="0.1888in"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color="#000000" fo:font-size="10pt" style:font-size-asian="10pt"/>
    </style:style>
    <style:style style:name="TableCell7344" style:family="table-cell">
      <style:table-cell-properties fo:border-top="none" fo:border-left="0.0069in solid #000000" fo:border-bottom="none" fo:border-right="0.0069in solid #000000" fo:padding-top="0in" fo:padding-left="0.075in" fo:padding-bottom="0in" fo:padding-right="0.075in"/>
    </style:style>
    <style:style style:name="P7345" style:parent-style-name="Normal" style:family="paragraph">
      <style:paragraph-properties fo:text-align="center"/>
      <style:text-properties fo:color="#000000" fo:font-size="10pt" style:font-size-asian="10pt"/>
    </style:style>
    <style:style style:name="TableRow7346" style:family="table-row">
      <style:table-row-properties style:min-row-height="0.2361in" style:use-optimal-row-height="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fo:color="#000000" fo:font-size="10pt" style:font-size-asian="10pt" fo:language="en" fo:country="US"/>
    </style:style>
    <style:style style:name="T7350" style:parent-style-name="DefaultParagraphFont" style:family="text">
      <style:text-properties fo:color="#000000" fo:font-size="10pt" style:font-size-asian="10pt" fo:language="en" fo:country="US"/>
    </style:style>
    <style:style style:name="T7351" style:parent-style-name="DefaultParagraphFont" style:family="text">
      <style:text-properties fo:color="#000000" fo:font-size="10pt" style:font-size-asian="10pt" fo:language="en" fo:country="US"/>
    </style:style>
    <style:style style:name="T7352" style:parent-style-name="DefaultParagraphFont" style:family="text">
      <style:text-properties fo:color="#000000" fo:font-size="10pt" style:font-size-asian="10pt" fo:language="en" fo:country="US"/>
    </style:style>
    <style:style style:name="T7353" style:parent-style-name="DefaultParagraphFont" style:family="text">
      <style:text-properties fo:color="#000000" fo:font-size="10pt" style:font-size-asian="10pt" fo:language="en" fo:country="US"/>
    </style:style>
    <style:style style:name="T7354" style:parent-style-name="DefaultParagraphFont" style:family="text">
      <style:text-properties fo:color="#000000" fo:font-size="10pt" style:font-size-asian="10pt" fo:language="en" fo:country="US"/>
    </style:style>
    <style:style style:name="T7355" style:parent-style-name="DefaultParagraphFont" style:family="text">
      <style:text-properties fo:color="#000000" fo:font-size="10pt" style:font-size-asian="10pt" fo:language="en" fo:country="US"/>
    </style:style>
    <style:style style:name="T7356" style:parent-style-name="DefaultParagraphFont" style:family="text">
      <style:text-properties fo:color="#000000" fo:font-size="10pt" style:font-size-asian="10pt"/>
    </style:style>
    <style:style style:name="P7357" style:parent-style-name="Normal" style:family="paragraph">
      <style:text-properties fo:color="#000000" style:text-position="super 66.6%" style:font-size-complex="12pt"/>
    </style:style>
    <style:style style:name="P7358" style:parent-style-name="Normal" style:family="paragraph">
      <style:paragraph-properties>
        <style:tab-stops>
          <style:tab-stop style:type="right" style:position="2.4937in"/>
        </style:tab-stops>
      </style:paragraph-properties>
    </style:style>
    <style:style style:name="T7359" style:parent-style-name="DefaultParagraphFont" style:family="text">
      <style:text-properties fo:color="#000000" style:text-position="super 65%" fo:font-size="10pt" style:font-size-asian="10pt"/>
    </style:style>
    <style:style style:name="T7360" style:parent-style-name="DefaultParagraphFont" style:family="text">
      <style:text-properties fo:color="#000000" fo:font-size="10pt" style:font-size-asian="10pt"/>
    </style:style>
    <style:style style:name="TableCell7361" style:family="table-cell">
      <style:table-cell-properties fo:border-top="none" fo:border-left="0.0069in solid #000000" fo:border-bottom="0.0069in solid #000000" fo:border-right="0.0069in solid #000000" fo:padding-top="0in" fo:padding-left="0.075in" fo:padding-bottom="0in" fo:padding-right="0.075in"/>
    </style:style>
    <style:style style:name="P7362" style:parent-style-name="Normal" style:family="paragraph">
      <style:text-properties fo:color="#000000" fo:font-size="10pt" style:font-size-asian="10pt"/>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align="center"/>
      <style:text-properties fo:font-weight="bold" style:font-weight-asian="bold" fo:color="#000000"/>
    </style:style>
    <style:style style:name="P7365" style:parent-style-name="Normal" style:family="paragraph">
      <style:paragraph-properties fo:text-align="justify"/>
      <style:text-properties fo:color="#000000"/>
    </style:style>
    <style:style style:name="P7366"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67" style:parent-style-name="Normal" style:family="paragraph">
      <style:paragraph-properties fo:text-align="justify">
        <style:tab-stops>
          <style:tab-stop style:type="center" style:position="1.0291in"/>
        </style:tab-stops>
      </style:paragraph-properties>
    </style:style>
    <style:style style:name="T7368" style:parent-style-name="DefaultParagraphFont" style:family="text">
      <style:text-properties fo:color="#000000" style:text-position="super 66.6%" style:font-size-complex="12pt"/>
    </style:style>
    <style:style style:name="T7369" style:parent-style-name="DefaultParagraphFont" style:family="text">
      <style:text-properties fo:color="#000000" fo:font-size="10pt" style:font-size-asian="10pt"/>
    </style:style>
    <style:style style:name="P7370"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71" style:parent-style-name="Normal" style:family="paragraph">
      <style:paragraph-properties fo:text-align="justify">
        <style:tab-stops>
          <style:tab-stop style:type="center" style:position="3.3465in"/>
        </style:tab-stops>
      </style:paragraph-properties>
    </style:style>
    <style:style style:name="T7372" style:parent-style-name="DefaultParagraphFont" style:family="text">
      <style:text-properties fo:color="#000000" fo:language="en" fo:country="US"/>
    </style:style>
    <style:style style:name="T7373" style:parent-style-name="DefaultParagraphFont" style:family="text">
      <style:text-properties fo:color="#000000" fo:language="en" fo:country="US"/>
    </style:style>
    <style:style style:name="T7374" style:parent-style-name="DefaultParagraphFont" style:family="text">
      <style:text-properties fo:color="#000000" fo:language="en" fo:country="US"/>
    </style:style>
    <style:style style:name="T7375" style:parent-style-name="DefaultParagraphFont" style:family="text">
      <style:text-properties fo:color="#000000" fo:language="en" fo:country="US"/>
    </style:style>
    <style:style style:name="T7376" style:parent-style-name="DefaultParagraphFont" style:family="text">
      <style:text-properties fo:color="#000000" fo:language="en" fo:country="US"/>
    </style:style>
    <style:style style:name="T7377" style:parent-style-name="DefaultParagraphFont" style:family="text">
      <style:text-properties fo:color="#000000" style:text-position="sub 66.6%" fo:language="en" fo:country="US"/>
    </style:style>
    <style:style style:name="T7378" style:parent-style-name="DefaultParagraphFont" style:family="text">
      <style:text-properties fo:color="#000000" fo:language="en" fo:country="US"/>
    </style:style>
    <style:style style:name="T7379" style:parent-style-name="DefaultParagraphFont" style:family="text">
      <style:text-properties fo:color="#000000" fo:language="en" fo:country="US"/>
    </style:style>
    <style:style style:name="T7380" style:parent-style-name="DefaultParagraphFont" style:family="text">
      <style:text-properties fo:color="#000000" fo:language="en" fo:country="US"/>
    </style:style>
    <style:style style:name="T7381" style:parent-style-name="DefaultParagraphFont" style:family="text">
      <style:text-properties fo:color="#000000" fo:language="en" fo:country="US"/>
    </style:style>
    <style:style style:name="T7382" style:parent-style-name="DefaultParagraphFont" style:family="text">
      <style:text-properties fo:color="#000000" fo:language="en" fo:country="US"/>
    </style:style>
    <style:style style:name="T7383" style:parent-style-name="DefaultParagraphFont" style:family="text">
      <style:text-properties fo:color="#000000"/>
    </style:style>
    <style:style style:name="P7384" style:parent-style-name="Normal" style:family="paragraph">
      <style:paragraph-properties fo:text-align="justify"/>
    </style:style>
    <style:style style:name="T7385" style:parent-style-name="DefaultParagraphFont" style:family="text">
      <style:text-properties fo:color="#000000" fo:language="en" fo:country="US"/>
    </style:style>
    <style:style style:name="T7386" style:parent-style-name="DefaultParagraphFont" style:family="text">
      <style:text-properties fo:color="#000000" style:text-position="sub 66.6%" fo:language="en" fo:country="US"/>
    </style:style>
    <style:style style:name="T7387" style:parent-style-name="DefaultParagraphFont" style:family="text">
      <style:text-properties fo:color="#000000" style:text-position="sub 66.6%" fo:language="en" fo:country="US"/>
    </style:style>
    <style:style style:name="T7388" style:parent-style-name="DefaultParagraphFont" style:family="text">
      <style:text-properties fo:color="#000000" style:text-position="sub 66.6%" fo:language="en" fo:country="US"/>
    </style:style>
    <style:style style:name="T7389" style:parent-style-name="DefaultParagraphFont" style:family="text">
      <style:text-properties fo:color="#000000" style:text-position="sub 66.6%" fo:language="en" fo:country="US"/>
    </style:style>
    <style:style style:name="T7390" style:parent-style-name="DefaultParagraphFont" style:family="text">
      <style:text-properties fo:color="#000000" fo:language="en" fo:country="US"/>
    </style:style>
    <style:style style:name="T7391" style:parent-style-name="DefaultParagraphFont" style:family="text">
      <style:text-properties fo:color="#000000" fo:language="en" fo:country="US"/>
    </style:style>
    <style:style style:name="T7392" style:parent-style-name="DefaultParagraphFont" style:family="text">
      <style:text-properties fo:color="#000000" fo:language="en" fo:country="US"/>
    </style:style>
    <style:style style:name="T7393" style:parent-style-name="DefaultParagraphFont" style:family="text">
      <style:text-properties fo:color="#000000" fo:language="en" fo:country="US"/>
    </style:style>
    <style:style style:name="P7394" style:parent-style-name="Normal" style:family="paragraph">
      <style:paragraph-properties fo:text-align="justify">
        <style:tab-stops>
          <style:tab-stop style:type="right" style:position="4.5125in"/>
        </style:tab-stops>
      </style:paragraph-properties>
      <style:text-properties fo:color="#000000"/>
    </style:style>
    <style:style style:name="P7395"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96" style:parent-style-name="DefaultParagraphFont" style:family="text">
      <style:text-properties fo:color="#000000" style:text-position="sub 66.6%" style:font-size-complex="12pt"/>
    </style:style>
    <style:style style:name="T7397" style:parent-style-name="DefaultParagraphFont" style:family="text">
      <style:text-properties fo:color="#000000" fo:font-size="10pt" style:font-size-asian="10pt"/>
    </style:style>
    <style:style style:name="T7398" style:parent-style-name="DefaultParagraphFont" style:family="text">
      <style:text-properties fo:color="#000000" fo:font-size="10pt" style:font-size-asian="10pt"/>
    </style:style>
    <style:style style:name="T7399" style:parent-style-name="DefaultParagraphFont" style:family="text">
      <style:text-properties fo:color="#000000" style:text-position="sub 66.6%" style:font-size-complex="12pt"/>
    </style:style>
    <style:style style:name="T7400" style:parent-style-name="DefaultParagraphFont" style:family="text">
      <style:text-properties fo:color="#000000" style:text-position="sub 66.6%" style:font-size-complex="12pt"/>
    </style:style>
    <style:style style:name="T7401" style:parent-style-name="DefaultParagraphFont" style:family="text">
      <style:text-properties fo:color="#000000" fo:font-size="10pt" style:font-size-asian="10pt"/>
    </style:style>
    <style:style style:name="P7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3" style:parent-style-name="Normal" style:family="paragraph">
      <style:paragraph-properties fo:text-align="justify"/>
    </style:style>
    <style:style style:name="T7404" style:parent-style-name="DefaultParagraphFont" style:family="text">
      <style:text-properties fo:color="#000000"/>
    </style:style>
    <style:style style:name="T7405" style:parent-style-name="DefaultParagraphFont" style:family="text">
      <style:text-properties fo:color="#000000" style:text-underline-type="single" style:text-underline-style="solid" style:text-underline-width="auto" style:text-underline-mode="continuous"/>
    </style:style>
    <style:style style:name="T74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07" style:parent-style-name="DefaultParagraphFont" style:family="text">
      <style:text-properties fo:color="#000000"/>
    </style:style>
    <style:style style:name="T7408" style:parent-style-name="DefaultParagraphFont" style:family="text">
      <style:text-properties fo:font-weight="bold" style:font-weight-asian="bold" fo:color="#000000"/>
    </style:style>
    <style:style style:name="P7409" style:parent-style-name="Normal" style:family="paragraph">
      <style:paragraph-properties fo:text-indent="0.4923in"/>
      <style:text-properties fo:font-weight="bold" style:font-weight-asian="bold" fo:color="#000000"/>
    </style:style>
    <style:style style:name="P7410" style:parent-style-name="Normal" style:family="paragraph">
      <style:paragraph-properties fo:text-indent="0.4923in"/>
      <style:text-properties fo:font-weight="bold" style:font-weight-asian="bold" fo:color="#000000"/>
    </style:style>
    <style:style style:name="TableColumn7412" style:family="table-column">
      <style:table-column-properties style:column-width="0.468in" style:use-optimal-column-width="false"/>
    </style:style>
    <style:style style:name="TableColumn7413" style:family="table-column">
      <style:table-column-properties style:column-width="0.4965in" style:use-optimal-column-width="false"/>
    </style:style>
    <style:style style:name="TableColumn7414" style:family="table-column">
      <style:table-column-properties style:column-width="0.4965in" style:use-optimal-column-width="false"/>
    </style:style>
    <style:style style:name="TableColumn7415" style:family="table-column">
      <style:table-column-properties style:column-width="0.4965in" style:use-optimal-column-width="false"/>
    </style:style>
    <style:style style:name="TableColumn7416" style:family="table-column">
      <style:table-column-properties style:column-width="0.4965in" style:use-optimal-column-width="false"/>
    </style:style>
    <style:style style:name="TableColumn7417" style:family="table-column">
      <style:table-column-properties style:column-width="0.4965in" style:use-optimal-column-width="false"/>
    </style:style>
    <style:style style:name="TableColumn7418" style:family="table-column">
      <style:table-column-properties style:column-width="0.3722in" style:use-optimal-column-width="false"/>
    </style:style>
    <style:style style:name="TableColumn7419" style:family="table-column">
      <style:table-column-properties style:column-width="0.4965in" style:use-optimal-column-width="false"/>
    </style:style>
    <style:style style:name="TableColumn7420" style:family="table-column">
      <style:table-column-properties style:column-width="0.4965in" style:use-optimal-column-width="false"/>
    </style:style>
    <style:style style:name="TableColumn7421" style:family="table-column">
      <style:table-column-properties style:column-width="0.4965in" style:use-optimal-column-width="false"/>
    </style:style>
    <style:style style:name="TableColumn7422" style:family="table-column">
      <style:table-column-properties style:column-width="0.3722in" style:use-optimal-column-width="false"/>
    </style:style>
    <style:style style:name="TableColumn7423" style:family="table-column">
      <style:table-column-properties style:column-width="0.6208in" style:use-optimal-column-width="false"/>
    </style:style>
    <style:style style:name="TableColumn7424" style:family="table-column">
      <style:table-column-properties style:column-width="0.4965in" style:use-optimal-column-width="false"/>
    </style:style>
    <style:style style:name="TableColumn7425" style:family="table-column">
      <style:table-column-properties style:column-width="0.3902in" style:use-optimal-column-width="false"/>
    </style:style>
    <style:style style:name="Table7411" style:family="table">
      <style:table-properties style:width="6.6923in" fo:margin-left="0in" table:align="lef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T7428" style:parent-style-name="DefaultParagraphFont" style:family="text">
      <style:text-properties fo:color="#000000" fo:font-size="10pt" style:font-size-asian="10pt"/>
    </style:style>
    <style:style style:name="TableCell7429" style:family="table-cell">
      <style:table-cell-properties fo:border="0.0069in solid #000000" fo:padding-top="0in" fo:padding-left="0.075in" fo:padding-bottom="0in" fo:padding-right="0.075in"/>
    </style:style>
    <style:style style:name="T7430" style:parent-style-name="DefaultParagraphFont" style:family="text">
      <style:text-properties fo:color="#000000" fo:font-size="10pt" style:font-size-asian="10pt"/>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fo:color="#000000" fo:font-size="10pt" style:font-size-asian="10pt"/>
    </style:style>
    <style:style style:name="TableCell7433" style:family="table-cell">
      <style:table-cell-properties fo:border="0.0069in solid #000000" fo:padding-top="0in" fo:padding-left="0.075in" fo:padding-bottom="0in" fo:padding-right="0.075in"/>
    </style:style>
    <style:style style:name="T7434" style:parent-style-name="DefaultParagraphFont" style:family="text">
      <style:text-properties fo:color="#000000" fo:font-size="10pt" style:font-size-asian="10pt"/>
    </style:style>
    <style:style style:name="TableCell7435" style:family="table-cell">
      <style:table-cell-properties fo:border="0.0069in solid #000000" fo:padding-top="0in" fo:padding-left="0.075in" fo:padding-bottom="0in" fo:padding-right="0.075in"/>
    </style:style>
    <style:style style:name="T7436" style:parent-style-name="DefaultParagraphFont" style:family="text">
      <style:text-properties fo:color="#000000" fo:font-size="10pt" style:font-size-asian="10pt"/>
    </style:style>
    <style:style style:name="TableCell7437" style:family="table-cell">
      <style:table-cell-properties fo:border="0.0069in solid #000000" fo:padding-top="0in" fo:padding-left="0.075in" fo:padding-bottom="0in" fo:padding-right="0.075in"/>
    </style:style>
    <style:style style:name="T7438" style:parent-style-name="DefaultParagraphFont" style:family="text">
      <style:text-properties fo:color="#000000" fo:font-size="10pt" style:font-size-asian="10pt"/>
    </style:style>
    <style:style style:name="TableCell7439" style:family="table-cell">
      <style:table-cell-properties fo:border="0.0069in solid #000000" fo:padding-top="0in" fo:padding-left="0.075in" fo:padding-bottom="0in" fo:padding-right="0.075in"/>
    </style:style>
    <style:style style:name="T7440" style:parent-style-name="DefaultParagraphFont" style:family="text">
      <style:text-properties fo:color="#000000" fo:font-size="10pt" style:font-size-asian="10pt"/>
    </style:style>
    <style:style style:name="TableCell7441" style:family="table-cell">
      <style:table-cell-properties fo:border="0.0069in solid #000000" fo:padding-top="0in" fo:padding-left="0.075in" fo:padding-bottom="0in" fo:padding-right="0.075in"/>
    </style:style>
    <style:style style:name="T7442" style:parent-style-name="DefaultParagraphFont" style:family="text">
      <style:text-properties fo:color="#000000" fo:font-size="10pt" style:font-size-asian="10pt"/>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fo:color="#000000" fo:font-size="10pt" style:font-size-asian="10pt"/>
    </style:style>
    <style:style style:name="TableCell7445" style:family="table-cell">
      <style:table-cell-properties fo:border="0.0069in solid #000000" fo:padding-top="0in" fo:padding-left="0.075in" fo:padding-bottom="0in" fo:padding-right="0.075in"/>
    </style:style>
    <style:style style:name="T7446" style:parent-style-name="DefaultParagraphFont" style:family="text">
      <style:text-properties fo:color="#000000" fo:font-size="10pt" style:font-size-asian="10pt"/>
    </style:style>
    <style:style style:name="TableCell7447" style:family="table-cell">
      <style:table-cell-properties fo:border="0.0069in solid #000000" fo:padding-top="0in" fo:padding-left="0.075in" fo:padding-bottom="0in" fo:padding-right="0.075in"/>
    </style:style>
    <style:style style:name="T7448" style:parent-style-name="DefaultParagraphFont" style:family="text">
      <style:text-properties fo:color="#000000" fo:font-size="10pt" style:font-size-asian="10pt"/>
    </style:style>
    <style:style style:name="TableCell7449" style:family="table-cell">
      <style:table-cell-properties fo:border="0.0069in solid #000000" fo:padding-top="0in" fo:padding-left="0.075in" fo:padding-bottom="0in" fo:padding-right="0.075in"/>
    </style:style>
    <style:style style:name="T7450" style:parent-style-name="DefaultParagraphFont" style:family="text">
      <style:text-properties fo:color="#000000" fo:font-size="10pt" style:font-size-asian="10pt"/>
    </style:style>
    <style:style style:name="TableCell7451" style:family="table-cell">
      <style:table-cell-properties fo:border="0.0069in solid #000000" fo:padding-top="0in" fo:padding-left="0.075in" fo:padding-bottom="0in" fo:padding-right="0.075in"/>
    </style:style>
    <style:style style:name="T7452" style:parent-style-name="DefaultParagraphFont" style:family="text">
      <style:text-properties fo:color="#000000" fo:font-size="10pt" style:font-size-asian="10pt"/>
    </style:style>
    <style:style style:name="TableCell7453" style:family="table-cell">
      <style:table-cell-properties fo:border="0.0069in solid #000000" fo:padding-top="0in" fo:padding-left="0.075in" fo:padding-bottom="0in" fo:padding-right="0.075in"/>
    </style:style>
    <style:style style:name="T7454" style:parent-style-name="DefaultParagraphFont" style:family="text">
      <style:text-properties fo:color="#000000" fo:font-size="10pt" style:font-size-asian="10p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color="#000000"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color="#000000" fo:font-size="10pt" style:font-size-asian="10pt"/>
    </style:style>
    <style:style style:name="P7462" style:parent-style-name="Normal" style:family="paragraph">
      <style:paragraph-properties fo:text-align="justify" fo:text-indent="0.4923in">
        <style:tab-stops>
          <style:tab-stop style:type="left" style:position="0in"/>
        </style:tab-stops>
      </style:paragraph-properties>
      <style:text-properties fo:color="#000000"/>
    </style:style>
    <style:style style:name="P7463" style:parent-style-name="Normal" style:family="paragraph">
      <style:paragraph-properties fo:text-align="justify" fo:text-indent="0.4923in">
        <style:tab-stops>
          <style:tab-stop style:type="left" style:position="0in"/>
        </style:tab-stops>
      </style:paragraph-properties>
      <style:text-properties fo:color="#000000"/>
    </style:style>
    <style:style style:name="P7464" style:parent-style-name="Normal" style:family="paragraph">
      <style:paragraph-properties fo:text-align="justify" fo:text-indent="0.4923in">
        <style:tab-stops>
          <style:tab-stop style:type="left" style:position="0in"/>
        </style:tab-stops>
      </style:paragraph-properties>
      <style:text-properties fo:color="#000000"/>
    </style:style>
    <style:style style:name="P7465" style:parent-style-name="Normal" style:family="paragraph">
      <style:paragraph-properties fo:text-align="justify" fo:text-indent="0.4923in">
        <style:tab-stops>
          <style:tab-stop style:type="left" style:position="0in"/>
        </style:tab-stops>
      </style:paragraph-properties>
      <style:text-properties fo:color="#000000"/>
    </style:style>
    <style:style style:name="P7466" style:parent-style-name="Normal" style:family="paragraph">
      <style:paragraph-properties fo:text-align="justify" fo:text-indent="0.4923in">
        <style:tab-stops>
          <style:tab-stop style:type="left" style:position="0in"/>
        </style:tab-stops>
      </style:paragraph-properties>
      <style:text-properties fo:color="#000000"/>
    </style:style>
    <style:style style:name="P746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69" style:family="table-column">
      <style:table-column-properties style:column-width="6.6923in" style:use-optimal-column-width="false"/>
    </style:style>
    <style:style style:name="Table7468" style:family="table">
      <style:table-properties style:width="6.6923in" fo:margin-left="0in" table:align="lef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73" style:parent-style-name="Normal" style:family="paragraph">
      <style:paragraph-properties>
        <style:tab-stops>
          <style:tab-stop style:type="right" style:position="3.127in"/>
        </style:tab-stops>
      </style:paragraph-properties>
    </style:style>
    <style:style style:name="T7474" style:parent-style-name="DefaultParagraphFont" style:family="text">
      <style:text-properties style:text-position="super 66.6%"/>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ab-stops>
          <style:tab-stop style:type="left" style:position="0in"/>
        </style:tab-stops>
      </style:paragraph-properties>
    </style:style>
    <style:style style:name="T7478" style:parent-style-name="DefaultParagraphFont" style:family="text">
      <style:text-properties fo:color="#000000"/>
    </style:style>
    <style:style style:name="T7479" style:parent-style-name="DefaultParagraphFont" style:family="text">
      <style:text-properties fo:font-weight="bold" style:font-weight-asian="bold"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tab-stops>
          <style:tab-stop style:type="left" style:position="0in"/>
        </style:tab-stops>
      </style:paragraph-properties>
      <style:text-properties fo:color="#000000"/>
    </style:style>
    <style:style style:name="P7482" style:parent-style-name="Normal" style:family="paragraph">
      <style:paragraph-properties fo:text-indent="0.4923in"/>
    </style:style>
    <style:style style:name="T7483" style:parent-style-name="DefaultParagraphFont" style:family="text">
      <style:text-properties fo:color="#000000" fo:language="en" fo:country="US"/>
    </style:style>
    <style:style style:name="P7484" style:parent-style-name="Normal" style:family="paragraph">
      <style:text-properties fo:font-size="8pt" style:font-size-asian="8pt"/>
    </style:style>
    <style:style style:name="P7485" style:parent-style-name="Normal" style:family="paragraph">
      <style:text-properties fo:font-size="8pt" style:font-size-asian="8pt"/>
    </style:style>
    <style:style style:name="P7486" style:parent-style-name="Normal" style:family="paragraph">
      <style:text-properties fo:font-size="8pt" style:font-size-asian="8pt"/>
    </style:style>
    <style:style style:name="P7487" style:parent-style-name="Normal" style:family="paragraph">
      <style:paragraph-properties fo:text-align="center"/>
      <style:text-properties fo:font-size="10pt" style:font-size-asian="10pt"/>
    </style:style>
    <style:style style:name="P7488" style:parent-style-name="Normal" style:family="paragraph">
      <style:paragraph-properties fo:text-indent="0.4923in"/>
      <style:text-properties fo:color="#000000"/>
    </style:style>
    <style:style style:name="P7489" style:parent-style-name="Normal" style:family="paragraph">
      <style:paragraph-properties fo:text-indent="0.4923in"/>
      <style:text-properties fo:color="#000000"/>
    </style:style>
    <style:style style:name="P7490" style:parent-style-name="Normal" style:family="paragraph">
      <style:paragraph-properties fo:text-indent="0.4923in"/>
      <style:text-properties fo:color="#000000"/>
    </style:style>
    <style:style style:name="P7491" style:parent-style-name="Normal" style:family="paragraph">
      <style:paragraph-properties fo:text-indent="0.4923in"/>
      <style:text-properties fo:color="#000000"/>
    </style:style>
    <style:style style:name="P7492" style:parent-style-name="Normal" style:family="paragraph">
      <style:paragraph-properties fo:text-indent="0.4923in"/>
      <style:text-properties fo:color="#000000"/>
    </style:style>
    <style:style style:name="P7493" style:parent-style-name="Normal" style:family="paragraph">
      <style:paragraph-properties fo:text-indent="0.4923in"/>
      <style:text-properties fo:color="#000000"/>
    </style:style>
    <style:style style:name="P7494" style:parent-style-name="Normal" style:family="paragraph">
      <style:paragraph-properties fo:text-indent="0.4923in"/>
      <style:text-properties fo:color="#000000"/>
    </style:style>
    <style:style style:name="P7495" style:parent-style-name="Normal" style:family="paragraph">
      <style:paragraph-properties fo:text-indent="0.4923in"/>
      <style:text-properties fo:color="#000000"/>
    </style:style>
    <style:style style:name="P7496" style:parent-style-name="Normal" style:family="paragraph">
      <style:paragraph-properties fo:text-align="justify"/>
    </style:style>
    <style:style style:name="T7497" style:parent-style-name="DefaultParagraphFont" style:family="text">
      <style:text-properties fo:color="#000000"/>
    </style:style>
    <style:style style:name="T7498" style:parent-style-name="DefaultParagraphFont" style:family="text">
      <style:text-properties fo:font-weight="bold" style:font-weight-asian="bold" fo:color="#000000"/>
    </style:style>
    <style:style style:name="T7499" style:parent-style-name="DefaultParagraphFont" style:family="text">
      <style:text-properties fo:color="#000000"/>
    </style:style>
    <style:style style:name="P7500" style:parent-style-name="Normal" style:family="paragraph">
      <style:paragraph-properties fo:text-indent="0.4923in"/>
      <style:text-properties fo:color="#000000"/>
    </style:style>
    <style:style style:name="TableColumn7502" style:family="table-column">
      <style:table-column-properties style:column-width="1.7763in" style:use-optimal-column-width="false"/>
    </style:style>
    <style:style style:name="TableColumn7503" style:family="table-column">
      <style:table-column-properties style:column-width="1.2291in" style:use-optimal-column-width="false"/>
    </style:style>
    <style:style style:name="TableColumn7504" style:family="table-column">
      <style:table-column-properties style:column-width="1.2291in" style:use-optimal-column-width="false"/>
    </style:style>
    <style:style style:name="TableColumn7505" style:family="table-column">
      <style:table-column-properties style:column-width="2.4576in" style:use-optimal-column-width="false"/>
    </style:style>
    <style:style style:name="Table7501" style:family="table">
      <style:table-properties style:width="6.6923in" fo:margin-left="0in" table:align="left"/>
    </style:style>
    <style:style style:name="TableRow7506" style:family="table-row">
      <style:table-row-properties style:use-optimal-row-height="false" fo:keep-together="always"/>
    </style:style>
    <style:style style:name="TableCell7507" style:family="table-cell">
      <style:table-cell-properties fo:border-top="none" fo:border-left="none" fo:border-bottom="none" fo:border-right="0.0069in solid #000000" fo:padding-top="0in" fo:padding-left="0.075in" fo:padding-bottom="0in" fo:padding-right="0.075in"/>
    </style:style>
    <style:style style:name="P7508" style:parent-style-name="Normal" style:family="paragraph">
      <style:text-properties fo:color="#000000"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color="#000000" fo:font-size="10pt" style:font-size-asian="10pt"/>
    </style:style>
    <style:style style:name="TableCell7511" style:family="table-cell">
      <style:table-cell-properties fo:border-top="none" fo:border-left="0.0069in solid #000000" fo:border-bottom="none" fo:border-right="0.0069in solid #000000" fo:padding-top="0in" fo:padding-left="0.075in" fo:padding-bottom="0in" fo:padding-right="0.075in"/>
    </style:style>
    <style:style style:name="P7512" style:parent-style-name="Normal" style:family="paragraph">
      <style:paragraph-properties fo:text-indent="0.0347in"/>
      <style:text-properties fo:color="#000000"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fo:font-size="10pt" style:font-size-asian="10pt"/>
    </style:style>
    <style:style style:name="P7515" style:parent-style-name="Normal" style:family="paragraph">
      <style:paragraph-properties fo:text-indent="0.4923in"/>
      <style:text-properties fo:color="#000000"/>
    </style:style>
    <style:style style:name="TableColumn7517" style:family="table-column">
      <style:table-column-properties style:column-width="0.6826in" style:use-optimal-column-width="false"/>
    </style:style>
    <style:style style:name="TableColumn7518" style:family="table-column">
      <style:table-column-properties style:column-width="0.6833in" style:use-optimal-column-width="false"/>
    </style:style>
    <style:style style:name="TableColumn7519" style:family="table-column">
      <style:table-column-properties style:column-width="5.3263in" style:use-optimal-column-width="false"/>
    </style:style>
    <style:style style:name="Table7516" style:family="table">
      <style:table-properties style:width="6.6923in" fo:margin-left="0in" table:align="left"/>
    </style:style>
    <style:style style:name="TableRow7520" style:family="table-row">
      <style:table-row-properties style:use-optimal-row-height="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color="#000000"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color="#000000" fo:font-size="10pt" style:font-size-asian="10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color="#000000"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color="#000000" fo:font-size="10pt" style:font-size-asian="10pt"/>
    </style:style>
    <style:style style:name="TableRow7534" style:family="table-row">
      <style:table-row-properties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color="#000000"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color="#000000"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color="#000000"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fo:font-size="10pt" style:font-size-asian="10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color="#000000"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fo:font-size="10pt" style:font-size-asian="10pt"/>
    </style:style>
    <style:style style:name="TableRow7555" style:family="table-row">
      <style:table-row-properties style:use-optimal-row-height="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fo:font-size="10pt" style:font-size-asian="10pt"/>
    </style:style>
    <style:style style:name="TableRow7562" style:family="table-row">
      <style:table-row-properties style:use-optimal-row-height="false"/>
    </style:style>
    <style:style style:name="TableCell7563" style:family="table-cell">
      <style:table-cell-properties fo:border-top="0.0069in solid #000000" fo:border-left="0.0069in solid #000000" fo:border-bottom="none" fo:border-right="0.0069in solid #000000" fo:padding-top="0in" fo:padding-left="0.075in" fo:padding-bottom="0in" fo:padding-right="0.075in"/>
    </style:style>
    <style:style style:name="P7564" style:parent-style-name="Normal" style:family="paragraph">
      <style:text-properties fo:color="#000000" fo:font-size="10pt" style:font-size-asian="10pt"/>
    </style:style>
    <style:style style:name="TableCell7565" style:family="table-cell">
      <style:table-cell-properties fo:border-top="0.0069in solid #000000" fo:border-left="0.0069in solid #000000" fo:border-bottom="none" fo:border-right="0.0069in solid #000000" fo:padding-top="0in" fo:padding-left="0.075in" fo:padding-bottom="0in" fo:padding-right="0.075in"/>
    </style:style>
    <style:style style:name="P7566" style:parent-style-name="Normal" style:family="paragraph">
      <style:text-properties fo:color="#000000" fo:font-size="10pt" style:font-size-asian="10pt"/>
    </style:style>
    <style:style style:name="TableCell7567" style:family="table-cell">
      <style:table-cell-properties fo:border-top="0.0069in solid #000000" fo:border-left="0.0069in solid #000000" fo:border-bottom="none" fo:border-right="0.0069in solid #000000" fo:padding-top="0in" fo:padding-left="0.075in" fo:padding-bottom="0in" fo:padding-right="0.075in"/>
    </style:style>
    <style:style style:name="P7568" style:parent-style-name="Normal" style:family="paragraph">
      <style:text-properties fo:color="#000000" fo:font-size="10pt" style:font-size-asian="10pt"/>
    </style:style>
    <style:style style:name="TableRow7569" style:family="table-row">
      <style:table-row-properties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fo:font-size="10pt" style:font-size-asian="10pt"/>
    </style:style>
    <style:style style:name="P7583" style:parent-style-name="Normal" style:family="paragraph">
      <style:paragraph-properties fo:text-indent="0.4923in"/>
      <style:text-properties fo:color="#000000"/>
    </style:style>
    <style:style style:name="T7584" style:parent-style-name="DefaultParagraphFont" style:family="text">
      <style:text-properties fo:color="#000000"/>
    </style:style>
    <style:style style:name="T7585" style:parent-style-name="DefaultParagraphFont" style:family="text">
      <style:text-properties fo:font-weight="bold" style:font-weight-asian="bold" fo:color="#000000"/>
    </style:style>
    <style:style style:name="T7586" style:parent-style-name="DefaultParagraphFont" style:family="text">
      <style:text-properties fo:color="#000000"/>
    </style:style>
    <style:style style:name="P7587" style:parent-style-name="Normal" style:family="paragraph">
      <style:paragraph-properties fo:text-indent="0.4923in"/>
      <style:text-properties fo:color="#000000"/>
    </style:style>
    <style:style style:name="TableColumn7589" style:family="table-column">
      <style:table-column-properties style:column-width="0.6916in" style:use-optimal-column-width="false"/>
    </style:style>
    <style:style style:name="TableColumn7590" style:family="table-column">
      <style:table-column-properties style:column-width="2.3805in" style:use-optimal-column-width="false"/>
    </style:style>
    <style:style style:name="TableColumn7591" style:family="table-column">
      <style:table-column-properties style:column-width="3.6201in" style:use-optimal-column-width="false"/>
    </style:style>
    <style:style style:name="Table7588" style:family="table">
      <style:table-properties style:width="6.6923in" fo:margin-left="0in" table:align="left"/>
    </style:style>
    <style:style style:name="TableRow7592" style:family="table-row">
      <style:table-row-properties style:use-optimal-row-height="false"/>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fo:font-size="10pt" style:font-size-asian="10pt"/>
    </style:style>
    <style:style style:name="TableCell7597" style:family="table-cell">
      <style:table-cell-properties fo:border-top="none" fo:border-left="0.0069in solid #000000" fo:border-bottom="none" fo:border-right="none" fo:padding-top="0in" fo:padding-left="0.075in" fo:padding-bottom="0in" fo:padding-right="0.075in"/>
    </style:style>
    <style:style style:name="P7598" style:parent-style-name="Normal" style:family="paragraph">
      <style:text-properties fo:color="#000000" fo:font-size="10pt" style:font-size-asian="10pt"/>
    </style:style>
    <style:style style:name="TableRow7599" style:family="table-row">
      <style:table-row-properties style:use-optimal-row-height="false"/>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fo:font-size="10pt" style:font-size-asian="10pt"/>
    </style:style>
    <style:style style:name="TableCell7604" style:family="table-cell">
      <style:table-cell-properties fo:border-top="none" fo:border-left="0.0069in solid #000000" fo:border-bottom="none" fo:border-right="none" fo:padding-top="0in" fo:padding-left="0.075in" fo:padding-bottom="0in" fo:padding-right="0.075in"/>
    </style:style>
    <style:style style:name="P7605" style:parent-style-name="Normal" style:family="paragraph">
      <style:text-properties fo:color="#000000" fo:font-size="10pt" style:font-size-asian="10p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top="none" fo:border-left="0.0069in solid #000000" fo:border-bottom="none" fo:border-right="none" fo:padding-top="0in" fo:padding-left="0.075in" fo:padding-bottom="0in" fo:padding-right="0.075in"/>
    </style:style>
    <style:style style:name="P7612" style:parent-style-name="Normal" style:family="paragraph">
      <style:text-properties fo:color="#000000" fo:font-size="10pt" style:font-size-asian="10pt"/>
    </style:style>
    <style:style style:name="TableRow7613" style:family="table-row">
      <style:table-row-properties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top="none" fo:border-left="0.0069in solid #000000" fo:border-bottom="none" fo:border-right="none" fo:padding-top="0in" fo:padding-left="0.075in" fo:padding-bottom="0in" fo:padding-right="0.075in"/>
    </style:style>
    <style:style style:name="P7619" style:parent-style-name="Normal" style:family="paragraph">
      <style:paragraph-properties fo:text-indent="0.0347in"/>
      <style:text-properties fo:color="#000000" fo:font-size="10pt" style:font-size-asian="10pt"/>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2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24" style:parent-style-name="Normal" style:family="paragraph">
      <style:paragraph-properties fo:text-indent="0.4923in"/>
      <style:text-properties fo:color="#000000"/>
    </style:style>
    <style:style style:name="P7625" style:parent-style-name="Normal" style:family="paragraph">
      <style:paragraph-properties fo:text-indent="0.4923in"/>
      <style:text-properties fo:color="#000000"/>
    </style:style>
    <style:style style:name="P7626" style:parent-style-name="Normal" style:family="paragraph">
      <style:paragraph-properties fo:text-indent="0.4923in"/>
      <style:text-properties fo:color="#000000"/>
    </style:style>
    <style:style style:name="P7627" style:parent-style-name="Normal" style:family="paragraph">
      <style:paragraph-properties fo:text-indent="0.4923in"/>
      <style:text-properties fo:color="#000000"/>
    </style:style>
    <style:style style:name="P7628" style:parent-style-name="Normal" style:family="paragraph">
      <style:paragraph-properties fo:text-indent="0.4923in"/>
      <style:text-properties fo:color="#000000"/>
    </style:style>
    <style:style style:name="P7629"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30" style:parent-style-name="Normal" style:family="paragraph">
      <style:paragraph-properties fo:text-align="justify">
        <style:tab-stops>
          <style:tab-stop style:type="center" style:position="2.6916in"/>
        </style:tab-stops>
      </style:paragraph-properties>
    </style:style>
    <style:style style:name="T7631" style:parent-style-name="DefaultParagraphFont" style:family="text">
      <style:text-properties fo:color="#000000" style:text-position="super 66.6%" style:font-size-complex="12pt"/>
    </style:style>
    <style:style style:name="T7632" style:parent-style-name="DefaultParagraphFont" style:family="text">
      <style:text-properties fo:color="#000000" fo:font-size="10pt" style:font-size-asian="10pt"/>
    </style:style>
    <style:style style:name="P763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34" style:parent-style-name="Normal" style:family="paragraph">
      <style:paragraph-properties fo:text-align="justify">
        <style:tab-stops>
          <style:tab-stop style:type="center" style:position="2.6916in"/>
        </style:tab-stops>
      </style:paragraph-properties>
    </style:style>
    <style:style style:name="T7635" style:parent-style-name="DefaultParagraphFont" style:family="text">
      <style:text-properties fo:color="#000000" style:text-position="super 66.6%" style:font-size-complex="12pt"/>
    </style:style>
    <style:style style:name="T7636" style:parent-style-name="DefaultParagraphFont" style:family="text">
      <style:text-properties fo:color="#000000" fo:font-size="10pt" style:font-size-asian="10pt"/>
    </style:style>
    <style:style style:name="P7637"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38" style:parent-style-name="Normal" style:family="paragraph">
      <style:paragraph-properties fo:text-align="center"/>
    </style:style>
    <style:style style:name="T7639" style:parent-style-name="DefaultParagraphFont" style:family="text">
      <style:text-properties fo:color="#000000"/>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break-before="page">
        <style:tab-stops>
          <style:tab-stop style:type="right" style:position="6.6937in"/>
        </style:tab-stops>
      </style:paragraph-properties>
    </style:style>
    <style:style style:name="P7647" style:parent-style-name="Normal" style:family="paragraph">
      <style:paragraph-properties>
        <style:tab-stops>
          <style:tab-stop style:type="right" style:position="6.6937in"/>
        </style:tab-stops>
      </style:paragraph-properties>
      <style:text-properties fo:text-transform="uppercase"/>
    </style:style>
    <style:style style:name="P7648" style:parent-style-name="Normal" style:family="paragraph">
      <style:paragraph-properties fo:text-align="center"/>
    </style:style>
    <style:style style:name="T7649" style:parent-style-name="DefaultParagraphFont" style:family="text">
      <style:text-properties fo:color="#000000" fo:language="en" fo:country="US"/>
    </style:style>
    <style:style style:name="P7650" style:parent-style-name="Normal" style:family="paragraph">
      <style:paragraph-properties fo:text-align="center"/>
    </style:style>
    <style:style style:name="T7651" style:parent-style-name="DefaultParagraphFont" style:family="text">
      <style:text-properties fo:color="#000000" style:text-position="super 66.6%" fo:language="en" fo:country="US"/>
    </style:style>
    <style:style style:name="P7652" style:parent-style-name="Normal" style:family="paragraph">
      <style:paragraph-properties fo:text-align="center"/>
    </style:style>
    <style:style style:name="T7653" style:parent-style-name="DefaultParagraphFont" style:family="text">
      <style:text-properties fo:color="#000000"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break-before="page" fo:text-align="center"/>
    </style:style>
    <style:style style:name="T7660" style:parent-style-name="DefaultParagraphFont" style:family="text">
      <style:text-properties fo:color="#000000" style:text-position="super 66.6%" fo:language="en" fo:country="US"/>
    </style:style>
    <style:style style:name="P7661" style:parent-style-name="Normal" style:family="paragraph">
      <style:paragraph-properties fo:text-align="center"/>
      <style:text-properties fo:color="#000000"/>
    </style:style>
    <style:style style:name="P7662" style:parent-style-name="Normal" style:family="paragraph">
      <style:paragraph-properties fo:text-align="center"/>
    </style:style>
    <style:style style:name="T7663" style:parent-style-name="DefaultParagraphFont" style:family="text">
      <style:text-properties fo:color="#000000" fo:language="en" fo:country="US"/>
    </style:style>
    <style:style style:name="P7664" style:parent-style-name="Normal" style:family="paragraph">
      <style:paragraph-properties fo:text-align="center"/>
    </style:style>
    <style:style style:name="T7665" style:parent-style-name="DefaultParagraphFont" style:family="text">
      <style:text-properties fo:color="#000000"/>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break-before="page" fo:text-align="center"/>
    </style:style>
    <style:style style:name="T7672" style:parent-style-name="DefaultParagraphFont" style:family="text">
      <style:text-properties fo:color="#000000" fo:language="en" fo:country="US"/>
    </style:style>
    <style:style style:name="P7673" style:parent-style-name="Normal" style:family="paragraph">
      <style:paragraph-properties fo:text-align="center"/>
      <style:text-properties fo:color="#000000"/>
    </style:style>
    <style:style style:name="P7674" style:parent-style-name="Normal" style:family="paragraph">
      <style:paragraph-properties fo:text-align="center"/>
    </style:style>
    <style:style style:name="T7675" style:parent-style-name="DefaultParagraphFont" style:family="text">
      <style:text-properties fo:color="#000000" fo:language="en" fo:country="US"/>
    </style:style>
    <style:style style:name="P7676" style:parent-style-name="Normal" style:family="paragraph">
      <style:paragraph-properties fo:text-align="center"/>
    </style:style>
    <style:style style:name="T7677" style:parent-style-name="DefaultParagraphFont" style:family="text">
      <style:text-properties fo:color="#000000"/>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84" style:parent-style-name="DefaultParagraphFont" style:family="text">
      <style:text-properties fo:color="#000000"/>
    </style:style>
    <style:style style:name="P7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fo:text-transform="uppercase" fo:color="#000000"/>
    </style:style>
    <style:style style:name="P7694" style:parent-style-name="Normal" style:family="paragraph">
      <style:paragraph-properties fo:text-align="justify" fo:text-indent="0.4923in"/>
      <style:text-properties fo:color="#000000"/>
    </style:style>
    <style:style style:name="TableColumn7696" style:family="table-column">
      <style:table-column-properties style:column-width="0.5375in"/>
    </style:style>
    <style:style style:name="TableColumn7697" style:family="table-column">
      <style:table-column-properties style:column-width="1.1055in"/>
    </style:style>
    <style:style style:name="TableColumn7698" style:family="table-column">
      <style:table-column-properties style:column-width="0.0069in"/>
    </style:style>
    <style:style style:name="TableColumn7699" style:family="table-column">
      <style:table-column-properties style:column-width="2.0708in"/>
    </style:style>
    <style:style style:name="TableColumn7700" style:family="table-column">
      <style:table-column-properties style:column-width="1.4375in"/>
    </style:style>
    <style:style style:name="TableColumn7701" style:family="table-column">
      <style:table-column-properties style:column-width="1.5243in"/>
    </style:style>
    <style:style style:name="TableColumn7702" style:family="table-column">
      <style:table-column-properties style:column-width="0.0111in"/>
    </style:style>
    <style:style style:name="Table7695" style:family="table">
      <style:table-properties style:width="6.6937in" fo:margin-left="0in" table:align="left"/>
    </style:style>
    <style:style style:name="TableRow7703" style:family="table-row">
      <style:table-row-properties/>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center"/>
      <style:text-properties fo:color="#000000"/>
    </style:style>
    <style:style style:name="P7706" style:parent-style-name="Normal" style:family="paragraph">
      <style:paragraph-properties fo:text-align="center"/>
      <style:text-properties fo:color="#000000"/>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center"/>
      <style:text-properties fo:color="#000000"/>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center"/>
      <style:text-properties fo:color="#000000"/>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center"/>
      <style:text-properties fo:color="#000000"/>
    </style:style>
    <style:style style:name="TableRow7713" style:family="table-row">
      <style:table-row-properties style:min-row-height="0.1916in"/>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center"/>
      <style:text-properties fo:color="#000000"/>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style:text-properties fo:color="#000000"/>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center"/>
      <style:text-properties fo:color="#000000"/>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center"/>
      <style:text-properties fo:color="#000000"/>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center"/>
      <style:text-properties fo:color="#000000"/>
    </style:style>
    <style:style style:name="TableRow7724" style:family="table-row">
      <style:table-row-properties style:min-row-height="0.1916in"/>
    </style:style>
    <style:style style:name="P7725" style:parent-style-name="Normal" style:family="paragraph">
      <style:text-properties fo:color="#000000"/>
    </style:style>
    <style:style style:name="P7726" style:parent-style-name="Normal" style:family="paragraph">
      <style:text-properties fo:color="#000000"/>
    </style:style>
    <style:style style:name="P7727" style:parent-style-name="Normal" style:family="paragraph">
      <style:text-properties fo:color="#000000"/>
    </style:style>
    <style:style style:name="P7728" style:parent-style-name="Normal" style:family="paragraph">
      <style:paragraph-properties fo:text-indent="0.2166in"/>
      <style:text-properties fo:color="#000000"/>
    </style:style>
    <style:style style:name="P7729" style:parent-style-name="Normal" style:family="paragraph">
      <style:paragraph-properties fo:text-indent="0.2166in"/>
      <style:text-properties fo:color="#000000"/>
    </style:style>
    <style:style style:name="TableRow7730" style:family="table-row">
      <style:table-row-properties style:min-row-height="0.1916in"/>
    </style:style>
    <style:style style:name="P7731" style:parent-style-name="Normal" style:family="paragraph">
      <style:text-properties fo:color="#000000"/>
    </style:style>
    <style:style style:name="P7732" style:parent-style-name="Normal" style:family="paragraph">
      <style:text-properties fo:color="#000000"/>
    </style:style>
    <style:style style:name="P7733" style:parent-style-name="Normal" style:family="paragraph">
      <style:text-properties fo:color="#000000"/>
    </style:style>
    <style:style style:name="P7734" style:parent-style-name="Normal" style:family="paragraph">
      <style:paragraph-properties fo:text-indent="0.2166in"/>
      <style:text-properties fo:color="#000000"/>
    </style:style>
    <style:style style:name="P7735" style:parent-style-name="Normal" style:family="paragraph">
      <style:paragraph-properties fo:text-indent="0.2166in"/>
      <style:text-properties fo:color="#000000"/>
    </style:style>
    <style:style style:name="TableRow7736" style:family="table-row">
      <style:table-row-properties style:min-row-height="0.1916in"/>
    </style:style>
    <style:style style:name="P7737" style:parent-style-name="Normal" style:family="paragraph">
      <style:text-properties fo:color="#000000"/>
    </style:style>
    <style:style style:name="P7738" style:parent-style-name="Normal" style:family="paragraph">
      <style:text-properties fo:color="#000000"/>
    </style:style>
    <style:style style:name="P7739" style:parent-style-name="Normal" style:family="paragraph">
      <style:text-properties fo:color="#000000"/>
    </style:style>
    <style:style style:name="P7740" style:parent-style-name="Normal" style:family="paragraph">
      <style:paragraph-properties fo:text-indent="0.2166in"/>
      <style:text-properties fo:color="#000000"/>
    </style:style>
    <style:style style:name="P7741" style:parent-style-name="Normal" style:family="paragraph">
      <style:paragraph-properties fo:text-indent="0.2166in"/>
      <style:text-properties fo:color="#000000"/>
    </style:style>
    <style:style style:name="TableRow7742" style:family="table-row">
      <style:table-row-properties style:min-row-height="0.1916in"/>
    </style:style>
    <style:style style:name="P7743" style:parent-style-name="Normal" style:family="paragraph">
      <style:text-properties fo:color="#000000"/>
    </style:style>
    <style:style style:name="P7744" style:parent-style-name="Normal" style:family="paragraph">
      <style:text-properties fo:color="#000000"/>
    </style:style>
    <style:style style:name="P7745" style:parent-style-name="Normal" style:family="paragraph">
      <style:text-properties fo:color="#000000"/>
    </style:style>
    <style:style style:name="P7746" style:parent-style-name="Normal" style:family="paragraph">
      <style:paragraph-properties fo:text-indent="0.2166in"/>
      <style:text-properties fo:color="#000000"/>
    </style:style>
    <style:style style:name="P7747" style:parent-style-name="Normal" style:family="paragraph">
      <style:paragraph-properties fo:text-indent="0.2166in"/>
      <style:text-properties fo:color="#000000"/>
    </style:style>
    <style:style style:name="TableRow7748" style:family="table-row">
      <style:table-row-properties style:min-row-height="0.1916in"/>
    </style:style>
    <style:style style:name="P7749" style:parent-style-name="Normal" style:family="paragraph">
      <style:text-properties fo:color="#000000"/>
    </style:style>
    <style:style style:name="P7750" style:parent-style-name="Normal" style:family="paragraph">
      <style:text-properties fo:color="#000000"/>
    </style:style>
    <style:style style:name="P7751" style:parent-style-name="Normal" style:family="paragraph">
      <style:text-properties fo:color="#000000"/>
    </style:style>
    <style:style style:name="P7752" style:parent-style-name="Normal" style:family="paragraph">
      <style:paragraph-properties fo:text-indent="0.2166in"/>
      <style:text-properties fo:color="#000000"/>
    </style:style>
    <style:style style:name="P7753" style:parent-style-name="Normal" style:family="paragraph">
      <style:text-properties fo:color="#000000"/>
    </style:style>
    <style:style style:name="TableRow7754" style:family="table-row">
      <style:table-row-properties style:min-row-height="0.1916in"/>
    </style:style>
    <style:style style:name="P7755" style:parent-style-name="Normal" style:family="paragraph">
      <style:text-properties fo:color="#000000"/>
    </style:style>
    <style:style style:name="P7756" style:parent-style-name="Normal" style:family="paragraph">
      <style:text-properties fo:color="#000000"/>
    </style:style>
    <style:style style:name="P7757" style:parent-style-name="Normal" style:family="paragraph">
      <style:text-properties fo:color="#000000"/>
    </style:style>
    <style:style style:name="P7758" style:parent-style-name="Normal" style:family="paragraph">
      <style:text-properties fo:color="#000000"/>
    </style:style>
    <style:style style:name="P7759" style:parent-style-name="Normal" style:family="paragraph">
      <style:text-properties fo:color="#000000"/>
    </style:style>
    <style:style style:name="TableRow7760" style:family="table-row">
      <style:table-row-properties/>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color="#000000"/>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color="#000000"/>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color="#000000"/>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color="#000000"/>
    </style:style>
    <style:style style:name="TableRow7782" style:family="table-row">
      <style:table-row-properties/>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color="#000000"/>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color="#000000"/>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color="#000000"/>
    </style:style>
    <style:style style:name="TableRow7793" style:family="table-row">
      <style:table-row-properties/>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color="#000000"/>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color="#000000"/>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color="#000000"/>
    </style:style>
    <style:style style:name="TableRow7815" style:family="table-row">
      <style:table-row-properties/>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color="#000000"/>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color="#000000"/>
    </style:style>
    <style:style style:name="TableRow7826" style:family="table-row">
      <style:table-row-properties/>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fo:margin-right="-0.0638in"/>
      <style:text-properties fo:color="#000000"/>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color="#000000"/>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color="#000000"/>
    </style:style>
    <style:style style:name="TableRow7837" style:family="table-row">
      <style:table-row-properties/>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color="#000000"/>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color="#000000"/>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color="#000000"/>
    </style:style>
    <style:style style:name="TableRow7848" style:family="table-row">
      <style:table-row-properties/>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color="#000000"/>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color="#000000"/>
    </style:style>
    <style:style style:name="TableRow7859" style:family="table-row">
      <style:table-row-properties/>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color="#000000"/>
    </style:style>
    <style:style style:name="TableRow7870" style:family="table-row">
      <style:table-row-properties/>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color="#000000"/>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color="#000000"/>
    </style:style>
    <style:style style:name="TableRow7881" style:family="table-row">
      <style:table-row-properties/>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color="#000000"/>
    </style:style>
    <style:style style:name="TableRow7892" style:family="table-row">
      <style:table-row-properties/>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color="#000000"/>
    </style:style>
    <style:style style:name="TableRow7903" style:family="table-row">
      <style:table-row-properties/>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fo:text-indent="0.0416in"/>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tyle="italic" style:font-style-asian="italic" fo:color="#000000" fo:font-size="10pt" style:font-size-asian="10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color="#000000"/>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color="#000000"/>
    </style:style>
    <style:style style:name="TableRow7914" style:family="table-row">
      <style:table-row-properties/>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fo:padding-top="0in" fo:padding-left="0.075in" fo:padding-bottom="0in" fo:padding-right="0.075in"/>
    </style:style>
    <style:style style:name="T7920" style:parent-style-name="DefaultParagraphFont" style:family="text">
      <style:text-properties fo:font-style="italic" style:font-style-asian="italic" fo:color="#000000"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color="#000000"/>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color="#000000"/>
    </style:style>
    <style:style style:name="TableRow7925" style:family="table-row">
      <style:table-row-properties/>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fo:padding-top="0in" fo:padding-left="0.075in" fo:padding-bottom="0in" fo:padding-right="0.075in"/>
    </style:style>
    <style:style style:name="T7931" style:parent-style-name="DefaultParagraphFont" style:family="text">
      <style:text-properties fo:font-style="italic" style:font-style-asian="italic" fo:color="#000000"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color="#000000"/>
    </style:style>
    <style:style style:name="TableRow7936" style:family="table-row">
      <style:table-row-properties/>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fo:padding-top="0in" fo:padding-left="0.075in" fo:padding-bottom="0in" fo:padding-right="0.075in"/>
    </style:style>
    <style:style style:name="T7940" style:parent-style-name="DefaultParagraphFont" style:family="text">
      <style:text-properties fo:color="#000000"/>
    </style:style>
    <style:style style:name="T7941" style:parent-style-name="DefaultParagraphFont" style:family="text">
      <style:text-properties fo:color="#000000" style:text-position="super 66.6%"/>
    </style:style>
    <style:style style:name="P7942" style:parent-style-name="Normal" style:family="paragraph">
      <style:text-properties fo:color="#000000"/>
    </style:style>
    <style:style style:name="P7943" style:parent-style-name="Normal" style:family="paragraph">
      <style:text-properties fo:color="#000000" style:text-position="super 66.6%"/>
    </style:style>
    <style:style style:name="T7944" style:parent-style-name="DefaultParagraphFont" style:family="text">
      <style:text-properties fo:color="#000000"/>
    </style:style>
    <style:style style:name="T7945" style:parent-style-name="DefaultParagraphFont" style:family="text">
      <style:text-properties fo:color="#000000" style:text-position="super 66.6%"/>
    </style:style>
    <style:style style:name="P7946" style:parent-style-name="Normal" style:family="paragraph">
      <style:text-properties fo:color="#000000"/>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color="#000000"/>
    </style:style>
    <style:style style:name="P7953" style:parent-style-name="Normal" style:family="paragraph">
      <style:text-properties fo:color="#000000"/>
    </style:style>
    <style:style style:name="P7954" style:parent-style-name="Normal" style:family="paragraph">
      <style:text-properties fo:color="#000000"/>
    </style:style>
    <style:style style:name="P7955" style:parent-style-name="Normal" style:family="paragraph">
      <style:text-properties fo:color="#000000"/>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color="#000000"/>
    </style:style>
    <style:style style:name="P7958" style:parent-style-name="Normal" style:family="paragraph">
      <style:text-properties fo:color="#000000"/>
    </style:style>
    <style:style style:name="P7959" style:parent-style-name="Normal" style:family="paragraph">
      <style:text-properties fo:color="#000000"/>
    </style:style>
    <style:style style:name="P7960" style:parent-style-name="Normal" style:family="paragraph">
      <style:text-properties fo:color="#000000"/>
    </style:style>
    <style:style style:name="TableRow7961" style:family="table-row">
      <style:table-row-properties/>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color="#000000"/>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color="#000000"/>
    </style:style>
    <style:style style:name="TableRow7972" style:family="table-row">
      <style:table-row-properties/>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color="#000000"/>
    </style:style>
    <style:style style:name="TableRow7983" style:family="table-row">
      <style:table-row-properties/>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color="#000000"/>
    </style:style>
    <style:style style:name="TableRow7994" style:family="table-row">
      <style:table-row-properties/>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color="#000000"/>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color="#000000"/>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color="#000000"/>
    </style:style>
    <style:style style:name="TableRow8005" style:family="table-row">
      <style:table-row-properties/>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color="#000000"/>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color="#000000"/>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color="#000000"/>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style:style>
    <style:style style:name="TableRow8016" style:family="table-row">
      <style:table-row-properties/>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color="#000000"/>
    </style:style>
    <style:style style:name="TableRow8027" style:family="table-row">
      <style:table-row-properties/>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color="#000000"/>
    </style:style>
    <style:style style:name="TableRow8038" style:family="table-row">
      <style:table-row-properties/>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color="#000000"/>
    </style:style>
    <style:style style:name="TableRow8049" style:family="table-row">
      <style:table-row-properties/>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color="#000000"/>
    </style:style>
    <style:style style:name="TableRow8060" style:family="table-row">
      <style:table-row-properties/>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color="#000000"/>
    </style:style>
    <style:style style:name="TableRow8071" style:family="table-row">
      <style:table-row-properties/>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color="#000000"/>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color="#000000"/>
    </style:style>
    <style:style style:name="TableRow8082" style:family="table-row">
      <style:table-row-properties/>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color="#000000"/>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color="#000000"/>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style:style>
    <style:style style:name="TableRow8093" style:family="table-row">
      <style:table-row-properties/>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color="#000000"/>
    </style:style>
    <style:style style:name="TableRow8104" style:family="table-row">
      <style:table-row-properties/>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color="#000000"/>
    </style:style>
    <style:style style:name="TableRow8115" style:family="table-row">
      <style:table-row-properties/>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style:style>
    <style:style style:name="TableRow8126" style:family="table-row">
      <style:table-row-properties/>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color="#000000"/>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color="#000000"/>
    </style:style>
    <style:style style:name="TableRow8137" style:family="table-row">
      <style:table-row-properties/>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color="#000000"/>
    </style:style>
    <style:style style:name="TableRow8148" style:family="table-row">
      <style:table-row-properties/>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color="#000000"/>
    </style:style>
    <style:style style:name="TableRow8159" style:family="table-row">
      <style:table-row-properties/>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color="#000000"/>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color="#000000"/>
    </style:style>
    <style:style style:name="TableRow8170" style:family="table-row">
      <style:table-row-properties/>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color="#000000"/>
    </style:style>
    <style:style style:name="TableRow8181" style:family="table-row">
      <style:table-row-properties/>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color="#000000"/>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color="#000000"/>
    </style:style>
    <style:style style:name="TableRow8192" style:family="table-row">
      <style:table-row-properties/>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color="#000000"/>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color="#000000"/>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color="#000000"/>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color="#000000"/>
    </style:style>
    <style:style style:name="TableRow8203" style:family="table-row">
      <style:table-row-properties/>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color="#000000"/>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color="#000000"/>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color="#000000"/>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color="#000000"/>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color="#000000"/>
    </style:style>
    <style:style style:name="TableRow8225" style:family="table-row">
      <style:table-row-properties/>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color="#000000"/>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color="#000000"/>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color="#000000"/>
    </style:style>
    <style:style style:name="TableRow8247" style:family="table-row">
      <style:table-row-properties/>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color="#000000"/>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color="#000000"/>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color="#000000"/>
    </style:style>
    <style:style style:name="TableRow8258" style:family="table-row">
      <style:table-row-properties/>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margin-right="-0.0861in"/>
      <style:text-properties fo:color="#000000"/>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color="#000000"/>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color="#000000"/>
    </style:style>
    <style:style style:name="TableRow8269" style:family="table-row">
      <style:table-row-properties/>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color="#000000"/>
    </style:style>
    <style:style style:name="TableRow8280" style:family="table-row">
      <style:table-row-properties/>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color="#000000"/>
    </style:style>
    <style:style style:name="TableRow8291" style:family="table-row">
      <style:table-row-properties/>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color="#000000"/>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color="#000000"/>
    </style:style>
    <style:style style:name="TableRow8302" style:family="table-row">
      <style:table-row-properties/>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color="#000000"/>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color="#000000"/>
    </style:style>
    <style:style style:name="TableRow8324" style:family="table-row">
      <style:table-row-properties/>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margin-right="-0.0743in"/>
      <style:text-properties fo:color="#000000"/>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color="#000000"/>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color="#000000"/>
    </style:style>
    <style:style style:name="TableRow8346" style:family="table-row">
      <style:table-row-properties/>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color="#000000"/>
    </style:style>
    <style:style style:name="TableRow8357" style:family="table-row">
      <style:table-row-properties/>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color="#000000"/>
    </style:style>
    <style:style style:name="TableRow8368" style:family="table-row">
      <style:table-row-properties/>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color="#000000"/>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color="#000000"/>
    </style:style>
    <style:style style:name="TableRow8379" style:family="table-row">
      <style:table-row-properties/>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color="#000000"/>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style:style>
    <style:style style:name="TableRow8390" style:family="table-row">
      <style:table-row-properties/>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color="#000000"/>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color="#000000"/>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color="#000000"/>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style:style>
    <style:style style:name="TableRow8401" style:family="table-row">
      <style:table-row-properties/>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color="#000000"/>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color="#000000"/>
    </style:style>
    <style:style style:name="TableRow8412" style:family="table-row">
      <style:table-row-properties/>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color="#000000"/>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color="#000000"/>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color="#000000"/>
    </style:style>
    <style:style style:name="TableRow8423" style:family="table-row">
      <style:table-row-properties/>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color="#000000"/>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color="#000000"/>
    </style:style>
    <style:style style:name="TableRow8434" style:family="table-row">
      <style:table-row-properties/>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color="#000000"/>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color="#000000"/>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color="#000000"/>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color="#000000"/>
    </style:style>
    <style:style style:name="TableRow8445" style:family="table-row">
      <style:table-row-properties/>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color="#000000"/>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color="#000000"/>
    </style:style>
    <style:style style:name="TableRow8456" style:family="table-row">
      <style:table-row-properties/>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color="#000000"/>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color="#000000"/>
    </style:style>
    <style:style style:name="TableRow8467" style:family="table-row">
      <style:table-row-properties/>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color="#000000"/>
    </style:style>
    <style:style style:name="TableRow8478" style:family="table-row">
      <style:table-row-properties/>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color="#000000"/>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color="#000000"/>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color="#000000"/>
    </style:style>
    <style:style style:name="TableRow8489" style:family="table-row">
      <style:table-row-properties/>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color="#000000"/>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color="#000000"/>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color="#000000"/>
    </style:style>
    <style:style style:name="TableRow8500" style:family="table-row">
      <style:table-row-properties/>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color="#000000"/>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color="#000000"/>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color="#000000"/>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color="#000000"/>
    </style:style>
    <style:style style:name="TableRow8511" style:family="table-row">
      <style:table-row-properties/>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color="#000000"/>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color="#000000"/>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color="#000000"/>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color="#000000"/>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color="#000000"/>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color="#000000"/>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color="#000000"/>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color="#000000"/>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color="#000000"/>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color="#000000"/>
    </style:style>
    <style:style style:name="TableRow8544" style:family="table-row">
      <style:table-row-properties/>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color="#000000"/>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color="#000000"/>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color="#000000"/>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color="#000000"/>
    </style:style>
    <style:style style:name="TableRow8555" style:family="table-row">
      <style:table-row-properties/>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color="#000000"/>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color="#000000"/>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color="#000000"/>
    </style:style>
    <style:style style:name="TableRow8566" style:family="table-row">
      <style:table-row-properties/>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color="#000000"/>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color="#000000"/>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color="#000000"/>
    </style:style>
    <style:style style:name="TableRow8577" style:family="table-row">
      <style:table-row-properties/>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color="#000000"/>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style:style>
    <style:style style:name="TableRow8588" style:family="table-row">
      <style:table-row-properties/>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color="#000000"/>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color="#000000"/>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color="#000000"/>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style:style>
    <style:style style:name="P859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fo:text-indent="0.4923in"/>
      <style:text-properties fo:color="#000000"/>
    </style:style>
    <style:style style:name="P8602" style:parent-style-name="Normal" style:family="paragraph">
      <style:paragraph-properties fo:text-align="justify" fo:text-indent="0.4923in"/>
      <style:text-properties fo:color="#000000"/>
    </style:style>
    <style:style style:name="P8603" style:parent-style-name="Normal" style:family="paragraph">
      <style:paragraph-properties fo:text-align="justify" fo:text-indent="0.4923in"/>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center"/>
      <style:text-properties fo:color="#000000"/>
    </style:style>
    <style:style style:name="P8606" style:parent-style-name="Normal" style:family="paragraph">
      <style:paragraph-properties fo:text-align="justify" fo:text-indent="0.4923in"/>
      <style:text-properties fo:color="#000000"/>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13" style:parent-style-name="DefaultParagraphFont" style:family="text">
      <style:text-properties fo:color="#000000"/>
    </style:style>
    <style:style style:name="P8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text-align="justify" fo:text-indent="0.4923in"/>
      <style:text-properties fo:color="#000000"/>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text-transform="uppercase" fo:color="#000000"/>
    </style:style>
    <style:style style:name="P8623" style:parent-style-name="Normal" style:family="paragraph">
      <style:paragraph-properties fo:text-align="center"/>
      <style:text-properties fo:font-weight="bold" style:font-weight-asian="bold" fo:text-transform="uppercase" fo:color="#000000"/>
    </style:style>
    <style:style style:name="TableColumn8625" style:family="table-column">
      <style:table-column-properties style:column-width="0.475in"/>
    </style:style>
    <style:style style:name="TableColumn8626" style:family="table-column">
      <style:table-column-properties style:column-width="1.3416in"/>
    </style:style>
    <style:style style:name="TableColumn8627" style:family="table-column">
      <style:table-column-properties style:column-width="2.1256in"/>
    </style:style>
    <style:style style:name="TableColumn8628" style:family="table-column">
      <style:table-column-properties style:column-width="0.0284in"/>
    </style:style>
    <style:style style:name="TableColumn8629" style:family="table-column">
      <style:table-column-properties style:column-width="0.9333in"/>
    </style:style>
    <style:style style:name="TableColumn8630" style:family="table-column">
      <style:table-column-properties style:column-width="1.7812in"/>
    </style:style>
    <style:style style:name="Table8624" style:family="table">
      <style:table-properties style:width="6.6854in" fo:margin-left="0in" table:align="left"/>
    </style:style>
    <style:style style:name="TableRow8631" style:family="table-row">
      <style:table-row-properties/>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text-align="center"/>
      <style:text-properties fo:color="#000000"/>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text-align="center"/>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paragraph-properties fo:text-align="center"/>
      <style:text-properties fo:color="#000000"/>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fo:text-align="center"/>
      <style:text-properties fo:color="#000000"/>
    </style:style>
    <style:style style:name="TableCell8640" style:family="table-cell">
      <style:table-cell-properties fo:border="none" fo:padding-top="0in" fo:padding-left="0.075in" fo:padding-bottom="0in" fo:padding-right="0.075in"/>
    </style:style>
    <style:style style:name="P8641" style:parent-style-name="Normal" style:family="paragraph">
      <style:paragraph-properties fo:text-align="center" fo:margin-left="-0.0722in" fo:margin-right="-0.0666in">
        <style:tab-stops/>
      </style:paragraph-properties>
      <style:text-properties fo:color="#000000"/>
    </style:style>
    <style:style style:name="TableRow8642" style:family="table-row">
      <style:table-row-properties/>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fo:margin-right="-0.0937in"/>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51" style:parent-style-name="Normal" style:family="paragraph">
      <style:paragraph-properties fo:margin-right="-0.0618in"/>
      <style:text-properties fo:color="#000000"/>
    </style:style>
    <style:style style:name="TableCell8652" style:family="table-cell">
      <style:table-cell-properties fo:border="none" fo:padding-top="0in" fo:padding-left="0.075in" fo:padding-bottom="0in" fo:padding-right="0.075in"/>
    </style:style>
    <style:style style:name="P8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54" style:family="table-row">
      <style:table-row-properties/>
    </style:style>
    <style:style style:name="TableCell8655" style:family="table-cell">
      <style:table-cell-properties fo:border="none" fo:padding-top="0in" fo:padding-left="0.075in" fo:padding-bottom="0in" fo:padding-right="0.075in"/>
    </style:style>
    <style:style style:name="P86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7" style:family="table-cell">
      <style:table-cell-properties fo:border="none" fo:padding-top="0in" fo:padding-left="0.075in" fo:padding-bottom="0in" fo:padding-right="0.075in"/>
    </style:style>
    <style:style style:name="P8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9" style:family="table-cell">
      <style:table-cell-properties fo:border="none" fo:padding-top="0in" fo:padding-left="0.075in" fo:padding-bottom="0in" fo:padding-right="0.075in"/>
    </style:style>
    <style:style style:name="P8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65" style:family="table-row">
      <style:table-row-properties/>
    </style:style>
    <style:style style:name="TableCell8666" style:family="table-cell">
      <style:table-cell-properties fo:border="none" fo:padding-top="0in" fo:padding-left="0.075in" fo:padding-bottom="0in" fo:padding-right="0.075in"/>
    </style:style>
    <style:style style:name="P86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8" style:family="table-cell">
      <style:table-cell-properties fo:border="none" fo:padding-top="0in" fo:padding-left="0.075in" fo:padding-bottom="0in" fo:padding-right="0.075in"/>
    </style:style>
    <style:style style:name="P8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76" style:family="table-row">
      <style:table-row-properties/>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87" style:family="table-row">
      <style:table-row-properties/>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0" style:family="table-cell">
      <style:table-cell-properties fo:border="none" fo:padding-top="0in" fo:padding-left="0.075in" fo:padding-bottom="0in" fo:padding-right="0.075in"/>
    </style:style>
    <style:style style:name="P8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98" style:family="table-row">
      <style:table-row-properties/>
    </style:style>
    <style:style style:name="TableCell8699" style:family="table-cell">
      <style:table-cell-properties fo:border="none" fo:padding-top="0in" fo:padding-left="0.075in" fo:padding-bottom="0in" fo:padding-right="0.075in"/>
    </style:style>
    <style:style style:name="P8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0" style:family="table-row">
      <style:table-row-properties/>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1" style:family="table-row">
      <style:table-row-properties/>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2" style:family="table-row">
      <style:table-row-properties/>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3" style:family="table-row">
      <style:table-row-properties/>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54" style:family="table-row">
      <style:table-row-properties/>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5" style:family="table-row">
      <style:table-row-properties/>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6" style:family="table-row">
      <style:table-row-properties/>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margin-right="-0.0756in"/>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8" style:family="table-row">
      <style:table-row-properties/>
    </style:style>
    <style:style style:name="TableCell8799" style:family="table-cell">
      <style:table-cell-properties fo:border="none" fo:padding-top="0in" fo:padding-left="0.075in" fo:padding-bottom="0in" fo:padding-right="0.075in"/>
    </style:style>
    <style:style style:name="P8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2" style:family="table-row">
      <style:table-row-properties/>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3" style:family="table-row">
      <style:table-row-properties/>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2" style:family="table-cell">
      <style:table-cell-properties fo:border="none" fo:padding-top="0in" fo:padding-left="0.075in" fo:padding-bottom="0in" fo:padding-right="0.075in"/>
    </style:style>
    <style:style style:name="P8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4" style:family="table-row">
      <style:table-row-properties/>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7" style:family="table-row">
      <style:table-row-properties/>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8" style:family="table-row">
      <style:table-row-properties style:min-row-height="0.2326in"/>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9" style:family="table-row">
      <style:table-row-properties style:min-row-height="0.2256in"/>
    </style:style>
    <style:style style:name="P8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8" style:family="table-row">
      <style:table-row-properties style:min-row-height="0.2256in"/>
    </style:style>
    <style:style style:name="P8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7" style:family="table-row">
      <style:table-row-properties style:min-row-height="0.2256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0" style:family="table-cell">
      <style:table-cell-properties fo:border="none" fo:padding-top="0in" fo:padding-left="0.075in" fo:padding-bottom="0in" fo:padding-right="0.075in"/>
    </style:style>
    <style:style style:name="P8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96" style:family="table-row">
      <style:table-row-properties style:min-row-height="0.2256in"/>
    </style:style>
    <style:style style:name="P8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05" style:family="table-row">
      <style:table-row-properties style:min-row-height="0.2256in"/>
    </style:style>
    <style:style style:name="P8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14" style:family="table-row">
      <style:table-row-properties style:min-row-height="0.2256in"/>
    </style:style>
    <style:style style:name="P8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3" style:family="table-row">
      <style:table-row-properties style:min-row-height="0.2256in"/>
    </style:style>
    <style:style style:name="P8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2" style:family="table-row">
      <style:table-row-properties style:min-row-height="0.2256in"/>
    </style:style>
    <style:style style:name="P8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1" style:family="table-row">
      <style:table-row-properties style:min-row-height="0.3701in"/>
    </style:style>
    <style:style style:name="P8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3" style:family="table-row">
      <style:table-row-properties/>
    </style:style>
    <style:style style:name="TableCell8984" style:family="table-cell">
      <style:table-cell-properties fo:border="none" fo:padding-top="0in" fo:padding-left="0.075in" fo:padding-bottom="0in" fo:padding-right="0.075in"/>
    </style:style>
    <style:style style:name="P8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9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95" style:parent-style-name="Normal" style:family="paragraph">
      <style:paragraph-properties fo:text-align="justify" fo:text-indent="0.4923in"/>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P9000" style:parent-style-name="Normal" style:family="paragraph">
      <style:paragraph-properties fo:text-align="justify" fo:text-indent="0.4923in"/>
    </style:style>
    <style:style style:name="T9001" style:parent-style-name="DefaultParagraphFont" style:family="text">
      <style:text-properties fo:color="#000000"/>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P9004" style:parent-style-name="Normal" style:family="paragraph">
      <style:paragraph-properties fo:text-align="justify" fo:text-indent="0.4923in"/>
      <style:text-properties fo:color="#000000"/>
    </style:style>
    <style:style style:name="P9005" style:parent-style-name="Normal" style:family="paragraph">
      <style:paragraph-properties fo:text-align="justify" fo:text-indent="0.4923in"/>
      <style:text-properties fo:color="#000000"/>
    </style:style>
    <style:style style:name="P9006" style:parent-style-name="Normal" style:family="paragraph">
      <style:paragraph-properties>
        <style:tab-stops>
          <style:tab-stop style:type="right" style:position="6.6937in"/>
        </style:tab-stops>
      </style:paragraph-properties>
      <style:text-properties fo:text-transform="uppercase"/>
    </style:style>
    <style:style style:name="P9007" style:parent-style-name="Normal" style:family="paragraph">
      <style:paragraph-properties>
        <style:tab-stops>
          <style:tab-stop style:type="right" style:position="6.6937in"/>
        </style:tab-stops>
      </style:paragraph-properties>
      <style:text-properties fo:text-transform="uppercase"/>
    </style:style>
    <style:style style:name="P9008" style:parent-style-name="Normal" style:family="paragraph">
      <style:paragraph-properties fo:text-align="center"/>
    </style:style>
    <style:style style:name="T9009" style:parent-style-name="DefaultParagraphFont" style:family="text">
      <style:text-properties fo:color="#000000"/>
    </style:style>
    <style:style style:name="P9010" style:parent-style-name="Normal" style:family="paragraph">
      <style:paragraph-properties fo:text-align="justify"/>
      <style:text-properties fo:font-weight="bold" style:font-weight-asian="bold" fo:font-size="10pt" style:font-size-asian="10pt"/>
    </style:style>
    <style:style style:name="P9011" style:parent-style-name="Normal" style:family="paragraph">
      <style:paragraph-properties fo:text-align="justify"/>
      <style:text-properties fo:font-weight="bold" style:font-weight-asian="bold"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1-01 iki 2001-01-17</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text:s/><text:soft-page-break/>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2 Dispanserizacijos apskait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6</text:p>
          </table:table-cell>
          <table:covered-table-cell/>
          <table:covered-table-cell/>
          <table:table-cell table:style-name="TableCell866" table:number-columns-spanned="4">
            <text:p text:style-name="P867">030/a</text:p>
          </table:table-cell>
          <table:covered-table-cell/>
          <table:covered-table-cell/>
          <table:covered-table-cell/>
          <table:table-cell table:style-name="TableCell868" table:number-columns-spanned="5">
            <text:p text:style-name="P869">Dispanserinės apskaitos kortelė</text:p>
          </table:table-cell>
          <table:covered-table-cell/>
          <table:covered-table-cell/>
          <table:covered-table-cell/>
          <table:covered-table-cell/>
          <table:table-cell table:style-name="TableCell870" table:number-columns-spanned="6">
            <text:p text:style-name="P871">1 metai</text:p>
          </table:table-cell>
          <table:covered-table-cell/>
          <table:covered-table-cell/>
          <table:covered-table-cell/>
          <table:covered-table-cell/>
          <table:covered-table-cell/>
          <table:table-cell table:style-name="TableCell872" table:number-columns-spanned="3">
            <text:p text:style-name="P873">išrašius iš įskaitos</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3 Darbo apskaitos formo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7</text:p>
          </table:table-cell>
          <table:covered-table-cell/>
          <table:covered-table-cell/>
          <table:table-cell table:style-name="TableCell888" table:number-columns-spanned="4">
            <text:p text:style-name="P889">031/a</text:p>
          </table:table-cell>
          <table:covered-table-cell/>
          <table:covered-table-cell/>
          <table:covered-table-cell/>
          <table:table-cell table:style-name="TableCell890" table:number-columns-spanned="5">
            <text:p text:style-name="P891">Gydytojų iškvietimų į namus registracijos knyga</text:p>
          </table:table-cell>
          <table:covered-table-cell/>
          <table:covered-table-cell/>
          <table:covered-table-cell/>
          <table:covered-table-cell/>
          <table:table-cell table:style-name="TableCell892" table:number-columns-spanned="6">
            <text:p text:style-name="P893">3 metai</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8</text:p>
          </table:table-cell>
          <table:covered-table-cell/>
          <table:covered-table-cell/>
          <table:table-cell table:style-name="TableCell899" table:number-columns-spanned="4">
            <text:p text:style-name="P900">039-1/a</text:p>
          </table:table-cell>
          <table:covered-table-cell/>
          <table:covered-table-cell/>
          <table:covered-table-cell/>
          <table:table-cell table:style-name="TableCell901" table:number-columns-spanned="5">
            <text:p text:style-name="P902">Viduriniojo medicinos personalo<text:s/>darbo apskaitos žiniaraštis</text:p>
          </table:table-cell>
          <table:covered-table-cell/>
          <table:covered-table-cell/>
          <table:covered-table-cell/>
          <table:covered-table-cell/>
          <table:table-cell table:style-name="TableCell903" table:number-columns-spanned="6">
            <text:p text:style-name="P904">3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9</text:p>
          </table:table-cell>
          <table:covered-table-cell/>
          <table:covered-table-cell/>
          <table:table-cell table:style-name="TableCell910" table:number-columns-spanned="4">
            <text:p text:style-name="P911">116/a</text:p>
          </table:table-cell>
          <table:covered-table-cell/>
          <table:covered-table-cell/>
          <table:covered-table-cell/>
          <table:table-cell table:style-name="TableCell912" table:number-columns-spanned="5">
            <text:p text:style-name="P913">Patronažinio darbo apskaitos žurnalas</text:p>
          </table:table-cell>
          <table:covered-table-cell/>
          <table:covered-table-cell/>
          <table:covered-table-cell/>
          <table:covered-table-cell/>
          <table:table-cell table:style-name="TableCell914" table:number-columns-spanned="6">
            <text:p text:style-name="P915">3 metai</text:p>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2.2 Specializuota veikla</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2.2.1 Chirurgija</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50</text:p>
          </table:table-cell>
          <table:table-cell table:style-name="TableCell943" table:number-columns-spanned="6">
            <text:p text:style-name="P944">069/a</text:p>
          </table:table-cell>
          <table:covered-table-cell/>
          <table:covered-table-cell/>
          <table:covered-table-cell/>
          <table:covered-table-cell/>
          <table:covered-table-cell/>
          <table:table-cell table:style-name="TableCell945">
            <text:p text:style-name="P946">Ambulatorinių operacijų registracijos žurnalas</text:p>
          </table:table-cell>
          <table:table-cell table:style-name="TableCell947" table:number-columns-spanned="9">
            <text:p text:style-name="P948">3 metai</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cell table:style-name="TableCell956">
            <text:p text:style-name="P957">2.2.2 Vaikų ligos</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6">
            <text:p text:style-name="P966">025-112/a</text:p>
          </table:table-cell>
          <table:covered-table-cell/>
          <table:covered-table-cell/>
          <table:covered-table-cell/>
          <table:covered-table-cell/>
          <table:covered-table-cell/>
          <table:table-cell table:style-name="TableCell967">
            <text:p text:style-name="P968">Vaiko<text:s/>sveikatos raidos istorija(etapinė epikrizė)</text:p>
          </table:table-cell>
          <table:table-cell table:style-name="TableCell969" table:number-columns-spanned="9">
            <text:p text:style-name="P970">25 metai</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išrašius iš poliklinikos</text:p>
          </table:table-cell>
          <table:covered-table-cell/>
          <table:covered-table-cell/>
          <table:covered-table-cell/>
        </table:table-row>
        <table:table-row table:style-name="TableRow973">
          <table:table-cell table:style-name="TableCell974">
            <text:p text:style-name="P975">52</text:p>
          </table:table-cell>
          <table:table-cell table:style-name="TableCell976" table:number-columns-spanned="6">
            <text:p text:style-name="P977">026/a</text:p>
          </table:table-cell>
          <table:covered-table-cell/>
          <table:covered-table-cell/>
          <table:covered-table-cell/>
          <table:covered-table-cell/>
          <table:covered-table-cell/>
          <table:table-cell table:style-name="TableCell978">
            <text:p text:style-name="P979">Moksleivio sveikatos raidos istorija</text:p>
          </table:table-cell>
          <table:table-cell table:style-name="TableCell980" table:number-columns-spanned="9">
            <text:p text:style-name="P981">5 metai</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baigus mokyklą</text:p>
          </table:table-cell>
          <table:covered-table-cell/>
          <table:covered-table-cell/>
          <table:covered-table-cell/>
        </table:table-row>
        <table:table-row table:style-name="TableRow984">
          <table:table-cell table:style-name="TableCell985">
            <text:p text:style-name="P986">53</text:p>
          </table:table-cell>
          <table:table-cell table:style-name="TableCell987" table:number-columns-spanned="6">
            <text:p text:style-name="P988">055/a</text:p>
          </table:table-cell>
          <table:covered-table-cell/>
          <table:covered-table-cell/>
          <table:covered-table-cell/>
          <table:covered-table-cell/>
          <table:covered-table-cell/>
          <table:table-cell table:style-name="TableCell989">
            <text:p text:style-name="P990">Vaiko tyrimo dėl reakcijos į BCG vakcinavimą kortelė</text:p>
          </table:table-cell>
          <table:table-cell table:style-name="TableCell991" table:number-columns-spanned="9">
            <text:p text:style-name="P992">10 metų</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54</text:p>
          </table:table-cell>
          <table:table-cell table:style-name="TableCell998" table:number-columns-spanned="6">
            <text:p text:style-name="P999">059/a</text:p>
          </table:table-cell>
          <table:covered-table-cell/>
          <table:covered-table-cell/>
          <table:covered-table-cell/>
          <table:covered-table-cell/>
          <table:covered-table-cell/>
          <table:table-cell table:style-name="TableCell1000">
            <text:p text:style-name="P1001">Vaikų apsilankymo<text:s/>poliklinikos (skyriaus) izoliatoriuje registravimo žurnalas</text:p>
          </table:table-cell>
          <table:table-cell table:style-name="TableCell1002" table:number-columns-spanned="9">
            <text:p text:style-name="P1003">3 metai</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55</text:p>
          </table:table-cell>
          <table:table-cell table:style-name="TableCell1009" table:number-columns-spanned="6">
            <text:p text:style-name="P1010">063/a</text:p>
          </table:table-cell>
          <table:covered-table-cell/>
          <table:covered-table-cell/>
          <table:covered-table-cell/>
          <table:covered-table-cell/>
          <table:covered-table-cell/>
          <table:table-cell table:style-name="TableCell1011">
            <text:p text:style-name="P1012">Profilaktiniai skiepijimai</text:p>
          </table:table-cell>
          <table:table-cell table:style-name="TableCell1013" table:number-columns-spanned="9">
            <text:p text:style-name="P1014">5 metai</text:p>
          </table: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56</text:p>
          </table:table-cell>
          <table:table-cell table:style-name="TableCell1020" table:number-columns-spanned="6">
            <text:p text:style-name="P1021">079/a</text:p>
          </table:table-cell>
          <table:covered-table-cell/>
          <table:covered-table-cell/>
          <table:covered-table-cell/>
          <table:covered-table-cell/>
          <table:covered-table-cell/>
          <table:table-cell table:style-name="TableCell1022">
            <text:p text:style-name="P1023">Medicininė pažyma vaikui, vykstančiam į stovyklą-atiduodama asmeniui</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2.2.3 Akušerija-ginekologija</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57</text:p>
          </table:table-cell>
          <table:table-cell table:style-name="TableCell1042" table:number-columns-spanned="6">
            <text:p text:style-name="P1043">025-111/a</text:p>
          </table:table-cell>
          <table:covered-table-cell/>
          <table:covered-table-cell/>
          <table:covered-table-cell/>
          <table:covered-table-cell/>
          <table:covered-table-cell/>
          <table:table-cell table:style-name="TableCell1044">
            <text:p text:style-name="P1045">Nėštumo<text:s/>eigos įrašai (Asmens sveikatos istorija Nr......)</text:p>
          </table:table-cell>
          <table:table-cell table:style-name="TableCell1046" table:number-columns-spanned="9">
            <text:p text:style-name="P1047">15 metų</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8</text:p>
          </table:table-cell>
          <table:table-cell table:style-name="TableCell1053" table:number-columns-spanned="6">
            <text:p text:style-name="P1054">075/a</text:p>
          </table:table-cell>
          <table:covered-table-cell/>
          <table:covered-table-cell/>
          <table:covered-table-cell/>
          <table:covered-table-cell/>
          <table:covered-table-cell/>
          <table:table-cell table:style-name="TableCell1055">
            <text:p text:style-name="P1056">Nėščiųjų stebėjimo žurnalas</text:p>
          </table:table-cell>
          <table:table-cell table:style-name="TableCell1057" table:number-columns-spanned="9">
            <text:p text:style-name="P1058">25 metai</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59</text:p>
          </table:table-cell>
          <table:table-cell table:style-name="TableCell1064" table:number-columns-spanned="6">
            <text:p text:style-name="P1065">113/a</text:p>
          </table:table-cell>
          <table:covered-table-cell/>
          <table:covered-table-cell/>
          <table:covered-table-cell/>
          <table:covered-table-cell/>
          <table:covered-table-cell/>
          <table:table-cell table:style-name="TableCell1066">
            <text:p text:style-name="P1067">Nėščiosios, gimdyvės ir naujagimio kortelė</text:p>
          </table:table-cell>
          <table:table-cell table:style-name="TableCell1068" table:number-columns-spanned="9">
            <text:p text:style-name="P1069">15 metų</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2.2.4 Ftiziatrija</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60</text:p>
          </table:table-cell>
          <table:table-cell table:style-name="TableCell1086" table:number-columns-spanned="6">
            <text:p text:style-name="P1087">027-9/a</text:p>
          </table:table-cell>
          <table:covered-table-cell/>
          <table:covered-table-cell/>
          <table:covered-table-cell/>
          <table:covered-table-cell/>
          <table:covered-table-cell/>
          <table:table-cell table:style-name="TableCell1088">
            <text:p text:style-name="P1089">Neteko galios nuo 2001-01-01</text:p>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1</text:p>
          </table:table-cell>
          <table:table-cell table:style-name="TableCell1097" table:number-columns-spanned="6">
            <text:p text:style-name="P1098">030-4/a</text:p>
            <text:p text:style-name="P1099"/>
            <text:soft-page-break/>
            <text:p text:style-name="P1100">060-1/a</text:p>
          </table:table-cell>
          <table:covered-table-cell/>
          <table:covered-table-cell/>
          <table:covered-table-cell/>
          <table:covered-table-cell/>
          <table:covered-table-cell/>
          <table:table-cell table:style-name="TableCell1101">
            <text:p text:style-name="P1102">Sergančiojo tuberkulioze dispanserinės apskaitos kortelė</text:p>
            <text:soft-page-break/>
            <text:p text:style-name="P1103">Tuberkulioze sergančių asmenų registravimo žurnalas</text:p>
          </table:table-cell>
          <table:table-cell table:style-name="TableCell1104" table:number-columns-spanned="9">
            <text:p text:style-name="P1105">5 metai išbraukus</text:p>
            <text:p text:style-name="P1106">iš įskaitos</text:p>
            <text:soft-page-break/>
            <text:p text:style-name="P1107">15 metų</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ext:soft-page-break/>
        <table:table-row table:style-name="TableRow1110">
          <table:table-cell table:style-name="TableCell1111">
            <text:p text:style-name="P1112">62</text:p>
          </table:table-cell>
          <table:table-cell table:style-name="TableCell1113" table:number-columns-spanned="6">
            <text:p text:style-name="P1114">081/a</text:p>
          </table:table-cell>
          <table:covered-table-cell/>
          <table:covered-table-cell/>
          <table:covered-table-cell/>
          <table:covered-table-cell/>
          <table:covered-table-cell/>
          <table:table-cell table:style-name="TableCell1115">
            <text:p text:style-name="P1116">Sergančiojo tuberkulioze sveikatos istorija Nr.....</text:p>
          </table:table-cell>
          <table:table-cell table:style-name="TableCell1117" table:number-columns-spanned="9">
            <text:p text:style-name="P1118">15 metų</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63</text:p>
          </table:table-cell>
          <table:table-cell table:style-name="TableCell1124" table:number-columns-spanned="6">
            <text:p text:style-name="P1125">081-1/a</text:p>
          </table:table-cell>
          <table:covered-table-cell/>
          <table:covered-table-cell/>
          <table:covered-table-cell/>
          <table:covered-table-cell/>
          <table:covered-table-cell/>
          <table:table-cell table:style-name="TableCell1126">
            <text:p text:style-name="Normal"><text:span text:style-name="T1127">Neteko galios nuo<text:s/></text:span><text:span text:style-name="T1128">2001-01-01</text:span></text:p>
          </table: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081-1-1/a</text:p>
          </table:table-cell>
          <table:covered-table-cell/>
          <table:covered-table-cell/>
          <table:covered-table-cell/>
          <table:covered-table-cell/>
          <table:covered-table-cell/>
          <table:table-cell table:style-name="TableCell1138">
            <text:p text:style-name="Normal"><text:span text:style-name="T1139">Tuberkuliozės registravimo kortelė Nr. 1</text:span></text:p>
          </table:table-cell>
          <table:table-cell table:style-name="TableCell1140" table:number-columns-spanned="9">
            <text:p text:style-name="P1141">pagal F 081/a</text:p>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6">
            <text:p text:style-name="P1148">081-1-2/a</text:p>
          </table:table-cell>
          <table:covered-table-cell/>
          <table:covered-table-cell/>
          <table:covered-table-cell/>
          <table:covered-table-cell/>
          <table:covered-table-cell/>
          <table:table-cell table:style-name="TableCell1149">
            <text:p text:style-name="Normal"><text:span text:style-name="T1150">Tuberkuliozės registravimo kortelė Nr. 2</text:span></text:p>
          </table:table-cell>
          <table:table-cell table:style-name="TableCell1151" table:number-columns-spanned="9">
            <text:p text:style-name="P1152">pagal F 081/a</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64</text:p>
          </table:table-cell>
          <table:table-cell table:style-name="TableCell1158" table:number-columns-spanned="6">
            <text:p text:style-name="P1159">085/a</text:p>
          </table:table-cell>
          <table:covered-table-cell/>
          <table:covered-table-cell/>
          <table:covered-table-cell/>
          <table:covered-table-cell/>
          <table:covered-table-cell/>
          <table:table-cell table:style-name="TableCell1160">
            <text:p text:style-name="P1161">Dispanserizuoto ligonio patronavimo kortelė</text:p>
          </table:table-cell>
          <table:table-cell table:style-name="TableCell1162" table:number-columns-spanned="9">
            <text:p text:style-name="P1163">5 met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ext:p text:style-name="P1172">2.2.5 Psichiatrija, narkologija</text:p>
          </table:table-cell>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65</text:p>
          </table:table-cell>
          <table:table-cell table:style-name="TableCell1180" table:number-columns-spanned="6">
            <text:p text:style-name="P1181">025-5/a</text:p>
          </table:table-cell>
          <table:covered-table-cell/>
          <table:covered-table-cell/>
          <table:covered-table-cell/>
          <table:covered-table-cell/>
          <table:covered-table-cell/>
          <table:table-cell table:style-name="TableCell1182">
            <text:p text:style-name="P1183">Sergančiojo narkomanija apskaitos statistinė kortelė</text:p>
          </table:table-cell>
          <table:table-cell table:style-name="TableCell1184" table:number-columns-spanned="9">
            <text:p text:style-name="P1185">5 metai</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išrašius iš įskaitos</text:p>
          </table:table-cell>
          <table:covered-table-cell/>
          <table:covered-table-cell/>
          <table:covered-table-cell/>
        </table:table-row>
        <table:table-row table:style-name="TableRow1188">
          <table:table-cell table:style-name="TableCell1189">
            <text:p text:style-name="P1190">66</text:p>
          </table:table-cell>
          <table:table-cell table:style-name="TableCell1191" table:number-columns-spanned="6">
            <text:p text:style-name="P1192">030-1/a</text:p>
          </table:table-cell>
          <table:covered-table-cell/>
          <table:covered-table-cell/>
          <table:covered-table-cell/>
          <table:covered-table-cell/>
          <table:covered-table-cell/>
          <table:table-cell table:style-name="TableCell1193">
            <text:p text:style-name="P1194">Psichikos ligonio apskaitos kortelė Nr....</text:p>
          </table:table-cell>
          <table:table-cell table:style-name="TableCell1195" table:number-columns-spanned="9">
            <text:p text:style-name="P1196">5 metai</text:p>
          </table: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išrašius iš įskaitos</text:p>
          </table:table-cell>
          <table:covered-table-cell/>
          <table:covered-table-cell/>
          <table:covered-table-cell/>
        </table:table-row>
        <table:table-row table:style-name="TableRow1199">
          <table:table-cell table:style-name="TableCell1200">
            <text:p text:style-name="P1201">67</text:p>
          </table:table-cell>
          <table:table-cell table:style-name="TableCell1202" table:number-columns-spanned="6">
            <text:p text:style-name="P1203">030-1-1/a</text:p>
          </table:table-cell>
          <table:covered-table-cell/>
          <table:covered-table-cell/>
          <table:covered-table-cell/>
          <table:covered-table-cell/>
          <table:covered-table-cell/>
          <table:table-cell table:style-name="TableCell1204">
            <text:p text:style-name="P1205">Išrašyto iš įskaitos asmens statistinė kortelė</text:p>
          </table:table-cell>
          <table:table-cell table:style-name="TableCell1206" table:number-columns-spanned="9">
            <text:p text:style-name="P1207">5 metai</text:p>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68</text:p>
          </table:table-cell>
          <table:table-cell table:style-name="TableCell1213" table:number-columns-spanned="6">
            <text:p text:style-name="P1214">100/a</text:p>
          </table:table-cell>
          <table:covered-table-cell/>
          <table:covered-table-cell/>
          <table:covered-table-cell/>
          <table:covered-table-cell/>
          <table:covered-table-cell/>
          <table:table-cell table:style-name="TableCell1215">
            <text:p text:style-name="P1216">Neteko galios nuo 2000-03-09</text:p>
          </table: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69</text:p>
          </table:table-cell>
          <table:table-cell table:style-name="TableCell1224" table:number-columns-spanned="6">
            <text:p text:style-name="P1225">101/a</text:p>
          </table:table-cell>
          <table:covered-table-cell/>
          <table:covered-table-cell/>
          <table:covered-table-cell/>
          <table:covered-table-cell/>
          <table:covered-table-cell/>
          <table:table-cell table:style-name="TableCell1226">
            <text:p text:style-name="Normal"><text:span text:style-name="T1227">Neteko galios nuo 2000-03-09</text:span></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70</text:p>
          </table:table-cell>
          <table:table-cell table:style-name="TableCell1235" table:number-columns-spanned="6">
            <text:p text:style-name="P1236">154/a</text:p>
          </table:table-cell>
          <table:covered-table-cell/>
          <table:covered-table-cell/>
          <table:covered-table-cell/>
          <table:covered-table-cell/>
          <table:covered-table-cell/>
          <table:table-cell table:style-name="TableCell1237">
            <text:p text:style-name="P1238">Pažyma apie narkologinį sveikatos tikrinimą</text:p>
          </table: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atiduodama asmeniui</text:p>
          </table:table-cell>
          <table:covered-table-cell/>
          <table:table-cell>
            <text:p text:style-name="P1242"/>
          </table:table-cell>
        </table:table-row>
        <table:table-row table:style-name="TableRow1243">
          <table:table-cell table:style-name="TableCell1244">
            <text:p text:style-name="P1245">71</text:p>
          </table:table-cell>
          <table:table-cell table:style-name="TableCell1246" table:number-columns-spanned="6">
            <text:p text:style-name="P1247">155/a</text:p>
          </table:table-cell>
          <table:covered-table-cell/>
          <table:covered-table-cell/>
          <table:covered-table-cell/>
          <table:covered-table-cell/>
          <table:covered-table-cell/>
          <table:table-cell table:style-name="TableCell1248">
            <text:p text:style-name="Normal"><text:span text:style-name="T1249">Neteko galios nuo 2000-03-09</text:span></text:p>
          </table: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ext:p text:style-name="P1256"/>
          </table:table-cell>
          <table:table-cell table:style-name="TableCell1257" table:number-columns-spanned="6">
            <text:p text:style-name="P1258"/>
          </table:table-cell>
          <table:covered-table-cell/>
          <table:covered-table-cell/>
          <table:covered-table-cell/>
          <table:covered-table-cell/>
          <table:covered-table-cell/>
          <table:table-cell table:style-name="TableCell1259">
            <text:p text:style-name="P1260">2.2.6 Dermatovenerologija</text:p>
          </table: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ext:p text:style-name="P1267">72</text:p>
          </table:table-cell>
          <table:table-cell table:style-name="TableCell1268" table:number-columns-spanned="6">
            <text:p text:style-name="P1269">025-65/a</text:p>
          </table:table-cell>
          <table:covered-table-cell/>
          <table:covered-table-cell/>
          <table:covered-table-cell/>
          <table:covered-table-cell/>
          <table:covered-table-cell/>
          <table:table-cell table:style-name="TableCell1270">
            <text:p text:style-name="P1271">Dermatovenerologo įrašai<text:s/>(Asmens sveikatos istorija Nr....)</text:p>
          </table:table-cell>
          <table:table-cell table:style-name="TableCell1272" table:number-columns-spanned="10">
            <text:p text:style-name="P1273">15 metų</text:p>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ext:p text:style-name="P1275"/>
          </table:table-cell>
        </table:table-row>
        <table:table-row table:style-name="TableRow1276">
          <table:table-cell table:style-name="TableCell1277">
            <text:p text:style-name="P1278">73</text:p>
          </table:table-cell>
          <table:table-cell table:style-name="TableCell1279" table:number-columns-spanned="6">
            <text:p text:style-name="P1280">047-9/a</text:p>
          </table:table-cell>
          <table:covered-table-cell/>
          <table:covered-table-cell/>
          <table:covered-table-cell/>
          <table:covered-table-cell/>
          <table:covered-table-cell/>
          <table:table-cell table:style-name="TableCell1281">
            <text:p text:style-name="P1282">Kontakto kortelė</text:p>
          </table:table-cell>
          <table:table-cell table:style-name="TableCell1283" table:number-columns-spanned="10">
            <text:p text:style-name="P1284">15 metų</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cell>
            <text:p text:style-name="P1286"/>
          </table:table-cell>
        </table:table-row>
        <table:table-row table:style-name="TableRow1287">
          <table:table-cell table:style-name="TableCell1288">
            <text:p text:style-name="P1289"/>
          </table:table-cell>
          <table:table-cell table:style-name="TableCell1290" table:number-columns-spanned="6">
            <text:p text:style-name="P1291"/>
          </table:table-cell>
          <table:covered-table-cell/>
          <table:covered-table-cell/>
          <table:covered-table-cell/>
          <table:covered-table-cell/>
          <table:covered-table-cell/>
          <table:table-cell table:style-name="TableCell1292">
            <text:p text:style-name="P1293">2.2.7 Onkologija</text:p>
          </table: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cell>
            <text:p text:style-name="P1297"/>
          </table:table-cell>
        </table:table-row>
        <table:table-row table:style-name="TableRow1298">
          <table:table-cell table:style-name="TableCell1299">
            <text:p text:style-name="P1300">74</text:p>
          </table:table-cell>
          <table:table-cell table:style-name="TableCell1301" table:number-columns-spanned="6">
            <text:p text:style-name="P1302">030-6/a</text:p>
          </table:table-cell>
          <table:covered-table-cell/>
          <table:covered-table-cell/>
          <table:covered-table-cell/>
          <table:covered-table-cell/>
          <table:covered-table-cell/>
          <table:table-cell table:style-name="TableCell1303">
            <text:p text:style-name="P1304">Onkologinio ligonio stebėjimo kortelė</text:p>
          </table:table-cell>
          <table:table-cell table:style-name="TableCell1305" table:number-columns-spanned="10">
            <text:p text:style-name="P1306">5 metai</text:p>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išrašius iš įskaitos</text:p>
          </table:table-cell>
          <table:covered-table-cell/>
          <table:table-cell>
            <text:p text:style-name="P1308"/>
          </table:table-cell>
        </table:table-row>
        <table:table-row table:style-name="TableRow1309">
          <table:table-cell table:style-name="TableCell1310">
            <text:p text:style-name="P1311"/>
          </table:table-cell>
          <table:table-cell table:style-name="TableCell1312" table:number-columns-spanned="6">
            <text:p text:style-name="P1313"/>
          </table:table-cell>
          <table:covered-table-cell/>
          <table:covered-table-cell/>
          <table:covered-table-cell/>
          <table:covered-table-cell/>
          <table:covered-table-cell/>
          <table:table-cell table:style-name="TableCell1314">
            <text:p text:style-name="P1315">2.2.8 Stomatologija</text:p>
          </table: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ext:p text:style-name="P1319"/>
          </table:table-cell>
        </table:table-row>
        <table:table-row table:style-name="TableRow1320">
          <table:table-cell table:style-name="TableCell1321">
            <text:p text:style-name="P1322">75</text:p>
          </table:table-cell>
          <table:table-cell table:style-name="TableCell1323" table:number-columns-spanned="6">
            <text:p text:style-name="P1324">037/a<text:s/></text:p>
          </table:table-cell>
          <table:covered-table-cell/>
          <table:covered-table-cell/>
          <table:covered-table-cell/>
          <table:covered-table-cell/>
          <table:covered-table-cell/>
          <table:table-cell table:style-name="TableCell1325">
            <text:p text:style-name="P1326">Stomatologijos poliklinikos,<text:s/>skyriaus, kabineto gydytojo stomatologo darbo kasdieninės apskaitos lapas</text:p>
          </table:table-cell>
          <table:table-cell table:style-name="TableCell1327" table:number-columns-spanned="10">
            <text:p text:style-name="P1328">1 metai</text:p>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76</text:p>
          </table:table-cell>
          <table:table-cell table:style-name="TableCell1334" table:number-columns-spanned="6">
            <text:p text:style-name="P1335">039-2/a<text:s/></text:p>
          </table:table-cell>
          <table:covered-table-cell/>
          <table:covered-table-cell/>
          <table:covered-table-cell/>
          <table:covered-table-cell/>
          <table:covered-table-cell/>
          <table:table-cell table:style-name="TableCell1336">
            <text:p text:style-name="P1337">Stomatologijos poliklinikos, skyriaus, kabineto gydytojo stomatologo darbo suvestinė<text:s/></text:p>
          </table:table-cell>
          <table:table-cell table:style-name="TableCell1338" table:number-columns-spanned="10">
            <text:p text:style-name="P1339">3 metai</text:p>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ext:p text:style-name="P1344">77</text:p>
          </table:table-cell>
          <table:table-cell table:style-name="TableCell1345" table:number-columns-spanned="6">
            <text:p text:style-name="P1346">025-043/a</text:p>
          </table:table-cell>
          <table:covered-table-cell/>
          <table:covered-table-cell/>
          <table:covered-table-cell/>
          <table:covered-table-cell/>
          <table:covered-table-cell/>
          <table:table-cell table:style-name="TableCell1347">
            <text:p text:style-name="P1348">Stomatologo įrašai (Asmens sveikatos istorija<text:s/>Nr...)</text:p>
          </table:table-cell>
          <table:table-cell table:style-name="TableCell1349" table:number-columns-spanned="10">
            <text:p text:style-name="P1350">15 metų</text:p>
          </table: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9 Radiologija</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ext:p text:style-name="P1363"/>
          </table:table-cell>
        </table:table-row>
        <table:table-row table:style-name="TableRow1364">
          <table:table-cell table:style-name="TableCell1365">
            <text:p text:style-name="P1366">78</text:p>
          </table:table-cell>
          <table:table-cell table:style-name="TableCell1367" table:number-columns-spanned="6">
            <text:p text:style-name="P1368">050/a<text:s/></text:p>
          </table:table-cell>
          <table:covered-table-cell/>
          <table:covered-table-cell/>
          <table:covered-table-cell/>
          <table:covered-table-cell/>
          <table:covered-table-cell/>
          <table:table-cell table:style-name="TableCell1369">
            <text:p text:style-name="P1370">Gydytojo radiologo darbo apskaitos žurnalas</text:p>
          </table:table-cell>
          <table:table-cell table:style-name="TableCell1371" table:number-columns-spanned="10">
            <text:p text:style-name="P1372">5 metai</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ext:p text:style-name="P1374"/>
          </table:table-cell>
        </table:table-row>
        <table:table-row table:style-name="TableRow1375">
          <table:table-cell table:style-name="TableCell1376">
            <text:p text:style-name="P1377">79</text:p>
          </table:table-cell>
          <table:table-cell table:style-name="TableCell1378" table:number-columns-spanned="6">
            <text:p text:style-name="P1379">050-1/a<text:s/></text:p>
          </table:table-cell>
          <table:covered-table-cell/>
          <table:covered-table-cell/>
          <table:covered-table-cell/>
          <table:covered-table-cell/>
          <table:covered-table-cell/>
          <table:table-cell table:style-name="TableCell1380">
            <text:p text:style-name="P1381">Gydytojo radiologo konsultacijų žurnalas</text:p>
          </table:table-cell>
          <table:table-cell table:style-name="TableCell1382" table:number-columns-spanned="10">
            <text:p text:style-name="P1383">5 metai</text:p>
          </table: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ext:p text:style-name="P1385"/>
          </table:table-cell>
        </table:table-row>
        <table:table-row table:style-name="TableRow1386">
          <table:table-cell table:style-name="TableCell1387">
            <text:p text:style-name="P1388"/>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2.3 Profilaktiniai skiepijimai</text:p>
          </table: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cell>
            <text:p text:style-name="P1396"/>
          </table:table-cell>
        </table:table-row>
        <table:table-row table:style-name="TableRow1397">
          <table:table-cell table:style-name="TableCell1398">
            <text:p text:style-name="P1399">80</text:p>
          </table:table-cell>
          <table:table-cell table:style-name="TableCell1400" table:number-columns-spanned="6">
            <text:p text:style-name="P1401">045/a<text:s/></text:p>
          </table:table-cell>
          <table:covered-table-cell/>
          <table:covered-table-cell/>
          <table:covered-table-cell/>
          <table:covered-table-cell/>
          <table:covered-table-cell/>
          <table:table-cell table:style-name="TableCell1402">
            <text:p text:style-name="P1403">Kreipimosi dėl pasiutligės kortelė</text:p>
          </table:table-cell>
          <table:table-cell table:style-name="TableCell1404" table:number-columns-spanned="10">
            <text:p text:style-name="P1405">3 metai</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
          </table:table-cell>
          <table:covered-table-cell/>
          <table:table-cell>
            <text:p text:style-name="P1407"/>
          </table:table-cell>
        </table:table-row>
        <table:table-row table:style-name="TableRow1408">
          <table:table-cell table:style-name="TableCell1409">
            <text:p text:style-name="P1410">81</text:p>
          </table:table-cell>
          <table:table-cell table:style-name="TableCell1411" table:number-columns-spanned="6">
            <text:p text:style-name="P1412">064/a<text:s/></text:p>
          </table:table-cell>
          <table:covered-table-cell/>
          <table:covered-table-cell/>
          <table:covered-table-cell/>
          <table:covered-table-cell/>
          <table:covered-table-cell/>
          <table:table-cell table:style-name="TableCell1413">
            <text:p text:style-name="P1414">Profilaktinių skiepijimų įskaitos žurnalas</text:p>
          </table:table-cell>
          <table:table-cell table:style-name="TableCell1415" table:number-columns-spanned="10">
            <text:p text:style-name="P1416">3 metai</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ext:p text:style-name="P1421"/>
          </table:table-cell>
          <table:table-cell table:style-name="TableCell1422" table:number-columns-spanned="6">
            <text:p text:style-name="P1423"/>
          </table:table-cell>
          <table:covered-table-cell/>
          <table:covered-table-cell/>
          <table:covered-table-cell/>
          <table:covered-table-cell/>
          <table:covered-table-cell/>
          <table:table-cell table:style-name="TableCell1424">
            <text:p text:style-name="P1425">2.4 Pažymos</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
          </table:table-cell>
          <table:covered-table-cell/>
          <table:table-cell>
            <text:p text:style-name="P1429"/>
          </table:table-cell>
        </table:table-row>
        <table:table-row table:style-name="TableRow1430">
          <table:table-cell table:style-name="TableCell1431">
            <text:p text:style-name="P1432">82</text:p>
          </table:table-cell>
          <table:table-cell table:style-name="TableCell1433" table:number-columns-spanned="6">
            <text:p text:style-name="P1434">035/a</text:p>
          </table:table-cell>
          <table:covered-table-cell/>
          <table:covered-table-cell/>
          <table:covered-table-cell/>
          <table:covered-table-cell/>
          <table:covered-table-cell/>
          <table:table-cell table:style-name="TableCell1435">
            <text:p text:style-name="P1436">Gydytojų konsultacinės komisijos išvadų registravimo žurnalas</text:p>
          </table:table-cell>
          <table:table-cell table:style-name="TableCell1437" table:number-columns-spanned="10">
            <text:p text:style-name="P1438">3 metai</text:p>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83</text:p>
          </table:table-cell>
          <table:table-cell table:style-name="TableCell1444" table:number-columns-spanned="6">
            <text:p text:style-name="P1445">046/a</text:p>
          </table:table-cell>
          <table:covered-table-cell/>
          <table:covered-table-cell/>
          <table:covered-table-cell/>
          <table:covered-table-cell/>
          <table:covered-table-cell/>
          <table:table-cell table:style-name="TableCell1446">
            <text:p text:style-name="P1447">Medicininis pažymėjimas-atiduodama asmeniui</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84</text:p>
          </table:table-cell>
          <table:table-cell table:style-name="TableCell1455" table:number-columns-spanned="6">
            <text:p text:style-name="P1456">046-1/a</text:p>
          </table:table-cell>
          <table:covered-table-cell/>
          <table:covered-table-cell/>
          <table:covered-table-cell/>
          <table:covered-table-cell/>
          <table:covered-table-cell/>
          <table:table-cell table:style-name="TableCell1457">
            <text:p text:style-name="P1458">Valdininko sveikatos<text:s/>pažymėjimas-atiduodama asmeniui</text:p>
          </table: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85</text:p>
          </table:table-cell>
          <table:table-cell table:style-name="TableCell1466" table:number-columns-spanned="6">
            <text:p text:style-name="P1467">047/a</text:p>
          </table:table-cell>
          <table:covered-table-cell/>
          <table:covered-table-cell/>
          <table:covered-table-cell/>
          <table:covered-table-cell/>
          <table:covered-table-cell/>
          <table:table-cell table:style-name="TableCell1468">
            <text:p text:style-name="P1469">Privalomo sveikatos patikrinimo medicininė pažyma-atiduodama asmeniui</text:p>
          </table: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ext:soft-page-break/>
        <table:table-row table:style-name="TableRow1474">
          <table:table-cell table:style-name="TableCell1475">
            <text:p text:style-name="P1476">86</text:p>
          </table:table-cell>
          <table:table-cell table:style-name="TableCell1477" table:number-columns-spanned="6">
            <text:p text:style-name="P1478">068/a</text:p>
          </table:table-cell>
          <table:covered-table-cell/>
          <table:covered-table-cell/>
          <table:covered-table-cell/>
          <table:covered-table-cell/>
          <table:covered-table-cell/>
          <table:table-cell table:style-name="TableCell1479">
            <text:p text:style-name="P1480">Sportuojančiojo sveikatos patikrinimo medicininė pažyma</text:p>
          </table:table-cell>
          <table:table-cell table:style-name="TableCell1481" table:number-columns-spanned="10">
            <text:p text:style-name="P1482">-</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atiduodama asmeniui</text:p>
          </table:table-cell>
          <table:covered-table-cell/>
          <table:table-cell>
            <text:p text:style-name="P1484"/>
          </table:table-cell>
        </table:table-row>
        <table:table-row table:style-name="TableRow1485">
          <table:table-cell table:style-name="TableCell1486">
            <text:p text:style-name="P1487">87</text:p>
          </table:table-cell>
          <table:table-cell table:style-name="TableCell1488" table:number-columns-spanned="6">
            <text:p text:style-name="P1489">070/a</text:p>
          </table:table-cell>
          <table:covered-table-cell/>
          <table:covered-table-cell/>
          <table:covered-table-cell/>
          <table:covered-table-cell/>
          <table:covered-table-cell/>
          <table:table-cell table:style-name="TableCell1490">
            <text:p text:style-name="P1491">Pažyma kelialapiui gauti-atiduodama<text:s/>asmeniui</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88</text:p>
          </table:table-cell>
          <table:table-cell table:style-name="TableCell1499" table:number-columns-spanned="6">
            <text:p text:style-name="P1500">082/a</text:p>
          </table:table-cell>
          <table:covered-table-cell/>
          <table:covered-table-cell/>
          <table:covered-table-cell/>
          <table:covered-table-cell/>
          <table:covered-table-cell/>
          <table:table-cell table:style-name="TableCell1501">
            <text:p text:style-name="P1502">Vykstančiojo į užsienį medicininė pažyma-atiduodama asmeniui</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89</text:p>
          </table:table-cell>
          <table:table-cell table:style-name="TableCell1510" table:number-columns-spanned="6">
            <text:p text:style-name="P1511">083-1/a<text:s/></text:p>
          </table:table-cell>
          <table:covered-table-cell/>
          <table:covered-table-cell/>
          <table:covered-table-cell/>
          <table:covered-table-cell/>
          <table:covered-table-cell/>
          <table:table-cell table:style-name="TableCell1512">
            <text:p text:style-name="P1513">Vairuotojo sveikatos patikrinimo medicininė pažyma</text:p>
          </table: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90</text:p>
          </table:table-cell>
          <table:table-cell table:style-name="TableCell1521" table:number-columns-spanned="6">
            <text:p text:style-name="P1522">086/a</text:p>
          </table:table-cell>
          <table:covered-table-cell/>
          <table:covered-table-cell/>
          <table:covered-table-cell/>
          <table:covered-table-cell/>
          <table:covered-table-cell/>
          <table:table-cell table:style-name="TableCell1523">
            <text:p text:style-name="P1524">Stojančio į mokymo įstaigą ir įdarbinamo nepilnamečio medicininė pažyma-atiduodama asmeniui</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able:number-columns-spanned="2">
            <text:p text:style-name="P1531">91</text:p>
          </table:table-cell>
          <table:covered-table-cell/>
          <table:table-cell table:style-name="TableCell1532" table:number-columns-spanned="5">
            <text:p text:style-name="P1533">094/a</text:p>
          </table:table-cell>
          <table:covered-table-cell/>
          <table:covered-table-cell/>
          <table:covered-table-cell/>
          <table:covered-table-cell/>
          <table:table-cell table:style-name="TableCell1534">
            <text:p text:style-name="P1535">Medicininė pažyma dėl neatvykimo į darbą, darbo biržą ar ugdymo instituciją</text:p>
          </table:table-cell>
          <table:table-cell table:style-name="TableCell1536" table:number-columns-spanned="11">
            <text:p text:style-name="P153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šaknelė</text:p>
          </table:table-cell>
          <table:covered-table-cell/>
        </table:table-row>
        <table:table-row table:style-name="TableRow1540">
          <table:table-cell table:style-name="TableCell1541" table:number-columns-spanned="2">
            <text:p text:style-name="P1542">92</text:p>
          </table:table-cell>
          <table:covered-table-cell/>
          <table:table-cell table:style-name="TableCell1543" table:number-columns-spanned="5">
            <text:p text:style-name="P1544">132/a</text:p>
          </table:table-cell>
          <table:covered-table-cell/>
          <table:covered-table-cell/>
          <table:covered-table-cell/>
          <table:covered-table-cell/>
          <table:table-cell table:style-name="TableCell1545">
            <text:p text:style-name="P1546">Sergančiojo cukralige kortelė-atiduodama asmeniui</text:p>
          </table:table-cell>
          <table:table-cell table:style-name="TableCell1547" table:number-columns-spanned="11">
            <text:p text:style-name="P1548"/>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2">
            <text:p text:style-name="P1553">93</text:p>
          </table:table-cell>
          <table:covered-table-cell/>
          <table:table-cell table:style-name="TableCell1554" table:number-columns-spanned="5">
            <text:p text:style-name="P1555">135/a</text:p>
          </table:table-cell>
          <table:covered-table-cell/>
          <table:covered-table-cell/>
          <table:covered-table-cell/>
          <table:covered-table-cell/>
          <table:table-cell table:style-name="TableCell1556">
            <text:p text:style-name="P1557">Alergiko pažymėjimas-atiduodama asmeniui</text:p>
          </table:table-cell>
          <table:table-cell table:style-name="TableCell1558" table:number-columns-spanned="11">
            <text:p text:style-name="P1559"/>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5">
            <text:p text:style-name="P1566"/>
          </table:table-cell>
          <table:covered-table-cell/>
          <table:covered-table-cell/>
          <table:covered-table-cell/>
          <table:covered-table-cell/>
          <table:table-cell table:style-name="TableCell1567">
            <text:p text:style-name="P1568">2.5 Kita medicininė dokumentacija</text:p>
          </table: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94</text:p>
          </table:table-cell>
          <table:covered-table-cell/>
          <table:table-cell table:style-name="TableCell1576" table:number-columns-spanned="5">
            <text:p text:style-name="P1577">040/a</text:p>
          </table:table-cell>
          <table:covered-table-cell/>
          <table:covered-table-cell/>
          <table:covered-table-cell/>
          <table:covered-table-cell/>
          <table:table-cell table:style-name="TableCell1578">
            <text:p text:style-name="P1579">Išankstinės registracijos pas gydytoją kortelė</text:p>
          </table:table-cell>
          <table:table-cell table:style-name="TableCell1580" table:number-columns-spanned="11">
            <text:p text:style-name="P158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P1586">95</text:p>
          </table:table-cell>
          <table:covered-table-cell/>
          <table:table-cell table:style-name="TableCell1587" table:number-columns-spanned="5">
            <text:p text:style-name="P1588">088/a</text:p>
          </table:table-cell>
          <table:covered-table-cell/>
          <table:covered-table-cell/>
          <table:covered-table-cell/>
          <table:covered-table-cell/>
          <table:table-cell table:style-name="TableCell1589">
            <text:p text:style-name="P1590">Siuntimas į medicininės socialinės ekspertizės komisiją-atiduodama asmeniui</text:p>
          </table:table-cell>
          <table:table-cell table:style-name="TableCell1591" table:number-columns-spanned="11">
            <text:p text:style-name="P1592"/>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2">
            <text:p text:style-name="P1597"/>
          </table:table-cell>
          <table:covered-table-cell/>
          <table:table-cell table:style-name="TableCell1598" table:number-columns-spanned="5">
            <text:p text:style-name="P1599"/>
          </table:table-cell>
          <table:covered-table-cell/>
          <table:covered-table-cell/>
          <table:covered-table-cell/>
          <table:covered-table-cell/>
          <table:table-cell table:style-name="TableCell1600">
            <text:p text:style-name="P1601">3. KITOS STACIONARINES IR AMBULATORINES PASLAUGAS TEIKIANČIOS ĮSTAIGOS</text:p>
          </table:table-cell>
          <table:table-cell table:style-name="TableCell1602" table:number-columns-spanned="11">
            <text:p text:style-name="P1603"/>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96</text:p>
          </table:table-cell>
          <table:covered-table-cell/>
          <table:table-cell table:style-name="TableCell1609" table:number-columns-spanned="5">
            <text:p text:style-name="P1610">074/a</text:p>
          </table:table-cell>
          <table:covered-table-cell/>
          <table:covered-table-cell/>
          <table:covered-table-cell/>
          <table:covered-table-cell/>
          <table:table-cell table:style-name="TableCell1611">
            <text:p text:style-name="P1612">Ambulatorinių<text:s/>ligonių registravimo žurnalas</text:p>
          </table:table-cell>
          <table:table-cell table:style-name="TableCell1613" table:number-columns-spanned="11">
            <text:p text:style-name="P161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97</text:p>
          </table:table-cell>
          <table:covered-table-cell/>
          <table:table-cell table:style-name="TableCell1620" table:number-columns-spanned="5">
            <text:p text:style-name="P1621">058-089-151/a<text:s/></text:p>
          </table:table-cell>
          <table:covered-table-cell/>
          <table:covered-table-cell/>
          <table:covered-table-cell/>
          <table:covered-table-cell/>
          <table:table-cell table:style-name="TableCell1622">
            <text:p text:style-name="P1623">Pranešimas apie nustatytą (įtariamą) susirgimą</text:p>
          </table:table-cell>
          <table:table-cell table:style-name="TableCell1624" table:number-columns-spanned="11">
            <text:p text:style-name="P16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2">
            <text:p text:style-name="P1630">98</text:p>
          </table:table-cell>
          <table:covered-table-cell/>
          <table:table-cell table:style-name="TableCell1631" table:number-columns-spanned="5">
            <text:p text:style-name="P1632">089-2/a</text:p>
          </table:table-cell>
          <table:covered-table-cell/>
          <table:covered-table-cell/>
          <table:covered-table-cell/>
          <table:covered-table-cell/>
          <table:table-cell table:style-name="TableCell1633">
            <text:p text:style-name="P1634">Pranešimas apie susirgimą cukriniu diabetu (CD)</text:p>
          </table:table-cell>
          <table:table-cell table:style-name="TableCell1635" table:number-columns-spanned="11">
            <text:p text:style-name="P16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99</text:p>
          </table:table-cell>
          <table:covered-table-cell/>
          <table:table-cell table:style-name="TableCell1642" table:number-columns-spanned="5">
            <text:p text:style-name="P1643">089-5/a</text:p>
          </table:table-cell>
          <table:covered-table-cell/>
          <table:covered-table-cell/>
          <table:covered-table-cell/>
          <table:covered-table-cell/>
          <table:table-cell table:style-name="TableCell1644">
            <text:p text:style-name="P1645">Skubus pranešimas apie įtariamą ūmų miokardo infarktą(ŪMI)</text:p>
          </table:table-cell>
          <table:table-cell table:style-name="TableCell1646" table:number-columns-spanned="11">
            <text:p text:style-name="P1647">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100</text:p>
          </table:table-cell>
          <table:covered-table-cell/>
          <table:table-cell table:style-name="TableCell1653" table:number-columns-spanned="5">
            <text:p text:style-name="P1654">090/a</text:p>
          </table:table-cell>
          <table:covered-table-cell/>
          <table:covered-table-cell/>
          <table:covered-table-cell/>
          <table:covered-table-cell/>
          <table:table-cell table:style-name="TableCell1655">
            <text:p text:style-name="P1656">Pranešimas apie pirmą kartą nustatytą piktybinio naviko diagnozę</text:p>
          </table:table-cell>
          <table:table-cell table:style-name="TableCell1657" table:number-columns-spanned="11">
            <text:p text:style-name="P16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P1663">101</text:p>
          </table:table-cell>
          <table:covered-table-cell/>
          <table:table-cell table:style-name="TableCell1664" table:number-columns-spanned="5">
            <text:p text:style-name="P1665">106/a</text:p>
          </table:table-cell>
          <table:covered-table-cell/>
          <table:covered-table-cell/>
          <table:covered-table-cell/>
          <table:covered-table-cell/>
          <table:table-cell table:style-name="TableCell1666">
            <text:p text:style-name="P1667">Medicininis mirties liudijimas</text:p>
          </table:table-cell>
          <table:table-cell table:style-name="TableCell1668" table:number-columns-spanned="11">
            <text:p text:style-name="P16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šaknelė</text:p>
          </table:table-cell>
          <table:covered-table-cell/>
        </table:table-row>
        <table:table-row table:style-name="TableRow1672">
          <table:table-cell table:style-name="TableCell1673" table:number-columns-spanned="2">
            <text:p text:style-name="P1674">102</text:p>
          </table:table-cell>
          <table:covered-table-cell/>
          <table:table-cell table:style-name="TableCell1675" table:number-columns-spanned="5">
            <text:p text:style-name="P1676">106-2/a</text:p>
          </table:table-cell>
          <table:covered-table-cell/>
          <table:covered-table-cell/>
          <table:covered-table-cell/>
          <table:covered-table-cell/>
          <table:table-cell table:style-name="TableCell1677">
            <text:p text:style-name="P1678">Medicininis perinatalinės mirties liudijimas</text:p>
          </table:table-cell>
          <table:table-cell table:style-name="TableCell1679" table:number-columns-spanned="11">
            <text:p text:style-name="P168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šaknelė</text:p>
          </table:table-cell>
          <table:covered-table-cell/>
        </table:table-row>
        <table:table-row table:style-name="TableRow1683">
          <table:table-cell table:style-name="TableCell1684" table:number-columns-spanned="2">
            <text:p text:style-name="P1685">103</text:p>
          </table:table-cell>
          <table:covered-table-cell/>
          <table:table-cell table:style-name="TableCell1686" table:number-columns-spanned="5">
            <text:p text:style-name="P1687">113-1/a</text:p>
          </table:table-cell>
          <table:covered-table-cell/>
          <table:covered-table-cell/>
          <table:covered-table-cell/>
          <table:covered-table-cell/>
          <table:table-cell table:style-name="TableCell1688">
            <text:p text:style-name="P1689">Skubus pranešimas<text:s/>apie nėščiosios, gimdyvės ar pagimdžiusiosios mirtį</text:p>
          </table:table-cell>
          <table:table-cell table:style-name="TableCell1690" table:number-columns-spanned="11">
            <text:p text:style-name="P16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2">
            <text:p text:style-name="P1696">104</text:p>
          </table:table-cell>
          <table:covered-table-cell/>
          <table:table-cell table:style-name="TableCell1697" table:number-columns-spanned="5">
            <text:p text:style-name="P1698">027/a</text:p>
          </table:table-cell>
          <table:covered-table-cell/>
          <table:covered-table-cell/>
          <table:covered-table-cell/>
          <table:covered-table-cell/>
          <table:table-cell table:style-name="TableCell1699">
            <text:p text:style-name="P1700">Medicinos dokumentų išrašas</text:p>
          </table:table-cell>
          <table:table-cell table:style-name="TableCell1701" table:number-columns-spanned="11">
            <text:p text:style-name="P17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2">
            <text:p text:style-name="P1707">105</text:p>
          </table:table-cell>
          <table:covered-table-cell/>
          <table:table-cell table:style-name="TableCell1708" table:number-columns-spanned="5">
            <text:p text:style-name="P1709">028/a</text:p>
          </table:table-cell>
          <table:covered-table-cell/>
          <table:covered-table-cell/>
          <table:covered-table-cell/>
          <table:covered-table-cell/>
          <table:table-cell table:style-name="TableCell1710">
            <text:p text:style-name="P1711">Siuntimas tirti, konsultuoti ir gydyti</text:p>
          </table:table-cell>
          <table:table-cell table:style-name="TableCell1712" table:number-columns-spanned="11">
            <text:p text:style-name="P1713">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106</text:p>
          </table:table-cell>
          <table:covered-table-cell/>
          <table:table-cell table:style-name="TableCell1719" table:number-columns-spanned="5">
            <text:p text:style-name="P1720">029/a</text:p>
          </table:table-cell>
          <table:covered-table-cell/>
          <table:covered-table-cell/>
          <table:covered-table-cell/>
          <table:covered-table-cell/>
          <table:table-cell table:style-name="TableCell1721">
            <text:p text:style-name="P1722">Procedūrų apskaitos žiniaraštis</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107</text:p>
          </table:table-cell>
          <table:covered-table-cell/>
          <table:table-cell table:style-name="TableCell1730" table:number-columns-spanned="5">
            <text:p text:style-name="P1731">036/a</text:p>
          </table:table-cell>
          <table:covered-table-cell/>
          <table:covered-table-cell/>
          <table:covered-table-cell/>
          <table:covered-table-cell/>
          <table:table-cell table:style-name="TableCell1732">
            <text:p text:style-name="P1733">Nedarbingumo pažymėjimų registravimo žurnalas</text:p>
          </table:table-cell>
          <table:table-cell table:style-name="TableCell1734" table:number-columns-spanned="11">
            <text:p text:style-name="P173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108</text:p>
          </table:table-cell>
          <table:covered-table-cell/>
          <table:table-cell table:style-name="TableCell1741" table:number-columns-spanned="5">
            <text:p text:style-name="P1742">042/a</text:p>
          </table:table-cell>
          <table:covered-table-cell/>
          <table:covered-table-cell/>
          <table:covered-table-cell/>
          <table:covered-table-cell/>
          <table:table-cell table:style-name="TableCell1743">
            <text:p text:style-name="P1744">Gydomosios kūno kultūros kabineto paciento kortelė<text:s/></text:p>
          </table:table-cell>
          <table:table-cell table:style-name="TableCell1745" table:number-columns-spanned="11">
            <text:p text:style-name="P17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109</text:p>
          </table:table-cell>
          <table:covered-table-cell/>
          <table:table-cell table:style-name="TableCell1752" table:number-columns-spanned="5">
            <text:p text:style-name="P1753">044/a</text:p>
          </table:table-cell>
          <table:covered-table-cell/>
          <table:covered-table-cell/>
          <table:covered-table-cell/>
          <table:covered-table-cell/>
          <table:table-cell table:style-name="TableCell1754">
            <text:p text:style-name="P1755">Fizioterapijos skyriuje (kabinete) besigydančio ligonio lapas</text:p>
          </table:table-cell>
          <table:table-cell table:style-name="TableCell1756" table:number-columns-spanned="11">
            <text:p text:style-name="P17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ext:soft-page-break/>
        <table:table-row table:style-name="TableRow1760">
          <table:table-cell table:style-name="TableCell1761" table:number-columns-spanned="2">
            <text:p text:style-name="P1762">110</text:p>
          </table:table-cell>
          <table:covered-table-cell/>
          <table:table-cell table:style-name="TableCell1763" table:number-columns-spanned="5">
            <text:p text:style-name="P1764">060/a</text:p>
          </table:table-cell>
          <table:covered-table-cell/>
          <table:covered-table-cell/>
          <table:covered-table-cell/>
          <table:covered-table-cell/>
          <table:table-cell table:style-name="TableCell1765">
            <text:p text:style-name="P1766">Infekcinių susirgimų registravimo<text:s/>žurnalas</text:p>
          </table:table-cell>
          <table:table-cell table:style-name="TableCell1767" table:number-columns-spanned="8">
            <text:p text:style-name="P1768">3 metai</text:p>
          </table: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111</text:p>
          </table:table-cell>
          <table:covered-table-cell/>
          <table:table-cell table:style-name="TableCell1774" table:number-columns-spanned="5">
            <text:p text:style-name="P1775">073/a</text:p>
          </table:table-cell>
          <table:covered-table-cell/>
          <table:covered-table-cell/>
          <table:covered-table-cell/>
          <table:covered-table-cell/>
          <table:table-cell table:style-name="TableCell1776">
            <text:p text:style-name="P1777">Ligonio su implantuotu elektrokardiostimuliatoriumi kortelė</text:p>
          </table:table-cell>
          <table:table-cell table:style-name="TableCell1778" table:number-columns-spanned="8">
            <text:p text:style-name="P1779">50 metų</text:p>
          </table:table-cell>
          <table:covered-table-cell/>
          <table:covered-table-cell/>
          <table:covered-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ext:p text:style-name="P1781"/>
          </table:table-cell>
        </table:table-row>
        <table:table-row table:style-name="TableRow1782">
          <table:table-cell table:style-name="TableCell1783" table:number-columns-spanned="2">
            <text:p text:style-name="P1784">112</text:p>
          </table:table-cell>
          <table:covered-table-cell/>
          <table:table-cell table:style-name="TableCell1785" table:number-columns-spanned="5">
            <text:p text:style-name="P1786">080/a</text:p>
          </table:table-cell>
          <table:covered-table-cell/>
          <table:covered-table-cell/>
          <table:covered-table-cell/>
          <table:covered-table-cell/>
          <table:table-cell table:style-name="TableCell1787">
            <text:p text:style-name="P1788">Invalidumo pažyma vaikui iki 16 metų</text:p>
          </table:table-cell>
          <table:table-cell table:style-name="TableCell1789" table:number-columns-spanned="8">
            <text:p text:style-name="P1790">25 metai</text:p>
          </table:table-cell>
          <table:covered-table-cell/>
          <table:covered-table-cell/>
          <table:covered-table-cell/>
          <table:covered-table-cell/>
          <table:covered-table-cell/>
          <table:covered-table-cell/>
          <table:covered-table-cell/>
          <table:table-cell table:style-name="TableCell1791" table:number-columns-spanned="4">
            <text:p text:style-name="P1792">šaknelė</text:p>
          </table:table-cell>
          <table:covered-table-cell/>
          <table:covered-table-cell/>
          <table:covered-table-cell/>
          <table:table-cell>
            <text:p text:style-name="P1792"/>
          </table:table-cell>
        </table:table-row>
        <table:table-row table:style-name="TableRow1793">
          <table:table-cell table:style-name="TableCell1794" table:number-columns-spanned="2">
            <text:p text:style-name="P1795">113</text:p>
          </table:table-cell>
          <table:covered-table-cell/>
          <table:table-cell table:style-name="TableCell1796" table:number-columns-spanned="5">
            <text:p text:style-name="P1797">082-1/a</text:p>
          </table:table-cell>
          <table:covered-table-cell/>
          <table:covered-table-cell/>
          <table:covered-table-cell/>
          <table:covered-table-cell/>
          <table:table-cell table:style-name="TableCell1798">
            <text:p text:style-name="P1799">Tyrimo dėl ŽIV antikūnų pažyma-atiduodama asmeniui</text:p>
          </table: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114</text:p>
          </table:table-cell>
          <table:covered-table-cell/>
          <table:table-cell table:style-name="TableCell1807" table:number-columns-spanned="5">
            <text:p text:style-name="P1808">104/a</text:p>
          </table:table-cell>
          <table:covered-table-cell/>
          <table:covered-table-cell/>
          <table:covered-table-cell/>
          <table:covered-table-cell/>
          <table:table-cell table:style-name="TableCell1809">
            <text:p text:style-name="P1810">Medicininės<text:s/>komisijos aktas</text:p>
          </table:table-cell>
          <table:table-cell table:style-name="TableCell1811" table:number-columns-spanned="8">
            <text:p text:style-name="P1812">nuolat</text:p>
          </table:table-cell>
          <table:covered-table-cell/>
          <table:covered-table-cell/>
          <table:covered-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cell>
            <text:p text:style-name="P1814"/>
          </table:table-cell>
        </table:table-row>
        <table:table-row table:style-name="TableRow1815">
          <table:table-cell table:style-name="TableCell1816" table:number-columns-spanned="2">
            <text:p text:style-name="P1817">115</text:p>
          </table:table-cell>
          <table:covered-table-cell/>
          <table:table-cell table:style-name="TableCell1818" table:number-columns-spanned="5">
            <text:p text:style-name="P1819">146/a</text:p>
          </table:table-cell>
          <table:covered-table-cell/>
          <table:covered-table-cell/>
          <table:covered-table-cell/>
          <table:covered-table-cell/>
          <table:table-cell table:style-name="TableCell1820">
            <text:p text:style-name="P1821">Specialusis receptas</text:p>
          </table:table-cell>
          <table:table-cell table:style-name="TableCell1822" table:number-columns-spanned="8">
            <text:p text:style-name="P1823">3 metai</text:p>
          </table:table-cell>
          <table:covered-table-cell/>
          <table:covered-table-cell/>
          <table:covered-table-cell/>
          <table:covered-table-cell/>
          <table:covered-table-cell/>
          <table:covered-table-cell/>
          <table:covered-table-cell/>
          <table:table-cell table:style-name="TableCell1824" table:number-columns-spanned="4">
            <text:p text:style-name="P1825">vaistinėje</text:p>
          </table:table-cell>
          <table:covered-table-cell/>
          <table:covered-table-cell/>
          <table:covered-table-cell/>
          <table:table-cell>
            <text:p text:style-name="P1825"/>
          </table:table-cell>
        </table:table-row>
        <table:table-row table:style-name="TableRow1826">
          <table:table-cell table:style-name="TableCell1827" table:number-columns-spanned="2">
            <text:p text:style-name="P1828">116</text:p>
          </table:table-cell>
          <table:covered-table-cell/>
          <table:table-cell table:style-name="TableCell1829" table:number-columns-spanned="5">
            <text:p text:style-name="P1830">147/a</text:p>
          </table:table-cell>
          <table:covered-table-cell/>
          <table:covered-table-cell/>
          <table:covered-table-cell/>
          <table:covered-table-cell/>
          <table:table-cell table:style-name="TableCell1831">
            <text:p text:style-name="P1832">Akinių receptas-atiduodama asmeniui</text:p>
          </table: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ext:p text:style-name="P1836"/>
          </table:table-cell>
        </table:table-row>
        <table:table-row table:style-name="TableRow1837">
          <table:table-cell table:style-name="TableCell1838" table:number-columns-spanned="2">
            <text:p text:style-name="P1839">117</text:p>
          </table:table-cell>
          <table:covered-table-cell/>
          <table:table-cell table:style-name="TableCell1840" table:number-columns-spanned="5">
            <text:p text:style-name="P1841">148/a</text:p>
          </table:table-cell>
          <table:covered-table-cell/>
          <table:covered-table-cell/>
          <table:covered-table-cell/>
          <table:covered-table-cell/>
          <table:table-cell table:style-name="TableCell1842">
            <text:p text:style-name="P1843">Receptas pagal SAM 1997 06 19 įsak. Nr. 348</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118</text:p>
          </table:table-cell>
          <table:covered-table-cell/>
          <table:table-cell table:style-name="TableCell1851" table:number-columns-spanned="5">
            <text:p text:style-name="P1852">156/a</text:p>
          </table:table-cell>
          <table:covered-table-cell/>
          <table:covered-table-cell/>
          <table:covered-table-cell/>
          <table:covered-table-cell/>
          <table:table-cell table:style-name="TableCell1853">
            <text:p text:style-name="P1854">Anesteziologinės anamnezės ir anestezijos lapas</text:p>
          </table:table-cell>
          <table:table-cell table:style-name="TableCell1855" table:number-columns-spanned="8">
            <text:p text:style-name="P1856">pagal F025/a,<text:s/>F003/a</text:p>
          </table:table-cell>
          <table:covered-table-cell/>
          <table:covered-table-cell/>
          <table:covered-table-cell/>
          <table:covered-table-cell/>
          <table:covered-table-cell/>
          <table:covered-table-cell/>
          <table:covered-table-cell/>
          <table:table-cell table:style-name="TableCell1857" table:number-columns-spanned="4">
            <text:p text:style-name="P1858"/>
          </table:table-cell>
          <table:covered-table-cell/>
          <table:covered-table-cell/>
          <table:covered-table-cell/>
          <table:table-cell>
            <text:p text:style-name="P1858"/>
          </table:table-cell>
        </table:table-row>
        <table:table-row table:style-name="TableRow1859">
          <table:table-cell table:style-name="TableCell1860" table:number-columns-spanned="2">
            <text:p text:style-name="P1861"/>
          </table:table-cell>
          <table:covered-table-cell/>
          <table:table-cell table:style-name="TableCell1862" table:number-columns-spanned="5">
            <text:p text:style-name="P1863"/>
          </table:table-cell>
          <table:covered-table-cell/>
          <table:covered-table-cell/>
          <table:covered-table-cell/>
          <table:covered-table-cell/>
          <table:table-cell table:style-name="TableCell1864">
            <text:p text:style-name="P1865">4. GREITOSIOS MEDICINOS PAGALBOS STOTYS (SKYRIAI)</text:p>
          </table: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cell table:style-name="TableCell1868" table:number-columns-spanned="4">
            <text:p text:style-name="P1869"/>
          </table:table-cell>
          <table:covered-table-cell/>
          <table:covered-table-cell/>
          <table:covered-table-cell/>
          <table:table-cell>
            <text:p text:style-name="P1869"/>
          </table:table-cell>
        </table:table-row>
        <table:table-row table:style-name="TableRow1870">
          <table:table-cell table:style-name="TableCell1871" table:number-columns-spanned="2">
            <text:p text:style-name="P1872">119</text:p>
          </table:table-cell>
          <table:covered-table-cell/>
          <table:table-cell table:style-name="TableCell1873" table:number-columns-spanned="5">
            <text:p text:style-name="P1874">109/a</text:p>
          </table:table-cell>
          <table:covered-table-cell/>
          <table:covered-table-cell/>
          <table:covered-table-cell/>
          <table:covered-table-cell/>
          <table:table-cell table:style-name="TableCell1875">
            <text:p text:style-name="P1876">Greitosios medicinos pagalbos iškvietimų registravimo žurnalas</text:p>
          </table:table-cell>
          <table:table-cell table:style-name="TableCell1877" table:number-columns-spanned="8">
            <text:p text:style-name="P1878">3 metai</text:p>
          </table:table-cell>
          <table:covered-table-cell/>
          <table:covered-table-cell/>
          <table:covered-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ext:p text:style-name="P1880"/>
          </table:table-cell>
        </table:table-row>
        <table:table-row table:style-name="TableRow1881">
          <table:table-cell table:style-name="TableCell1882" table:number-columns-spanned="2">
            <text:p text:style-name="P1883">120</text:p>
          </table:table-cell>
          <table:covered-table-cell/>
          <table:table-cell table:style-name="TableCell1884" table:number-columns-spanned="5">
            <text:p text:style-name="P1885">110/a</text:p>
          </table:table-cell>
          <table:covered-table-cell/>
          <table:covered-table-cell/>
          <table:covered-table-cell/>
          <table:covered-table-cell/>
          <table:table-cell table:style-name="TableCell1886">
            <text:p text:style-name="P1887">Greitosios medicinos pagalbos kvietimo kortelė</text:p>
          </table:table-cell>
          <table:table-cell table:style-name="TableCell1888" table:number-columns-spanned="8">
            <text:p text:style-name="P1889">1 metai</text:p>
          </table:table-cell>
          <table:covered-table-cell/>
          <table:covered-table-cell/>
          <table:covered-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ext:p text:style-name="P1891"/>
          </table:table-cell>
        </table:table-row>
        <table:table-row table:style-name="TableRow1892">
          <table:table-cell table:style-name="TableCell1893" table:number-columns-spanned="2">
            <text:p text:style-name="P1894">121</text:p>
          </table:table-cell>
          <table:covered-table-cell/>
          <table:table-cell table:style-name="TableCell1895" table:number-columns-spanned="5">
            <text:p text:style-name="P1896">114/a</text:p>
          </table:table-cell>
          <table:covered-table-cell/>
          <table:covered-table-cell/>
          <table:covered-table-cell/>
          <table:covered-table-cell/>
          <table:table-cell table:style-name="TableCell1897">
            <text:p text:style-name="P1898">Greitosios medicinos pagalbos<text:s/>lydimasis lapas</text:p>
          </table:table-cell>
          <table:table-cell table:style-name="TableCell1899" table:number-columns-spanned="8">
            <text:p text:style-name="P1900">3 metai</text:p>
          </table:table-cell>
          <table:covered-table-cell/>
          <table:covered-table-cell/>
          <table:covered-table-cell/>
          <table:covered-table-cell/>
          <table:covered-table-cell/>
          <table:covered-table-cell/>
          <table:covered-table-cell/>
          <table:table-cell table:style-name="TableCell1901" table:number-columns-spanned="4">
            <text:p text:style-name="P1902"/>
          </table:table-cell>
          <table:covered-table-cell/>
          <table:covered-table-cell/>
          <table:covered-table-cell/>
          <table:table-cell>
            <text:p text:style-name="P1902"/>
          </table:table-cell>
        </table:table-row>
        <table:table-row table:style-name="TableRow1903">
          <table:table-cell table:style-name="TableCell1904" table:number-columns-spanned="2">
            <text:p text:style-name="P1905">122</text:p>
          </table:table-cell>
          <table:covered-table-cell/>
          <table:table-cell table:style-name="TableCell1906" table:number-columns-spanned="5">
            <text:p text:style-name="P1907">115/a</text:p>
          </table:table-cell>
          <table:covered-table-cell/>
          <table:covered-table-cell/>
          <table:covered-table-cell/>
          <table:covered-table-cell/>
          <table:table-cell table:style-name="TableCell1908">
            <text:p text:style-name="P1909">Greitosios medicinos pagalbos stoties (skyriaus) darbo apskaitos žiniaraštis</text:p>
          </table:table-cell>
          <table:table-cell table:style-name="TableCell1910" table:number-columns-spanned="8">
            <text:p text:style-name="P1911">3 metai</text:p>
          </table:table-cell>
          <table:covered-table-cell/>
          <table:covered-table-cell/>
          <table:covered-table-cell/>
          <table:covered-table-cell/>
          <table:covered-table-cell/>
          <table:covered-table-cell/>
          <table:covered-table-cell/>
          <table:table-cell table:style-name="TableCell1912" table:number-columns-spanned="4">
            <text:p text:style-name="P1913"/>
          </table:table-cell>
          <table:covered-table-cell/>
          <table:covered-table-cell/>
          <table:covered-table-cell/>
          <table:table-cell>
            <text:p text:style-name="P1913"/>
          </table:table-cell>
        </table:table-row>
        <table:table-row table:style-name="TableRow1914">
          <table:table-cell table:style-name="TableCell1915" table:number-columns-spanned="2">
            <text:p text:style-name="P1916"/>
          </table:table-cell>
          <table:covered-table-cell/>
          <table:table-cell table:style-name="TableCell1917" table:number-columns-spanned="5">
            <text:p text:style-name="P1918"/>
          </table:table-cell>
          <table:covered-table-cell/>
          <table:covered-table-cell/>
          <table:covered-table-cell/>
          <table:covered-table-cell/>
          <table:table-cell table:style-name="TableCell1919">
            <text:p text:style-name="P1920">5. SPORTO MEDICINOS CENTRAI (KABINETAI)<text:s/></text:p>
          </table: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able:number-columns-spanned="2">
            <text:p text:style-name="P1927">123</text:p>
          </table:table-cell>
          <table:covered-table-cell/>
          <table:table-cell table:style-name="TableCell1928" table:number-columns-spanned="5">
            <text:p text:style-name="P1929">061/a</text:p>
          </table:table-cell>
          <table:covered-table-cell/>
          <table:covered-table-cell/>
          <table:covered-table-cell/>
          <table:covered-table-cell/>
          <table:table-cell table:style-name="TableCell1930">
            <text:p text:style-name="P1931">Sportininko sveikatos stebėjimo kortelė</text:p>
          </table:table-cell>
          <table:table-cell table:style-name="TableCell1932" table:number-columns-spanned="10">
            <text:p text:style-name="P1933">3 metai</text:p>
          </table:table-cell>
          <table:covered-table-cell/>
          <table:covered-table-cell/>
          <table:covered-table-cell/>
          <table:covered-table-cell/>
          <table:covered-table-cell/>
          <table:covered-table-cell/>
          <table:covered-table-cell/>
          <table:covered-table-cell/>
          <table:covered-table-cell/>
          <table:table-cell table:style-name="TableCell1934" table:number-columns-spanned="3">
            <text:p text:style-name="P1935"/>
          </table:table-cell>
          <table:covered-table-cell/>
          <table:covered-table-cell/>
        </table:table-row>
        <table:table-row table:style-name="TableRow1936">
          <table:table-cell table:style-name="TableCell1937" table:number-columns-spanned="2">
            <text:p text:style-name="P1938">124</text:p>
          </table:table-cell>
          <table:covered-table-cell/>
          <table:table-cell table:style-name="TableCell1939" table:number-columns-spanned="5">
            <text:p text:style-name="P1940">062/a</text:p>
          </table:table-cell>
          <table:covered-table-cell/>
          <table:covered-table-cell/>
          <table:covered-table-cell/>
          <table:covered-table-cell/>
          <table:table-cell table:style-name="TableCell1941">
            <text:p text:style-name="P1942">Žinios apie<text:s/>traumas, susirgimus sporto renginių metu</text:p>
          </table:table-cell>
          <table:table-cell table:style-name="TableCell1943" table:number-columns-spanned="10">
            <text:p text:style-name="P1944">1 metai</text:p>
          </table:table-cell>
          <table:covered-table-cell/>
          <table:covered-table-cell/>
          <table:covered-table-cell/>
          <table:covered-table-cell/>
          <table:covered-table-cell/>
          <table:covered-table-cell/>
          <table:covered-table-cell/>
          <table:covered-table-cell/>
          <table:covered-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2">
            <text:p text:style-name="P1949">125</text:p>
          </table:table-cell>
          <table:covered-table-cell/>
          <table:table-cell table:style-name="TableCell1950" table:number-columns-spanned="5">
            <text:p text:style-name="P1951">062-1/a</text:p>
          </table:table-cell>
          <table:covered-table-cell/>
          <table:covered-table-cell/>
          <table:covered-table-cell/>
          <table:covered-table-cell/>
          <table:table-cell table:style-name="TableCell1952">
            <text:p text:style-name="P1953">Sunkių traumų arba mirties atvejų sporto renginių metu medicininė pažyma</text:p>
          </table:table-cell>
          <table:table-cell table:style-name="TableCell1954" table:number-columns-spanned="10">
            <text:p text:style-name="P1955">3 metai</text:p>
          </table:table-cell>
          <table:covered-table-cell/>
          <table:covered-table-cell/>
          <table:covered-table-cell/>
          <table:covered-table-cell/>
          <table:covered-table-cell/>
          <table:covered-table-cell/>
          <table:covered-table-cell/>
          <table:covered-table-cell/>
          <table:covered-table-cell/>
          <table:table-cell table:style-name="TableCell1956" table:number-columns-spanned="3">
            <text:p text:style-name="P1957"/>
          </table:table-cell>
          <table:covered-table-cell/>
          <table:covered-table-cell/>
        </table:table-row>
        <table:table-row table:style-name="TableRow1958">
          <table:table-cell table:style-name="TableCell1959" table:number-columns-spanned="2">
            <text:p text:style-name="P1960"/>
          </table:table-cell>
          <table:covered-table-cell/>
          <table:table-cell table:style-name="TableCell1961" table:number-columns-spanned="5">
            <text:p text:style-name="P1962"/>
          </table:table-cell>
          <table:covered-table-cell/>
          <table:covered-table-cell/>
          <table:covered-table-cell/>
          <table:covered-table-cell/>
          <table:table-cell table:style-name="TableCell1963">
            <text:p text:style-name="P1964">6. LABORATORIJA</text:p>
          </table:table-cell>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cell table:style-name="TableCell1967" table:number-columns-spanned="3">
            <text:p text:style-name="P1968"/>
          </table:table-cell>
          <table:covered-table-cell/>
          <table:covered-table-cell/>
        </table:table-row>
        <table:table-row table:style-name="TableRow1969">
          <table:table-cell table:style-name="TableCell1970" table:number-columns-spanned="2">
            <text:p text:style-name="P1971">126</text:p>
          </table:table-cell>
          <table:covered-table-cell/>
          <table:table-cell table:style-name="TableCell1972" table:number-columns-spanned="5">
            <text:p text:style-name="P1973">200/a</text:p>
          </table:table-cell>
          <table:covered-table-cell/>
          <table:covered-table-cell/>
          <table:covered-table-cell/>
          <table:covered-table-cell/>
          <table:table-cell table:style-name="TableCell1974">
            <text:p text:style-name="P1975">Siuntimas laboratoriškai ištirti ir rezultatai</text:p>
          </table:table-cell>
          <table:table-cell table:style-name="TableCell1976" table:number-columns-spanned="10">
            <text:p text:style-name="P1977">pagal F025/a, F003/a</text:p>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able:number-columns-spanned="2">
            <text:p text:style-name="P1982">127</text:p>
          </table:table-cell>
          <table:covered-table-cell/>
          <table:table-cell table:style-name="TableCell1983" table:number-columns-spanned="5">
            <text:p text:style-name="P1984">203/a</text:p>
          </table:table-cell>
          <table:covered-table-cell/>
          <table:covered-table-cell/>
          <table:covered-table-cell/>
          <table:covered-table-cell/>
          <table:table-cell table:style-name="TableCell1985">
            <text:p text:style-name="P1986">Citologinis tyrimas</text:p>
          </table:table-cell>
          <table:table-cell table:style-name="TableCell1987" table:number-columns-spanned="10">
            <text:p text:style-name="P1988">pagal F025/a, F003/a</text:p>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2">
            <text:p text:style-name="P1993">128</text:p>
          </table:table-cell>
          <table:covered-table-cell/>
          <table:table-cell table:style-name="TableCell1994" table:number-columns-spanned="5">
            <text:p text:style-name="P1995">206/a</text:p>
          </table:table-cell>
          <table:covered-table-cell/>
          <table:covered-table-cell/>
          <table:covered-table-cell/>
          <table:covered-table-cell/>
          <table:table-cell table:style-name="TableCell1996">
            <text:p text:style-name="P1997">Kraujo tyrimas Kumbso metodu</text:p>
          </table:table-cell>
          <table:table-cell table:style-name="TableCell1998" table:number-columns-spanned="10">
            <text:p text:style-name="P1999">pagal F025/a, F003/a</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3">
            <text:p text:style-name="P2001"/>
          </table:table-cell>
          <table:covered-table-cell/>
          <table:covered-table-cell/>
        </table:table-row>
        <table:table-row table:style-name="TableRow2002">
          <table:table-cell table:style-name="TableCell2003" table:number-columns-spanned="2">
            <text:p text:style-name="P2004">129</text:p>
          </table:table-cell>
          <table:covered-table-cell/>
          <table:table-cell table:style-name="TableCell2005" table:number-columns-spanned="5">
            <text:p text:style-name="P2006">207/a</text:p>
          </table:table-cell>
          <table:covered-table-cell/>
          <table:covered-table-cell/>
          <table:covered-table-cell/>
          <table:covered-table-cell/>
          <table:table-cell table:style-name="TableCell2007">
            <text:p text:style-name="P2008">Kraujo grupių, rezus faktoriaus ir rezus antikūnų tyrimas</text:p>
          </table:table-cell>
          <table:table-cell table:style-name="TableCell2009" table:number-columns-spanned="10">
            <text:p text:style-name="P2010">pagal F025/a, F003/a</text:p>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able:number-columns-spanned="2">
            <text:p text:style-name="P2015">130</text:p>
          </table:table-cell>
          <table:covered-table-cell/>
          <table:table-cell table:style-name="TableCell2016" table:number-columns-spanned="5">
            <text:p text:style-name="P2017">210/a</text:p>
          </table:table-cell>
          <table:covered-table-cell/>
          <table:covered-table-cell/>
          <table:covered-table-cell/>
          <table:covered-table-cell/>
          <table:table-cell table:style-name="TableCell2018">
            <text:p text:style-name="P2019">Šlapimo tyrimas</text:p>
          </table:table-cell>
          <table:table-cell table:style-name="TableCell2020" table:number-columns-spanned="10">
            <text:p text:style-name="P2021">pagal F025/a, F003/a</text:p>
          </table:table-cell>
          <table:covered-table-cell/>
          <table:covered-table-cell/>
          <table:covered-table-cell/>
          <table:covered-table-cell/>
          <table:covered-table-cell/>
          <table:covered-table-cell/>
          <table:covered-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ext:p text:style-name="P2026">131</text:p>
          </table:table-cell>
          <table:covered-table-cell/>
          <table:table-cell table:style-name="TableCell2027" table:number-columns-spanned="5">
            <text:p text:style-name="P2028">211/a</text:p>
          </table:table-cell>
          <table:covered-table-cell/>
          <table:covered-table-cell/>
          <table:covered-table-cell/>
          <table:covered-table-cell/>
          <table:table-cell table:style-name="TableCell2029">
            <text:p text:style-name="P2030">Šlapimo tyrimas Zimnickio metodu</text:p>
          </table:table-cell>
          <table:table-cell table:style-name="TableCell2031" table:number-columns-spanned="10">
            <text:p text:style-name="P2032">pagal F025/a, F003/a</text:p>
          </table:table-cell>
          <table:covered-table-cell/>
          <table:covered-table-cell/>
          <table:covered-table-cell/>
          <table:covered-table-cell/>
          <table:covered-table-cell/>
          <table:covered-table-cell/>
          <table:covered-table-cell/>
          <table:covered-table-cell/>
          <table:covered-table-cell/>
          <table:table-cell table:style-name="TableCell2033" table:number-columns-spanned="3">
            <text:p text:style-name="P2034"/>
          </table:table-cell>
          <table:covered-table-cell/>
          <table:covered-table-cell/>
        </table:table-row>
        <table:table-row table:style-name="TableRow2035">
          <table:table-cell table:style-name="TableCell2036" table:number-columns-spanned="2">
            <text:p text:style-name="P2037">132</text:p>
          </table:table-cell>
          <table:covered-table-cell/>
          <table:table-cell table:style-name="TableCell2038" table:number-columns-spanned="5">
            <text:p text:style-name="P2039">216/a</text:p>
          </table:table-cell>
          <table:covered-table-cell/>
          <table:covered-table-cell/>
          <table:covered-table-cell/>
          <table:covered-table-cell/>
          <table:table-cell table:style-name="TableCell2040">
            <text:p text:style-name="P2041">Skreplių tyrimas</text:p>
          </table:table-cell>
          <table:table-cell table:style-name="TableCell2042" table:number-columns-spanned="10">
            <text:p text:style-name="P2043">pagal F025/a, F003/a</text:p>
          </table: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able:number-columns-spanned="2">
            <text:p text:style-name="P2048">133</text:p>
          </table:table-cell>
          <table:covered-table-cell/>
          <table:table-cell table:style-name="TableCell2049" table:number-columns-spanned="5">
            <text:p text:style-name="P2050">217/a</text:p>
          </table:table-cell>
          <table:covered-table-cell/>
          <table:covered-table-cell/>
          <table:covered-table-cell/>
          <table:covered-table-cell/>
          <table:table-cell table:style-name="TableCell2051">
            <text:p text:style-name="P2052">Prostatos sekreto tyrimas</text:p>
          </table:table-cell>
          <table:table-cell table:style-name="TableCell2053" table:number-columns-spanned="10">
            <text:p text:style-name="P2054">pagal F025/a, F003/a</text:p>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134</text:p>
          </table:table-cell>
          <table:covered-table-cell/>
          <table:table-cell table:style-name="TableCell2060" table:number-columns-spanned="5">
            <text:p text:style-name="P2061">218/a</text:p>
          </table:table-cell>
          <table:covered-table-cell/>
          <table:covered-table-cell/>
          <table:covered-table-cell/>
          <table:covered-table-cell/>
          <table:table-cell table:style-name="TableCell2062">
            <text:p text:style-name="P2063">Lyties organų išskyrų tyrimas</text:p>
          </table:table-cell>
          <table:table-cell table:style-name="TableCell2064" table:number-columns-spanned="10">
            <text:p text:style-name="P2065">pagal F025/a, F003/a</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ext:p text:style-name="P2070">135</text:p>
          </table:table-cell>
          <table:covered-table-cell/>
          <table:table-cell table:style-name="TableCell2071" table:number-columns-spanned="5">
            <text:p text:style-name="P2072">219/a</text:p>
          </table:table-cell>
          <table:covered-table-cell/>
          <table:covered-table-cell/>
          <table:covered-table-cell/>
          <table:covered-table-cell/>
          <table:table-cell table:style-name="TableCell2073">
            <text:p text:style-name="P2074">Koprologinis<text:s/>tyrimas</text:p>
          </table:table-cell>
          <table:table-cell table:style-name="TableCell2075" table:number-columns-spanned="10">
            <text:p text:style-name="P2076">pagal F025/a, F003/a</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row>
        <table:table-row table:style-name="TableRow2079">
          <table:table-cell table:style-name="TableCell2080" table:number-columns-spanned="2">
            <text:p text:style-name="P2081">136</text:p>
          </table:table-cell>
          <table:covered-table-cell/>
          <table:table-cell table:style-name="TableCell2082" table:number-columns-spanned="5">
            <text:p text:style-name="P2083">221/a</text:p>
          </table:table-cell>
          <table:covered-table-cell/>
          <table:covered-table-cell/>
          <table:covered-table-cell/>
          <table:covered-table-cell/>
          <table:table-cell table:style-name="TableCell2084">
            <text:p text:style-name="P2085">Skrandžio HCI sekrecijos frakcinis tyrimas</text:p>
          </table:table-cell>
          <table:table-cell table:style-name="TableCell2086" table:number-columns-spanned="10">
            <text:p text:style-name="P2087">pagal F025/a, F003/a</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137</text:p>
          </table:table-cell>
          <table:covered-table-cell/>
          <table:table-cell table:style-name="TableCell2093" table:number-columns-spanned="5">
            <text:p text:style-name="P2094">222/a</text:p>
          </table:table-cell>
          <table:covered-table-cell/>
          <table:covered-table-cell/>
          <table:covered-table-cell/>
          <table:covered-table-cell/>
          <table:table-cell table:style-name="TableCell2095">
            <text:p text:style-name="P2096">Dvylikapirštės žarnos turinio tyrimas</text:p>
          </table:table-cell>
          <table:table-cell table:style-name="TableCell2097" table:number-columns-spanned="10">
            <text:p text:style-name="P2098">pagal F025/a, F003/a</text:p>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38</text:p>
          </table:table-cell>
          <table:covered-table-cell/>
          <table:table-cell table:style-name="TableCell2104" table:number-columns-spanned="5">
            <text:p text:style-name="P2105">223/a</text:p>
          </table:table-cell>
          <table:covered-table-cell/>
          <table:covered-table-cell/>
          <table:covered-table-cell/>
          <table:covered-table-cell/>
          <table:table-cell table:style-name="TableCell2106">
            <text:p text:style-name="P2107">Likvoro tyrimas</text:p>
          </table:table-cell>
          <table:table-cell table:style-name="TableCell2108" table:number-columns-spanned="10">
            <text:p text:style-name="P2109">pagal F025/a, F003/a</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39</text:p>
          </table:table-cell>
          <table:covered-table-cell/>
          <table:table-cell table:style-name="TableCell2115" table:number-columns-spanned="5">
            <text:p text:style-name="P2116">224/a</text:p>
          </table:table-cell>
          <table:covered-table-cell/>
          <table:covered-table-cell/>
          <table:covered-table-cell/>
          <table:covered-table-cell/>
          <table:table-cell table:style-name="TableCell2117">
            <text:p text:style-name="P2118">Bendras kraujo<text:s/>tyrimas</text:p>
          </table:table-cell>
          <table:table-cell table:style-name="TableCell2119" table:number-columns-spanned="10">
            <text:p text:style-name="P2120">pagal F025/a, F003/a</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140</text:p>
          </table:table-cell>
          <table:covered-table-cell/>
          <table:table-cell table:style-name="TableCell2126" table:number-columns-spanned="5">
            <text:p text:style-name="P2127">227/a</text:p>
          </table:table-cell>
          <table:covered-table-cell/>
          <table:covered-table-cell/>
          <table:covered-table-cell/>
          <table:covered-table-cell/>
          <table:table-cell table:style-name="TableCell2128">
            <text:p text:style-name="P2129">Mielograma</text:p>
          </table:table-cell>
          <table:table-cell table:style-name="TableCell2130" table:number-columns-spanned="10">
            <text:p text:style-name="P2131">pagal F025/a, F003/a</text:p>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41</text:p>
          </table:table-cell>
          <table:covered-table-cell/>
          <table:table-cell table:style-name="TableCell2137" table:number-columns-spanned="5">
            <text:p text:style-name="P2138">228-1/a</text:p>
          </table:table-cell>
          <table:covered-table-cell/>
          <table:covered-table-cell/>
          <table:covered-table-cell/>
          <table:covered-table-cell/>
          <table:table-cell table:style-name="TableCell2139">
            <text:p text:style-name="P2140">Biocheminis kraujo tyrimas (lipoproteinograma)</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42</text:p>
          </table:table-cell>
          <table:covered-table-cell/>
          <table:table-cell table:style-name="TableCell2148" table:number-columns-spanned="5">
            <text:p text:style-name="P2149">228-2/a</text:p>
          </table:table-cell>
          <table:covered-table-cell/>
          <table:covered-table-cell/>
          <table:covered-table-cell/>
          <table:covered-table-cell/>
          <table:table-cell table:style-name="TableCell2150">
            <text:p text:style-name="P2151">Biocheminis kraujo tyrimas (proteinograma)</text:p>
          </table:table-cell>
          <table:table-cell table:style-name="TableCell2152" table:number-columns-spanned="10">
            <text:p text:style-name="P2153">pagal 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43</text:p>
          </table:table-cell>
          <table:covered-table-cell/>
          <table:table-cell table:style-name="TableCell2159" table:number-columns-spanned="5">
            <text:p text:style-name="P2160">241/a</text:p>
          </table:table-cell>
          <table:covered-table-cell/>
          <table:covered-table-cell/>
          <table:covered-table-cell/>
          <table:covered-table-cell/>
          <table:table-cell table:style-name="TableCell2161">
            <text:p text:style-name="P2162">Serologinis<text:s/>tyrimas</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44</text:p>
          </table:table-cell>
          <table:covered-table-cell/>
          <table:table-cell table:style-name="TableCell2170" table:number-columns-spanned="5">
            <text:p text:style-name="P2171">242/a</text:p>
          </table:table-cell>
          <table:covered-table-cell/>
          <table:covered-table-cell/>
          <table:covered-table-cell/>
          <table:covered-table-cell/>
          <table:table-cell table:style-name="TableCell2172">
            <text:p text:style-name="P2173">Kraujo serologinis tyrimas (Vidalio, Raito, Hedelsono reakcijo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45</text:p>
          </table:table-cell>
          <table:covered-table-cell/>
          <table:table-cell table:style-name="TableCell2181" table:number-columns-spanned="5">
            <text:p text:style-name="P2182">245/a</text:p>
          </table:table-cell>
          <table:covered-table-cell/>
          <table:covered-table-cell/>
          <table:covered-table-cell/>
          <table:covered-table-cell/>
          <table:table-cell table:style-name="TableCell2183">
            <text:p text:style-name="P2184">Serologinis tyrimas virusiniam hepatitui B nustatyti</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46</text:p>
          </table:table-cell>
          <table:covered-table-cell/>
          <table:table-cell table:style-name="TableCell2192" table:number-columns-spanned="5">
            <text:p text:style-name="P2193">246/a</text:p>
          </table:table-cell>
          <table:covered-table-cell/>
          <table:covered-table-cell/>
          <table:covered-table-cell/>
          <table:covered-table-cell/>
          <table:table-cell table:style-name="TableCell2194">
            <text:p text:style-name="P2195">Kraujo komplemento hemolizinio<text:s/>aktyvumo tyrimas</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47</text:p>
          </table:table-cell>
          <table:covered-table-cell/>
          <table:table-cell table:style-name="TableCell2203" table:number-columns-spanned="5">
            <text:p text:style-name="P2204">250/a</text:p>
          </table:table-cell>
          <table:covered-table-cell/>
          <table:covered-table-cell/>
          <table:covered-table-cell/>
          <table:covered-table-cell/>
          <table:table-cell table:style-name="TableCell2205">
            <text:p text:style-name="P2206">Šlapimo tyrimų registravimo žurnalas</text:p>
          </table:table-cell>
          <table:table-cell table:style-name="TableCell2207" table:number-columns-spanned="10">
            <text:p text:style-name="P2208">3 metai</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48</text:p>
          </table:table-cell>
          <table:covered-table-cell/>
          <table:table-cell table:style-name="TableCell2214" table:number-columns-spanned="5">
            <text:p text:style-name="P2215">250-1/a</text:p>
          </table:table-cell>
          <table:covered-table-cell/>
          <table:covered-table-cell/>
          <table:covered-table-cell/>
          <table:covered-table-cell/>
          <table:table-cell table:style-name="TableCell2216">
            <text:p text:style-name="P2217">Hematologinių tyrimų registravimo žurnalas</text:p>
          </table:table-cell>
          <table:table-cell table:style-name="TableCell2218" table:number-columns-spanned="10">
            <text:p text:style-name="P2219">3 metai</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49</text:p>
          </table:table-cell>
          <table:covered-table-cell/>
          <table:table-cell table:style-name="TableCell2225" table:number-columns-spanned="5">
            <text:p text:style-name="P2226">251/a</text:p>
          </table:table-cell>
          <table:covered-table-cell/>
          <table:covered-table-cell/>
          <table:covered-table-cell/>
          <table:covered-table-cell/>
          <table:table-cell table:style-name="TableCell2227">
            <text:p text:style-name="P2228">Laboratorinių tyrimų žurnalas</text:p>
          </table:table-cell>
          <table:table-cell table:style-name="TableCell2229" table:number-columns-spanned="10">
            <text:p text:style-name="P2230">3 metai</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50</text:p>
          </table:table-cell>
          <table:covered-table-cell/>
          <table:table-cell table:style-name="TableCell2236" table:number-columns-spanned="5">
            <text:p text:style-name="P2237">252/a</text:p>
          </table:table-cell>
          <table:covered-table-cell/>
          <table:covered-table-cell/>
          <table:covered-table-cell/>
          <table:covered-table-cell/>
          <table:table-cell table:style-name="TableCell2238">
            <text:p text:style-name="P2239">Mikrobiologinių ir<text:s/>parazitologinių tyrimų registravimo žurnalas</text:p>
          </table:table-cell>
          <table:table-cell table:style-name="TableCell2240" table:number-columns-spanned="10">
            <text:p text:style-name="P2241">3 metai</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51</text:p>
          </table:table-cell>
          <table:covered-table-cell/>
          <table:table-cell table:style-name="TableCell2247" table:number-columns-spanned="5">
            <text:p text:style-name="P2248">253/a</text:p>
          </table:table-cell>
          <table:covered-table-cell/>
          <table:covered-table-cell/>
          <table:covered-table-cell/>
          <table:covered-table-cell/>
          <table:table-cell table:style-name="TableCell2249">
            <text:p text:style-name="P2250">Mikrobiologinių tyrimų registravimo žurnalas</text:p>
          </table:table-cell>
          <table:table-cell table:style-name="TableCell2251" table:number-columns-spanned="7">
            <text:p text:style-name="P2252">3 metai</text:p>
          </table:table-cell>
          <table:covered-table-cell/>
          <table:covered-table-cell/>
          <table:covered-table-cell/>
          <table:covered-table-cell/>
          <table:covered-table-cell/>
          <table:covered-table-cell/>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able:number-columns-spanned="2">
            <text:p text:style-name="P2257">152</text:p>
          </table:table-cell>
          <table:covered-table-cell/>
          <table:table-cell table:style-name="TableCell2258" table:number-columns-spanned="5">
            <text:p text:style-name="P2259">254/a</text:p>
          </table:table-cell>
          <table:covered-table-cell/>
          <table:covered-table-cell/>
          <table:covered-table-cell/>
          <table:covered-table-cell/>
          <table:table-cell table:style-name="TableCell2260">
            <text:p text:style-name="P2261">Mikroorganizmų jautrumo cheminiams preparatams nustatymo žurnalas</text:p>
          </table:table-cell>
          <table:table-cell table:style-name="TableCell2262" table:number-columns-spanned="7">
            <text:p text:style-name="P2263">3 metai</text:p>
          </table:table-cell>
          <table:covered-table-cell/>
          <table:covered-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able:number-columns-spanned="2">
            <text:p text:style-name="P2268">153</text:p>
          </table:table-cell>
          <table:covered-table-cell/>
          <table:table-cell table:style-name="TableCell2269" table:number-columns-spanned="5">
            <text:p text:style-name="P2270">255/a</text:p>
          </table:table-cell>
          <table:covered-table-cell/>
          <table:covered-table-cell/>
          <table:covered-table-cell/>
          <table:covered-table-cell/>
          <table:table-cell table:style-name="TableCell2271">
            <text:p text:style-name="P2272">Tyrimų tuberkuliozei nustatyti<text:s/>registravimo žurnalas</text:p>
          </table:table-cell>
          <table:table-cell table:style-name="TableCell2273" table:number-columns-spanned="7">
            <text:p text:style-name="P2274">3 metai</text:p>
          </table:table-cell>
          <table:covered-table-cell/>
          <table:covered-table-cell/>
          <table:covered-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table-row>
        <table:table-row table:style-name="TableRow2277">
          <table:table-cell table:style-name="TableCell2278" table:number-columns-spanned="2">
            <text:p text:style-name="P2279">154</text:p>
          </table:table-cell>
          <table:covered-table-cell/>
          <table:table-cell table:style-name="TableCell2280" table:number-columns-spanned="5">
            <text:p text:style-name="P2281">255-1/a</text:p>
          </table:table-cell>
          <table:covered-table-cell/>
          <table:covered-table-cell/>
          <table:covered-table-cell/>
          <table:covered-table-cell/>
          <table:table-cell table:style-name="TableCell2282">
            <text:p text:style-name="P2283">Bakteriologinis tyrimas tuberkuliozei nustatyti</text:p>
          </table:table-cell>
          <table:table-cell table:style-name="TableCell2284" table:number-columns-spanned="7">
            <text:p text:style-name="P2285">pagal F025/a, F003/a</text:p>
          </table:table-cell>
          <table:covered-table-cell/>
          <table:covered-table-cell/>
          <table:covered-table-cell/>
          <table:covered-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row>
        <table:table-row table:style-name="TableRow2288">
          <table:table-cell table:style-name="TableCell2289" table:number-columns-spanned="2">
            <text:p text:style-name="P2290">155</text:p>
          </table:table-cell>
          <table:covered-table-cell/>
          <table:table-cell table:style-name="TableCell2291" table:number-columns-spanned="5">
            <text:p text:style-name="P2292">255-2/a</text:p>
          </table:table-cell>
          <table:covered-table-cell/>
          <table:covered-table-cell/>
          <table:covered-table-cell/>
          <table:covered-table-cell/>
          <table:table-cell table:style-name="TableCell2293">
            <text:p text:style-name="P2294">Bakteriologinis tyrimas KB atsparumui vaistams nustatyti</text:p>
          </table:table-cell>
          <table:table-cell table:style-name="TableCell2295" table:number-columns-spanned="7">
            <text:p text:style-name="P2296">pagal F025/a, F003/a</text:p>
          </table:table-cell>
          <table:covered-table-cell/>
          <table:covered-table-cell/>
          <table:covered-table-cell/>
          <table:covered-table-cell/>
          <table:covered-table-cell/>
          <table:covered-table-cell/>
          <table:table-cell table:style-name="TableCell2297" table:number-columns-spanned="6">
            <text:p text:style-name="P2298"/>
          </table:table-cell>
          <table:covered-table-cell/>
          <table:covered-table-cell/>
          <table:covered-table-cell/>
          <table:covered-table-cell/>
          <table:covered-table-cell/>
        </table:table-row>
        <table:table-row table:style-name="TableRow2299">
          <table:table-cell table:style-name="TableCell2300" table:number-columns-spanned="2">
            <text:p text:style-name="P2301">156</text:p>
          </table:table-cell>
          <table:covered-table-cell/>
          <table:table-cell table:style-name="TableCell2302" table:number-columns-spanned="5">
            <text:p text:style-name="P2303">256/a</text:p>
          </table:table-cell>
          <table:covered-table-cell/>
          <table:covered-table-cell/>
          <table:covered-table-cell/>
          <table:covered-table-cell/>
          <table:table-cell table:style-name="TableCell2304">
            <text:p text:style-name="P2305">Maitinamųjų terpių gamybos ir kontrolės<text:s/>žurnalas</text:p>
          </table:table-cell>
          <table:table-cell table:style-name="TableCell2306" table:number-columns-spanned="7">
            <text:p text:style-name="P2307">3 metai</text:p>
          </table:table-cell>
          <table:covered-table-cell/>
          <table:covered-table-cell/>
          <table:covered-table-cell/>
          <table:covered-table-cell/>
          <table:covered-table-cell/>
          <table:covered-table-cell/>
          <table:table-cell table:style-name="TableCell2308" table:number-columns-spanned="6">
            <text:p text:style-name="P2309"/>
          </table:table-cell>
          <table:covered-table-cell/>
          <table:covered-table-cell/>
          <table:covered-table-cell/>
          <table:covered-table-cell/>
          <table:covered-table-cell/>
        </table:table-row>
        <table:table-row table:style-name="TableRow2310">
          <table:table-cell table:style-name="TableCell2311" table:number-columns-spanned="2">
            <text:p text:style-name="P2312">157</text:p>
          </table:table-cell>
          <table:covered-table-cell/>
          <table:table-cell table:style-name="TableCell2313" table:number-columns-spanned="5">
            <text:p text:style-name="P2314">257/a</text:p>
          </table:table-cell>
          <table:covered-table-cell/>
          <table:covered-table-cell/>
          <table:covered-table-cell/>
          <table:covered-table-cell/>
          <table:table-cell table:style-name="TableCell2315">
            <text:p text:style-name="P2316">Darbo su sterilizatoriais žurnalas</text:p>
          </table:table-cell>
          <table:table-cell table:style-name="TableCell2317" table:number-columns-spanned="7">
            <text:p text:style-name="P2318">3 metai</text:p>
          </table:table-cell>
          <table:covered-table-cell/>
          <table:covered-table-cell/>
          <table:covered-table-cell/>
          <table:covered-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table-cell table:style-name="TableCell2322" table:number-columns-spanned="2">
            <text:p text:style-name="P2323">158</text:p>
          </table:table-cell>
          <table:covered-table-cell/>
          <table:table-cell table:style-name="TableCell2324" table:number-columns-spanned="5">
            <text:p text:style-name="P2325">258/a</text:p>
          </table:table-cell>
          <table:covered-table-cell/>
          <table:covered-table-cell/>
          <table:covered-table-cell/>
          <table:covered-table-cell/>
          <table:table-cell table:style-name="TableCell2326">
            <text:p text:style-name="P2327">Medžiagų sterilumo nustatymo žurnalas<text:s/></text:p>
          </table:table-cell>
          <table:table-cell table:style-name="TableCell2328" table:number-columns-spanned="7">
            <text:p text:style-name="P2329">3 metai</text:p>
          </table:table-cell>
          <table:covered-table-cell/>
          <table:covered-table-cell/>
          <table:covered-table-cell/>
          <table:covered-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row>
        <table:table-row table:style-name="TableRow2332">
          <table:table-cell table:style-name="TableCell2333" table:number-columns-spanned="2">
            <text:p text:style-name="P2334">159</text:p>
          </table:table-cell>
          <table:covered-table-cell/>
          <table:table-cell table:style-name="TableCell2335" table:number-columns-spanned="5">
            <text:p text:style-name="P2336">259/a</text:p>
          </table:table-cell>
          <table:covered-table-cell/>
          <table:covered-table-cell/>
          <table:covered-table-cell/>
          <table:covered-table-cell/>
          <table:table-cell table:style-name="TableCell2337">
            <text:p text:style-name="P2338">Serologinių tyrimų registravimo žurnalas</text:p>
          </table:table-cell>
          <table:table-cell table:style-name="TableCell2339" table:number-columns-spanned="7">
            <text:p text:style-name="P2340">3 metai</text:p>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able:style-name="TableCell2344" table:number-columns-spanned="2">
            <text:p text:style-name="P2345">160</text:p>
          </table:table-cell>
          <table:covered-table-cell/>
          <table:table-cell table:style-name="TableCell2346" table:number-columns-spanned="5">
            <text:p text:style-name="P2347">261/a</text:p>
          </table:table-cell>
          <table:covered-table-cell/>
          <table:covered-table-cell/>
          <table:covered-table-cell/>
          <table:covered-table-cell/>
          <table:table-cell table:style-name="TableCell2348">
            <text:p text:style-name="P2349">Laboratorijos darbuotojo darbo apskaitos<text:s/>žiniaraštis</text:p>
          </table:table-cell>
          <table:table-cell table:style-name="TableCell2350" table:number-columns-spanned="7">
            <text:p text:style-name="P2351">1 metai</text:p>
          </table:table-cell>
          <table:covered-table-cell/>
          <table:covered-table-cell/>
          <table:covered-table-cell/>
          <table:covered-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row>
        <table:table-row table:style-name="TableRow2354">
          <table:table-cell table:style-name="TableCell2355" table:number-columns-spanned="2">
            <text:p text:style-name="P2356">161</text:p>
          </table:table-cell>
          <table:covered-table-cell/>
          <table:table-cell table:style-name="TableCell2357" table:number-columns-spanned="5">
            <text:p text:style-name="P2358">262/a</text:p>
          </table:table-cell>
          <table:covered-table-cell/>
          <table:covered-table-cell/>
          <table:covered-table-cell/>
          <table:covered-table-cell/>
          <table:table-cell table:style-name="TableCell2359">
            <text:p text:style-name="P2360">Biocheminių tyrimų registravimo žurnalas</text:p>
          </table:table-cell>
          <table:table-cell table:style-name="TableCell2361" table:number-columns-spanned="7">
            <text:p text:style-name="P2362">3 metai</text:p>
          </table:table-cell>
          <table:covered-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able:number-columns-spanned="2">
            <text:p text:style-name="P2367">162</text:p>
          </table:table-cell>
          <table:covered-table-cell/>
          <table:table-cell table:style-name="TableCell2368" table:number-columns-spanned="5">
            <text:p text:style-name="P2369">270/a</text:p>
          </table:table-cell>
          <table:covered-table-cell/>
          <table:covered-table-cell/>
          <table:covered-table-cell/>
          <table:covered-table-cell/>
          <table:table-cell table:style-name="TableCell2370">
            <text:p text:style-name="P2371">Mikologinis tyrimas</text:p>
          </table:table-cell>
          <table:table-cell table:style-name="TableCell2372" table:number-columns-spanned="7">
            <text:p text:style-name="P2373">pagal F025/a, F003/a</text:p>
          </table:table-cell>
          <table:covered-table-cell/>
          <table:covered-table-cell/>
          <table:covered-table-cell/>
          <table:covered-table-cell/>
          <table:covered-table-cell/>
          <table:covered-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able:number-columns-spanned="2">
            <text:p text:style-name="P2378">163</text:p>
          </table:table-cell>
          <table:covered-table-cell/>
          <table:table-cell table:style-name="TableCell2379" table:number-columns-spanned="5">
            <text:p text:style-name="P2380">271/a</text:p>
          </table:table-cell>
          <table:covered-table-cell/>
          <table:covered-table-cell/>
          <table:covered-table-cell/>
          <table:covered-table-cell/>
          <table:table-cell table:style-name="TableCell2381">
            <text:p text:style-name="P2382">Mikrobiologinis gonokokų, trichomonų, grybų tyrimas</text:p>
          </table:table-cell>
          <table:table-cell table:style-name="TableCell2383" table:number-columns-spanned="7">
            <text:p text:style-name="P2384">pagal F025/a, F003/a</text:p>
          </table:table-cell>
          <table:covered-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164</text:p>
          </table:table-cell>
          <table:covered-table-cell/>
          <table:table-cell table:style-name="TableCell2390" table:number-columns-spanned="5">
            <text:p text:style-name="P2391">272/a</text:p>
          </table:table-cell>
          <table:covered-table-cell/>
          <table:covered-table-cell/>
          <table:covered-table-cell/>
          <table:covered-table-cell/>
          <table:table-cell table:style-name="TableCell2392">
            <text:p text:style-name="P2393">Spermos tyrimas</text:p>
          </table:table-cell>
          <table:table-cell table:style-name="TableCell2394" table:number-columns-spanned="7">
            <text:p text:style-name="P2395">pagal<text:s/>F025/a, F003/a</text:p>
          </table:table-cell>
          <table:covered-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able:style-name="TableCell2399" table:number-columns-spanned="2">
            <text:p text:style-name="P2400">165</text:p>
          </table:table-cell>
          <table:covered-table-cell/>
          <table:table-cell table:style-name="TableCell2401" table:number-columns-spanned="5">
            <text:p text:style-name="P2402">273/a</text:p>
          </table:table-cell>
          <table:covered-table-cell/>
          <table:covered-table-cell/>
          <table:covered-table-cell/>
          <table:covered-table-cell/>
          <table:table-cell table:style-name="TableCell2403">
            <text:p text:style-name="P2404">Kolpocitograma</text:p>
          </table:table-cell>
          <table:table-cell table:style-name="TableCell2405" table:number-columns-spanned="7">
            <text:p text:style-name="P2406">pagal F025/a, F003/a</text:p>
          </table:table-cell>
          <table:covered-table-cell/>
          <table:covered-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166</text:p>
          </table:table-cell>
          <table:covered-table-cell/>
          <table:table-cell table:style-name="TableCell2412" table:number-columns-spanned="5">
            <text:p text:style-name="P2413">274/a</text:p>
          </table:table-cell>
          <table:covered-table-cell/>
          <table:covered-table-cell/>
          <table:covered-table-cell/>
          <table:covered-table-cell/>
          <table:table-cell table:style-name="TableCell2414">
            <text:p text:style-name="P2415">Urolito tyrimas</text:p>
          </table:table-cell>
          <table:table-cell table:style-name="TableCell2416" table:number-columns-spanned="7">
            <text:p text:style-name="P2417">pagal F025/a, F003/a</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67</text:p>
          </table:table-cell>
          <table:covered-table-cell/>
          <table:table-cell table:style-name="TableCell2423" table:number-columns-spanned="5">
            <text:p text:style-name="P2424">275/a</text:p>
          </table:table-cell>
          <table:covered-table-cell/>
          <table:covered-table-cell/>
          <table:covered-table-cell/>
          <table:covered-table-cell/>
          <table:table-cell table:style-name="TableCell2425">
            <text:p text:style-name="P2426">Rūgščių – šarmų pusiausvyros kraujyje tyrimas</text:p>
          </table:table-cell>
          <table:table-cell table:style-name="TableCell2427" table:number-columns-spanned="7">
            <text:p text:style-name="P2428">pagal F025/a, F003/a</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68</text:p>
          </table:table-cell>
          <table:covered-table-cell/>
          <table:table-cell table:style-name="TableCell2434" table:number-columns-spanned="5">
            <text:p text:style-name="P2435">276/a</text:p>
          </table:table-cell>
          <table:covered-table-cell/>
          <table:covered-table-cell/>
          <table:covered-table-cell/>
          <table:covered-table-cell/>
          <table:table-cell table:style-name="TableCell2436">
            <text:p text:style-name="P2437">Imunologinis tyrim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69</text:p>
          </table:table-cell>
          <table:covered-table-cell/>
          <table:table-cell table:style-name="TableCell2445" table:number-columns-spanned="5">
            <text:p text:style-name="P2446">276-1/a</text:p>
          </table:table-cell>
          <table:covered-table-cell/>
          <table:covered-table-cell/>
          <table:covered-table-cell/>
          <table:covered-table-cell/>
          <table:table-cell table:style-name="TableCell2447">
            <text:p text:style-name="P2448">Imunologinių tyrimų registravimo žurnalas</text:p>
          </table:table-cell>
          <table:table-cell table:style-name="TableCell2449" table:number-columns-spanned="7">
            <text:p text:style-name="P2450">3 metai</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70</text:p>
          </table:table-cell>
          <table:covered-table-cell/>
          <table:table-cell table:style-name="TableCell2456" table:number-columns-spanned="5">
            <text:p text:style-name="P2457">277/a</text:p>
          </table:table-cell>
          <table:covered-table-cell/>
          <table:covered-table-cell/>
          <table:covered-table-cell/>
          <table:covered-table-cell/>
          <table:table-cell table:style-name="TableCell2458">
            <text:p text:style-name="P2459">Siuntimas radioimuniškai ištirti ir rezultatai</text:p>
          </table:table-cell>
          <table:table-cell table:style-name="TableCell2460" table:number-columns-spanned="7">
            <text:p text:style-name="P2461">pagal F025/a, F003/a</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71</text:p>
          </table:table-cell>
          <table:covered-table-cell/>
          <table:table-cell table:style-name="TableCell2467" table:number-columns-spanned="5">
            <text:p text:style-name="P2468">278/a</text:p>
          </table:table-cell>
          <table:covered-table-cell/>
          <table:covered-table-cell/>
          <table:covered-table-cell/>
          <table:covered-table-cell/>
          <table:table-cell table:style-name="TableCell2469">
            <text:p text:style-name="P2470">Išmatų tyrimas disbakteriozei nustatyti</text:p>
          </table:table-cell>
          <table:table-cell table:style-name="TableCell2471" table:number-columns-spanned="7">
            <text:p text:style-name="P2472">pagal F025/a, F003/a</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72</text:p>
          </table:table-cell>
          <table:covered-table-cell/>
          <table:table-cell table:style-name="TableCell2478" table:number-columns-spanned="5">
            <text:p text:style-name="P2479">285/a</text:p>
          </table:table-cell>
          <table:covered-table-cell/>
          <table:covered-table-cell/>
          <table:covered-table-cell/>
          <table:covered-table-cell/>
          <table:table-cell table:style-name="TableCell2480">
            <text:p text:style-name="P2481">Antibiograma</text:p>
          </table:table-cell>
          <table:table-cell table:style-name="TableCell2482" table:number-columns-spanned="7">
            <text:p text:style-name="P2483">pagal F025/a, F003/a</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73</text:p>
          </table:table-cell>
          <table:covered-table-cell/>
          <table:table-cell table:style-name="TableCell2489" table:number-columns-spanned="5">
            <text:p text:style-name="P2490">286/a</text:p>
          </table:table-cell>
          <table:covered-table-cell/>
          <table:covered-table-cell/>
          <table:covered-table-cell/>
          <table:covered-table-cell/>
          <table:table-cell table:style-name="TableCell2491">
            <text:p text:style-name="P2492">Bakteriologinio tyrimo protokolas</text:p>
          </table:table-cell>
          <table:table-cell table:style-name="TableCell2493" table:number-columns-spanned="7">
            <text:p text:style-name="P2494">pagal F025/a, F003/a</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74</text:p>
          </table:table-cell>
          <table:covered-table-cell/>
          <table:table-cell table:style-name="TableCell2500" table:number-columns-spanned="5">
            <text:p text:style-name="P2501">287/a</text:p>
          </table:table-cell>
          <table:covered-table-cell/>
          <table:covered-table-cell/>
          <table:covered-table-cell/>
          <table:covered-table-cell/>
          <table:table-cell table:style-name="TableCell2502">
            <text:p text:style-name="P2503">Punktato tyrimas</text:p>
          </table:table-cell>
          <table:table-cell table:style-name="TableCell2504" table:number-columns-spanned="7">
            <text:p text:style-name="P2505">pagal F025/a, F003/a</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
          </table:table-cell>
          <table:covered-table-cell/>
          <table:table-cell table:style-name="TableCell2511" table:number-columns-spanned="5">
            <text:p text:style-name="P2512"/>
          </table:table-cell>
          <table:covered-table-cell/>
          <table:covered-table-cell/>
          <table:covered-table-cell/>
          <table:covered-table-cell/>
          <table:table-cell table:style-name="TableCell2513">
            <text:p text:style-name="P2514">7. KRAUJO TARNYBOS ĮSTAIGOS</text:p>
          </table:table-cell>
          <table:table-cell table:style-name="TableCell2515" table:number-columns-spanned="7">
            <text:p text:style-name="P2516"/>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75</text:p>
          </table:table-cell>
          <table:covered-table-cell/>
          <table:table-cell table:style-name="TableCell2522" table:number-columns-spanned="5">
            <text:p text:style-name="P2523">406/a</text:p>
          </table:table-cell>
          <table:covered-table-cell/>
          <table:covered-table-cell/>
          <table:covered-table-cell/>
          <table:covered-table-cell/>
          <table:table-cell table:style-name="TableCell2524">
            <text:p text:style-name="P2525">Plazmos donoro įskaitos kortelė</text:p>
          </table:table-cell>
          <table:table-cell table:style-name="TableCell2526" table:number-columns-spanned="7">
            <text:p text:style-name="P2527">50 metų</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76</text:p>
          </table:table-cell>
          <table:covered-table-cell/>
          <table:table-cell table:style-name="TableCell2533" table:number-columns-spanned="5">
            <text:p text:style-name="P2534">407/a</text:p>
          </table:table-cell>
          <table:covered-table-cell/>
          <table:covered-table-cell/>
          <table:covered-table-cell/>
          <table:covered-table-cell/>
          <table:table-cell table:style-name="TableCell2535">
            <text:p text:style-name="P2536">Kraujo donoro įskaitos kortelė</text:p>
          </table:table-cell>
          <table:table-cell table:style-name="TableCell2537" table:number-columns-spanned="7">
            <text:p text:style-name="P2538">50 metų</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77</text:p>
          </table:table-cell>
          <table:covered-table-cell/>
          <table:table-cell table:style-name="TableCell2544" table:number-columns-spanned="5">
            <text:p text:style-name="P2545">408/a</text:p>
          </table:table-cell>
          <table:covered-table-cell/>
          <table:covered-table-cell/>
          <table:covered-table-cell/>
          <table:covered-table-cell/>
          <table:table-cell table:style-name="TableCell2546">
            <text:p text:style-name="P2547">Donorų imunizacijos procedūrų registravimo žurnalas<text:s/></text:p>
          </table:table-cell>
          <table:table-cell table:style-name="TableCell2548" table:number-columns-spanned="7">
            <text:p text:style-name="P2549">3 metai</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78</text:p>
          </table:table-cell>
          <table:covered-table-cell/>
          <table:table-cell table:style-name="TableCell2555" table:number-columns-spanned="5">
            <text:p text:style-name="P2556">410/a</text:p>
          </table:table-cell>
          <table:covered-table-cell/>
          <table:covered-table-cell/>
          <table:covered-table-cell/>
          <table:covered-table-cell/>
          <table:table-cell table:style-name="TableCell2557">
            <text:p text:style-name="P2558">Donorų apskaitos žurnalas</text:p>
          </table:table-cell>
          <table:table-cell table:style-name="TableCell2559" table:number-columns-spanned="7">
            <text:p text:style-name="P2560">3 metai</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79</text:p>
          </table:table-cell>
          <table:covered-table-cell/>
          <table:table-cell table:style-name="TableCell2566" table:number-columns-spanned="5">
            <text:p text:style-name="P2567">411/a</text:p>
          </table:table-cell>
          <table:covered-table-cell/>
          <table:covered-table-cell/>
          <table:covered-table-cell/>
          <table:covered-table-cell/>
          <table:table-cell table:style-name="TableCell2568">
            <text:p text:style-name="P2569">Kraujo ruošimo apskaitos žurnalas</text:p>
          </table:table-cell>
          <table:table-cell table:style-name="TableCell2570" table:number-columns-spanned="7">
            <text:p text:style-name="P2571">10 metų</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80</text:p>
          </table:table-cell>
          <table:covered-table-cell/>
          <table:table-cell table:style-name="TableCell2577" table:number-columns-spanned="5">
            <text:p text:style-name="P2578">412/a</text:p>
          </table:table-cell>
          <table:covered-table-cell/>
          <table:covered-table-cell/>
          <table:covered-table-cell/>
          <table:covered-table-cell/>
          <table:table-cell table:style-name="TableCell2579">
            <text:p text:style-name="P2580">Hemoferezės procedūrų registravimo žurnalas</text:p>
          </table:table-cell>
          <table:table-cell table:style-name="TableCell2581" table:number-columns-spanned="7">
            <text:p text:style-name="P2582">10 metų</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81</text:p>
          </table:table-cell>
          <table:covered-table-cell/>
          <table:table-cell table:style-name="TableCell2588" table:number-columns-spanned="5">
            <text:p text:style-name="P2589">413/a</text:p>
          </table:table-cell>
          <table:covered-table-cell/>
          <table:covered-table-cell/>
          <table:covered-table-cell/>
          <table:covered-table-cell/>
          <table:table-cell table:style-name="TableCell2590">
            <text:p text:style-name="P2591">Ruošiamų<text:s/>kraujo komponentų apskaitos žurnalas</text:p>
          </table:table-cell>
          <table:table-cell table:style-name="TableCell2592" table:number-columns-spanned="7">
            <text:p text:style-name="P2593">10 metų</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82</text:p>
          </table:table-cell>
          <table:covered-table-cell/>
          <table:table-cell table:style-name="TableCell2599" table:number-columns-spanned="5">
            <text:p text:style-name="P2600">413-1/a</text:p>
          </table:table-cell>
          <table:covered-table-cell/>
          <table:covered-table-cell/>
          <table:covered-table-cell/>
          <table:covered-table-cell/>
          <table:table-cell table:style-name="TableCell2601">
            <text:p text:style-name="P2602">Krioprecipitato ir koncentruotos plazmos ruošimo apskaitos žurnalas</text:p>
          </table:table-cell>
          <table:table-cell table:style-name="TableCell2603" table:number-columns-spanned="7">
            <text:p text:style-name="P2604">10 metų</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83</text:p>
          </table:table-cell>
          <table:covered-table-cell/>
          <table:table-cell table:style-name="TableCell2610" table:number-columns-spanned="5">
            <text:p text:style-name="P2611">418/a</text:p>
          </table:table-cell>
          <table:covered-table-cell/>
          <table:covered-table-cell/>
          <table:covered-table-cell/>
          <table:covered-table-cell/>
          <table:table-cell table:style-name="TableCell2612">
            <text:p text:style-name="P2613">Brokuoto kraujo ir jo komponentų registravimo žurnalas<text:s/></text:p>
          </table:table-cell>
          <table:table-cell table:style-name="TableCell2614" table:number-columns-spanned="7">
            <text:p text:style-name="P2615">3 metai</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84</text:p>
          </table:table-cell>
          <table:covered-table-cell/>
          <table:table-cell table:style-name="TableCell2621" table:number-columns-spanned="5">
            <text:p text:style-name="P2622">419/a</text:p>
          </table:table-cell>
          <table:covered-table-cell/>
          <table:covered-table-cell/>
          <table:covered-table-cell/>
          <table:covered-table-cell/>
          <table:table-cell table:style-name="TableCell2623">
            <text:p text:style-name="P2624">Donorų kraujo apskaitos<text:s/>žiniaraštis</text:p>
          </table:table-cell>
          <table:table-cell table:style-name="TableCell2625" table:number-columns-spanned="7">
            <text:p text:style-name="P2626">3 metai</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85</text:p>
          </table:table-cell>
          <table:covered-table-cell/>
          <table:table-cell table:style-name="TableCell2632" table:number-columns-spanned="5">
            <text:p text:style-name="P2633">420/a</text:p>
          </table:table-cell>
          <table:covered-table-cell/>
          <table:covered-table-cell/>
          <table:covered-table-cell/>
          <table:covered-table-cell/>
          <table:table-cell table:style-name="TableCell2634">
            <text:p text:style-name="P2635">Paruošto kraujo komponentų apskaitos žurnalas</text:p>
          </table:table-cell>
          <table:table-cell table:style-name="TableCell2636" table:number-columns-spanned="7">
            <text:p text:style-name="P2637">3 metai</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86</text:p>
          </table:table-cell>
          <table:covered-table-cell/>
          <table:table-cell table:style-name="TableCell2643" table:number-columns-spanned="5">
            <text:p text:style-name="P2644">422-1/a</text:p>
          </table:table-cell>
          <table:covered-table-cell/>
          <table:covered-table-cell/>
          <table:covered-table-cell/>
          <table:covered-table-cell/>
          <table:table-cell table:style-name="TableCell2645">
            <text:p text:style-name="P2646">Išduoto kraujo apskaitos žurnalas</text:p>
          </table:table-cell>
          <table:table-cell table:style-name="TableCell2647" table:number-columns-spanned="7">
            <text:p text:style-name="P2648">3 metai</text:p>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87</text:p>
          </table:table-cell>
          <table:covered-table-cell/>
          <table:table-cell table:style-name="TableCell2654" table:number-columns-spanned="5">
            <text:p text:style-name="P2655">422-2/a</text:p>
          </table:table-cell>
          <table:covered-table-cell/>
          <table:covered-table-cell/>
          <table:covered-table-cell/>
          <table:covered-table-cell/>
          <table:table-cell table:style-name="TableCell2656">
            <text:p text:style-name="P2657">Išduotos šviežiai šaldytos plazmos ir jos komponentų apskaitos žurnalas</text:p>
          </table:table-cell>
          <table:table-cell table:style-name="TableCell2658" table:number-columns-spanned="7">
            <text:p text:style-name="P2659">3 metai</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88</text:p>
          </table:table-cell>
          <table:covered-table-cell/>
          <table:table-cell table:style-name="TableCell2665" table:number-columns-spanned="5">
            <text:p text:style-name="P2666">422-3/a</text:p>
          </table:table-cell>
          <table:covered-table-cell/>
          <table:covered-table-cell/>
          <table:covered-table-cell/>
          <table:covered-table-cell/>
          <table:table-cell table:style-name="TableCell2667">
            <text:p text:style-name="P2668">Išduotų ląstelinių kraujo komponentų apskaitos žurnalas</text:p>
          </table:table-cell>
          <table:table-cell table:style-name="TableCell2669" table:number-columns-spanned="7">
            <text:p text:style-name="P2670">3 metai</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89</text:p>
          </table:table-cell>
          <table:covered-table-cell/>
          <table:table-cell table:style-name="TableCell2676" table:number-columns-spanned="5">
            <text:p text:style-name="P2677">422-4/a</text:p>
          </table:table-cell>
          <table:covered-table-cell/>
          <table:covered-table-cell/>
          <table:covered-table-cell/>
          <table:covered-table-cell/>
          <table:table-cell table:style-name="TableCell2678">
            <text:p text:style-name="P2679">Išduotų standartinių serumų apskaitos žurnalas</text:p>
          </table:table-cell>
          <table:table-cell table:style-name="TableCell2680" table:number-columns-spanned="7">
            <text:p text:style-name="P2681">3 metai</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90</text:p>
          </table:table-cell>
          <table:covered-table-cell/>
          <table:table-cell table:style-name="TableCell2687" table:number-columns-spanned="5">
            <text:p text:style-name="P2688">422-5/a</text:p>
          </table:table-cell>
          <table:covered-table-cell/>
          <table:covered-table-cell/>
          <table:covered-table-cell/>
          <table:covered-table-cell/>
          <table:table-cell table:style-name="TableCell2689">
            <text:p text:style-name="P2690">Išduotų kraujo preparatų apskaitos žurnalas</text:p>
          </table:table-cell>
          <table:table-cell table:style-name="TableCell2691" table:number-columns-spanned="7">
            <text:p text:style-name="P2692">3 metai</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91</text:p>
          </table:table-cell>
          <table:covered-table-cell/>
          <table:table-cell table:style-name="TableCell2698" table:number-columns-spanned="5">
            <text:p text:style-name="P2699">422-6/a</text:p>
          </table:table-cell>
          <table:covered-table-cell/>
          <table:covered-table-cell/>
          <table:covered-table-cell/>
          <table:covered-table-cell/>
          <table:table-cell table:style-name="TableCell2700">
            <text:p text:style-name="P2701">Išduotų kraujo pakaitalų registravimo<text:s/>žurnalas</text:p>
          </table:table-cell>
          <table:table-cell table:style-name="TableCell2702" table:number-columns-spanned="7">
            <text:p text:style-name="P2703">3 metai</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92</text:p>
          </table:table-cell>
          <table:covered-table-cell/>
          <table:table-cell table:style-name="TableCell2709" table:number-columns-spanned="5">
            <text:p text:style-name="P2710">423/a</text:p>
          </table:table-cell>
          <table:covered-table-cell/>
          <table:covered-table-cell/>
          <table:covered-table-cell/>
          <table:covered-table-cell/>
          <table:table-cell table:style-name="TableCell2711">
            <text:p text:style-name="P2712">Kraujo, jo komponentų, preparatų ir pakaitalų ekspedicijos žiniaraštis</text:p>
          </table:table-cell>
          <table:table-cell table:style-name="TableCell2713" table:number-columns-spanned="7">
            <text:p text:style-name="P2714">3 metai</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93</text:p>
          </table:table-cell>
          <table:covered-table-cell/>
          <table:table-cell table:style-name="TableCell2720" table:number-columns-spanned="5">
            <text:p text:style-name="P2721">426/a</text:p>
          </table:table-cell>
          <table:covered-table-cell/>
          <table:covered-table-cell/>
          <table:covered-table-cell/>
          <table:covered-table-cell/>
          <table:table-cell table:style-name="TableCell2722">
            <text:p text:style-name="P2723">Transfuzinių terpių išdavimo sveikatos priežiūros įstaigoms apskaitos lapas</text:p>
          </table:table-cell>
          <table:table-cell table:style-name="TableCell2724" table:number-columns-spanned="7">
            <text:p text:style-name="P2725">3 metai</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94</text:p>
          </table:table-cell>
          <table:covered-table-cell/>
          <table:table-cell table:style-name="TableCell2731" table:number-columns-spanned="5">
            <text:p text:style-name="P2732">429/a</text:p>
          </table:table-cell>
          <table:covered-table-cell/>
          <table:covered-table-cell/>
          <table:covered-table-cell/>
          <table:covered-table-cell/>
          <table:table-cell table:style-name="TableCell2733">
            <text:p text:style-name="P2734">Standartinių ABO sistemos agliutinuojamųjų serumų gamybai gautų<text:s/></text:p>
          </table: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
          </table:table-cell>
          <table:covered-table-cell/>
          <table:table-cell table:style-name="TableCell2742" table:number-columns-spanned="5">
            <text:p text:style-name="P2743"/>
          </table:table-cell>
          <table:covered-table-cell/>
          <table:covered-table-cell/>
          <table:covered-table-cell/>
          <table:covered-table-cell/>
          <table:table-cell table:style-name="TableCell2744">
            <text:p text:style-name="P2745">medžiagų registravimo žurnalas<text:s/></text:p>
          </table:table-cell>
          <table:table-cell table:style-name="TableCell2746" table:number-columns-spanned="7">
            <text:p text:style-name="P2747">1 metai</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95</text:p>
          </table:table-cell>
          <table:covered-table-cell/>
          <table:table-cell table:style-name="TableCell2753" table:number-columns-spanned="5">
            <text:p text:style-name="P2754">430/a</text:p>
          </table:table-cell>
          <table:covered-table-cell/>
          <table:covered-table-cell/>
          <table:covered-table-cell/>
          <table:covered-table-cell/>
          <table:table-cell table:style-name="TableCell2755">
            <text:p text:style-name="P2756">Standartinių ABO sistemos agliutinuojamųjų serumų gamybos<text:s/></text:p>
          </table:table-cell>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
          </table:table-cell>
          <table:covered-table-cell/>
          <table:table-cell table:style-name="TableCell2764" table:number-columns-spanned="5">
            <text:p text:style-name="P2765"/>
          </table:table-cell>
          <table:covered-table-cell/>
          <table:covered-table-cell/>
          <table:covered-table-cell/>
          <table:covered-table-cell/>
          <table:table-cell table:style-name="TableCell2766">
            <text:p text:style-name="P2767">registravimo ir išdavimo žurnalas<text:s/></text:p>
          </table:table-cell>
          <table:table-cell table:style-name="TableCell2768" table:number-columns-spanned="7">
            <text:p text:style-name="P2769">1 metai</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96</text:p>
          </table:table-cell>
          <table:covered-table-cell/>
          <table:table-cell table:style-name="TableCell2775" table:number-columns-spanned="5">
            <text:p text:style-name="P2776">432/a</text:p>
          </table:table-cell>
          <table:covered-table-cell/>
          <table:covered-table-cell/>
          <table:covered-table-cell/>
          <table:covered-table-cell/>
          <table:table-cell table:style-name="TableCell2777">
            <text:p text:style-name="P2778">Antirezus<text:s/>serumo (reagento) gamybos registravimo žurnala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97</text:p>
          </table:table-cell>
          <table:covered-table-cell/>
          <table:table-cell table:style-name="TableCell2786" table:number-columns-spanned="5">
            <text:p text:style-name="P2787">435/a</text:p>
          </table:table-cell>
          <table:covered-table-cell/>
          <table:covered-table-cell/>
          <table:covered-table-cell/>
          <table:covered-table-cell/>
          <table:table-cell table:style-name="TableCell2788">
            <text:p text:style-name="P2789">Produkto liofilizacijos eigos registravimo žurnalas</text:p>
          </table:table-cell>
          <table:table-cell table:style-name="TableCell2790" table:number-columns-spanned="7">
            <text:p text:style-name="P2791">3 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98</text:p>
          </table:table-cell>
          <table:covered-table-cell/>
          <table:table-cell table:style-name="TableCell2797" table:number-columns-spanned="5">
            <text:p text:style-name="P2798">439/a</text:p>
          </table:table-cell>
          <table:covered-table-cell/>
          <table:covered-table-cell/>
          <table:covered-table-cell/>
          <table:covered-table-cell/>
          <table:table-cell table:style-name="TableCell2799">
            <text:p text:style-name="P2800">Kokybės kontrolės laboratorijai pateiktos produkcijos tyrimo rezultatų<text:s/></text:p>
          </table: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
          </table:table-cell>
          <table:covered-table-cell/>
          <table:table-cell table:style-name="TableCell2808" table:number-columns-spanned="5">
            <text:p text:style-name="P2809"/>
          </table:table-cell>
          <table:covered-table-cell/>
          <table:covered-table-cell/>
          <table:covered-table-cell/>
          <table:covered-table-cell/>
          <table:table-cell table:style-name="TableCell2810">
            <text:p text:style-name="P2811">registravimo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99</text:p>
          </table:table-cell>
          <table:covered-table-cell/>
          <table:table-cell table:style-name="TableCell2819" table:number-columns-spanned="5">
            <text:p text:style-name="P2820">440/a</text:p>
          </table:table-cell>
          <table:covered-table-cell/>
          <table:covered-table-cell/>
          <table:covered-table-cell/>
          <table:covered-table-cell/>
          <table:table-cell table:style-name="TableCell2821">
            <text:p text:style-name="P2822">Biologinės kontrolės tyrimų registravimo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200</text:p>
          </table:table-cell>
          <table:covered-table-cell/>
          <table:table-cell table:style-name="TableCell2830" table:number-columns-spanned="5">
            <text:p text:style-name="P2831">441/a</text:p>
          </table:table-cell>
          <table:covered-table-cell/>
          <table:covered-table-cell/>
          <table:covered-table-cell/>
          <table:covered-table-cell/>
          <table:table-cell table:style-name="TableCell2832" table:number-columns-spanned="2">
            <text:p text:style-name="P2833">Preparatų, tirpalų, distiliuoto vandens kontrolės duomenų ir analitinių pasų<text:s/></text:p>
          </table:table-cell>
          <table:covered-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cell>
            <text:p text:style-name="P2837"/>
          </table:table-cell>
        </table:table-row>
        <table:table-row table:style-name="TableRow2838">
          <table:table-cell table:style-name="TableCell2839" table:number-columns-spanned="2">
            <text:p text:style-name="P2840"/>
          </table: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2">
            <text:p text:style-name="P2844">išdavimo registravimo žurnalas</text:p>
          </table:table-cell>
          <table:covered-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4">
            <text:p text:style-name="P2848"/>
          </table:table-cell>
          <table:covered-table-cell/>
          <table:covered-table-cell/>
          <table:covered-table-cell/>
          <table:table-cell>
            <text:p text:style-name="P2848"/>
          </table:table-cell>
        </table:table-row>
        <table:table-row table:style-name="TableRow2849">
          <table:table-cell table:style-name="TableCell2850" table:number-columns-spanned="2">
            <text:p text:style-name="P2851">201</text:p>
          </table:table-cell>
          <table:covered-table-cell/>
          <table:table-cell table:style-name="TableCell2852" table:number-columns-spanned="5">
            <text:p text:style-name="P2853">442/a</text:p>
          </table:table-cell>
          <table:covered-table-cell/>
          <table:covered-table-cell/>
          <table:covered-table-cell/>
          <table:covered-table-cell/>
          <table:table-cell table:style-name="TableCell2854" table:number-columns-spanned="2">
            <text:p text:style-name="P2855">Analitinis pasas</text:p>
          </table:table-cell>
          <table:covered-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cell>
            <text:p text:style-name="P2859"/>
          </table:table-cell>
        </table:table-row>
        <table:table-row table:style-name="TableRow2860">
          <table:table-cell table:style-name="TableCell2861" table:number-columns-spanned="2">
            <text:p text:style-name="P2862">202</text:p>
          </table:table-cell>
          <table:covered-table-cell/>
          <table:table-cell table:style-name="TableCell2863" table:number-columns-spanned="5">
            <text:p text:style-name="P2864">443/a</text:p>
          </table:table-cell>
          <table:covered-table-cell/>
          <table:covered-table-cell/>
          <table:covered-table-cell/>
          <table:covered-table-cell/>
          <table:table-cell table:style-name="TableCell2865" table:number-columns-spanned="2">
            <text:p text:style-name="P2866">Išduodamos produkcijos registravimo žurnalas</text:p>
          </table:table-cell>
          <table:covered-table-cell/>
          <table:table-cell table:style-name="TableCell2867" table:number-columns-spanned="7">
            <text:p text:style-name="P2868">3 metai</text:p>
          </table:table-cell>
          <table:covered-table-cell/>
          <table:covered-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cell>
            <text:p text:style-name="P2870"/>
          </table:table-cell>
        </table:table-row>
        <table:table-row table:style-name="TableRow2871">
          <table:table-cell table:style-name="TableCell2872" table:number-columns-spanned="2">
            <text:p text:style-name="P2873">203</text:p>
          </table:table-cell>
          <table:covered-table-cell/>
          <table:table-cell table:style-name="TableCell2874" table:number-columns-spanned="5">
            <text:p text:style-name="P2875">444/a</text:p>
          </table:table-cell>
          <table:covered-table-cell/>
          <table:covered-table-cell/>
          <table:covered-table-cell/>
          <table:covered-table-cell/>
          <table:table-cell table:style-name="TableCell2876" table:number-columns-spanned="2">
            <text:p text:style-name="P2877">Išbrokuotos produkcijos registravimo žurnalas</text:p>
          </table:table-cell>
          <table:covered-table-cell/>
          <table:table-cell table:style-name="TableCell2878" table:number-columns-spanned="7">
            <text:p text:style-name="P2879">5 metai</text:p>
          </table:table-cell>
          <table:covered-table-cell/>
          <table:covered-table-cell/>
          <table:covered-table-cell/>
          <table:covered-table-cell/>
          <table:covered-table-cell/>
          <table:covered-table-cell/>
          <table:table-cell table:style-name="TableCell2880" table:number-columns-spanned="4">
            <text:p text:style-name="P2881"/>
          </table:table-cell>
          <table:covered-table-cell/>
          <table:covered-table-cell/>
          <table:covered-table-cell/>
          <table:table-cell>
            <text:p text:style-name="P2881"/>
          </table:table-cell>
        </table:table-row>
        <table:table-row table:style-name="TableRow2882">
          <table:table-cell table:style-name="TableCell2883" table:number-columns-spanned="2">
            <text:p text:style-name="P2884">204</text:p>
          </table:table-cell>
          <table:covered-table-cell/>
          <table:table-cell table:style-name="TableCell2885" table:number-columns-spanned="5">
            <text:p text:style-name="P2886">445/a</text:p>
          </table:table-cell>
          <table:covered-table-cell/>
          <table:covered-table-cell/>
          <table:covered-table-cell/>
          <table:covered-table-cell/>
          <table:table-cell table:style-name="TableCell2887" table:number-columns-spanned="2">
            <text:p text:style-name="P2888">Archyvinių pavyzdžių ir jų kontrolės rezultatų registravimo žurnalas</text:p>
          </table:table-cell>
          <table:covered-table-cell/>
          <table:table-cell table:style-name="TableCell2889" table:number-columns-spanned="7">
            <text:p text:style-name="P2890">5 metai</text:p>
          </table:table-cell>
          <table:covered-table-cell/>
          <table:covered-table-cell/>
          <table:covered-table-cell/>
          <table:covered-table-cell/>
          <table:covered-table-cell/>
          <table:covered-table-cell/>
          <table:table-cell table:style-name="TableCell2891" table:number-columns-spanned="4">
            <text:p text:style-name="P2892"/>
          </table:table-cell>
          <table:covered-table-cell/>
          <table:covered-table-cell/>
          <table:covered-table-cell/>
          <table:table-cell>
            <text:p text:style-name="P2892"/>
          </table:table-cell>
        </table:table-row>
        <table:table-row table:style-name="TableRow2893">
          <table:table-cell table:style-name="TableCell2894" table:number-columns-spanned="2">
            <text:p text:style-name="P2895">205</text:p>
          </table:table-cell>
          <table:covered-table-cell/>
          <table:table-cell table:style-name="TableCell2896" table:number-columns-spanned="5">
            <text:p text:style-name="P2897">207-4/a</text:p>
          </table:table-cell>
          <table:covered-table-cell/>
          <table:covered-table-cell/>
          <table:covered-table-cell/>
          <table:covered-table-cell/>
          <table:table-cell table:style-name="TableCell2898" table:number-columns-spanned="2">
            <text:p text:style-name="P2899">Konsultacinių tyrimų ir parinkimų registravimo žurnalas<text:s/></text:p>
          </table:table-cell>
          <table:covered-table-cell/>
          <table:table-cell table:style-name="TableCell2900" table:number-columns-spanned="7">
            <text:p text:style-name="P2901">5 metai</text:p>
          </table:table-cell>
          <table:covered-table-cell/>
          <table:covered-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ext:p text:style-name="P2903"/>
          </table:table-cell>
        </table:table-row>
        <table:table-row table:style-name="TableRow2904">
          <table:table-cell table:style-name="TableCell2905" table:number-columns-spanned="2">
            <text:p text:style-name="P2906">206</text:p>
          </table:table-cell>
          <table:covered-table-cell/>
          <table:table-cell table:style-name="TableCell2907" table:number-columns-spanned="5">
            <text:p text:style-name="P2908">276-2/a</text:p>
          </table:table-cell>
          <table:covered-table-cell/>
          <table:covered-table-cell/>
          <table:covered-table-cell/>
          <table:covered-table-cell/>
          <table:table-cell table:style-name="TableCell2909" table:number-columns-spanned="2">
            <text:p text:style-name="P2910">Žmogaus leukocitų antigenų A, B, C lokusų (HLA) registravimo žurnalas</text:p>
          </table:table-cell>
          <table:covered-table-cell/>
          <table:table-cell table:style-name="TableCell2911" table:number-columns-spanned="7">
            <text:p text:style-name="P2912">25 metai</text:p>
          </table:table-cell>
          <table:covered-table-cell/>
          <table:covered-table-cell/>
          <table:covered-table-cell/>
          <table:covered-table-cell/>
          <table:covered-table-cell/>
          <table:covered-table-cell/>
          <table:table-cell table:style-name="TableCell2913" table:number-columns-spanned="4">
            <text:p text:style-name="P2914"/>
          </table:table-cell>
          <table:covered-table-cell/>
          <table:covered-table-cell/>
          <table:covered-table-cell/>
          <table:table-cell>
            <text:p text:style-name="P2914"/>
          </table:table-cell>
        </table:table-row>
        <table:table-row table:style-name="TableRow2915">
          <table:table-cell table:style-name="TableCell2916" table:number-columns-spanned="2">
            <text:p text:style-name="P2917">207</text:p>
          </table:table-cell>
          <table:covered-table-cell/>
          <table:table-cell table:style-name="TableCell2918" table:number-columns-spanned="5">
            <text:p text:style-name="P2919">448/a</text:p>
          </table:table-cell>
          <table:covered-table-cell/>
          <table:covered-table-cell/>
          <table:covered-table-cell/>
          <table:covered-table-cell/>
          <table:table-cell table:style-name="TableCell2920" table:number-columns-spanned="2">
            <text:p text:style-name="P2921">Gamybos skyriaus plazmos apskaitos žurnalas</text:p>
          </table:table-cell>
          <table:covered-table-cell/>
          <table:table-cell table:style-name="TableCell2922" table:number-columns-spanned="7">
            <text:p text:style-name="P2923">25 metai</text:p>
          </table:table-cell>
          <table:covered-table-cell/>
          <table:covered-table-cell/>
          <table:covered-table-cell/>
          <table:covered-table-cell/>
          <table:covered-table-cell/>
          <table:covered-table-cell/>
          <table:table-cell table:style-name="TableCell2924" table:number-columns-spanned="4">
            <text:p text:style-name="P2925"/>
          </table:table-cell>
          <table:covered-table-cell/>
          <table:covered-table-cell/>
          <table:covered-table-cell/>
          <table:table-cell>
            <text:p text:style-name="P2925"/>
          </table:table-cell>
        </table:table-row>
        <table:table-row table:style-name="TableRow2926">
          <table:table-cell table:style-name="TableCell2927" table:number-columns-spanned="2">
            <text:p text:style-name="P2928">208</text:p>
          </table:table-cell>
          <table:covered-table-cell/>
          <table:table-cell table:style-name="TableCell2929" table:number-columns-spanned="5">
            <text:p text:style-name="P2930">449/a</text:p>
          </table:table-cell>
          <table:covered-table-cell/>
          <table:covered-table-cell/>
          <table:covered-table-cell/>
          <table:covered-table-cell/>
          <table:table-cell table:style-name="TableCell2931" table:number-columns-spanned="2">
            <text:p text:style-name="P2932">Iš kraujo plazmos<text:s/>pagaminto (preparato pavadinimas) apskaitos žurnalas</text:p>
          </table:table-cell>
          <table:covered-table-cell/>
          <table:table-cell table:style-name="TableCell2933" table:number-columns-spanned="7">
            <text:p text:style-name="P2934">5 metai</text:p>
          </table:table-cell>
          <table:covered-table-cell/>
          <table:covered-table-cell/>
          <table:covered-table-cell/>
          <table:covered-table-cell/>
          <table:covered-table-cell/>
          <table:covered-table-cell/>
          <table:table-cell table:style-name="TableCell2935" table:number-columns-spanned="4">
            <text:p text:style-name="P2936"/>
          </table:table-cell>
          <table:covered-table-cell/>
          <table:covered-table-cell/>
          <table:covered-table-cell/>
          <table:table-cell>
            <text:p text:style-name="P2936"/>
          </table:table-cell>
        </table:table-row>
        <table:table-row table:style-name="TableRow2937">
          <table:table-cell table:style-name="TableCell2938" table:number-columns-spanned="2">
            <text:p text:style-name="P2939">209</text:p>
          </table:table-cell>
          <table:covered-table-cell/>
          <table:table-cell table:style-name="TableCell2940" table:number-columns-spanned="5">
            <text:p text:style-name="P2941">450/a</text:p>
          </table:table-cell>
          <table:covered-table-cell/>
          <table:covered-table-cell/>
          <table:covered-table-cell/>
          <table:covered-table-cell/>
          <table:table-cell table:style-name="TableCell2942" table:number-columns-spanned="2">
            <text:p text:style-name="P2943">Kraujo plazmos preparato(preparato pavadinimas) išdavimo registravimo<text:s/></text:p>
          </table:table-cell>
          <table:covered-table-cell/>
          <table:table-cell table:style-name="TableCell2944" table:number-columns-spanned="7">
            <text:p text:style-name="P2945"/>
          </table:table-cell>
          <table:covered-table-cell/>
          <table:covered-table-cell/>
          <table:covered-table-cell/>
          <table:covered-table-cell/>
          <table:covered-table-cell/>
          <table:covered-table-cell/>
          <table:table-cell table:style-name="TableCell2946" table:number-columns-spanned="4">
            <text:p text:style-name="P2947"/>
          </table:table-cell>
          <table:covered-table-cell/>
          <table:covered-table-cell/>
          <table:covered-table-cell/>
          <table:table-cell>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5">
            <text:p text:style-name="P2952"/>
          </table:table-cell>
          <table:covered-table-cell/>
          <table:covered-table-cell/>
          <table:covered-table-cell/>
          <table:covered-table-cell/>
          <table:table-cell table:style-name="TableCell2953" table:number-columns-spanned="2">
            <text:p text:style-name="P2954">žurnalas</text:p>
          </table:table-cell>
          <table:covered-table-cell/>
          <table:table-cell table:style-name="TableCell2955" table:number-columns-spanned="7">
            <text:p text:style-name="P2956">5 metai</text:p>
          </table:table-cell>
          <table:covered-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cell>
            <text:p text:style-name="P2958"/>
          </table:table-cell>
        </table:table-row>
        <table:table-row table:style-name="TableRow2959">
          <table:table-cell table:style-name="TableCell2960" table:number-columns-spanned="2">
            <text:p text:style-name="P2961">210</text:p>
          </table:table-cell>
          <table:covered-table-cell/>
          <table:table-cell table:style-name="TableCell2962" table:number-columns-spanned="5">
            <text:p text:style-name="P2963">451/a</text:p>
          </table:table-cell>
          <table:covered-table-cell/>
          <table:covered-table-cell/>
          <table:covered-table-cell/>
          <table:covered-table-cell/>
          <table:table-cell table:style-name="TableCell2964" table:number-columns-spanned="2">
            <text:p text:style-name="P2965">Nuoplovų sterilumo kontrolės žurnalas</text:p>
          </table:table-cell>
          <table:covered-table-cell/>
          <table:table-cell table:style-name="TableCell2966" table:number-columns-spanned="7">
            <text:p text:style-name="P2967">5 metai</text:p>
          </table: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ext:p text:style-name="P2969"/>
          </table:table-cell>
        </table:table-row>
        <table:table-row table:style-name="TableRow2970">
          <table:table-cell table:style-name="TableCell2971" table:number-columns-spanned="2">
            <text:p text:style-name="P2972">211</text:p>
          </table:table-cell>
          <table:covered-table-cell/>
          <table:table-cell table:style-name="TableCell2973" table:number-columns-spanned="5">
            <text:p text:style-name="P2974">452/a</text:p>
          </table:table-cell>
          <table:covered-table-cell/>
          <table:covered-table-cell/>
          <table:covered-table-cell/>
          <table:covered-table-cell/>
          <table:table-cell table:style-name="TableCell2975" table:number-columns-spanned="2">
            <text:p text:style-name="P2976">Bakterinio oro<text:s/>užterštumo tyrimų registravimo žurnalas</text:p>
          </table:table-cell>
          <table:covered-table-cell/>
          <table:table-cell table:style-name="TableCell2977" table:number-columns-spanned="7">
            <text:p text:style-name="P2978">5 metai</text:p>
          </table: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ext:p text:style-name="P2980"/>
          </table:table-cell>
        </table:table-row>
        <table:table-row table:style-name="TableRow2981">
          <table:table-cell table:style-name="TableCell2982" table:number-columns-spanned="2">
            <text:p text:style-name="P2983">212</text:p>
          </table:table-cell>
          <table:covered-table-cell/>
          <table:table-cell table:style-name="TableCell2984" table:number-columns-spanned="5">
            <text:p text:style-name="P2985">453/a</text:p>
          </table:table-cell>
          <table:covered-table-cell/>
          <table:covered-table-cell/>
          <table:covered-table-cell/>
          <table:covered-table-cell/>
          <table:table-cell table:style-name="TableCell2986" table:number-columns-spanned="2">
            <text:p text:style-name="P2987">Sterilių tirpalų pajamavimo žurnalas</text:p>
          </table:table-cell>
          <table:covered-table-cell/>
          <table:table-cell table:style-name="TableCell2988" table:number-columns-spanned="7">
            <text:p text:style-name="P2989">5 metai</text:p>
          </table:table-cell>
          <table:covered-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ext:p text:style-name="P2991"/>
          </table:table-cell>
        </table:table-row>
        <table:table-row table:style-name="TableRow2992">
          <table:table-cell table:style-name="TableCell2993" table:number-columns-spanned="2">
            <text:p text:style-name="P2994">213</text:p>
          </table:table-cell>
          <table:covered-table-cell/>
          <table:table-cell table:style-name="TableCell2995" table:number-columns-spanned="5">
            <text:p text:style-name="P2996">454/a</text:p>
          </table:table-cell>
          <table:covered-table-cell/>
          <table:covered-table-cell/>
          <table:covered-table-cell/>
          <table:covered-table-cell/>
          <table:table-cell table:style-name="TableCell2997" table:number-columns-spanned="2">
            <text:p text:style-name="P2998">Sterilių tirpalų registravimo žurnalas</text:p>
          </table:table-cell>
          <table:covered-table-cell/>
          <table:table-cell table:style-name="TableCell2999" table:number-columns-spanned="7">
            <text:p text:style-name="P3000">5 metai</text:p>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214</text:p>
          </table:table-cell>
          <table:covered-table-cell/>
          <table:table-cell table:style-name="TableCell3006" table:number-columns-spanned="5">
            <text:p text:style-name="P3007">455/a</text:p>
          </table:table-cell>
          <table:covered-table-cell/>
          <table:covered-table-cell/>
          <table:covered-table-cell/>
          <table:covered-table-cell/>
          <table:table-cell table:style-name="TableCell3008" table:number-columns-spanned="2">
            <text:p text:style-name="P3009">Kraujo ir jo komponentų sterilumo kontrolės žurnalas</text:p>
          </table:table-cell>
          <table:covered-table-cell/>
          <table:table-cell table:style-name="TableCell3010" table:number-columns-spanned="7">
            <text:p text:style-name="P3011">5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15</text:p>
          </table:table-cell>
          <table:covered-table-cell/>
          <table:table-cell table:style-name="TableCell3017" table:number-columns-spanned="5">
            <text:p text:style-name="P3018">457/a</text:p>
          </table:table-cell>
          <table:covered-table-cell/>
          <table:covered-table-cell/>
          <table:covered-table-cell/>
          <table:covered-table-cell/>
          <table:table-cell table:style-name="TableCell3019" table:number-columns-spanned="2">
            <text:p text:style-name="P3020">Autoklavuojamosios medžiagos registravimo žurnalas</text:p>
          </table:table-cell>
          <table:covered-table-cell/>
          <table:table-cell table:style-name="TableCell3021" table:number-columns-spanned="7">
            <text:p text:style-name="P3022">5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16</text:p>
          </table:table-cell>
          <table:covered-table-cell/>
          <table:table-cell table:style-name="TableCell3028" table:number-columns-spanned="5">
            <text:p text:style-name="P3029">458/a</text:p>
          </table:table-cell>
          <table:covered-table-cell/>
          <table:covered-table-cell/>
          <table:covered-table-cell/>
          <table:covered-table-cell/>
          <table:table-cell table:style-name="TableCell3030" table:number-columns-spanned="2">
            <text:p text:style-name="P3031">Fasuojamo (preparato pavadinimas) registravimo žurnalas</text:p>
          </table:table-cell>
          <table:covered-table-cell/>
          <table:table-cell table:style-name="TableCell3032" table:number-columns-spanned="7">
            <text:p text:style-name="P3033">5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17</text:p>
          </table:table-cell>
          <table:covered-table-cell/>
          <table:table-cell table:style-name="TableCell3039" table:number-columns-spanned="5">
            <text:p text:style-name="P3040">459/a</text:p>
          </table:table-cell>
          <table:covered-table-cell/>
          <table:covered-table-cell/>
          <table:covered-table-cell/>
          <table:covered-table-cell/>
          <table:table-cell table:style-name="TableCell3041" table:number-columns-spanned="2">
            <text:p text:style-name="P3042">Preparato nuosėdų (miltelių) registravimo žurnalas</text:p>
          </table:table-cell>
          <table:covered-table-cell/>
          <table:table-cell table:style-name="TableCell3043" table:number-columns-spanned="7">
            <text:p text:style-name="P3044">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18</text:p>
          </table:table-cell>
          <table:covered-table-cell/>
          <table:table-cell table:style-name="TableCell3050" table:number-columns-spanned="5">
            <text:p text:style-name="P3051">461/a</text:p>
          </table:table-cell>
          <table:covered-table-cell/>
          <table:covered-table-cell/>
          <table:covered-table-cell/>
          <table:covered-table-cell/>
          <table:table-cell table:style-name="TableCell3052" table:number-columns-spanned="2">
            <text:p text:style-name="P3053">Žmogaus imunodeficito viruso (ŽIV) antikūnų tyrimo rezultatų registravimo<text:s/></text:p>
          </table:table-cell>
          <table:covered-table-cell/>
          <table:table-cell table:style-name="TableCell3054" table:number-columns-spanned="7">
            <text:p text:style-name="P3055"/>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
          </table: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2">
            <text:p text:style-name="P3064">žurnala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19</text:p>
          </table:table-cell>
          <table:covered-table-cell/>
          <table:table-cell table:style-name="TableCell3072" table:number-columns-spanned="5">
            <text:p text:style-name="P3073">463/a</text:p>
          </table:table-cell>
          <table:covered-table-cell/>
          <table:covered-table-cell/>
          <table:covered-table-cell/>
          <table:covered-table-cell/>
          <table:table-cell table:style-name="TableCell3074" table:number-columns-spanned="2">
            <text:p text:style-name="P3075">Australietiško antigeno (HBsAg) tyrimo rezultatų registravimo žurnalas</text:p>
          </table:table-cell>
          <table:covered-table-cell/>
          <table:table-cell table:style-name="TableCell3076" table:number-columns-spanned="7">
            <text:p text:style-name="P3077">5 metai</text:p>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220</text:p>
          </table:table-cell>
          <table:covered-table-cell/>
          <table:table-cell table:style-name="TableCell3083" table:number-columns-spanned="5">
            <text:p text:style-name="P3084">464/a</text:p>
          </table:table-cell>
          <table:covered-table-cell/>
          <table:covered-table-cell/>
          <table:covered-table-cell/>
          <table:covered-table-cell/>
          <table:table-cell table:style-name="TableCell3085" table:number-columns-spanned="2">
            <text:p text:style-name="P3086">TPHA reakcijos registravimo žurnalas</text:p>
          </table:table-cell>
          <table:covered-table-cell/>
          <table:table-cell table:style-name="TableCell3087" table:number-columns-spanned="7">
            <text:p text:style-name="P3088">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21</text:p>
          </table:table-cell>
          <table:covered-table-cell/>
          <table:table-cell table:style-name="TableCell3094" table:number-columns-spanned="5">
            <text:p text:style-name="P3095">465/a</text:p>
          </table:table-cell>
          <table:covered-table-cell/>
          <table:covered-table-cell/>
          <table:covered-table-cell/>
          <table:covered-table-cell/>
          <table:table-cell table:style-name="TableCell3096" table:number-columns-spanned="2">
            <text:p text:style-name="P3097">C hepatito viruso (HCV) antikūnų tyrimo rezultatų registravimo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22</text:p>
          </table:table-cell>
          <table:covered-table-cell/>
          <table:table-cell table:style-name="TableCell3105" table:number-columns-spanned="5">
            <text:p text:style-name="P3106">468/a</text:p>
          </table:table-cell>
          <table:covered-table-cell/>
          <table:covered-table-cell/>
          <table:covered-table-cell/>
          <table:covered-table-cell/>
          <table:table-cell table:style-name="TableCell3107" table:number-columns-spanned="2">
            <text:p text:style-name="P3108">Preparato(pavadinimas)pusgaminio apskaitos žurnalas</text:p>
          </table:table-cell>
          <table:covered-table-cell/>
          <table:table-cell table:style-name="TableCell3109" table:number-columns-spanned="7">
            <text:p text:style-name="P3110">5 metai</text:p>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23</text:p>
          </table:table-cell>
          <table:covered-table-cell/>
          <table:table-cell table:style-name="TableCell3116" table:number-columns-spanned="5">
            <text:p text:style-name="P3117">469/a</text:p>
          </table:table-cell>
          <table:covered-table-cell/>
          <table:covered-table-cell/>
          <table:covered-table-cell/>
          <table:covered-table-cell/>
          <table:table-cell table:style-name="TableCell3118" table:number-columns-spanned="2">
            <text:p text:style-name="P3119">Preparato (pavadinimas) apskaitos 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24</text:p>
          </table:table-cell>
          <table:covered-table-cell/>
          <table:table-cell table:style-name="TableCell3127" table:number-columns-spanned="5">
            <text:p text:style-name="P3128">474/a</text:p>
          </table:table-cell>
          <table:covered-table-cell/>
          <table:covered-table-cell/>
          <table:covered-table-cell/>
          <table:covered-table-cell/>
          <table:table-cell table:style-name="TableCell3129" table:number-columns-spanned="2">
            <text:p text:style-name="P3130">Eritrocitų masės<text:s/>(konservuoto kraujo) užsakymo ir parinkimo lap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25</text:p>
          </table:table-cell>
          <table:covered-table-cell/>
          <table:table-cell table:style-name="TableCell3138" table:number-columns-spanned="5">
            <text:p text:style-name="P3139">475/a</text:p>
          </table:table-cell>
          <table:covered-table-cell/>
          <table:covered-table-cell/>
          <table:covered-table-cell/>
          <table:covered-table-cell/>
          <table:table-cell table:style-name="TableCell3140" table:number-columns-spanned="2">
            <text:p text:style-name="P3141">Kraujo, jo komponentų ir preparatų transfuzijos protoko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26</text:p>
          </table:table-cell>
          <table:covered-table-cell/>
          <table:table-cell table:style-name="TableCell3149" table:number-columns-spanned="5">
            <text:p text:style-name="P3150">259-1/a</text:p>
          </table:table-cell>
          <table:covered-table-cell/>
          <table:covered-table-cell/>
          <table:covered-table-cell/>
          <table:covered-table-cell/>
          <table:table-cell table:style-name="TableCell3151" table:number-columns-spanned="2">
            <text:p text:style-name="P3152">Donorų, duodančių kraujo aferezės būdu, biocheminių tyrimų registravimo<text:s/></text:p>
          </table:table-cell>
          <table:covered-table-cell/>
          <table:table-cell table:style-name="TableCell3153" table:number-columns-spanned="7">
            <text:p text:style-name="P3154"/>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
          </table: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2">
            <text:p text:style-name="P3163">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
          </table:table-cell>
          <table:covered-table-cell/>
          <table:table-cell table:style-name="TableCell3171" table:number-columns-spanned="5">
            <text:p text:style-name="P3172"/>
          </table:table-cell>
          <table:covered-table-cell/>
          <table:covered-table-cell/>
          <table:covered-table-cell/>
          <table:covered-table-cell/>
          <table:table-cell table:style-name="TableCell3173" table:number-columns-spanned="2">
            <text:p text:style-name="P3174">8.<text:s/>TEISMO MEDICINOS EKSPERTIZĖS ĮSTAIGOS</text:p>
          </table:table-cell>
          <table:covered-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27</text:p>
          </table:table-cell>
          <table:covered-table-cell/>
          <table:table-cell table:style-name="TableCell3182" table:number-columns-spanned="5">
            <text:p text:style-name="P3183">170/a</text:p>
          </table:table-cell>
          <table:covered-table-cell/>
          <table:covered-table-cell/>
          <table:covered-table-cell/>
          <table:covered-table-cell/>
          <table:table-cell table:style-name="TableCell3184" table:number-columns-spanned="2">
            <text:p text:style-name="P3185">Teismo medicinos ekspertizės aktas</text:p>
          </table:table-cell>
          <table:covered-table-cell/>
          <table:table-cell table:style-name="TableCell3186" table:number-columns-spanned="7">
            <text:p text:style-name="P3187">25 metai</text:p>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28</text:p>
          </table:table-cell>
          <table:covered-table-cell/>
          <table:table-cell table:style-name="TableCell3193" table:number-columns-spanned="5">
            <text:p text:style-name="P3194">170-1/a</text:p>
          </table:table-cell>
          <table:covered-table-cell/>
          <table:covered-table-cell/>
          <table:covered-table-cell/>
          <table:covered-table-cell/>
          <table:table-cell table:style-name="TableCell3195" table:number-columns-spanned="2">
            <text:p text:style-name="P3196">Neteko galios nuo 2000-06-01</text:p>
          </table:table-cell>
          <table:covered-table-cell/>
          <table:table-cell table:style-name="TableCell3197" table:number-columns-spanned="7">
            <text:p text:style-name="P3198"/>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29</text:p>
          </table:table-cell>
          <table:covered-table-cell/>
          <table:table-cell table:style-name="TableCell3204" table:number-columns-spanned="5">
            <text:p text:style-name="P3205">173/a</text:p>
          </table:table-cell>
          <table:covered-table-cell/>
          <table:covered-table-cell/>
          <table:covered-table-cell/>
          <table:covered-table-cell/>
          <table:table-cell table:style-name="TableCell3206" table:number-columns-spanned="2">
            <text:p text:style-name="P3207">Teismo medicinos specialisto išvada</text:p>
          </table:table-cell>
          <table:covered-table-cell/>
          <table:table-cell table:style-name="TableCell3208" table:number-columns-spanned="7">
            <text:p text:style-name="P3209">2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30</text:p>
          </table:table-cell>
          <table:covered-table-cell/>
          <table:table-cell table:style-name="TableCell3215" table:number-columns-spanned="5">
            <text:p text:style-name="P3216">173-1/a</text:p>
          </table:table-cell>
          <table:covered-table-cell/>
          <table:covered-table-cell/>
          <table:covered-table-cell/>
          <table:covered-table-cell/>
          <table:table-cell table:style-name="TableCell3217" table:number-columns-spanned="2">
            <text:p text:style-name="Normal"><text:span text:style-name="T3218">Neteko galios nuo 2000-06-01</text:span></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31</text:p>
          </table:table-cell>
          <table:covered-table-cell/>
          <table:table-cell table:style-name="TableCell3226" table:number-columns-spanned="5">
            <text:p text:style-name="P3227">179/a</text:p>
          </table:table-cell>
          <table:covered-table-cell/>
          <table:covered-table-cell/>
          <table:covered-table-cell/>
          <table:covered-table-cell/>
          <table:table-cell table:style-name="TableCell3228" table:number-columns-spanned="2">
            <text:p text:style-name="P3229">Siuntimas atlikti teismo cheminį tyrimą</text:p>
          </table:table-cell>
          <table:covered-table-cell/>
          <table:table-cell table:style-name="TableCell3230" table:number-columns-spanned="7">
            <text:p text:style-name="P3231">3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32</text:p>
          </table:table-cell>
          <table:covered-table-cell/>
          <table:table-cell table:style-name="TableCell3237" table:number-columns-spanned="5">
            <text:p text:style-name="P3238">179-1/a</text:p>
          </table:table-cell>
          <table:covered-table-cell/>
          <table:covered-table-cell/>
          <table:covered-table-cell/>
          <table:covered-table-cell/>
          <table:table-cell table:style-name="TableCell3239" table:number-columns-spanned="2">
            <text:p text:style-name="P3240">Cheminių ir biologinių tyrimų registravimo žurnalas</text:p>
          </table:table-cell>
          <table:covered-table-cell/>
          <table:table-cell table:style-name="TableCell3241" table:number-columns-spanned="7">
            <text:p text:style-name="P3242">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33</text:p>
          </table:table-cell>
          <table:covered-table-cell/>
          <table:table-cell table:style-name="TableCell3248" table:number-columns-spanned="5">
            <text:p text:style-name="P3249">180/a</text:p>
          </table:table-cell>
          <table:covered-table-cell/>
          <table:covered-table-cell/>
          <table:covered-table-cell/>
          <table:covered-table-cell/>
          <table:table-cell table:style-name="TableCell3250" table:number-columns-spanned="2">
            <text:p text:style-name="P3251">Siuntimas atlikti teismo histologinį tyrimą</text:p>
          </table:table-cell>
          <table:covered-table-cell/>
          <table:table-cell table:style-name="TableCell3252" table:number-columns-spanned="7">
            <text:p text:style-name="P3253">3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34</text:p>
          </table:table-cell>
          <table:covered-table-cell/>
          <table:table-cell table:style-name="TableCell3259" table:number-columns-spanned="5">
            <text:p text:style-name="P3260">181/a</text:p>
          </table:table-cell>
          <table:covered-table-cell/>
          <table:covered-table-cell/>
          <table:covered-table-cell/>
          <table:covered-table-cell/>
          <table:table-cell table:style-name="TableCell3261" table:number-columns-spanned="2">
            <text:p text:style-name="P3262">Asmenų (lavonų) registravimo žurnalas</text:p>
          </table:table-cell>
          <table:covered-table-cell/>
          <table:table-cell table:style-name="TableCell3263" table:number-columns-spanned="7">
            <text:p text:style-name="P3264">2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35</text:p>
          </table:table-cell>
          <table:covered-table-cell/>
          <table:table-cell table:style-name="TableCell3270" table:number-columns-spanned="5">
            <text:p text:style-name="P3271">182/a</text:p>
          </table:table-cell>
          <table:covered-table-cell/>
          <table:covered-table-cell/>
          <table:covered-table-cell/>
          <table:covered-table-cell/>
          <table:table-cell table:style-name="TableCell3272" table:number-columns-spanned="2">
            <text:p text:style-name="P3273">Nukentėjusių asmenų registravimo žurnalas</text:p>
          </table:table-cell>
          <table:covered-table-cell/>
          <table:table-cell table:style-name="TableCell3274" table:number-columns-spanned="7">
            <text:p text:style-name="P3275">2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36</text:p>
          </table:table-cell>
          <table:covered-table-cell/>
          <table:table-cell table:style-name="TableCell3281" table:number-columns-spanned="5">
            <text:p text:style-name="P3282">184/a</text:p>
          </table:table-cell>
          <table:covered-table-cell/>
          <table:covered-table-cell/>
          <table:covered-table-cell/>
          <table:covered-table-cell/>
          <table:table-cell table:style-name="TableCell3283" table:number-columns-spanned="2">
            <text:p text:style-name="P3284">Daiktinių įrodymų registravimo žurnalas</text:p>
          </table:table-cell>
          <table:covered-table-cell/>
          <table:table-cell table:style-name="TableCell3285" table:number-columns-spanned="7">
            <text:p text:style-name="P3286">25 metai</text:p>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37</text:p>
          </table:table-cell>
          <table:covered-table-cell/>
          <table:table-cell table:style-name="TableCell3292" table:number-columns-spanned="5">
            <text:p text:style-name="P3293">185/a</text:p>
          </table:table-cell>
          <table:covered-table-cell/>
          <table:covered-table-cell/>
          <table:covered-table-cell/>
          <table:covered-table-cell/>
          <table:table-cell table:style-name="TableCell3294" table:number-columns-spanned="2">
            <text:p text:style-name="P3295">Ekspertų siunčiamos medžiagos registravimo žurnalas</text:p>
          </table:table-cell>
          <table:covered-table-cell/>
          <table:table-cell table:style-name="TableCell3296" table:number-columns-spanned="7">
            <text:p text:style-name="P3297">2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38</text:p>
          </table:table-cell>
          <table:covered-table-cell/>
          <table:table-cell table:style-name="TableCell3303" table:number-columns-spanned="5">
            <text:p text:style-name="P3304">186/a</text:p>
          </table:table-cell>
          <table:covered-table-cell/>
          <table:covered-table-cell/>
          <table:covered-table-cell/>
          <table:covered-table-cell/>
          <table:table-cell table:style-name="TableCell3305" table:number-columns-spanned="2">
            <text:p text:style-name="P3306">Kraujo ir išskyrų tyrimų registravimo žurnalas</text:p>
          </table:table-cell>
          <table:covered-table-cell/>
          <table:table-cell table:style-name="TableCell3307" table:number-columns-spanned="7">
            <text:p text:style-name="P3308">25<text:s/>metai</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39</text:p>
          </table:table-cell>
          <table:covered-table-cell/>
          <table:table-cell table:style-name="TableCell3314" table:number-columns-spanned="5">
            <text:p text:style-name="P3315">190/a</text:p>
          </table:table-cell>
          <table:covered-table-cell/>
          <table:covered-table-cell/>
          <table:covered-table-cell/>
          <table:covered-table-cell/>
          <table:table-cell table:style-name="TableCell3316" table:number-columns-spanned="2">
            <text:p text:style-name="P3317">Histologinės medžiagos registravimo žurnalas</text:p>
          </table:table-cell>
          <table:covered-table-cell/>
          <table:table-cell table:style-name="TableCell3318" table:number-columns-spanned="7">
            <text:p text:style-name="P3319">25 metai</text:p>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40</text:p>
          </table:table-cell>
          <table:covered-table-cell/>
          <table:table-cell table:style-name="TableCell3325" table:number-columns-spanned="5">
            <text:p text:style-name="P3326">191/a</text:p>
          </table:table-cell>
          <table:covered-table-cell/>
          <table:covered-table-cell/>
          <table:covered-table-cell/>
          <table:covered-table-cell/>
          <table:table-cell table:style-name="TableCell3327" table:number-columns-spanned="2">
            <text:p text:style-name="Normal"><text:span text:style-name="T3328">Neteko galios nuo 2000-06-01</text:span></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41</text:p>
          </table:table-cell>
          <table:covered-table-cell/>
          <table:table-cell table:style-name="TableCell3336" table:number-columns-spanned="5">
            <text:p text:style-name="P3337">192/a</text:p>
          </table:table-cell>
          <table:covered-table-cell/>
          <table:covered-table-cell/>
          <table:covered-table-cell/>
          <table:covered-table-cell/>
          <table:table-cell table:style-name="TableCell3338" table:number-columns-spanned="2">
            <text:p text:style-name="P3339">Neteko galios nuo 2000-03-09</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
          </table:table-cell>
          <table:covered-table-cell/>
          <table:table-cell table:style-name="TableCell3347" table:number-columns-spanned="5">
            <text:p text:style-name="P3348"/>
          </table:table-cell>
          <table:covered-table-cell/>
          <table:covered-table-cell/>
          <table:covered-table-cell/>
          <table:covered-table-cell/>
          <table:table-cell table:style-name="TableCell3349" table:number-columns-spanned="2">
            <text:p text:style-name="P3350">9. PATAISOS REIKALŲ DEPARTAMENTO PRIE LR VRM ĮSTAIGŲ<text:s/></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
          </table: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2">
            <text:p text:style-name="P3361">MEDICINOS PADALINIAI IR SVEIKATOS PRIEŽIŪROS TARNYBOS<text:s/></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
          </table: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2">
            <text:p text:style-name="P3372">PRIE LR VRM CENTRINĖS MEDICINOS EKSPERTIZĖS KOMISIJOS</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42</text:p>
          </table:table-cell>
          <table:covered-table-cell/>
          <table:table-cell table:style-name="TableCell3380" table:number-columns-spanned="5">
            <text:p text:style-name="P3381">003-1/ap</text:p>
          </table:table-cell>
          <table:covered-table-cell/>
          <table:covered-table-cell/>
          <table:covered-table-cell/>
          <table:covered-table-cell/>
          <table:table-cell table:style-name="TableCell3382" table:number-columns-spanned="2">
            <text:p text:style-name="P3383">Gydymo stacionare ligos istorija</text:p>
          </table:table-cell>
          <table:covered-table-cell/>
          <table:table-cell table:style-name="TableCell3384" table:number-columns-spanned="7">
            <text:p text:style-name="P3385">25 metai EK</text:p>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43</text:p>
          </table:table-cell>
          <table:covered-table-cell/>
          <table:table-cell table:style-name="TableCell3391" table:number-columns-spanned="5">
            <text:p text:style-name="P3392">025-1/ap</text:p>
          </table:table-cell>
          <table:covered-table-cell/>
          <table:covered-table-cell/>
          <table:covered-table-cell/>
          <table:covered-table-cell/>
          <table:table-cell table:style-name="TableCell3393" table:number-columns-spanned="2">
            <text:p text:style-name="P3394">Asmens sveikatos istorija Nr..(ambulatorinė kortelė)</text:p>
          </table:table-cell>
          <table:covered-table-cell/>
          <table:table-cell table:style-name="TableCell3395" table:number-columns-spanned="7">
            <text:p text:style-name="P3396">pagal asmens bylos<text:s/></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
          </table:table-cell>
          <table:covered-table-cell/>
          <table:table-cell table:style-name="TableCell3402" table:number-columns-spanned="5">
            <text:p text:style-name="P3403"/>
          </table:table-cell>
          <table:covered-table-cell/>
          <table:covered-table-cell/>
          <table:covered-table-cell/>
          <table:covered-table-cell/>
          <table:table-cell table:style-name="TableCell3404" table:number-columns-spanned="2">
            <text:p text:style-name="P3405"/>
          </table:table-cell>
          <table:covered-table-cell/>
          <table:table-cell table:style-name="TableCell3406" table:number-columns-spanned="7">
            <text:p text:style-name="P3407">saugojimo laiką</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44</text:p>
          </table:table-cell>
          <table:covered-table-cell/>
          <table:table-cell table:style-name="TableCell3413" table:number-columns-spanned="5">
            <text:p text:style-name="P3414">035-1/ap</text:p>
          </table:table-cell>
          <table:covered-table-cell/>
          <table:covered-table-cell/>
          <table:covered-table-cell/>
          <table:covered-table-cell/>
          <table:table-cell table:style-name="TableCell3415" table:number-columns-spanned="2">
            <text:p text:style-name="P3416">Medicininės penitenciarinės ekspertizės komisijos išvadų registravimo<text:s/></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
          </table:table-cell>
          <table:covered-table-cell/>
          <table:table-cell table:style-name="TableCell3424" table:number-columns-spanned="5">
            <text:p text:style-name="P3425"/>
          </table:table-cell>
          <table:covered-table-cell/>
          <table:covered-table-cell/>
          <table:covered-table-cell/>
          <table:covered-table-cell/>
          <table:table-cell table:style-name="TableCell3426" table:number-columns-spanned="2">
            <text:p text:style-name="P3427">žurnalas</text:p>
          </table:table-cell>
          <table:covered-table-cell/>
          <table:table-cell table:style-name="TableCell3428" table:number-columns-spanned="7">
            <text:p text:style-name="P3429">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45</text:p>
          </table:table-cell>
          <table:covered-table-cell/>
          <table:table-cell table:style-name="TableCell3435" table:number-columns-spanned="5">
            <text:p text:style-name="P3436">035-2/ap</text:p>
          </table:table-cell>
          <table:covered-table-cell/>
          <table:covered-table-cell/>
          <table:covered-table-cell/>
          <table:covered-table-cell/>
          <table:table-cell table:style-name="TableCell3437" table:number-columns-spanned="2">
            <text:p text:style-name="P3438">Specialiosios gydytojų komisijos aktas</text:p>
          </table:table-cell>
          <table:covered-table-cell/>
          <table:table-cell table:style-name="TableCell3439" table:number-columns-spanned="7">
            <text:p text:style-name="P3440">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46</text:p>
          </table:table-cell>
          <table:covered-table-cell/>
          <table:table-cell table:style-name="TableCell3446" table:number-columns-spanned="5">
            <text:p text:style-name="P3447">035-3/ap</text:p>
          </table:table-cell>
          <table:covered-table-cell/>
          <table:covered-table-cell/>
          <table:covered-table-cell/>
          <table:covered-table-cell/>
          <table:table-cell table:style-name="TableCell3448" table:number-columns-spanned="2">
            <text:p text:style-name="P3449">Specialiosios gydytojų<text:s/>komisijos aktų registravimo žurnalas</text:p>
          </table:table-cell>
          <table:covered-table-cell/>
          <table:table-cell table:style-name="TableCell3450" table:number-columns-spanned="7">
            <text:p text:style-name="P3451">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47</text:p>
          </table:table-cell>
          <table:covered-table-cell/>
          <table:table-cell table:style-name="TableCell3457" table:number-columns-spanned="5">
            <text:p text:style-name="P3458">040-1/ap</text:p>
          </table:table-cell>
          <table:covered-table-cell/>
          <table:covered-table-cell/>
          <table:covered-table-cell/>
          <table:covered-table-cell/>
          <table:table-cell table:style-name="TableCell3459" table:number-columns-spanned="2">
            <text:p text:style-name="P3460">Ambulatorinių ligonių registravimo žurnalas</text:p>
          </table:table-cell>
          <table:covered-table-cell/>
          <table:table-cell table:style-name="TableCell3461" table:number-columns-spanned="7">
            <text:p text:style-name="P3462">1 metai</text:p>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48</text:p>
          </table:table-cell>
          <table:covered-table-cell/>
          <table:table-cell table:style-name="TableCell3468" table:number-columns-spanned="5">
            <text:p text:style-name="P3469">047-1/ap</text:p>
          </table:table-cell>
          <table:covered-table-cell/>
          <table:covered-table-cell/>
          <table:covered-table-cell/>
          <table:covered-table-cell/>
          <table:table-cell table:style-name="TableCell3470" table:number-columns-spanned="2">
            <text:p text:style-name="P3471">Medicininių apžiūrų registravimo žurnalas</text:p>
          </table:table-cell>
          <table:covered-table-cell/>
          <table:table-cell table:style-name="TableCell3472" table:number-columns-spanned="7">
            <text:p text:style-name="P3473">3 metai</text:p>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249</text:p>
          </table:table-cell>
          <table:covered-table-cell/>
          <table:table-cell table:style-name="TableCell3479" table:number-columns-spanned="5">
            <text:p text:style-name="P3480">047-2/ap</text:p>
          </table:table-cell>
          <table:covered-table-cell/>
          <table:covered-table-cell/>
          <table:covered-table-cell/>
          <table:covered-table-cell/>
          <table:table-cell table:style-name="TableCell3481" table:number-columns-spanned="2">
            <text:p text:style-name="P3482">Asmenų, dirbančių maitinimo įstaigose, medicininių apžiūrų registravimo<text:s/></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
          </table:table-cell>
          <table:covered-table-cell/>
          <table:table-cell table:style-name="TableCell3490" table:number-columns-spanned="5">
            <text:p text:style-name="P3491"/>
          </table:table-cell>
          <table:covered-table-cell/>
          <table:covered-table-cell/>
          <table:covered-table-cell/>
          <table:covered-table-cell/>
          <table:table-cell table:style-name="TableCell3492" table:number-columns-spanned="2">
            <text:p text:style-name="P3493">žurnalas</text:p>
          </table:table-cell>
          <table:covered-table-cell/>
          <table:table-cell table:style-name="TableCell3494" table:number-columns-spanned="7">
            <text:p text:style-name="P3495">3 metai</text:p>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50</text:p>
          </table:table-cell>
          <table:covered-table-cell/>
          <table:table-cell table:style-name="TableCell3501" table:number-columns-spanned="5">
            <text:p text:style-name="P3502">057-1/ap</text:p>
          </table:table-cell>
          <table:covered-table-cell/>
          <table:covered-table-cell/>
          <table:covered-table-cell/>
          <table:covered-table-cell/>
          <table:table-cell table:style-name="TableCell3503" table:number-columns-spanned="2">
            <text:p text:style-name="P3504">Siuntimas privalomai patikrinti dėl venerinės ligos ir rezultatai</text:p>
          </table:table-cell>
          <table:covered-table-cell/>
          <table:table-cell table:style-name="TableCell3505" table:number-columns-spanned="7">
            <text:p text:style-name="P3506">3 metai</text:p>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51</text:p>
          </table:table-cell>
          <table:covered-table-cell/>
          <table:table-cell table:style-name="TableCell3512" table:number-columns-spanned="5">
            <text:p text:style-name="P3513">074-1/ap</text:p>
          </table:table-cell>
          <table:covered-table-cell/>
          <table:covered-table-cell/>
          <table:covered-table-cell/>
          <table:covered-table-cell/>
          <table:table-cell table:style-name="TableCell3514" table:number-columns-spanned="3">
            <text:p text:style-name="P3515">Suteiktos medicininės pagalbos registravimo žurnalas</text:p>
          </table:table-cell>
          <table:covered-table-cell/>
          <table:covered-table-cell/>
          <table:table-cell table:style-name="TableCell3516" table:number-columns-spanned="6">
            <text:p text:style-name="P3517">3<text:s/>metai</text:p>
          </table: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52</text:p>
          </table:table-cell>
          <table:covered-table-cell/>
          <table:table-cell table:style-name="TableCell3523" table:number-columns-spanned="5">
            <text:p text:style-name="P3524">076-1/ap</text:p>
          </table:table-cell>
          <table:covered-table-cell/>
          <table:covered-table-cell/>
          <table:covered-table-cell/>
          <table:covered-table-cell/>
          <table:table-cell table:style-name="TableCell3525" table:number-columns-spanned="3">
            <text:p text:style-name="P3526">Darbo su paauglių sveikatinimo grupėmis apskaitos žurnalas</text:p>
          </table:table-cell>
          <table:covered-table-cell/>
          <table:covered-table-cell/>
          <table:table-cell table:style-name="TableCell3527" table:number-columns-spanned="6">
            <text:p text:style-name="P3528">3 metai</text:p>
          </table: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53</text:p>
          </table:table-cell>
          <table:covered-table-cell/>
          <table:table-cell table:style-name="TableCell3534" table:number-columns-spanned="5">
            <text:p text:style-name="P3535">155-1/ap</text:p>
          </table:table-cell>
          <table:covered-table-cell/>
          <table:covered-table-cell/>
          <table:covered-table-cell/>
          <table:covered-table-cell/>
          <table:table-cell table:style-name="TableCell3536" table:number-columns-spanned="3">
            <text:p text:style-name="P3537">Medicininių apžiūrų svaigalų vartojimo faktui ir girtumo laipsniui nustatyti<text:s/></text:p>
          </table:table-cell>
          <table:covered-table-cell/>
          <table:covered-table-cell/>
          <table:table-cell table:style-name="TableCell3538" table:number-columns-spanned="6">
            <text:p text:style-name="P3539"/>
          </table: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3">
            <text:p text:style-name="P3548">registravimo žurnalas</text:p>
          </table:table-cell>
          <table:covered-table-cell/>
          <table:covered-table-cell/>
          <table:table-cell table:style-name="TableCell3549" table:number-columns-spanned="6">
            <text:p text:style-name="P3550">5 metai</text:p>
          </table: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54</text:p>
          </table:table-cell>
          <table:covered-table-cell/>
          <table:table-cell table:style-name="TableCell3556" table:number-columns-spanned="5">
            <text:p text:style-name="P3557">035-/av</text:p>
          </table:table-cell>
          <table:covered-table-cell/>
          <table:covered-table-cell/>
          <table:covered-table-cell/>
          <table:covered-table-cell/>
          <table:table-cell table:style-name="TableCell3558" table:number-columns-spanned="3">
            <text:p text:style-name="P3559">Sveikatos priežiūros tarnybos prie LR VRM Centrinės medicinos ekspertizės<text:s/></text:p>
          </table:table-cell>
          <table:covered-table-cell/>
          <table:covered-table-cell/>
          <table:table-cell table:style-name="TableCell3560" table:number-columns-spanned="6">
            <text:p text:style-name="P3561"/>
          </table: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
          </table: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3">
            <text:p text:style-name="P3570">komisijos neakivaizdinių nutarimų protokolai</text:p>
          </table:table-cell>
          <table:covered-table-cell/>
          <table:covered-table-cell/>
          <table:table-cell table:style-name="TableCell3571" table:number-columns-spanned="6">
            <text:p text:style-name="P3572">75 metai</text:p>
          </table: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55</text:p>
          </table:table-cell>
          <table:covered-table-cell/>
          <table:table-cell table:style-name="TableCell3578" table:number-columns-spanned="5">
            <text:p text:style-name="P3579">035-1/av</text:p>
          </table:table-cell>
          <table:covered-table-cell/>
          <table:covered-table-cell/>
          <table:covered-table-cell/>
          <table:covered-table-cell/>
          <table:table-cell table:style-name="TableCell3580" table:number-columns-spanned="3">
            <text:p text:style-name="P3581">Sveikatos priežiūros tarnybos prie LR VRM medicinos ekspertizės<text:s/></text:p>
          </table:table-cell>
          <table:covered-table-cell/>
          <table:covered-table-cell/>
          <table:table-cell table:style-name="TableCell3582" table:number-columns-spanned="6">
            <text:p text:style-name="P3583"/>
          </table: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
          </table:table-cell>
          <table:covered-table-cell/>
          <table:table-cell table:style-name="TableCell3589" table:number-columns-spanned="5">
            <text:p text:style-name="P3590"/>
          </table:table-cell>
          <table:covered-table-cell/>
          <table:covered-table-cell/>
          <table:covered-table-cell/>
          <table:covered-table-cell/>
          <table:table-cell table:style-name="TableCell3591" table:number-columns-spanned="3">
            <text:p text:style-name="P3592">komisijos protokolai<text:s/></text:p>
          </table:table-cell>
          <table:covered-table-cell/>
          <table:covered-table-cell/>
          <table:table-cell table:style-name="TableCell3593" table:number-columns-spanned="6">
            <text:p text:style-name="P3594">75 metai</text:p>
          </table: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56</text:p>
          </table:table-cell>
          <table:covered-table-cell/>
          <table:table-cell table:style-name="TableCell3600" table:number-columns-spanned="5">
            <text:p text:style-name="P3601">046-/av</text:p>
          </table:table-cell>
          <table:covered-table-cell/>
          <table:covered-table-cell/>
          <table:covered-table-cell/>
          <table:covered-table-cell/>
          <table:table-cell table:style-name="TableCell3602" table:number-columns-spanned="3">
            <text:p text:style-name="P3603">Sveikatos priežiūros tarnybos prie LR VRM Centrinės medicinos<text:s/></text:p>
          </table:table-cell>
          <table:covered-table-cell/>
          <table:covered-table-cell/>
          <table:table-cell table:style-name="TableCell3604" table:number-columns-spanned="6">
            <text:p text:style-name="P3605"/>
          </table: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
          </table:table-cell>
          <table:covered-table-cell/>
          <table:table-cell table:style-name="TableCell3611" table:number-columns-spanned="5">
            <text:p text:style-name="P3612"/>
          </table:table-cell>
          <table:covered-table-cell/>
          <table:covered-table-cell/>
          <table:covered-table-cell/>
          <table:covered-table-cell/>
          <table:table-cell table:style-name="TableCell3613" table:number-columns-spanned="3">
            <text:p text:style-name="P3614">ekspertizės komisijos pažyma</text:p>
          </table:table-cell>
          <table:covered-table-cell/>
          <table:covered-table-cell/>
          <table:table-cell table:style-name="TableCell3615" table:number-columns-spanned="6">
            <text:p text:style-name="P3616">75 metai</text:p>
          </table: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57</text:p>
          </table:table-cell>
          <table:covered-table-cell/>
          <table:table-cell table:style-name="TableCell3622" table:number-columns-spanned="5">
            <text:p text:style-name="P3623">048-/av</text:p>
          </table:table-cell>
          <table:covered-table-cell/>
          <table:covered-table-cell/>
          <table:covered-table-cell/>
          <table:covered-table-cell/>
          <table:table-cell table:style-name="TableCell3624" table:number-columns-spanned="3">
            <text:p text:style-name="P3625">Sveikatos priežiūros tarnybos prie LR VRM Centrinės medicinos<text:s/></text:p>
          </table:table-cell>
          <table:covered-table-cell/>
          <table:covered-table-cell/>
          <table:table-cell table:style-name="TableCell3626" table:number-columns-spanned="6">
            <text:p text:style-name="P3627"/>
          </table: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3">
            <text:p text:style-name="P3636">ekspertizės komisijos ligos liudijimas</text:p>
          </table:table-cell>
          <table:covered-table-cell/>
          <table:covered-table-cell/>
          <table:table-cell table:style-name="TableCell3637" table:number-columns-spanned="6">
            <text:p text:style-name="P3638">75 metai</text:p>
          </table: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8</text:p>
          </table:table-cell>
          <table:covered-table-cell/>
          <table:table-cell table:style-name="TableCell3644" table:number-columns-spanned="5">
            <text:p text:style-name="P3645">104-/av</text:p>
          </table:table-cell>
          <table:covered-table-cell/>
          <table:covered-table-cell/>
          <table:covered-table-cell/>
          <table:covered-table-cell/>
          <table:table-cell table:style-name="TableCell3646" table:number-columns-spanned="3">
            <text:p text:style-name="P3647">Sveikatos priežiūros tarnybos prie LR VRM Centrinės medicinos<text:s/></text:p>
          </table:table-cell>
          <table:covered-table-cell/>
          <table:covered-table-cell/>
          <table:table-cell table:style-name="TableCell3648" table:number-columns-spanned="6">
            <text:p text:style-name="P3649"/>
          </table: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
          </table:table-cell>
          <table:covered-table-cell/>
          <table:table-cell table:style-name="TableCell3655" table:number-columns-spanned="5">
            <text:p text:style-name="P3656"/>
          </table:table-cell>
          <table:covered-table-cell/>
          <table:covered-table-cell/>
          <table:covered-table-cell/>
          <table:covered-table-cell/>
          <table:table-cell table:style-name="TableCell3657" table:number-columns-spanned="3">
            <text:p text:style-name="P3658">ekspertizės komisijos medicininio tikrinimo aktas</text:p>
          </table:table-cell>
          <table:covered-table-cell/>
          <table:covered-table-cell/>
          <table:table-cell table:style-name="TableCell3659" table:number-columns-spanned="6">
            <text:p text:style-name="P3660">75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
          </table:table-cell>
          <table:covered-table-cell/>
          <table:table-cell table:style-name="TableCell3666" table:number-columns-spanned="5">
            <text:p text:style-name="P3667"/>
          </table:table-cell>
          <table:covered-table-cell/>
          <table:covered-table-cell/>
          <table:covered-table-cell/>
          <table:covered-table-cell/>
          <table:table-cell table:style-name="TableCell3668" table:number-columns-spanned="3">
            <text:p text:style-name="P3669">10. VISUOMENĖS SVEIKATOS PRIEŽIŪROS ĮSTAIGOS<text:s/></text:p>
          </table: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3">
            <text:p text:style-name="P3680">10.1 Visuomenės sveikatos centrai</text:p>
          </table: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9</text:p>
          </table:table-cell>
          <table:covered-table-cell/>
          <table:table-cell table:style-name="TableCell3688" table:number-columns-spanned="5">
            <text:p text:style-name="P3689">302/a</text:p>
          </table:table-cell>
          <table:covered-table-cell/>
          <table:covered-table-cell/>
          <table:covered-table-cell/>
          <table:covered-table-cell/>
          <table:table-cell table:style-name="TableCell3690" table:number-columns-spanned="3">
            <text:p text:style-name="P3691">Statyboms skirtų<text:s/>žemės sklypų registravimo žurnalas</text:p>
          </table:table-cell>
          <table:covered-table-cell/>
          <table:covered-table-cell/>
          <table:table-cell table:style-name="TableCell3692" table:number-columns-spanned="6">
            <text:p text:style-name="P3693">10 metų</text:p>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60</text:p>
          </table:table-cell>
          <table:covered-table-cell/>
          <table:table-cell table:style-name="TableCell3699" table:number-columns-spanned="5">
            <text:p text:style-name="P3700">303/a</text:p>
          </table:table-cell>
          <table:covered-table-cell/>
          <table:covered-table-cell/>
          <table:covered-table-cell/>
          <table:covered-table-cell/>
          <table:table-cell table:style-name="TableCell3701" table:number-columns-spanned="3">
            <text:p text:style-name="P3702">Higieninės ekspertizės protokolas</text:p>
          </table:table-cell>
          <table:covered-table-cell/>
          <table:covered-table-cell/>
          <table:table-cell table:style-name="TableCell3703" table:number-columns-spanned="6">
            <text:p text:style-name="P3704">10 metų</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61</text:p>
          </table:table-cell>
          <table:covered-table-cell/>
          <table:table-cell table:style-name="TableCell3710" table:number-columns-spanned="5">
            <text:p text:style-name="P3711">303-2/a</text:p>
          </table:table-cell>
          <table:covered-table-cell/>
          <table:covered-table-cell/>
          <table:covered-table-cell/>
          <table:covered-table-cell/>
          <table:table-cell table:style-name="TableCell3712" table:number-columns-spanned="3">
            <text:p text:style-name="P3713">Techninių sąlygų, instrukcijų, receptūrų derinimo registravimo žurnalas</text:p>
          </table:table-cell>
          <table:covered-table-cell/>
          <table:covered-table-cell/>
          <table:table-cell table:style-name="TableCell3714" table:number-columns-spanned="6">
            <text:p text:style-name="P3715">10 metų</text:p>
          </table: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62</text:p>
          </table:table-cell>
          <table:covered-table-cell/>
          <table:table-cell table:style-name="TableCell3721" table:number-columns-spanned="5">
            <text:p text:style-name="P3722">303-3/a</text:p>
          </table:table-cell>
          <table:covered-table-cell/>
          <table:covered-table-cell/>
          <table:covered-table-cell/>
          <table:covered-table-cell/>
          <table:table-cell table:style-name="TableCell3723" table:number-columns-spanned="3">
            <text:p text:style-name="P3724">Normatyvinių dokumentų bei gaminių higieninės<text:s/>ekspertizės protokolas</text:p>
          </table:table-cell>
          <table:covered-table-cell/>
          <table:covered-table-cell/>
          <table:table-cell table:style-name="TableCell3725" table:number-columns-spanned="6">
            <text:p text:style-name="P3726">10 metų</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63</text:p>
          </table:table-cell>
          <table:covered-table-cell/>
          <table:table-cell table:style-name="TableCell3732" table:number-columns-spanned="5">
            <text:p text:style-name="P3733">304/a</text:p>
          </table:table-cell>
          <table:covered-table-cell/>
          <table:covered-table-cell/>
          <table:covered-table-cell/>
          <table:covered-table-cell/>
          <table:table-cell table:style-name="TableCell3734" table:number-columns-spanned="3">
            <text:p text:style-name="P3735">Projektų registravimo žurnalas</text:p>
          </table:table-cell>
          <table:covered-table-cell/>
          <table:covered-table-cell/>
          <table:table-cell table:style-name="TableCell3736" table:number-columns-spanned="6">
            <text:p text:style-name="P3737">10 metų</text:p>
          </table: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64</text:p>
          </table:table-cell>
          <table:covered-table-cell/>
          <table:table-cell table:style-name="TableCell3743" table:number-columns-spanned="5">
            <text:p text:style-name="P3744">362-1/a</text:p>
          </table:table-cell>
          <table:covered-table-cell/>
          <table:covered-table-cell/>
          <table:covered-table-cell/>
          <table:covered-table-cell/>
          <table:table-cell table:style-name="TableCell3745" table:number-columns-spanned="3">
            <text:p text:style-name="P3746">Profesinės ligos (apsinuodijimo) kortelė</text:p>
          </table:table-cell>
          <table:covered-table-cell/>
          <table:covered-table-cell/>
          <table:table-cell table:style-name="TableCell3747" table:number-columns-spanned="6">
            <text:p text:style-name="P3748">75 metų</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65</text:p>
          </table:table-cell>
          <table:covered-table-cell/>
          <table:table-cell table:style-name="TableCell3754" table:number-columns-spanned="5">
            <text:p text:style-name="P3755">363/a</text:p>
          </table:table-cell>
          <table:covered-table-cell/>
          <table:covered-table-cell/>
          <table:covered-table-cell/>
          <table:covered-table-cell/>
          <table:table-cell table:style-name="TableCell3756" table:number-columns-spanned="3">
            <text:p text:style-name="P3757">Profesinių ligų (apsinuodijimų) registravimo žurnalas</text:p>
          </table:table-cell>
          <table:covered-table-cell/>
          <table:covered-table-cell/>
          <table:table-cell table:style-name="TableCell3758" table:number-columns-spanned="6">
            <text:p text:style-name="P3759">75 metų</text:p>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66</text:p>
          </table:table-cell>
          <table:covered-table-cell/>
          <table:table-cell table:style-name="TableCell3765" table:number-columns-spanned="5">
            <text:p text:style-name="P3766">501/a</text:p>
          </table:table-cell>
          <table:covered-table-cell/>
          <table:covered-table-cell/>
          <table:covered-table-cell/>
          <table:covered-table-cell/>
          <table:table-cell table:style-name="TableCell3767" table:number-columns-spanned="3">
            <text:p text:style-name="P3768">Ne maisto prekės higienos<text:s/>pažymėjimas</text:p>
          </table:table-cell>
          <table:covered-table-cell/>
          <table:covered-table-cell/>
          <table:table-cell table:style-name="TableCell3769" table:number-columns-spanned="6">
            <text:p text:style-name="P3770">10 metų</text:p>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67</text:p>
          </table:table-cell>
          <table:covered-table-cell/>
          <table:table-cell table:style-name="TableCell3776" table:number-columns-spanned="5">
            <text:p text:style-name="P3777">700/a</text:p>
          </table:table-cell>
          <table:covered-table-cell/>
          <table:covered-table-cell/>
          <table:covered-table-cell/>
          <table:covered-table-cell/>
          <table:table-cell table:style-name="TableCell3778" table:number-columns-spanned="3">
            <text:p text:style-name="P3779">Paraiška gauti leidimą-higienos pasą verstis ūkine komercine veikla</text:p>
          </table:table-cell>
          <table:covered-table-cell/>
          <table:covered-table-cell/>
          <table:table-cell table:style-name="TableCell3780" table:number-columns-spanned="6">
            <text:p text:style-name="P3781">5 metai</text:p>
          </table: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268</text:p>
          </table:table-cell>
          <table:covered-table-cell/>
          <table:table-cell table:style-name="TableCell3787" table:number-columns-spanned="5">
            <text:p text:style-name="P3788">702/a</text:p>
          </table:table-cell>
          <table:covered-table-cell/>
          <table:covered-table-cell/>
          <table:covered-table-cell/>
          <table:covered-table-cell/>
          <table:table-cell table:style-name="TableCell3789" table:number-columns-spanned="3">
            <text:p text:style-name="P3790">Leidimas-higienos pasas verstis ūkine komercine veikla</text:p>
          </table:table-cell>
          <table:covered-table-cell/>
          <table:covered-table-cell/>
          <table:table-cell table:style-name="TableCell3791" table:number-columns-spanned="6">
            <text:p text:style-name="P3792">5 metai<text:s/></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269</text:p>
          </table:table-cell>
          <table:covered-table-cell/>
          <table:table-cell table:style-name="TableCell3798" table:number-columns-spanned="5">
            <text:p text:style-name="P3799">703/a</text:p>
          </table:table-cell>
          <table:covered-table-cell/>
          <table:covered-table-cell/>
          <table:covered-table-cell/>
          <table:covered-table-cell/>
          <table:table-cell table:style-name="TableCell3800" table:number-columns-spanned="3">
            <text:p text:style-name="P3801">Leidimų-higienos pasų verstis ūkine komercine veikla<text:s/>registracijos žurnalas</text:p>
          </table:table-cell>
          <table:covered-table-cell/>
          <table:covered-table-cell/>
          <table:table-cell table:style-name="TableCell3802" table:number-columns-spanned="6">
            <text:p text:style-name="P3803">5 metai</text:p>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270</text:p>
          </table:table-cell>
          <table:covered-table-cell/>
          <table:table-cell table:style-name="TableCell3809" table:number-columns-spanned="5">
            <text:p text:style-name="P3810">704/a</text:p>
          </table:table-cell>
          <table:covered-table-cell/>
          <table:covered-table-cell/>
          <table:covered-table-cell/>
          <table:covered-table-cell/>
          <table:table-cell table:style-name="TableCell3811" table:number-columns-spanned="3">
            <text:p text:style-name="P3812">Cheminio užteršimo židinio kortelė</text:p>
          </table:table-cell>
          <table:covered-table-cell/>
          <table:covered-table-cell/>
          <table:table-cell table:style-name="TableCell3813" table:number-columns-spanned="6">
            <text:p text:style-name="P3814">5 metai<text:s/></text:p>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71</text:p>
          </table:table-cell>
          <table:covered-table-cell/>
          <table:table-cell table:style-name="TableCell3820" table:number-columns-spanned="5">
            <text:p text:style-name="P3821">038/a</text:p>
          </table:table-cell>
          <table:covered-table-cell/>
          <table:covered-table-cell/>
          <table:covered-table-cell/>
          <table:covered-table-cell/>
          <table:table-cell table:style-name="TableCell3822" table:number-columns-spanned="3">
            <text:p text:style-name="P3823">Sveikatos ugdymo ir mokymo apskaitos sąsiuvinis</text:p>
            <text:p text:style-name="P3824">Pastaba: pildo asmens ir visuomenės sveikatos priežiūros įstaigos</text:p>
          </table:table-cell>
          <table:covered-table-cell/>
          <table:covered-table-cell/>
          <table:table-cell table:style-name="TableCell3825" table:number-columns-spanned="6">
            <text:p text:style-name="P3826">2 metai</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
          </table:table-cell>
          <table:covered-table-cell/>
          <table:table-cell table:style-name="TableCell3832" table:number-columns-spanned="5">
            <text:p text:style-name="P3833"/>
          </table:table-cell>
          <table:covered-table-cell/>
          <table:covered-table-cell/>
          <table:covered-table-cell/>
          <table:covered-table-cell/>
          <table:table-cell table:style-name="TableCell3834" table:number-columns-spanned="3">
            <text:p text:style-name="P3835">10.2 Laboratorijos</text:p>
          </table:table-cell>
          <table:covered-table-cell/>
          <table:covered-table-cell/>
          <table:table-cell table:style-name="TableCell3836" table:number-columns-spanned="6">
            <text:p text:style-name="P3837"/>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
          </table:table-cell>
          <table:covered-table-cell/>
          <table:table-cell table:style-name="TableCell3843" table:number-columns-spanned="5">
            <text:p text:style-name="P3844"/>
          </table:table-cell>
          <table:covered-table-cell/>
          <table:covered-table-cell/>
          <table:covered-table-cell/>
          <table:covered-table-cell/>
          <table:table-cell table:style-name="TableCell3845" table:number-columns-spanned="3">
            <text:p text:style-name="P3846">10.2.1<text:s/>Cheminių tyrimų laboratorijos</text:p>
          </table: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272</text:p>
          </table:table-cell>
          <table:covered-table-cell/>
          <table:table-cell table:style-name="TableCell3854" table:number-columns-spanned="5">
            <text:p text:style-name="P3855">324/a</text:p>
          </table:table-cell>
          <table:covered-table-cell/>
          <table:covered-table-cell/>
          <table:covered-table-cell/>
          <table:covered-table-cell/>
          <table:table-cell table:style-name="TableCell3856" table:number-columns-spanned="3">
            <text:p text:style-name="P3857">Atvirų telkinių ir nutekamojo vandens tyrimų registravimo žurnalas</text:p>
          </table:table-cell>
          <table:covered-table-cell/>
          <table:covered-table-cell/>
          <table:table-cell table:style-name="TableCell3858" table:number-columns-spanned="6">
            <text:p text:style-name="P3859">5 metai</text:p>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73</text:p>
          </table:table-cell>
          <table:covered-table-cell/>
          <table:table-cell table:style-name="TableCell3865" table:number-columns-spanned="5">
            <text:p text:style-name="P3866">325/a</text:p>
          </table:table-cell>
          <table:covered-table-cell/>
          <table:covered-table-cell/>
          <table:covered-table-cell/>
          <table:covered-table-cell/>
          <table:table-cell table:style-name="TableCell3867" table:number-columns-spanned="3">
            <text:p text:style-name="P3868">Atvirų telkinių ir nutekamojo vandens tyrimo protokolas</text:p>
          </table:table-cell>
          <table:covered-table-cell/>
          <table:covered-table-cell/>
          <table:table-cell table:style-name="TableCell3869" table:number-columns-spanned="6">
            <text:p text:style-name="P3870">5 metai<text:s/></text:p>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74</text:p>
          </table:table-cell>
          <table:covered-table-cell/>
          <table:table-cell table:style-name="TableCell3876" table:number-columns-spanned="5">
            <text:p text:style-name="P3877">326/a</text:p>
          </table:table-cell>
          <table:covered-table-cell/>
          <table:covered-table-cell/>
          <table:covered-table-cell/>
          <table:covered-table-cell/>
          <table:table-cell table:style-name="TableCell3878" table:number-columns-spanned="3">
            <text:p text:style-name="P3879">Geriamojo vandens tyrimų registravimo žurnalas</text:p>
          </table:table-cell>
          <table:covered-table-cell/>
          <table:covered-table-cell/>
          <table:table-cell table:style-name="TableCell3880" table:number-columns-spanned="6">
            <text:p text:style-name="P3881">5<text:s/>metai</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75</text:p>
          </table:table-cell>
          <table:covered-table-cell/>
          <table:table-cell table:style-name="TableCell3887" table:number-columns-spanned="5">
            <text:p text:style-name="P3888">327/a</text:p>
          </table:table-cell>
          <table:covered-table-cell/>
          <table:covered-table-cell/>
          <table:covered-table-cell/>
          <table:covered-table-cell/>
          <table:table-cell table:style-name="TableCell3889" table:number-columns-spanned="3">
            <text:p text:style-name="P3890">Geriamojo vandens tyrimo protokolas</text:p>
          </table:table-cell>
          <table:covered-table-cell/>
          <table:covered-table-cell/>
          <table:table-cell table:style-name="TableCell3891" table:number-columns-spanned="6">
            <text:p text:style-name="P3892">5 metai</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76</text:p>
          </table:table-cell>
          <table:covered-table-cell/>
          <table:table-cell table:style-name="TableCell3898" table:number-columns-spanned="5">
            <text:p text:style-name="P3899">338/a</text:p>
          </table:table-cell>
          <table:covered-table-cell/>
          <table:covered-table-cell/>
          <table:covered-table-cell/>
          <table:covered-table-cell/>
          <table:table-cell table:style-name="TableCell3900" table:number-columns-spanned="3">
            <text:p text:style-name="P3901">Gaminių iš polimerinių ir kitų medžiagų tyrimų registravimo žurnalas</text:p>
          </table:table-cell>
          <table:covered-table-cell/>
          <table:covered-table-cell/>
          <table:table-cell table:style-name="TableCell3902" table:number-columns-spanned="6">
            <text:p text:style-name="P3903">10 metų</text:p>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77</text:p>
          </table:table-cell>
          <table:covered-table-cell/>
          <table:table-cell table:style-name="TableCell3909" table:number-columns-spanned="5">
            <text:p text:style-name="P3910">339/a</text:p>
          </table:table-cell>
          <table:covered-table-cell/>
          <table:covered-table-cell/>
          <table:covered-table-cell/>
          <table:covered-table-cell/>
          <table:table-cell table:style-name="TableCell3911" table:number-columns-spanned="3">
            <text:p text:style-name="P3912">Gaminių iš polimerinių ir kitų medžiagų tyrimo protokolas</text:p>
          </table:table-cell>
          <table:covered-table-cell/>
          <table:covered-table-cell/>
          <table:table-cell table:style-name="TableCell3913" table:number-columns-spanned="6">
            <text:p text:style-name="P3914">10 metai</text:p>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78</text:p>
          </table:table-cell>
          <table:covered-table-cell/>
          <table:table-cell table:style-name="TableCell3920" table:number-columns-spanned="5">
            <text:p text:style-name="P3921">343/a</text:p>
          </table:table-cell>
          <table:covered-table-cell/>
          <table:covered-table-cell/>
          <table:covered-table-cell/>
          <table:covered-table-cell/>
          <table:table-cell table:style-name="TableCell3922" table:number-columns-spanned="3">
            <text:p text:style-name="P3923">Maisto<text:s/>produktų mėginių tyrimo protokolas</text:p>
          </table:table-cell>
          <table:covered-table-cell/>
          <table:covered-table-cell/>
          <table:table-cell table:style-name="TableCell3924" table:number-columns-spanned="6">
            <text:p text:style-name="P3925">5 metai</text:p>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79</text:p>
          </table:table-cell>
          <table:covered-table-cell/>
          <table:table-cell table:style-name="TableCell3931" table:number-columns-spanned="5">
            <text:p text:style-name="P3932">345/a</text:p>
          </table:table-cell>
          <table:covered-table-cell/>
          <table:covered-table-cell/>
          <table:covered-table-cell/>
          <table:covered-table-cell/>
          <table:table-cell table:style-name="TableCell3933" table:number-columns-spanned="3">
            <text:p text:style-name="P3934">Patiekalų ir pusfabrikačių tyrimo protokolas</text:p>
          </table:table-cell>
          <table:covered-table-cell/>
          <table:covered-table-cell/>
          <table:table-cell table:style-name="TableCell3935" table:number-columns-spanned="6">
            <text:p text:style-name="P3936">5 metai</text:p>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80</text:p>
          </table:table-cell>
          <table:covered-table-cell/>
          <table:table-cell table:style-name="TableCell3942" table:number-columns-spanned="5">
            <text:p text:style-name="P3943">346/a</text:p>
          </table:table-cell>
          <table:covered-table-cell/>
          <table:covered-table-cell/>
          <table:covered-table-cell/>
          <table:covered-table-cell/>
          <table:table-cell table:style-name="TableCell3944" table:number-columns-spanned="3">
            <text:p text:style-name="P3945">Maisto produktų mėginių tyrimų registravimo žurnalas</text:p>
          </table:table-cell>
          <table:covered-table-cell/>
          <table:covered-table-cell/>
          <table:table-cell table:style-name="TableCell3946" table:number-columns-spanned="6">
            <text:p text:style-name="P3947">5 metai</text:p>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81</text:p>
          </table:table-cell>
          <table:covered-table-cell/>
          <table:table-cell table:style-name="TableCell3953" table:number-columns-spanned="5">
            <text:p text:style-name="P3954">347/a</text:p>
          </table:table-cell>
          <table:covered-table-cell/>
          <table:covered-table-cell/>
          <table:covered-table-cell/>
          <table:covered-table-cell/>
          <table:table-cell table:style-name="TableCell3955" table:number-columns-spanned="3">
            <text:p text:style-name="P3956">Patiekalų ir racionų pavyzdžių tyrimų registravimo žurnalas</text:p>
          </table:table-cell>
          <table:covered-table-cell/>
          <table:covered-table-cell/>
          <table:table-cell table:style-name="TableCell3957" table:number-columns-spanned="6">
            <text:p text:style-name="P3958">5<text:s/>metai</text:p>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82</text:p>
          </table:table-cell>
          <table:covered-table-cell/>
          <table:table-cell table:style-name="TableCell3964" table:number-columns-spanned="5">
            <text:p text:style-name="P3965">389/a</text:p>
          </table:table-cell>
          <table:covered-table-cell/>
          <table:covered-table-cell/>
          <table:covered-table-cell/>
          <table:covered-table-cell/>
          <table:table-cell table:style-name="TableCell3966" table:number-columns-spanned="3">
            <text:p text:style-name="P3967">Žemės ūkio produkcijos, maisto produktų, geriamojo vandens ir darbo<text:s/></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
          </table: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3">
            <text:p text:style-name="P3978">zonos oro mėginių liekamųjų pesticidų kiekiui nustatyti registravimo žurnalas</text:p>
          </table:table-cell>
          <table:covered-table-cell/>
          <table:covered-table-cell/>
          <table:table-cell table:style-name="TableCell3979" table:number-columns-spanned="6">
            <text:p text:style-name="P3980">5 metai</text:p>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
          </table:table-cell>
          <table:covered-table-cell/>
          <table:table-cell table:style-name="TableCell3986" table:number-columns-spanned="5">
            <text:p text:style-name="P3987"/>
          </table:table-cell>
          <table:covered-table-cell/>
          <table:covered-table-cell/>
          <table:covered-table-cell/>
          <table:covered-table-cell/>
          <table:table-cell table:style-name="TableCell3988" table:number-columns-spanned="3">
            <text:p text:style-name="P3989">10.2.2 Fizikinių ir instrumentinių tyrimų laboratorijos</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83</text:p>
          </table:table-cell>
          <table:covered-table-cell/>
          <table:table-cell table:style-name="TableCell3997" table:number-columns-spanned="5">
            <text:p text:style-name="P3998">328/a</text:p>
          </table:table-cell>
          <table:covered-table-cell/>
          <table:covered-table-cell/>
          <table:covered-table-cell/>
          <table:covered-table-cell/>
          <table:table-cell table:style-name="TableCell3999" table:number-columns-spanned="3">
            <text:p text:style-name="P4000">Oro<text:s/>tyrimų registravimo žurnalas</text:p>
          </table:table-cell>
          <table:covered-table-cell/>
          <table:covered-table-cell/>
          <table:table-cell table:style-name="TableCell4001" table:number-columns-spanned="6">
            <text:p text:style-name="P4002">5 metai</text:p>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84</text:p>
          </table:table-cell>
          <table:covered-table-cell/>
          <table:table-cell table:style-name="TableCell4008" table:number-columns-spanned="5">
            <text:p text:style-name="P4009">329/a</text:p>
          </table:table-cell>
          <table:covered-table-cell/>
          <table:covered-table-cell/>
          <table:covered-table-cell/>
          <table:covered-table-cell/>
          <table:table-cell table:style-name="TableCell4010" table:number-columns-spanned="3">
            <text:p text:style-name="P4011">Atmosferos oro tyrimo protokolas</text:p>
          </table:table-cell>
          <table:covered-table-cell/>
          <table:covered-table-cell/>
          <table:table-cell table:style-name="TableCell4012" table:number-columns-spanned="6">
            <text:p text:style-name="P4013">5 metai</text:p>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85</text:p>
          </table:table-cell>
          <table:covered-table-cell/>
          <table:table-cell table:style-name="TableCell4019" table:number-columns-spanned="5">
            <text:p text:style-name="P4020">330/a</text:p>
          </table:table-cell>
          <table:covered-table-cell/>
          <table:covered-table-cell/>
          <table:covered-table-cell/>
          <table:covered-table-cell/>
          <table:table-cell table:style-name="TableCell4021" table:number-columns-spanned="3">
            <text:p text:style-name="P4022">Uždarų patalpų oro tyrimo protokolas</text:p>
          </table:table-cell>
          <table:covered-table-cell/>
          <table:covered-table-cell/>
          <table:table-cell table:style-name="TableCell4023" table:number-columns-spanned="6">
            <text:p text:style-name="P4024">5 metai</text:p>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86</text:p>
          </table:table-cell>
          <table:covered-table-cell/>
          <table:table-cell table:style-name="TableCell4030" table:number-columns-spanned="5">
            <text:p text:style-name="P4031">333/a</text:p>
          </table:table-cell>
          <table:covered-table-cell/>
          <table:covered-table-cell/>
          <table:covered-table-cell/>
          <table:covered-table-cell/>
          <table:table-cell table:style-name="TableCell4032" table:number-columns-spanned="3">
            <text:p text:style-name="P4033">Elektromagnetinio lauko įtampos matavimo protokolas</text:p>
          </table:table-cell>
          <table:covered-table-cell/>
          <table:covered-table-cell/>
          <table:table-cell table:style-name="TableCell4034" table:number-columns-spanned="6">
            <text:p text:style-name="P4035">5 metai</text:p>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87</text:p>
          </table:table-cell>
          <table:covered-table-cell/>
          <table:table-cell table:style-name="TableCell4041" table:number-columns-spanned="5">
            <text:p text:style-name="P4042">334/a</text:p>
          </table:table-cell>
          <table:covered-table-cell/>
          <table:covered-table-cell/>
          <table:covered-table-cell/>
          <table:covered-table-cell/>
          <table:table-cell table:style-name="TableCell4043" table:number-columns-spanned="3">
            <text:p text:style-name="P4044">Triukšmo ir vibracijos<text:s/>matavimo protokolas</text:p>
          </table:table-cell>
          <table:covered-table-cell/>
          <table:covered-table-cell/>
          <table:table-cell table:style-name="TableCell4045" table:number-columns-spanned="6">
            <text:p text:style-name="P4046">5 metai</text:p>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88</text:p>
          </table:table-cell>
          <table:covered-table-cell/>
          <table:table-cell table:style-name="TableCell4052" table:number-columns-spanned="5">
            <text:p text:style-name="P4053">335/a</text:p>
          </table:table-cell>
          <table:covered-table-cell/>
          <table:covered-table-cell/>
          <table:covered-table-cell/>
          <table:covered-table-cell/>
          <table:table-cell table:style-name="TableCell4054" table:number-columns-spanned="3">
            <text:p text:style-name="P4055">Apšvietimo nustatymo protokolas</text:p>
          </table:table-cell>
          <table:covered-table-cell/>
          <table:covered-table-cell/>
          <table:table-cell table:style-name="TableCell4056" table:number-columns-spanned="6">
            <text:p text:style-name="P4057">3 metai</text:p>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89</text:p>
          </table:table-cell>
          <table:covered-table-cell/>
          <table:table-cell table:style-name="TableCell4063" table:number-columns-spanned="5">
            <text:p text:style-name="P4064">336/a</text:p>
          </table:table-cell>
          <table:covered-table-cell/>
          <table:covered-table-cell/>
          <table:covered-table-cell/>
          <table:covered-table-cell/>
          <table:table-cell table:style-name="TableCell4065" table:number-columns-spanned="3">
            <text:p text:style-name="P4066">Meteorologinių faktorių nustatymo protokolas</text:p>
          </table:table-cell>
          <table:covered-table-cell/>
          <table:covered-table-cell/>
          <table:table-cell table:style-name="TableCell4067" table:number-columns-spanned="6">
            <text:p text:style-name="P4068">3 metai</text:p>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
          </table:table-cell>
          <table:covered-table-cell/>
          <table:table-cell table:style-name="TableCell4074" table:number-columns-spanned="5">
            <text:p text:style-name="P4075"/>
          </table:table-cell>
          <table:covered-table-cell/>
          <table:covered-table-cell/>
          <table:covered-table-cell/>
          <table:covered-table-cell/>
          <table:table-cell table:style-name="TableCell4076" table:number-columns-spanned="3">
            <text:p text:style-name="P4077">10.2.3 Mikrobiologinių tyrimų laboratorijos</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90</text:p>
          </table:table-cell>
          <table:covered-table-cell/>
          <table:table-cell table:style-name="TableCell4085" table:number-columns-spanned="5">
            <text:p text:style-name="P4086">204/a</text:p>
          </table:table-cell>
          <table:covered-table-cell/>
          <table:covered-table-cell/>
          <table:covered-table-cell/>
          <table:covered-table-cell/>
          <table:table-cell table:style-name="TableCell4087" table:number-columns-spanned="3">
            <text:p text:style-name="P4088">Mikrobiologinis tyrimas</text:p>
          </table:table-cell>
          <table:covered-table-cell/>
          <table:covered-table-cell/>
          <table:table-cell table:style-name="TableCell4089" table:number-columns-spanned="6">
            <text:p text:style-name="P4090">3 metai</text:p>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91</text:p>
          </table:table-cell>
          <table:covered-table-cell/>
          <table:table-cell table:style-name="TableCell4096" table:number-columns-spanned="5">
            <text:p text:style-name="P4097">205/a</text:p>
          </table:table-cell>
          <table:covered-table-cell/>
          <table:covered-table-cell/>
          <table:covered-table-cell/>
          <table:covered-table-cell/>
          <table:table-cell table:style-name="TableCell4098" table:number-columns-spanned="3">
            <text:p text:style-name="P4099">Mikrobiologinio sanitarinio tyrimo protokolas</text:p>
          </table:table-cell>
          <table:covered-table-cell/>
          <table:covered-table-cell/>
          <table:table-cell table:style-name="TableCell4100" table:number-columns-spanned="6">
            <text:p text:style-name="P4101">3 metai</text:p>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92</text:p>
          </table:table-cell>
          <table:covered-table-cell/>
          <table:table-cell table:style-name="TableCell4107" table:number-columns-spanned="5">
            <text:p text:style-name="P4108">205-1/a</text:p>
          </table:table-cell>
          <table:covered-table-cell/>
          <table:covered-table-cell/>
          <table:covered-table-cell/>
          <table:covered-table-cell/>
          <table:table-cell table:style-name="TableCell4109" table:number-columns-spanned="3">
            <text:p text:style-name="P4110">Siuntimas sanitariškai bakteriologiškai tirti. Tiriamoji medžiaga – nuoplovos</text:p>
          </table:table-cell>
          <table:covered-table-cell/>
          <table:covered-table-cell/>
          <table:table-cell table:style-name="TableCell4111" table:number-columns-spanned="6">
            <text:p text:style-name="P4112">3 metai</text:p>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93</text:p>
          </table:table-cell>
          <table:covered-table-cell/>
          <table:table-cell table:style-name="TableCell4118" table:number-columns-spanned="5">
            <text:p text:style-name="P4119">205-2/a</text:p>
          </table:table-cell>
          <table:covered-table-cell/>
          <table:covered-table-cell/>
          <table:covered-table-cell/>
          <table:covered-table-cell/>
          <table:table-cell table:style-name="TableCell4120" table:number-columns-spanned="3">
            <text:p text:style-name="P4121">Siuntimas sanitariškai bakteriologiškai tirti. Tiriamoji medžiaga – vanduo</text:p>
          </table:table-cell>
          <table:covered-table-cell/>
          <table:covered-table-cell/>
          <table:table-cell table:style-name="TableCell4122" table:number-columns-spanned="6">
            <text:p text:style-name="P4123">3 metai</text:p>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94</text:p>
          </table:table-cell>
          <table:covered-table-cell/>
          <table:table-cell table:style-name="TableCell4129" table:number-columns-spanned="5">
            <text:p text:style-name="P4130">242/a</text:p>
          </table:table-cell>
          <table:covered-table-cell/>
          <table:covered-table-cell/>
          <table:covered-table-cell/>
          <table:covered-table-cell/>
          <table:table-cell table:style-name="TableCell4131" table:number-columns-spanned="3">
            <text:p text:style-name="P4132">Kraujo serologinis tyrimas</text:p>
          </table:table-cell>
          <table:covered-table-cell/>
          <table:covered-table-cell/>
          <table:table-cell table:style-name="TableCell4133" table:number-columns-spanned="6">
            <text:p text:style-name="P4134">3 metai</text:p>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95</text:p>
          </table:table-cell>
          <table:covered-table-cell/>
          <table:table-cell table:style-name="TableCell4140" table:number-columns-spanned="5">
            <text:p text:style-name="P4141">245/a</text:p>
          </table:table-cell>
          <table:covered-table-cell/>
          <table:covered-table-cell/>
          <table:covered-table-cell/>
          <table:covered-table-cell/>
          <table:table-cell table:style-name="TableCell4142" table:number-columns-spanned="3">
            <text:p text:style-name="P4143">Serologinis tyrimas virusiniam hepatitui B nustatyti</text:p>
          </table:table-cell>
          <table:covered-table-cell/>
          <table:covered-table-cell/>
          <table:table-cell table:style-name="TableCell4144" table:number-columns-spanned="6">
            <text:p text:style-name="P4145">3 metai</text:p>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96</text:p>
          </table:table-cell>
          <table:covered-table-cell/>
          <table:table-cell table:style-name="TableCell4151" table:number-columns-spanned="5">
            <text:p text:style-name="P4152">252/a</text:p>
          </table:table-cell>
          <table:covered-table-cell/>
          <table:covered-table-cell/>
          <table:covered-table-cell/>
          <table:covered-table-cell/>
          <table:table-cell table:style-name="TableCell4153" table:number-columns-spanned="3">
            <text:p text:style-name="P4154">Mikrobiologinių ir parazitologinių tyrimų registravimo žurnalas</text:p>
          </table:table-cell>
          <table:covered-table-cell/>
          <table:covered-table-cell/>
          <table:table-cell table:style-name="TableCell4155" table:number-columns-spanned="6">
            <text:p text:style-name="P4156">3 metai</text:p>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97</text:p>
          </table:table-cell>
          <table:covered-table-cell/>
          <table:table-cell table:style-name="TableCell4162" table:number-columns-spanned="5">
            <text:p text:style-name="P4163">253/a</text:p>
          </table:table-cell>
          <table:covered-table-cell/>
          <table:covered-table-cell/>
          <table:covered-table-cell/>
          <table:covered-table-cell/>
          <table:table-cell table:style-name="TableCell4164" table:number-columns-spanned="3">
            <text:p text:style-name="P4165">Mikrobiologinių tyrimų registravimo žurnalas</text:p>
          </table:table-cell>
          <table:covered-table-cell/>
          <table:covered-table-cell/>
          <table:table-cell table:style-name="TableCell4166" table:number-columns-spanned="6">
            <text:p text:style-name="P4167">5 metai</text:p>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98</text:p>
          </table:table-cell>
          <table:covered-table-cell/>
          <table:table-cell table:style-name="TableCell4173" table:number-columns-spanned="5">
            <text:p text:style-name="P4174">254/a</text:p>
          </table:table-cell>
          <table:covered-table-cell/>
          <table:covered-table-cell/>
          <table:covered-table-cell/>
          <table:covered-table-cell/>
          <table:table-cell table:style-name="TableCell4175" table:number-columns-spanned="3">
            <text:p text:style-name="P4176">Mikroorganizmų jautrumo cheminiams preparatams nustatymo tyrimų<text:s/></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
          </table:table-cell>
          <table:covered-table-cell/>
          <table:table-cell table:style-name="TableCell4184" table:number-columns-spanned="5">
            <text:p text:style-name="P4185"/>
          </table:table-cell>
          <table:covered-table-cell/>
          <table:covered-table-cell/>
          <table:covered-table-cell/>
          <table:covered-table-cell/>
          <table:table-cell table:style-name="TableCell4186" table:number-columns-spanned="3">
            <text:p text:style-name="P4187">registravimo žurnalas</text:p>
          </table:table-cell>
          <table:covered-table-cell/>
          <table:covered-table-cell/>
          <table:table-cell table:style-name="TableCell4188" table:number-columns-spanned="6">
            <text:p text:style-name="P4189">3 metai</text:p>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99</text:p>
          </table:table-cell>
          <table:covered-table-cell/>
          <table:table-cell table:style-name="TableCell4195" table:number-columns-spanned="5">
            <text:p text:style-name="P4196">256/a</text:p>
          </table:table-cell>
          <table:covered-table-cell/>
          <table:covered-table-cell/>
          <table:covered-table-cell/>
          <table:covered-table-cell/>
          <table:table-cell table:style-name="TableCell4197" table:number-columns-spanned="3">
            <text:p text:style-name="P4198">Maitinamųjų terpių gamybos ir kontrolės žurnalas</text:p>
          </table:table-cell>
          <table:covered-table-cell/>
          <table:covered-table-cell/>
          <table:table-cell table:style-name="TableCell4199" table:number-columns-spanned="6">
            <text:p text:style-name="P4200">5 metai</text:p>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300</text:p>
          </table:table-cell>
          <table:covered-table-cell/>
          <table:table-cell table:style-name="TableCell4206" table:number-columns-spanned="5">
            <text:p text:style-name="P4207">257/a</text:p>
          </table:table-cell>
          <table:covered-table-cell/>
          <table:covered-table-cell/>
          <table:covered-table-cell/>
          <table:covered-table-cell/>
          <table:table-cell table:style-name="TableCell4208" table:number-columns-spanned="3">
            <text:p text:style-name="P4209">Darbo su sterilizatoriais žurnalas</text:p>
          </table:table-cell>
          <table:covered-table-cell/>
          <table:covered-table-cell/>
          <table:table-cell table:style-name="TableCell4210" table:number-columns-spanned="6">
            <text:p text:style-name="P4211">5 metai</text:p>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301</text:p>
          </table:table-cell>
          <table:covered-table-cell/>
          <table:table-cell table:style-name="TableCell4217" table:number-columns-spanned="5">
            <text:p text:style-name="P4218">258/a</text:p>
          </table:table-cell>
          <table:covered-table-cell/>
          <table:covered-table-cell/>
          <table:covered-table-cell/>
          <table:covered-table-cell/>
          <table:table-cell table:style-name="TableCell4219" table:number-columns-spanned="3">
            <text:p text:style-name="P4220">Medžiagų sterilumo nustatymo žurnalas</text:p>
          </table:table-cell>
          <table:covered-table-cell/>
          <table:covered-table-cell/>
          <table:table-cell table:style-name="TableCell4221" table:number-columns-spanned="6">
            <text:p text:style-name="P4222">5 metai</text:p>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302</text:p>
          </table:table-cell>
          <table:covered-table-cell/>
          <table:table-cell table:style-name="TableCell4228" table:number-columns-spanned="5">
            <text:p text:style-name="P4229">259/a</text:p>
          </table:table-cell>
          <table:covered-table-cell/>
          <table:covered-table-cell/>
          <table:covered-table-cell/>
          <table:covered-table-cell/>
          <table:table-cell table:style-name="TableCell4230" table:number-columns-spanned="3">
            <text:p text:style-name="P4231">Serologinių tyrimų registravimo žurnalas</text:p>
          </table:table-cell>
          <table:covered-table-cell/>
          <table:covered-table-cell/>
          <table:table-cell table:style-name="TableCell4232" table:number-columns-spanned="6">
            <text:p text:style-name="P4233">5 metai</text:p>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303</text:p>
          </table:table-cell>
          <table:covered-table-cell/>
          <table:table-cell table:style-name="TableCell4239" table:number-columns-spanned="5">
            <text:p text:style-name="P4240">278/a</text:p>
          </table:table-cell>
          <table:covered-table-cell/>
          <table:covered-table-cell/>
          <table:covered-table-cell/>
          <table:covered-table-cell/>
          <table:table-cell table:style-name="TableCell4241" table:number-columns-spanned="3">
            <text:p text:style-name="P4242">Išmatų tyrimas disbakteriozei nustatyti</text:p>
          </table:table-cell>
          <table:covered-table-cell/>
          <table:covered-table-cell/>
          <table:table-cell table:style-name="TableCell4243" table:number-columns-spanned="6">
            <text:p text:style-name="P4244">3 metai</text:p>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304</text:p>
          </table:table-cell>
          <table:covered-table-cell/>
          <table:table-cell table:style-name="TableCell4250" table:number-columns-spanned="5">
            <text:p text:style-name="P4251">286/a</text:p>
          </table:table-cell>
          <table:covered-table-cell/>
          <table:covered-table-cell/>
          <table:covered-table-cell/>
          <table:covered-table-cell/>
          <table:table-cell table:style-name="TableCell4252" table:number-columns-spanned="3">
            <text:p text:style-name="P4253">Bakteriologinio tyrimo protokolas</text:p>
          </table:table-cell>
          <table:covered-table-cell/>
          <table:covered-table-cell/>
          <table:table-cell table:style-name="TableCell4254" table:number-columns-spanned="6">
            <text:p text:style-name="P4255">5 metai</text:p>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305</text:p>
          </table:table-cell>
          <table:covered-table-cell/>
          <table:table-cell table:style-name="TableCell4261" table:number-columns-spanned="5">
            <text:p text:style-name="P4262">379/a</text:p>
          </table:table-cell>
          <table:covered-table-cell/>
          <table:covered-table-cell/>
          <table:covered-table-cell/>
          <table:covered-table-cell/>
          <table:table-cell table:style-name="TableCell4263" table:number-columns-spanned="3">
            <text:p text:style-name="P4264">Sanitarinių<text:s/>mikrobiologinių tyrimų registravimo žurnalas</text:p>
          </table:table-cell>
          <table:covered-table-cell/>
          <table:covered-table-cell/>
          <table:table-cell table:style-name="TableCell4265" table:number-columns-spanned="6">
            <text:p text:style-name="P4266">5 metai</text:p>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306</text:p>
          </table:table-cell>
          <table:covered-table-cell/>
          <table:table-cell table:style-name="TableCell4272" table:number-columns-spanned="5">
            <text:p text:style-name="P4273">380/a</text:p>
          </table:table-cell>
          <table:covered-table-cell/>
          <table:covered-table-cell/>
          <table:covered-table-cell/>
          <table:covered-table-cell/>
          <table:table-cell table:style-name="TableCell4274" table:number-columns-spanned="3">
            <text:p text:style-name="P4275">Oro užterštumo tyrimų knyga</text:p>
          </table:table-cell>
          <table:covered-table-cell/>
          <table:covered-table-cell/>
          <table:table-cell table:style-name="TableCell4276" table:number-columns-spanned="6">
            <text:p text:style-name="P4277">3 metai</text:p>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307</text:p>
          </table:table-cell>
          <table:covered-table-cell/>
          <table:table-cell table:style-name="TableCell4283" table:number-columns-spanned="5">
            <text:p text:style-name="P4284">381/a</text:p>
          </table:table-cell>
          <table:covered-table-cell/>
          <table:covered-table-cell/>
          <table:covered-table-cell/>
          <table:covered-table-cell/>
          <table:table-cell table:style-name="TableCell4285" table:number-columns-spanned="3">
            <text:p text:style-name="P4286">Nuoplovų tyrimų knyga</text:p>
          </table:table-cell>
          <table:covered-table-cell/>
          <table:covered-table-cell/>
          <table:table-cell table:style-name="TableCell4287" table:number-columns-spanned="6">
            <text:p text:style-name="P4288">3 metai</text:p>
          </table:table-cell>
          <table:covered-table-cell/>
          <table:covered-table-cell/>
          <table:covered-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able:table-row table:style-name="TableRow4291">
          <table:table-cell table:style-name="TableCell4292" table:number-columns-spanned="2">
            <text:p text:style-name="P4293">308</text:p>
          </table:table-cell>
          <table:covered-table-cell/>
          <table:table-cell table:style-name="TableCell4294" table:number-columns-spanned="5">
            <text:p text:style-name="P4295">382/a</text:p>
          </table:table-cell>
          <table:covered-table-cell/>
          <table:covered-table-cell/>
          <table:covered-table-cell/>
          <table:covered-table-cell/>
          <table:table-cell table:style-name="TableCell4296" table:number-columns-spanned="3">
            <text:p text:style-name="P4297">Vaistų tyrimų knyga</text:p>
          </table:table-cell>
          <table:covered-table-cell/>
          <table:covered-table-cell/>
          <table:table-cell table:style-name="TableCell4298" table:number-columns-spanned="6">
            <text:p text:style-name="P4299">3 metai</text:p>
          </table:table-cell>
          <table:covered-table-cell/>
          <table:covered-table-cell/>
          <table:covered-table-cell/>
          <table:covered-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able:number-columns-spanned="2">
            <text:p text:style-name="P4304">309</text:p>
          </table:table-cell>
          <table:covered-table-cell/>
          <table:table-cell table:style-name="TableCell4305" table:number-columns-spanned="5">
            <text:p text:style-name="P4306">383/a</text:p>
          </table:table-cell>
          <table:covered-table-cell/>
          <table:covered-table-cell/>
          <table:covered-table-cell/>
          <table:covered-table-cell/>
          <table:table-cell table:style-name="TableCell4307" table:number-columns-spanned="3">
            <text:p text:style-name="P4308">Geriamojo vandens tyrimų knyga</text:p>
          </table:table-cell>
          <table:covered-table-cell/>
          <table:covered-table-cell/>
          <table:table-cell table:style-name="TableCell4309" table:number-columns-spanned="6">
            <text:p text:style-name="P4310">3 metai</text:p>
          </table:table-cell>
          <table:covered-table-cell/>
          <table:covered-table-cell/>
          <table:covered-table-cell/>
          <table:covered-table-cell/>
          <table:covered-table-cell/>
          <table:table-cell table:style-name="TableCell4311" table:number-columns-spanned="4">
            <text:p text:style-name="P4312"/>
          </table:table-cell>
          <table:covered-table-cell/>
          <table:covered-table-cell/>
          <table:covered-table-cell/>
          <table:table-cell>
            <text:p text:style-name="P4312"/>
          </table:table-cell>
        </table:table-row>
        <table:table-row table:style-name="TableRow4313">
          <table:table-cell table:style-name="TableCell4314" table:number-columns-spanned="2">
            <text:p text:style-name="P4315">310</text:p>
          </table:table-cell>
          <table:covered-table-cell/>
          <table:table-cell table:style-name="TableCell4316" table:number-columns-spanned="5">
            <text:p text:style-name="P4317">384/a</text:p>
          </table:table-cell>
          <table:covered-table-cell/>
          <table:covered-table-cell/>
          <table:covered-table-cell/>
          <table:covered-table-cell/>
          <table:table-cell table:style-name="TableCell4318" table:number-columns-spanned="3">
            <text:p text:style-name="P4319">Konservų<text:s/>tyrimų knyga</text:p>
          </table:table-cell>
          <table:covered-table-cell/>
          <table:covered-table-cell/>
          <table:table-cell table:style-name="TableCell4320" table:number-columns-spanned="6">
            <text:p text:style-name="P4321">3 metai</text:p>
          </table:table-cell>
          <table:covered-table-cell/>
          <table:covered-table-cell/>
          <table:covered-table-cell/>
          <table:covered-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able:number-columns-spanned="2">
            <text:p text:style-name="P4326">311</text:p>
          </table:table-cell>
          <table:covered-table-cell/>
          <table:table-cell table:style-name="TableCell4327" table:number-columns-spanned="5">
            <text:p text:style-name="P4328">385/a</text:p>
          </table:table-cell>
          <table:covered-table-cell/>
          <table:covered-table-cell/>
          <table:covered-table-cell/>
          <table:covered-table-cell/>
          <table:table-cell table:style-name="TableCell4329" table:number-columns-spanned="3">
            <text:p text:style-name="P4330">Maisto produktų tyrimų knyga</text:p>
          </table:table-cell>
          <table:covered-table-cell/>
          <table:covered-table-cell/>
          <table:table-cell table:style-name="TableCell4331" table:number-columns-spanned="6">
            <text:p text:style-name="P4332">3 metai</text:p>
          </table:table-cell>
          <table:covered-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ext:p text:style-name="P4334"/>
          </table:table-cell>
        </table:table-row>
        <table:table-row table:style-name="TableRow4335">
          <table:table-cell table:style-name="TableCell4336" table:number-columns-spanned="2">
            <text:p text:style-name="P4337">312</text:p>
          </table:table-cell>
          <table:covered-table-cell/>
          <table:table-cell table:style-name="TableCell4338" table:number-columns-spanned="5">
            <text:p text:style-name="P4339">386/a</text:p>
          </table:table-cell>
          <table:covered-table-cell/>
          <table:covered-table-cell/>
          <table:covered-table-cell/>
          <table:covered-table-cell/>
          <table:table-cell table:style-name="TableCell4340" table:number-columns-spanned="3">
            <text:p text:style-name="P4341">Virusologinių tyrimų registravimo žurnalas</text:p>
          </table:table-cell>
          <table:covered-table-cell/>
          <table:covered-table-cell/>
          <table:table-cell table:style-name="TableCell4342" table:number-columns-spanned="6">
            <text:p text:style-name="P4343">3 metai</text:p>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ext:p text:style-name="P4345"/>
          </table:table-cell>
        </table:table-row>
        <table:table-row table:style-name="TableRow4346">
          <table:table-cell table:style-name="TableCell4347" table:number-columns-spanned="2">
            <text:p text:style-name="P4348"/>
          </table:table-cell>
          <table:covered-table-cell/>
          <table:table-cell table:style-name="TableCell4349" table:number-columns-spanned="5">
            <text:p text:style-name="P4350"/>
          </table:table-cell>
          <table:covered-table-cell/>
          <table:covered-table-cell/>
          <table:covered-table-cell/>
          <table:covered-table-cell/>
          <table:table-cell table:style-name="TableCell4351" table:number-columns-spanned="3">
            <text:p text:style-name="P4352">10.3 Radiacinė sauga</text:p>
          </table: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ext:p text:style-name="P4356"/>
          </table:table-cell>
        </table:table-row>
        <table:table-row table:style-name="TableRow4357">
          <table:table-cell table:style-name="TableCell4358" table:number-columns-spanned="2">
            <text:p text:style-name="P4359">313</text:p>
          </table:table-cell>
          <table:covered-table-cell/>
          <table:table-cell table:style-name="TableCell4360" table:number-columns-spanned="5">
            <text:p text:style-name="P4361">315-5/a</text:p>
            <text:p text:style-name="P4362"/>
            <text:p text:style-name="P4363">315-1/a</text:p>
            <text:p text:style-name="P4364"/>
            <text:p text:style-name="P4365">315-2/a</text:p>
            <text:p text:style-name="P4366"/>
            <text:p text:style-name="P4367">334-1/a</text:p>
            <text:p text:style-name="P4368">334-3/a</text:p>
            <text:p text:style-name="P4369"/>
            <text:p text:style-name="P4370"/>
            <text:p text:style-name="P4371">334-4/a</text:p>
          </table:table-cell>
          <table:covered-table-cell/>
          <table:covered-table-cell/>
          <table:covered-table-cell/>
          <table:covered-table-cell/>
          <table:table-cell table:style-name="TableCell4372" table:number-columns-spanned="3">
            <text:p text:style-name="P4373">Rentgenodiagnostikos aparato darbo<text:s/>kokybės kontrolės rezultatų protokolas</text:p>
            <text:p text:style-name="P4374">Radiacino saugumo patikrinimo ir objekto priėmimo eksploatuoti aktas</text:p>
            <text:p text:style-name="P4375">Rentgenodiagnostikos, fluorografijos kabineto priėmimo aktas</text:p>
            <text:p text:style-name="P4376">Radiacinės saugos tikrinimo protokolas</text:p>
            <text:p text:style-name="P4377">Rentgenodiagnostikos, fluorografijos kabineto radiacino saugumo patikrinimo protokolas</text:p>
            <text:p text:style-name="P4378">Saugyklos ir gama defektoskopų dozimetrinio ir radiometrinio patikrinimo protokolas</text:p>
          </table:table-cell>
          <table:covered-table-cell/>
          <table:covered-table-cell/>
          <table:table-cell table:style-name="TableCell4379" table:number-columns-spanned="6">
            <text:p text:style-name="P4380">5 metai</text:p>
            <text:p text:style-name="P4381"/>
            <text:p text:style-name="P4382">5 metai</text:p>
            <text:p text:style-name="P4383"/>
            <text:p text:style-name="P4384">5 metai</text:p>
            <text:p text:style-name="P4385"/>
            <text:p text:style-name="P4386">5 metai</text:p>
            <text:p text:style-name="P4387">5 metai</text:p>
            <text:p text:style-name="P4388"/>
            <text:p text:style-name="P4389"/>
            <text:p text:style-name="P4390">5 metai</text:p>
          </table:table-cell>
          <table:covered-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ext:p text:style-name="P4392"/>
          </table:table-cell>
        </table:table-row>
        <table:table-row table:style-name="TableRow4393">
          <table:table-cell table:style-name="TableCell4394" table:number-columns-spanned="2">
            <text:p text:style-name="P4395">314</text:p>
          </table:table-cell>
          <table:covered-table-cell/>
          <table:table-cell table:style-name="TableCell4396" table:number-columns-spanned="5">
            <text:p text:style-name="P4397">399-1/a</text:p>
          </table:table-cell>
          <table:covered-table-cell/>
          <table:covered-table-cell/>
          <table:covered-table-cell/>
          <table:covered-table-cell/>
          <table:table-cell table:style-name="TableCell4398" table:number-columns-spanned="3">
            <text:p text:style-name="P4399">Statybinių medžiagų ir statybinių gaminių radiologinio tyrimo ir<text:s/>radiacinės</text:p>
          </table: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cell table:style-name="TableCell4402" table:number-columns-spanned="4">
            <text:p text:style-name="P4403"/>
          </table:table-cell>
          <table:covered-table-cell/>
          <table:covered-table-cell/>
          <table:covered-table-cell/>
          <table:table-cell>
            <text:p text:style-name="P4403"/>
          </table:table-cell>
        </table:table-row>
        <table:table-row table:style-name="TableRow4404">
          <table:table-cell table:style-name="TableCell4405" table:number-columns-spanned="2">
            <text:p text:style-name="P4406"/>
          </table:table-cell>
          <table:covered-table-cell/>
          <table:table-cell table:style-name="TableCell4407" table:number-columns-spanned="5">
            <text:p text:style-name="P4408"/>
          </table:table-cell>
          <table:covered-table-cell/>
          <table:covered-table-cell/>
          <table:covered-table-cell/>
          <table:covered-table-cell/>
          <table:table-cell table:style-name="TableCell4409" table:number-columns-spanned="3">
            <text:p text:style-name="P4410">higienos įvertinimo pažymėjimas</text:p>
          </table:table-cell>
          <table:covered-table-cell/>
          <table:covered-table-cell/>
          <table:table-cell table:style-name="TableCell4411" table:number-columns-spanned="6">
            <text:p text:style-name="P4412">5 metai</text:p>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2">
            <text:p text:style-name="P4417">315</text:p>
          </table:table-cell>
          <table:covered-table-cell/>
          <table:table-cell table:style-name="TableCell4418" table:number-columns-spanned="5">
            <text:p text:style-name="P4419">399-2/a</text:p>
          </table:table-cell>
          <table:covered-table-cell/>
          <table:covered-table-cell/>
          <table:covered-table-cell/>
          <table:covered-table-cell/>
          <table:table-cell table:style-name="TableCell4420" table:number-columns-spanned="3">
            <text:p text:style-name="P4421">Vandens radiologinio tyrimo radono tūriniam aktyvumui nustatyti ir<text:s/></text:p>
          </table:table-cell>
          <table:covered-table-cell/>
          <table:covered-table-cell/>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4">
            <text:p text:style-name="P4425"/>
          </table:table-cell>
          <table:covered-table-cell/>
          <table:covered-table-cell/>
          <table:covered-table-cell/>
          <table:table-cell>
            <text:p text:style-name="P4425"/>
          </table:table-cell>
        </table:table-row>
        <table:table-row table:style-name="TableRow4426">
          <table:table-cell table:style-name="TableCell4427" table:number-columns-spanned="2">
            <text:p text:style-name="P4428"/>
          </table:table-cell>
          <table:covered-table-cell/>
          <table:table-cell table:style-name="TableCell4429" table:number-columns-spanned="5">
            <text:p text:style-name="P4430"/>
          </table:table-cell>
          <table:covered-table-cell/>
          <table:covered-table-cell/>
          <table:covered-table-cell/>
          <table:covered-table-cell/>
          <table:table-cell table:style-name="TableCell4431" table:number-columns-spanned="3">
            <text:p text:style-name="P4432">radiacinės higienos įvertinimo pažymėjimas</text:p>
          </table:table-cell>
          <table:covered-table-cell/>
          <table:covered-table-cell/>
          <table:table-cell table:style-name="TableCell4433" table:number-columns-spanned="6">
            <text:p text:style-name="P4434">5 metai</text:p>
          </table:table-cell>
          <table:covered-table-cell/>
          <table:covered-table-cell/>
          <table:covered-table-cell/>
          <table:covered-table-cell/>
          <table:covered-table-cell/>
          <table:table-cell table:style-name="TableCell4435" table:number-columns-spanned="4">
            <text:p text:style-name="P4436"/>
          </table:table-cell>
          <table:covered-table-cell/>
          <table:covered-table-cell/>
          <table:covered-table-cell/>
          <table:table-cell>
            <text:p text:style-name="P4436"/>
          </table:table-cell>
        </table:table-row>
        <table:table-row table:style-name="TableRow4437">
          <table:table-cell table:style-name="TableCell4438" table:number-columns-spanned="2">
            <text:p text:style-name="P4439">316</text:p>
          </table:table-cell>
          <table:covered-table-cell/>
          <table:table-cell table:style-name="TableCell4440" table:number-columns-spanned="5">
            <text:p text:style-name="P4441">708/a</text:p>
          </table:table-cell>
          <table:covered-table-cell/>
          <table:covered-table-cell/>
          <table:covered-table-cell/>
          <table:covered-table-cell/>
          <table:table-cell table:style-name="TableCell4442" table:number-columns-spanned="3">
            <text:p text:style-name="P4443">Bandinių atrinkimo aktas radionuklidų savitajam ir tūriniam aktyvumui<text:s/></text:p>
          </table: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ext:p text:style-name="P4447"/>
          </table:table-cell>
        </table:table-row>
        <table:table-row table:style-name="TableRow4448">
          <table:table-cell table:style-name="TableCell4449" table:number-columns-spanned="2">
            <text:p text:style-name="P4450"/>
          </table:table-cell>
          <table:covered-table-cell/>
          <table:table-cell table:style-name="TableCell4451" table:number-columns-spanned="5">
            <text:p text:style-name="P4452"/>
          </table:table-cell>
          <table:covered-table-cell/>
          <table:covered-table-cell/>
          <table:covered-table-cell/>
          <table:covered-table-cell/>
          <table:table-cell table:style-name="TableCell4453" table:number-columns-spanned="3">
            <text:p text:style-name="P4454">nustatyti</text:p>
          </table:table-cell>
          <table:covered-table-cell/>
          <table:covered-table-cell/>
          <table:table-cell table:style-name="TableCell4455" table:number-columns-spanned="6">
            <text:p text:style-name="P4456">5 metai</text:p>
          </table:table-cell>
          <table:covered-table-cell/>
          <table:covered-table-cell/>
          <table:covered-table-cell/>
          <table:covered-table-cell/>
          <table:covered-table-cell/>
          <table:table-cell table:style-name="TableCell4457" table:number-columns-spanned="4">
            <text:p text:style-name="P4458"/>
          </table: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317</text:p>
          </table:table-cell>
          <table:covered-table-cell/>
          <table:table-cell table:style-name="TableCell4462" table:number-columns-spanned="5">
            <text:p text:style-name="P4463">710/a</text:p>
          </table:table-cell>
          <table:covered-table-cell/>
          <table:covered-table-cell/>
          <table:covered-table-cell/>
          <table:covered-table-cell/>
          <table:table-cell table:style-name="TableCell4464" table:number-columns-spanned="3">
            <text:p text:style-name="P4465">Komandiruoto veiklai darbuotojo apšvitos dozių pasas</text:p>
          </table:table-cell>
          <table:covered-table-cell/>
          <table:covered-table-cell/>
          <table:table-cell table:style-name="TableCell4466" table:number-columns-spanned="6">
            <text:p text:style-name="P4467">45 metai</text:p>
          </table:table-cell>
          <table:covered-table-cell/>
          <table:covered-table-cell/>
          <table:covered-table-cell/>
          <table:covered-table-cell/>
          <table:covered-table-cell/>
          <table:table-cell table:style-name="TableCell4468" table:number-columns-spanned="4">
            <text:p text:style-name="P4469"/>
          </table:table-cell>
          <table:covered-table-cell/>
          <table:covered-table-cell/>
          <table:covered-table-cell/>
          <table:table-cell>
            <text:p text:style-name="P4469"/>
          </table:table-cell>
        </table:table-row>
        <table:table-row table:style-name="TableRow4470">
          <table:table-cell table:style-name="TableCell4471" table:number-columns-spanned="2">
            <text:p text:style-name="P4472"/>
          </table:table-cell>
          <table:covered-table-cell/>
          <table:table-cell table:style-name="TableCell4473" table:number-columns-spanned="5">
            <text:p text:style-name="P4474"/>
          </table:table-cell>
          <table:covered-table-cell/>
          <table:covered-table-cell/>
          <table:covered-table-cell/>
          <table:covered-table-cell/>
          <table:table-cell table:style-name="TableCell4475" table:number-columns-spanned="3">
            <text:p text:style-name="Normal"><text:span text:style-name="T4476">11. ValstybinĖ higienos inspekcijA ir valstybinės higienos kontrolės skyriai<text:s/></text:span></text:p>
          </table:table-cell>
          <table:covered-table-cell/>
          <table:covered-table-cell/>
          <table:table-cell table:style-name="TableCell4477" table:number-columns-spanned="6">
            <text:p text:style-name="P4478"/>
          </table:table-cell>
          <table:covered-table-cell/>
          <table:covered-table-cell/>
          <table:covered-table-cell/>
          <table:covered-table-cell/>
          <table:covered-table-cell/>
          <table:table-cell table:style-name="TableCell4479" table:number-columns-spanned="4">
            <text:p text:style-name="P4480"/>
          </table:table-cell>
          <table:covered-table-cell/>
          <table:covered-table-cell/>
          <table:covered-table-cell/>
          <table:table-cell>
            <text:p text:style-name="P4480"/>
          </table:table-cell>
        </table:table-row>
        <table:table-row table:style-name="TableRow4481">
          <table:table-cell table:style-name="TableCell4482" table:number-columns-spanned="2">
            <text:p text:style-name="P4483">318</text:p>
          </table:table-cell>
          <table:covered-table-cell/>
          <table:table-cell table:style-name="TableCell4484" table:number-columns-spanned="5">
            <text:p text:style-name="P4485">300/a</text:p>
          </table:table-cell>
          <table:covered-table-cell/>
          <table:covered-table-cell/>
          <table:covered-table-cell/>
          <table:covered-table-cell/>
          <table:table-cell table:style-name="TableCell4486" table:number-columns-spanned="3">
            <text:p text:style-name="P4487">Valstybinės higienos priežiūros objektų registravimo žurnalas</text:p>
          </table:table-cell>
          <table:covered-table-cell/>
          <table:covered-table-cell/>
          <table:table-cell table:style-name="TableCell4488" table:number-columns-spanned="6">
            <text:p text:style-name="P4489">5 metai</text:p>
          </table:table-cell>
          <table:covered-table-cell/>
          <table:covered-table-cell/>
          <table:covered-table-cell/>
          <table:covered-table-cell/>
          <table:covered-table-cell/>
          <table:table-cell table:style-name="TableCell4490" table:number-columns-spanned="4">
            <text:p text:style-name="P4491"/>
          </table:table-cell>
          <table:covered-table-cell/>
          <table:covered-table-cell/>
          <table:covered-table-cell/>
          <table:table-cell>
            <text:p text:style-name="P4491"/>
          </table:table-cell>
        </table:table-row>
        <table:table-row table:style-name="TableRow4492">
          <table:table-cell table:style-name="TableCell4493" table:number-columns-spanned="2">
            <text:p text:style-name="P4494">319</text:p>
          </table:table-cell>
          <table:covered-table-cell/>
          <table:table-cell table:style-name="TableCell4495" table:number-columns-spanned="5">
            <text:p text:style-name="P4496">303-1/a</text:p>
          </table:table-cell>
          <table:covered-table-cell/>
          <table:covered-table-cell/>
          <table:covered-table-cell/>
          <table:covered-table-cell/>
          <table:table-cell table:style-name="TableCell4497" table:number-columns-spanned="3">
            <text:p text:style-name="P4498">Vyriausiojo valstybinio gydytojo higienisto sprendimas dėl higieninės<text:s/></text:p>
          </table:table-cell>
          <table:covered-table-cell/>
          <table:covered-table-cell/>
          <table:table-cell table:style-name="TableCell4499" table:number-columns-spanned="6">
            <text:p text:style-name="P4500"/>
          </table:table-cell>
          <table:covered-table-cell/>
          <table:covered-table-cell/>
          <table:covered-table-cell/>
          <table:covered-table-cell/>
          <table:covered-table-cell/>
          <table:table-cell table:style-name="TableCell4501" table:number-columns-spanned="4">
            <text:p text:style-name="P4502"/>
          </table:table-cell>
          <table:covered-table-cell/>
          <table:covered-table-cell/>
          <table:covered-table-cell/>
          <table:table-cell>
            <text:p text:style-name="P4502"/>
          </table:table-cell>
        </table:table-row>
        <table:table-row table:style-name="TableRow4503">
          <table:table-cell table:style-name="TableCell4504" table:number-columns-spanned="2">
            <text:p text:style-name="P4505"/>
          </table:table-cell>
          <table:covered-table-cell/>
          <table:table-cell table:style-name="TableCell4506" table:number-columns-spanned="5">
            <text:p text:style-name="P4507"/>
          </table:table-cell>
          <table:covered-table-cell/>
          <table:covered-table-cell/>
          <table:covered-table-cell/>
          <table:covered-table-cell/>
          <table:table-cell table:style-name="TableCell4508" table:number-columns-spanned="3">
            <text:p text:style-name="P4509">ekspertizės išvadų</text:p>
          </table:table-cell>
          <table:covered-table-cell/>
          <table:covered-table-cell/>
          <table:table-cell table:style-name="TableCell4510" table:number-columns-spanned="6">
            <text:p text:style-name="P4511">10 metų</text:p>
          </table:table-cell>
          <table:covered-table-cell/>
          <table:covered-table-cell/>
          <table:covered-table-cell/>
          <table:covered-table-cell/>
          <table:covered-table-cell/>
          <table:table-cell table:style-name="TableCell4512" table:number-columns-spanned="4">
            <text:p text:style-name="P4513"/>
          </table:table-cell>
          <table:covered-table-cell/>
          <table:covered-table-cell/>
          <table:covered-table-cell/>
          <table:table-cell>
            <text:p text:style-name="P4513"/>
          </table:table-cell>
        </table:table-row>
        <table:table-row table:style-name="TableRow4514">
          <table:table-cell table:style-name="TableCell4515" table:number-columns-spanned="2">
            <text:p text:style-name="P4516">320</text:p>
          </table:table-cell>
          <table:covered-table-cell/>
          <table:table-cell table:style-name="TableCell4517" table:number-columns-spanned="5">
            <text:p text:style-name="P4518">306/a</text:p>
          </table:table-cell>
          <table:covered-table-cell/>
          <table:covered-table-cell/>
          <table:covered-table-cell/>
          <table:covered-table-cell/>
          <table:table-cell table:style-name="TableCell4519" table:number-columns-spanned="3">
            <text:p text:style-name="P4520">Sprendimas sustabdyti objekto eksploataciją</text:p>
          </table:table-cell>
          <table:covered-table-cell/>
          <table:covered-table-cell/>
          <table:table-cell table:style-name="TableCell4521" table:number-columns-spanned="6">
            <text:p text:style-name="P4522">10<text:s/>metų</text:p>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ext:p text:style-name="P4524"/>
          </table:table-cell>
        </table:table-row>
        <table:table-row table:style-name="TableRow4525">
          <table:table-cell table:style-name="TableCell4526" table:number-columns-spanned="2">
            <text:p text:style-name="P4527">321</text:p>
          </table:table-cell>
          <table:covered-table-cell/>
          <table:table-cell table:style-name="TableCell4528" table:number-columns-spanned="5">
            <text:p text:style-name="P4529">308/a</text:p>
          </table:table-cell>
          <table:covered-table-cell/>
          <table:covered-table-cell/>
          <table:covered-table-cell/>
          <table:covered-table-cell/>
          <table:table-cell table:style-name="TableCell4530" table:number-columns-spanned="3">
            <text:p text:style-name="P4531">Objekto higieninės priežiūros žurnalas</text:p>
          </table:table-cell>
          <table:covered-table-cell/>
          <table:covered-table-cell/>
          <table:table-cell table:style-name="TableCell4532" table:number-columns-spanned="6">
            <text:p text:style-name="P4533">5 metai</text:p>
          </table:table-cell>
          <table:covered-table-cell/>
          <table:covered-table-cell/>
          <table:covered-table-cell/>
          <table:covered-table-cell/>
          <table:covered-table-cell/>
          <table:table-cell table:style-name="TableCell4534" table:number-columns-spanned="4">
            <text:p text:style-name="P4535"/>
          </table:table-cell>
          <table:covered-table-cell/>
          <table:covered-table-cell/>
          <table:covered-table-cell/>
          <table:table-cell>
            <text:p text:style-name="P4535"/>
          </table:table-cell>
        </table:table-row>
        <table:table-row table:style-name="TableRow4536">
          <table:table-cell table:style-name="TableCell4537" table:number-columns-spanned="2">
            <text:p text:style-name="P4538">322</text:p>
          </table:table-cell>
          <table:covered-table-cell/>
          <table:table-cell table:style-name="TableCell4539" table:number-columns-spanned="5">
            <text:p text:style-name="P4540">309/a</text:p>
          </table:table-cell>
          <table:covered-table-cell/>
          <table:covered-table-cell/>
          <table:covered-table-cell/>
          <table:covered-table-cell/>
          <table:table-cell table:style-name="TableCell4541" table:number-columns-spanned="3">
            <text:p text:style-name="P4542">Administracinio teisės pažeidimo protokolas</text:p>
          </table:table-cell>
          <table:covered-table-cell/>
          <table:covered-table-cell/>
          <table:table-cell table:style-name="TableCell4543" table:number-columns-spanned="6">
            <text:p text:style-name="P4544">10 metų</text:p>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23</text:p>
          </table:table-cell>
          <table:covered-table-cell/>
          <table:table-cell table:style-name="TableCell4550" table:number-columns-spanned="5">
            <text:p text:style-name="P4551">310/a</text:p>
          </table:table-cell>
          <table:covered-table-cell/>
          <table:covered-table-cell/>
          <table:covered-table-cell/>
          <table:covered-table-cell/>
          <table:table-cell table:style-name="TableCell4552" table:number-columns-spanned="3">
            <text:p text:style-name="P4553">Nutarimas dėl administracinio teisės pažeidimo Nr.</text:p>
          </table:table-cell>
          <table:covered-table-cell/>
          <table:covered-table-cell/>
          <table:table-cell table:style-name="TableCell4554" table:number-columns-spanned="6">
            <text:p text:style-name="P4555">10 metų</text:p>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24</text:p>
          </table:table-cell>
          <table:covered-table-cell/>
          <table:table-cell table:style-name="TableCell4561" table:number-columns-spanned="5">
            <text:p text:style-name="P4562">311/a</text:p>
          </table:table-cell>
          <table:covered-table-cell/>
          <table:covered-table-cell/>
          <table:covered-table-cell/>
          <table:covered-table-cell/>
          <table:table-cell table:style-name="TableCell4563" table:number-columns-spanned="3">
            <text:p text:style-name="P4564">Baudų registravimo žurnalas</text:p>
          </table:table-cell>
          <table:covered-table-cell/>
          <table:covered-table-cell/>
          <table:table-cell table:style-name="TableCell4565" table:number-columns-spanned="6">
            <text:p text:style-name="P4566">10 metų</text:p>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325</text:p>
          </table:table-cell>
          <table:covered-table-cell/>
          <table:table-cell table:style-name="TableCell4572" table:number-columns-spanned="5">
            <text:p text:style-name="P4573">312/a</text:p>
          </table:table-cell>
          <table:covered-table-cell/>
          <table:covered-table-cell/>
          <table:covered-table-cell/>
          <table:covered-table-cell/>
          <table:table-cell table:style-name="TableCell4574" table:number-columns-spanned="3">
            <text:p text:style-name="P4575">Reikalavimas išskaityti baudą</text:p>
          </table:table-cell>
          <table:covered-table-cell/>
          <table:covered-table-cell/>
          <table:table-cell table:style-name="TableCell4576" table:number-columns-spanned="6">
            <text:p text:style-name="P4577">10 metų</text:p>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6</text:p>
          </table:table-cell>
          <table:covered-table-cell/>
          <table:table-cell table:style-name="TableCell4583" table:number-columns-spanned="5">
            <text:p text:style-name="P4584">314/a</text:p>
          </table:table-cell>
          <table:covered-table-cell/>
          <table:covered-table-cell/>
          <table:covered-table-cell/>
          <table:covered-table-cell/>
          <table:table-cell table:style-name="TableCell4585" table:number-columns-spanned="3">
            <text:p text:style-name="P4586">Reikalavimas nušalinti nuo darbo</text:p>
          </table:table-cell>
          <table:covered-table-cell/>
          <table:covered-table-cell/>
          <table:table-cell table:style-name="TableCell4587" table:number-columns-spanned="6">
            <text:p text:style-name="P4588">10 metų</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7</text:p>
          </table:table-cell>
          <table:covered-table-cell/>
          <table:table-cell table:style-name="TableCell4594" table:number-columns-spanned="5">
            <text:p text:style-name="P4595">315/a</text:p>
          </table:table-cell>
          <table:covered-table-cell/>
          <table:covered-table-cell/>
          <table:covered-table-cell/>
          <table:covered-table-cell/>
          <table:table-cell table:style-name="TableCell4596" table:number-columns-spanned="3">
            <text:p text:style-name="P4597">Higieninio patikrinimo aktas</text:p>
          </table:table-cell>
          <table:covered-table-cell/>
          <table:covered-table-cell/>
          <table:table-cell table:style-name="TableCell4598" table:number-columns-spanned="6">
            <text:p text:style-name="P4599">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8</text:p>
          </table:table-cell>
          <table:covered-table-cell/>
          <table:table-cell table:style-name="TableCell4605" table:number-columns-spanned="5">
            <text:p text:style-name="P4606">316/a</text:p>
          </table:table-cell>
          <table:covered-table-cell/>
          <table:covered-table-cell/>
          <table:covered-table-cell/>
          <table:covered-table-cell/>
          <table:table-cell table:style-name="TableCell4607" table:number-columns-spanned="3">
            <text:p text:style-name="P4608">Stovyklos priėmimo aktas</text:p>
          </table:table-cell>
          <table:covered-table-cell/>
          <table:covered-table-cell/>
          <table:table-cell table:style-name="TableCell4609" table:number-columns-spanned="6">
            <text:p text:style-name="P4610">5 metai</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9</text:p>
          </table:table-cell>
          <table:covered-table-cell/>
          <table:table-cell table:style-name="TableCell4616" table:number-columns-spanned="5">
            <text:p text:style-name="P4617">323/a</text:p>
          </table:table-cell>
          <table:covered-table-cell/>
          <table:covered-table-cell/>
          <table:covered-table-cell/>
          <table:covered-table-cell/>
          <table:table-cell table:style-name="TableCell4618" table:number-columns-spanned="3">
            <text:p text:style-name="P4619">Vandens mėginių paėmimo aktas</text:p>
          </table:table-cell>
          <table:covered-table-cell/>
          <table:covered-table-cell/>
          <table:table-cell table:style-name="TableCell4620" table:number-columns-spanned="6">
            <text:p text:style-name="P4621">5 metai</text:p>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30</text:p>
          </table:table-cell>
          <table:covered-table-cell/>
          <table:table-cell table:style-name="TableCell4627" table:number-columns-spanned="5">
            <text:p text:style-name="P4628">337/a</text:p>
          </table:table-cell>
          <table:covered-table-cell/>
          <table:covered-table-cell/>
          <table:covered-table-cell/>
          <table:covered-table-cell/>
          <table:table-cell table:style-name="TableCell4629" table:number-columns-spanned="3">
            <text:p text:style-name="P4630">Gaminių iš polimerinių ir kitų medžiagų atrinkimo tirti aktas</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31</text:p>
          </table:table-cell>
          <table:covered-table-cell/>
          <table:table-cell table:style-name="TableCell4638" table:number-columns-spanned="5">
            <text:p text:style-name="P4639">342/a</text:p>
          </table:table-cell>
          <table:covered-table-cell/>
          <table:covered-table-cell/>
          <table:covered-table-cell/>
          <table:covered-table-cell/>
          <table:table-cell table:style-name="TableCell4640" table:number-columns-spanned="3">
            <text:p text:style-name="P4641">Maisto produktų ir kulinarijos gaminių mėginių atrinkimo aktas</text:p>
          </table:table-cell>
          <table:covered-table-cell/>
          <table:covered-table-cell/>
          <table:table-cell table:style-name="TableCell4642" table:number-columns-spanned="6">
            <text:p text:style-name="P4643">3 metai</text:p>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32</text:p>
          </table:table-cell>
          <table:covered-table-cell/>
          <table:table-cell table:style-name="TableCell4649" table:number-columns-spanned="5">
            <text:p text:style-name="P4650">388/a</text:p>
          </table:table-cell>
          <table:covered-table-cell/>
          <table:covered-table-cell/>
          <table:covered-table-cell/>
          <table:covered-table-cell/>
          <table:table-cell table:style-name="TableCell4651" table:number-columns-spanned="3">
            <text:p text:style-name="P4652">Maisto žaliavų ir produktų, geriamojo vandens ir darbo zonos oro bandinių<text:s/></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
          </table:table-cell>
          <table:covered-table-cell/>
          <table:table-cell table:style-name="TableCell4660" table:number-columns-spanned="5">
            <text:p text:style-name="P4661"/>
          </table:table-cell>
          <table:covered-table-cell/>
          <table:covered-table-cell/>
          <table:covered-table-cell/>
          <table:covered-table-cell/>
          <table:table-cell table:style-name="TableCell4662" table:number-columns-spanned="3">
            <text:p text:style-name="P4663">atrinkimo<text:s/>liekamiesiems pesticidų kiekiams nustatyti aktas</text:p>
          </table:table-cell>
          <table:covered-table-cell/>
          <table:covered-table-cell/>
          <table:table-cell table:style-name="TableCell4664" table:number-columns-spanned="6">
            <text:p text:style-name="P4665">3 metai</text:p>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33</text:p>
          </table:table-cell>
          <table:covered-table-cell/>
          <table:table-cell table:style-name="TableCell4671" table:number-columns-spanned="5">
            <text:p text:style-name="P4672">394/a</text:p>
          </table:table-cell>
          <table:covered-table-cell/>
          <table:covered-table-cell/>
          <table:covered-table-cell/>
          <table:covered-table-cell/>
          <table:table-cell table:style-name="TableCell4673" table:number-columns-spanned="3">
            <text:p text:style-name="P4674">Leidimas realizuoti importinius maisto produktus (žaliavas) ir alkoholinius<text:s/></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
          </table:table-cell>
          <table:covered-table-cell/>
          <table:table-cell table:style-name="TableCell4682" table:number-columns-spanned="5">
            <text:p text:style-name="P4683"/>
          </table:table-cell>
          <table:covered-table-cell/>
          <table:covered-table-cell/>
          <table:covered-table-cell/>
          <table:covered-table-cell/>
          <table:table-cell table:style-name="TableCell4684" table:number-columns-spanned="3">
            <text:p text:style-name="P4685">gėrimus</text:p>
          </table:table-cell>
          <table:covered-table-cell/>
          <table:covered-table-cell/>
          <table:table-cell table:style-name="TableCell4686" table:number-columns-spanned="6">
            <text:p text:style-name="P4687">2 metai</text:p>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334</text:p>
          </table:table-cell>
          <table:covered-table-cell/>
          <table:table-cell table:style-name="TableCell4693" table:number-columns-spanned="5">
            <text:p text:style-name="P4694">400/a</text:p>
          </table:table-cell>
          <table:covered-table-cell/>
          <table:covered-table-cell/>
          <table:covered-table-cell/>
          <table:covered-table-cell/>
          <table:table-cell table:style-name="TableCell4695" table:number-columns-spanned="3">
            <text:p text:style-name="P4696">Transporto priemonės maisto produktams vežti higienos pasas</text:p>
          </table:table-cell>
          <table:covered-table-cell/>
          <table:covered-table-cell/>
          <table:table-cell table:style-name="TableCell4697" table:number-columns-spanned="6">
            <text:p text:style-name="P4698">2 metai</text:p>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ext:p text:style-name="P4700"/>
          </table:table-cell>
        </table:table-row>
        <table:table-row table:style-name="TableRow4701">
          <table:table-cell table:style-name="TableCell4702" table:number-columns-spanned="2">
            <text:p text:style-name="P4703">335</text:p>
          </table:table-cell>
          <table:covered-table-cell/>
          <table:table-cell table:style-name="TableCell4704" table:number-columns-spanned="5">
            <text:p text:style-name="P4705">705/a</text:p>
          </table:table-cell>
          <table:covered-table-cell/>
          <table:covered-table-cell/>
          <table:covered-table-cell/>
          <table:covered-table-cell/>
          <table:table-cell table:style-name="TableCell4706" table:number-columns-spanned="3">
            <text:p text:style-name="P4707">Visuomenės sveikatos priežiūros teisės aktų pažeidimo protokolas</text:p>
          </table:table-cell>
          <table:covered-table-cell/>
          <table:covered-table-cell/>
          <table:table-cell table:style-name="TableCell4708" table:number-columns-spanned="6">
            <text:p text:style-name="P4709">10 metų</text:p>
          </table:table-cell>
          <table:covered-table-cell/>
          <table:covered-table-cell/>
          <table:covered-table-cell/>
          <table:covered-table-cell/>
          <table:covered-table-cell/>
          <table:table-cell table:style-name="TableCell4710" table:number-columns-spanned="4">
            <text:p text:style-name="P4711"/>
          </table:table-cell>
          <table:covered-table-cell/>
          <table:covered-table-cell/>
          <table:covered-table-cell/>
          <table:table-cell>
            <text:p text:style-name="P4711"/>
          </table:table-cell>
        </table:table-row>
        <table:table-row table:style-name="TableRow4712">
          <table:table-cell table:style-name="TableCell4713" table:number-columns-spanned="2">
            <text:p text:style-name="P4714">336</text:p>
          </table:table-cell>
          <table:covered-table-cell/>
          <table:table-cell table:style-name="TableCell4715" table:number-columns-spanned="5">
            <text:p text:style-name="P4716">706/a</text:p>
          </table:table-cell>
          <table:covered-table-cell/>
          <table:covered-table-cell/>
          <table:covered-table-cell/>
          <table:covered-table-cell/>
          <table:table-cell table:style-name="TableCell4717" table:number-columns-spanned="3">
            <text:p text:style-name="P4718">Visuomenės sveikatos priežiūros teisės aktų trunkamojo pažeidimo<text:s/></text:p>
          </table:table-cell>
          <table:covered-table-cell/>
          <table:covered-table-cell/>
          <table:table-cell table:style-name="TableCell4719" table:number-columns-spanned="6">
            <text:p text:style-name="P4720"/>
          </table:table-cell>
          <table:covered-table-cell/>
          <table:covered-table-cell/>
          <table:covered-table-cell/>
          <table:covered-table-cell/>
          <table:covered-table-cell/>
          <table:table-cell table:style-name="TableCell4721" table:number-columns-spanned="4">
            <text:p text:style-name="P4722"/>
          </table:table-cell>
          <table:covered-table-cell/>
          <table:covered-table-cell/>
          <table:covered-table-cell/>
          <table:table-cell>
            <text:p text:style-name="P4722"/>
          </table:table-cell>
        </table:table-row>
        <table:table-row table:style-name="TableRow4723">
          <table:table-cell table:style-name="TableCell4724" table:number-columns-spanned="2">
            <text:p text:style-name="P4725"/>
          </table:table-cell>
          <table:covered-table-cell/>
          <table:table-cell table:style-name="TableCell4726" table:number-columns-spanned="5">
            <text:p text:style-name="P4727"/>
          </table:table-cell>
          <table:covered-table-cell/>
          <table:covered-table-cell/>
          <table:covered-table-cell/>
          <table:covered-table-cell/>
          <table:table-cell table:style-name="TableCell4728" table:number-columns-spanned="3">
            <text:p text:style-name="P4729">protokolas</text:p>
          </table:table-cell>
          <table:covered-table-cell/>
          <table:covered-table-cell/>
          <table:table-cell table:style-name="TableCell4730" table:number-columns-spanned="6">
            <text:p text:style-name="P4731">10 metų</text:p>
          </table:table-cell>
          <table:covered-table-cell/>
          <table:covered-table-cell/>
          <table:covered-table-cell/>
          <table:covered-table-cell/>
          <table:covered-table-cell/>
          <table:table-cell table:style-name="TableCell4732" table:number-columns-spanned="4">
            <text:p text:style-name="P4733"/>
          </table:table-cell>
          <table:covered-table-cell/>
          <table:covered-table-cell/>
          <table:covered-table-cell/>
          <table:table-cell>
            <text:p text:style-name="P4733"/>
          </table:table-cell>
        </table:table-row>
        <table:table-row table:style-name="TableRow4734">
          <table:table-cell table:style-name="TableCell4735" table:number-columns-spanned="2">
            <text:p text:style-name="P4736">337</text:p>
          </table:table-cell>
          <table:covered-table-cell/>
          <table:table-cell table:style-name="TableCell4737" table:number-columns-spanned="5">
            <text:p text:style-name="P4738">707/a</text:p>
          </table:table-cell>
          <table:covered-table-cell/>
          <table:covered-table-cell/>
          <table:covered-table-cell/>
          <table:covered-table-cell/>
          <table:table-cell table:style-name="TableCell4739" table:number-columns-spanned="3">
            <text:p text:style-name="P4740">Nutarimas dėl visuomenės sveikatos priežiūros teisės aktų<text:s/>pažeidimo</text:p>
          </table:table-cell>
          <table:covered-table-cell/>
          <table:covered-table-cell/>
          <table:table-cell table:style-name="TableCell4741" table:number-columns-spanned="6">
            <text:p text:style-name="P4742">10 metų</text:p>
          </table:table-cell>
          <table:covered-table-cell/>
          <table:covered-table-cell/>
          <table:covered-table-cell/>
          <table:covered-table-cell/>
          <table:covered-table-cell/>
          <table:table-cell table:style-name="TableCell4743" table:number-columns-spanned="4">
            <text:p text:style-name="P4744"/>
          </table:table-cell>
          <table:covered-table-cell/>
          <table:covered-table-cell/>
          <table:covered-table-cell/>
          <table:table-cell>
            <text:p text:style-name="P4744"/>
          </table:table-cell>
        </table:table-row>
        <table:table-row table:style-name="TableRow4745">
          <table:table-cell table:style-name="TableCell4746" table:number-columns-spanned="2">
            <text:p text:style-name="P4747"/>
          </table:table-cell>
          <table:covered-table-cell/>
          <table:table-cell table:style-name="TableCell4748" table:number-columns-spanned="5">
            <text:p text:style-name="P4749"/>
          </table:table-cell>
          <table:covered-table-cell/>
          <table:covered-table-cell/>
          <table:covered-table-cell/>
          <table:covered-table-cell/>
          <table:table-cell table:style-name="TableCell4750" table:number-columns-spanned="3">
            <text:p text:style-name="P4751">12. UŽKREČIAMŲJŲ LIGŲ PROFILAKTIKA IR KONTROLĖ<text:s/></text:p>
          </table:table-cell>
          <table:covered-table-cell/>
          <table:covered-table-cell/>
          <table:table-cell table:style-name="TableCell4752" table:number-columns-spanned="6">
            <text:p text:style-name="P4753"/>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38</text:p>
          </table:table-cell>
          <table:covered-table-cell/>
          <table:table-cell table:style-name="TableCell4759" table:number-columns-spanned="5">
            <text:p text:style-name="P4760">151-1/a</text:p>
          </table:table-cell>
          <table:covered-table-cell/>
          <table:covered-table-cell/>
          <table:covered-table-cell/>
          <table:covered-table-cell/>
          <table:table-cell table:style-name="TableCell4761" table:number-columns-spanned="3">
            <text:p text:style-name="P4762">Pranešimas apie išaugintą užkrečiamųjų ligų sukėlėją</text:p>
          </table:table-cell>
          <table:covered-table-cell/>
          <table:covered-table-cell/>
          <table:table-cell table:style-name="TableCell4763" table:number-columns-spanned="6">
            <text:p text:style-name="P4764">3 metai</text:p>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39</text:p>
          </table:table-cell>
          <table:covered-table-cell/>
          <table:table-cell table:style-name="TableCell4770" table:number-columns-spanned="5">
            <text:p text:style-name="P4771">350/a</text:p>
          </table:table-cell>
          <table:covered-table-cell/>
          <table:covered-table-cell/>
          <table:covered-table-cell/>
          <table:covered-table-cell/>
          <table:table-cell table:style-name="TableCell4772" table:number-columns-spanned="3">
            <text:p text:style-name="P4773">Baigiamosios dezinfekcijos užduotis</text:p>
          </table:table-cell>
          <table:covered-table-cell/>
          <table:covered-table-cell/>
          <table:table-cell table:style-name="TableCell4774" table:number-columns-spanned="6">
            <text:p text:style-name="P4775">2 metai</text:p>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340</text:p>
          </table:table-cell>
          <table:covered-table-cell/>
          <table:table-cell table:style-name="TableCell4781" table:number-columns-spanned="5">
            <text:p text:style-name="P4782">351/a</text:p>
          </table:table-cell>
          <table:covered-table-cell/>
          <table:covered-table-cell/>
          <table:covered-table-cell/>
          <table:covered-table-cell/>
          <table:table-cell table:style-name="TableCell4783" table:number-columns-spanned="3">
            <text:p text:style-name="P4784">Dezinfekcinės kameros lydraštis</text:p>
          </table:table-cell>
          <table:covered-table-cell/>
          <table:covered-table-cell/>
          <table:table-cell table:style-name="TableCell4785" table:number-columns-spanned="6">
            <text:p text:style-name="P4786">2 metai</text:p>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341</text:p>
          </table:table-cell>
          <table:covered-table-cell/>
          <table:table-cell table:style-name="TableCell4792" table:number-columns-spanned="5">
            <text:p text:style-name="P4793">352/a</text:p>
          </table:table-cell>
          <table:covered-table-cell/>
          <table:covered-table-cell/>
          <table:covered-table-cell/>
          <table:covered-table-cell/>
          <table:table-cell table:style-name="TableCell4794" table:number-columns-spanned="3">
            <text:p text:style-name="P4795">Dezinfekcinės kameros darbo patikrinimo aktas</text:p>
          </table:table-cell>
          <table:covered-table-cell/>
          <table:covered-table-cell/>
          <table:table-cell table:style-name="TableCell4796" table:number-columns-spanned="6">
            <text:p text:style-name="P4797">2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42</text:p>
          </table:table-cell>
          <table:covered-table-cell/>
          <table:table-cell table:style-name="TableCell4803" table:number-columns-spanned="5">
            <text:p text:style-name="P4804">353/a</text:p>
          </table:table-cell>
          <table:covered-table-cell/>
          <table:covered-table-cell/>
          <table:covered-table-cell/>
          <table:covered-table-cell/>
          <table:table-cell table:style-name="TableCell4805" table:number-columns-spanned="3">
            <text:p text:style-name="P4806">Kameroje dezinfekuotų daiktų registravimo žurnalas</text:p>
          </table:table-cell>
          <table:covered-table-cell/>
          <table:covered-table-cell/>
          <table:table-cell table:style-name="TableCell4807" table:number-columns-spanned="6">
            <text:p text:style-name="P4808">2 metai</text:p>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343</text:p>
          </table:table-cell>
          <table:covered-table-cell/>
          <table:table-cell table:style-name="TableCell4814" table:number-columns-spanned="5">
            <text:p text:style-name="P4815">354/a</text:p>
          </table:table-cell>
          <table:covered-table-cell/>
          <table:covered-table-cell/>
          <table:covered-table-cell/>
          <table:covered-table-cell/>
          <table:table-cell table:style-name="TableCell4816" table:number-columns-spanned="3">
            <text:p text:style-name="P4817">Židiniuose atliekamos dezinfekcijos registravimo žurnalas</text:p>
          </table:table-cell>
          <table:covered-table-cell/>
          <table:covered-table-cell/>
          <table:table-cell table:style-name="TableCell4818" table:number-columns-spanned="6">
            <text:p text:style-name="P4819">3 metai</text:p>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44</text:p>
          </table:table-cell>
          <table:covered-table-cell/>
          <table:table-cell table:style-name="TableCell4825" table:number-columns-spanned="5">
            <text:p text:style-name="P4826">355/a</text:p>
          </table:table-cell>
          <table:covered-table-cell/>
          <table:covered-table-cell/>
          <table:covered-table-cell/>
          <table:covered-table-cell/>
          <table:table-cell table:style-name="TableCell4827" table:number-columns-spanned="3">
            <text:p text:style-name="P4828">Einamosios dezinfekcijos<text:s/>atlikimo židinyje kortelė</text:p>
          </table:table-cell>
          <table:covered-table-cell/>
          <table:covered-table-cell/>
          <table:table-cell table:style-name="TableCell4829" table:number-columns-spanned="6">
            <text:p text:style-name="P4830">2 metai</text:p>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345</text:p>
          </table:table-cell>
          <table:covered-table-cell/>
          <table:table-cell table:style-name="TableCell4836" table:number-columns-spanned="5">
            <text:p text:style-name="P4837">356/a</text:p>
          </table:table-cell>
          <table:covered-table-cell/>
          <table:covered-table-cell/>
          <table:covered-table-cell/>
          <table:covered-table-cell/>
          <table:table-cell table:style-name="TableCell4838" table:number-columns-spanned="3">
            <text:p text:style-name="P4839">Dezinfekcinių medžiagų tyrimo protokolas</text:p>
          </table:table-cell>
          <table:covered-table-cell/>
          <table:covered-table-cell/>
          <table:table-cell table:style-name="TableCell4840" table:number-columns-spanned="6">
            <text:p text:style-name="P4841">3 metai</text:p>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46</text:p>
          </table:table-cell>
          <table:covered-table-cell/>
          <table:table-cell table:style-name="TableCell4847" table:number-columns-spanned="5">
            <text:p text:style-name="P4848">357/a</text:p>
          </table:table-cell>
          <table:covered-table-cell/>
          <table:covered-table-cell/>
          <table:covered-table-cell/>
          <table:covered-table-cell/>
          <table:table-cell table:style-name="TableCell4849" table:number-columns-spanned="3">
            <text:p text:style-name="P4850">Žarnyno užkrečiamosios ligos epidemiologinio tyrimo protokolas</text:p>
          </table:table-cell>
          <table:covered-table-cell/>
          <table:covered-table-cell/>
          <table:table-cell table:style-name="TableCell4851" table:number-columns-spanned="6">
            <text:p text:style-name="P4852">3 metai</text:p>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347</text:p>
          </table:table-cell>
          <table:covered-table-cell/>
          <table:table-cell table:style-name="TableCell4858" table:number-columns-spanned="5">
            <text:p text:style-name="P4859">357-1/a</text:p>
          </table:table-cell>
          <table:covered-table-cell/>
          <table:covered-table-cell/>
          <table:covered-table-cell/>
          <table:covered-table-cell/>
          <table:table-cell table:style-name="TableCell4860" table:number-columns-spanned="3">
            <text:p text:style-name="P4861">Epidemiologinio tyrimo protokolas (maliarija)</text:p>
          </table:table-cell>
          <table:covered-table-cell/>
          <table:covered-table-cell/>
          <table:table-cell table:style-name="TableCell4862" table:number-columns-spanned="6">
            <text:p text:style-name="P4863">3 metai</text:p>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48</text:p>
          </table:table-cell>
          <table:covered-table-cell/>
          <table:table-cell table:style-name="TableCell4869" table:number-columns-spanned="5">
            <text:p text:style-name="P4870">357-2/a</text:p>
          </table:table-cell>
          <table:covered-table-cell/>
          <table:covered-table-cell/>
          <table:covered-table-cell/>
          <table:covered-table-cell/>
          <table:table-cell table:style-name="TableCell4871" table:number-columns-spanned="3">
            <text:p text:style-name="P4872">Oro lašeliniu keliu plintančios infekcinės ligos epidemiologinio tyrimo<text:s/></text:p>
          </table:table-cell>
          <table:covered-table-cell/>
          <table:covered-table-cell/>
          <table:table-cell table:style-name="TableCell4873" table:number-columns-spanned="6">
            <text:p text:style-name="P4874"/>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
          </table:table-cell>
          <table:covered-table-cell/>
          <table:table-cell table:style-name="TableCell4880" table:number-columns-spanned="5">
            <text:p text:style-name="P4881"/>
          </table:table-cell>
          <table:covered-table-cell/>
          <table:covered-table-cell/>
          <table:covered-table-cell/>
          <table:covered-table-cell/>
          <table:table-cell table:style-name="TableCell4882" table:number-columns-spanned="3">
            <text:p text:style-name="P4883">protokolas</text:p>
          </table:table-cell>
          <table:covered-table-cell/>
          <table:covered-table-cell/>
          <table:table-cell table:style-name="TableCell4884" table:number-columns-spanned="6">
            <text:p text:style-name="P4885">3 metai</text:p>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349</text:p>
          </table:table-cell>
          <table:covered-table-cell/>
          <table:table-cell table:style-name="TableCell4891" table:number-columns-spanned="5">
            <text:p text:style-name="P4892">359/a</text:p>
          </table:table-cell>
          <table:covered-table-cell/>
          <table:covered-table-cell/>
          <table:covered-table-cell/>
          <table:covered-table-cell/>
          <table:table-cell table:style-name="TableCell4893" table:number-columns-spanned="3">
            <text:p text:style-name="P4894">Dezinfekavimo laboratorinės kontrolės žurnalas</text:p>
          </table:table-cell>
          <table:covered-table-cell/>
          <table:covered-table-cell/>
          <table:table-cell table:style-name="TableCell4895" table:number-columns-spanned="6">
            <text:p text:style-name="P4896">3 metai</text:p>
          </table:table-cell>
          <table:covered-table-cell/>
          <table:covered-table-cell/>
          <table:covered-table-cell/>
          <table:covered-table-cell/>
          <table:covered-table-cell/>
          <table:table-cell table:style-name="TableCell4897" table:number-columns-spanned="4">
            <text:p text:style-name="P4898"/>
          </table:table-cell>
          <table:covered-table-cell/>
          <table:covered-table-cell/>
          <table:covered-table-cell/>
          <table:table-cell>
            <text:p text:style-name="P4898"/>
          </table:table-cell>
        </table:table-row>
        <table:table-row table:style-name="TableRow4899">
          <table:table-cell table:style-name="TableCell4900" table:number-columns-spanned="2">
            <text:p text:style-name="P4901">350</text:p>
          </table:table-cell>
          <table:covered-table-cell/>
          <table:table-cell table:style-name="TableCell4902" table:number-columns-spanned="5">
            <text:p text:style-name="P4903">364/a</text:p>
          </table:table-cell>
          <table:covered-table-cell/>
          <table:covered-table-cell/>
          <table:covered-table-cell/>
          <table:covered-table-cell/>
          <table:table-cell table:style-name="TableCell4904" table:number-columns-spanned="3">
            <text:p text:style-name="P4905">Vidurių šiltinės ir paratifų bakterijų nešiotojo įskaitos kortelė</text:p>
          </table:table-cell>
          <table:covered-table-cell/>
          <table:covered-table-cell/>
          <table:table-cell table:style-name="TableCell4906" table:number-columns-spanned="6">
            <text:p text:style-name="P4907">50<text:s/>metų</text:p>
          </table:table-cell>
          <table:covered-table-cell/>
          <table:covered-table-cell/>
          <table:covered-table-cell/>
          <table:covered-table-cell/>
          <table:covered-table-cell/>
          <table:table-cell table:style-name="TableCell4908" table:number-columns-spanned="4">
            <text:p text:style-name="P4909"/>
          </table:table-cell>
          <table:covered-table-cell/>
          <table:covered-table-cell/>
          <table:covered-table-cell/>
          <table:table-cell>
            <text:p text:style-name="P4909"/>
          </table:table-cell>
        </table:table-row>
        <table:table-row table:style-name="TableRow4910">
          <table:table-cell table:style-name="TableCell4911" table:number-columns-spanned="2">
            <text:p text:style-name="P4912">351</text:p>
          </table:table-cell>
          <table:covered-table-cell/>
          <table:table-cell table:style-name="TableCell4913" table:number-columns-spanned="5">
            <text:p text:style-name="P4914">365/a</text:p>
          </table:table-cell>
          <table:covered-table-cell/>
          <table:covered-table-cell/>
          <table:covered-table-cell/>
          <table:covered-table-cell/>
          <table:table-cell table:style-name="TableCell4915" table:number-columns-spanned="3">
            <text:p text:style-name="P4916">Tiriamųjų dėl parazitinių ligų apskaitos žurnalas</text:p>
          </table:table-cell>
          <table:covered-table-cell/>
          <table:covered-table-cell/>
          <table:table-cell table:style-name="TableCell4917" table:number-columns-spanned="6">
            <text:p text:style-name="P4918">5 metai</text:p>
          </table:table-cell>
          <table:covered-table-cell/>
          <table:covered-table-cell/>
          <table:covered-table-cell/>
          <table:covered-table-cell/>
          <table:covered-table-cell/>
          <table:table-cell table:style-name="TableCell4919" table:number-columns-spanned="4">
            <text:p text:style-name="P4920"/>
          </table:table-cell>
          <table:covered-table-cell/>
          <table:covered-table-cell/>
          <table:covered-table-cell/>
          <table:table-cell>
            <text:p text:style-name="P4920"/>
          </table:table-cell>
        </table:table-row>
        <table:table-row table:style-name="TableRow4921">
          <table:table-cell table:style-name="TableCell4922" table:number-columns-spanned="2">
            <text:p text:style-name="P4923">352</text:p>
          </table:table-cell>
          <table:covered-table-cell/>
          <table:table-cell table:style-name="TableCell4924" table:number-columns-spanned="5">
            <text:p text:style-name="P4925">366/a</text:p>
          </table:table-cell>
          <table:covered-table-cell/>
          <table:covered-table-cell/>
          <table:covered-table-cell/>
          <table:covered-table-cell/>
          <table:table-cell table:style-name="TableCell4926" table:number-columns-spanned="3">
            <text:p text:style-name="P4927">Ikisterilizacinio paruošimo kokybės apskaitos žurnalas</text:p>
          </table:table-cell>
          <table:covered-table-cell/>
          <table:covered-table-cell/>
          <table:table-cell table:style-name="TableCell4928" table:number-columns-spanned="6">
            <text:p text:style-name="P4929">2 metai</text:p>
          </table:table-cell>
          <table:covered-table-cell/>
          <table:covered-table-cell/>
          <table:covered-table-cell/>
          <table:covered-table-cell/>
          <table:covered-table-cell/>
          <table:table-cell table:style-name="TableCell4930" table:number-columns-spanned="4">
            <text:p text:style-name="P4931"/>
          </table:table-cell>
          <table:covered-table-cell/>
          <table:covered-table-cell/>
          <table:covered-table-cell/>
          <table:table-cell>
            <text:p text:style-name="P4931"/>
          </table:table-cell>
        </table:table-row>
        <table:table-row table:style-name="TableRow4932">
          <table:table-cell table:style-name="TableCell4933" table:number-columns-spanned="2">
            <text:p text:style-name="P4934">353</text:p>
          </table:table-cell>
          <table:covered-table-cell/>
          <table:table-cell table:style-name="TableCell4935" table:number-columns-spanned="5">
            <text:p text:style-name="P4936">368/a</text:p>
          </table:table-cell>
          <table:covered-table-cell/>
          <table:covered-table-cell/>
          <table:covered-table-cell/>
          <table:covered-table-cell/>
          <table:table-cell table:style-name="TableCell4937" table:number-columns-spanned="3">
            <text:p text:style-name="P4938">Nariuotakojų kiekio ir ekstensyvių tyrimų dėl maliarinių uodų ir erkių<text:s/></text:p>
          </table:table-cell>
          <table:covered-table-cell/>
          <table:covered-table-cell/>
          <table:table-cell table:style-name="TableCell4939" table:number-columns-spanned="6">
            <text:p text:style-name="P4940"/>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
          </table:table-cell>
          <table:covered-table-cell/>
          <table:table-cell table:style-name="TableCell4946" table:number-columns-spanned="5">
            <text:p text:style-name="P4947"/>
          </table:table-cell>
          <table:covered-table-cell/>
          <table:covered-table-cell/>
          <table:covered-table-cell/>
          <table:covered-table-cell/>
          <table:table-cell table:style-name="TableCell4948" table:number-columns-spanned="3">
            <text:p text:style-name="P4949">apskaitos<text:s/>žurnalas</text:p>
          </table:table-cell>
          <table:covered-table-cell/>
          <table:covered-table-cell/>
          <table:table-cell table:style-name="TableCell4950" table:number-columns-spanned="6">
            <text:p text:style-name="P4951">3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54</text:p>
          </table:table-cell>
          <table:covered-table-cell/>
          <table:table-cell table:style-name="TableCell4957" table:number-columns-spanned="5">
            <text:p text:style-name="P4958">369/a</text:p>
          </table:table-cell>
          <table:covered-table-cell/>
          <table:covered-table-cell/>
          <table:covered-table-cell/>
          <table:covered-table-cell/>
          <table:table-cell table:style-name="TableCell4959" table:number-columns-spanned="3">
            <text:p text:style-name="P4960">Dezinfekcinių darbų registravimo................ mieste (rajone) žurnalas</text:p>
          </table:table-cell>
          <table:covered-table-cell/>
          <table:covered-table-cell/>
          <table:table-cell table:style-name="TableCell4961" table:number-columns-spanned="6">
            <text:p text:style-name="P4962">3 metai</text:p>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55</text:p>
          </table:table-cell>
          <table:covered-table-cell/>
          <table:table-cell table:style-name="TableCell4968" table:number-columns-spanned="5">
            <text:p text:style-name="P4969">371/a</text:p>
          </table:table-cell>
          <table:covered-table-cell/>
          <table:covered-table-cell/>
          <table:covered-table-cell/>
          <table:covered-table-cell/>
          <table:table-cell table:style-name="TableCell4970" table:number-columns-spanned="3">
            <text:p text:style-name="P4971">Iksodinių erkių skaitlingumo ir jų virusologinių tyrimų............... mieste<text:s/></text:p>
          </table:table-cell>
          <table:covered-table-cell/>
          <table:covered-table-cell/>
          <table:table-cell table:style-name="TableCell4972" table:number-columns-spanned="6">
            <text:p text:style-name="P4973"/>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
          </table:table-cell>
          <table:covered-table-cell/>
          <table:table-cell table:style-name="TableCell4979" table:number-columns-spanned="5">
            <text:p text:style-name="P4980"/>
          </table:table-cell>
          <table:covered-table-cell/>
          <table:covered-table-cell/>
          <table:covered-table-cell/>
          <table:covered-table-cell/>
          <table:table-cell table:style-name="TableCell4981" table:number-columns-spanned="3">
            <text:p text:style-name="P4982">(rajone) registravimo žurnalas</text:p>
          </table:table-cell>
          <table:covered-table-cell/>
          <table:covered-table-cell/>
          <table:table-cell table:style-name="TableCell4983" table:number-columns-spanned="6">
            <text:p text:style-name="P4984">3 metai</text:p>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356</text:p>
          </table:table-cell>
          <table:covered-table-cell/>
          <table:table-cell table:style-name="TableCell4990" table:number-columns-spanned="5">
            <text:p text:style-name="P4991">372/a</text:p>
          </table:table-cell>
          <table:covered-table-cell/>
          <table:covered-table-cell/>
          <table:covered-table-cell/>
          <table:covered-table-cell/>
          <table:table-cell table:style-name="TableCell4992" table:number-columns-spanned="3">
            <text:p text:style-name="P4993">Entomofaunos fenologinių reiškinių stebėjimo............... mieste (rajone)<text:s/></text:p>
          </table:table-cell>
          <table:covered-table-cell/>
          <table:covered-table-cell/>
          <table:table-cell table:style-name="TableCell4994" table:number-columns-spanned="6">
            <text:p text:style-name="P4995"/>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
          </table:table-cell>
          <table:covered-table-cell/>
          <table:table-cell table:style-name="TableCell5001" table:number-columns-spanned="5">
            <text:p text:style-name="P5002"/>
          </table:table-cell>
          <table:covered-table-cell/>
          <table:covered-table-cell/>
          <table:covered-table-cell/>
          <table:covered-table-cell/>
          <table:table-cell table:style-name="TableCell5003" table:number-columns-spanned="3">
            <text:p text:style-name="P5004">žurnalas</text:p>
          </table:table-cell>
          <table:covered-table-cell/>
          <table:covered-table-cell/>
          <table:table-cell table:style-name="TableCell5005" table:number-columns-spanned="6">
            <text:p text:style-name="P5006">3 metai</text:p>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357</text:p>
          </table:table-cell>
          <table:covered-table-cell/>
          <table:table-cell table:style-name="TableCell5012" table:number-columns-spanned="5">
            <text:p text:style-name="P5013">373/a</text:p>
          </table:table-cell>
          <table:covered-table-cell/>
          <table:covered-table-cell/>
          <table:covered-table-cell/>
          <table:covered-table-cell/>
          <table:table-cell table:style-name="TableCell5014" table:number-columns-spanned="3">
            <text:p text:style-name="P5015">Vandens telkinio pasas</text:p>
          </table:table-cell>
          <table:covered-table-cell/>
          <table:covered-table-cell/>
          <table:table-cell table:style-name="TableCell5016" table:number-columns-spanned="6">
            <text:p text:style-name="P5017">5 metai</text:p>
          </table:table-cell>
          <table:covered-table-cell/>
          <table:covered-table-cell/>
          <table:covered-table-cell/>
          <table:covered-table-cell/>
          <table:covered-table-cell/>
          <table:table-cell table:style-name="TableCell5018" table:number-columns-spanned="4">
            <text:p text:style-name="P5019"/>
          </table:table-cell>
          <table:covered-table-cell/>
          <table:covered-table-cell/>
          <table:covered-table-cell/>
          <table:table-cell>
            <text:p text:style-name="P5019"/>
          </table:table-cell>
        </table:table-row>
        <table:table-row table:style-name="TableRow5020">
          <table:table-cell table:style-name="TableCell5021" table:number-columns-spanned="2">
            <text:p text:style-name="P5022">358</text:p>
          </table:table-cell>
          <table:covered-table-cell/>
          <table:table-cell table:style-name="TableCell5023" table:number-columns-spanned="5">
            <text:p text:style-name="P5024">374/a</text:p>
          </table:table-cell>
          <table:covered-table-cell/>
          <table:covered-table-cell/>
          <table:covered-table-cell/>
          <table:covered-table-cell/>
          <table:table-cell table:style-name="TableCell5025" table:number-columns-spanned="3">
            <text:p text:style-name="P5026">Entomofaunos skaitlingumo stebėjimo.......... mieste (rajone) žurnalas</text:p>
          </table:table-cell>
          <table:covered-table-cell/>
          <table:covered-table-cell/>
          <table:table-cell table:style-name="TableCell5027" table:number-columns-spanned="6">
            <text:p text:style-name="P5028">3 metai</text:p>
          </table:table-cell>
          <table:covered-table-cell/>
          <table:covered-table-cell/>
          <table:covered-table-cell/>
          <table:covered-table-cell/>
          <table:covered-table-cell/>
          <table:table-cell table:style-name="TableCell5029" table:number-columns-spanned="4">
            <text:p text:style-name="P5030"/>
          </table:table-cell>
          <table:covered-table-cell/>
          <table:covered-table-cell/>
          <table:covered-table-cell/>
          <table:table-cell>
            <text:p text:style-name="P5030"/>
          </table:table-cell>
        </table:table-row>
        <table:table-row table:style-name="TableRow5031">
          <table:table-cell table:style-name="TableCell5032" table:number-columns-spanned="2">
            <text:p text:style-name="P5033">359</text:p>
          </table:table-cell>
          <table:covered-table-cell/>
          <table:table-cell table:style-name="TableCell5034" table:number-columns-spanned="5">
            <text:p text:style-name="P5035">375/a</text:p>
          </table:table-cell>
          <table:covered-table-cell/>
          <table:covered-table-cell/>
          <table:covered-table-cell/>
          <table:covered-table-cell/>
          <table:table-cell table:style-name="TableCell5036" table:number-columns-spanned="3">
            <text:p text:style-name="P5037">Nariuotakojų rūšių apskaitos žiniaraštis</text:p>
          </table:table-cell>
          <table:covered-table-cell/>
          <table:covered-table-cell/>
          <table:table-cell table:style-name="TableCell5038" table:number-columns-spanned="6">
            <text:p text:style-name="P5039">5 metai</text:p>
          </table:table-cell>
          <table:covered-table-cell/>
          <table:covered-table-cell/>
          <table:covered-table-cell/>
          <table:covered-table-cell/>
          <table:covered-table-cell/>
          <table:table-cell table:style-name="TableCell5040" table:number-columns-spanned="4">
            <text:p text:style-name="P5041"/>
          </table:table-cell>
          <table:covered-table-cell/>
          <table:covered-table-cell/>
          <table:covered-table-cell/>
          <table:table-cell>
            <text:p text:style-name="P5041"/>
          </table:table-cell>
        </table:table-row>
        <table:table-row table:style-name="TableRow5042">
          <table:table-cell table:style-name="TableCell5043" table:number-columns-spanned="2">
            <text:p text:style-name="P5044">360</text:p>
          </table:table-cell>
          <table:covered-table-cell/>
          <table:table-cell table:style-name="TableCell5045" table:number-columns-spanned="5">
            <text:p text:style-name="P5046">379-1/a</text:p>
          </table:table-cell>
          <table:covered-table-cell/>
          <table:covered-table-cell/>
          <table:covered-table-cell/>
          <table:covered-table-cell/>
          <table:table-cell table:style-name="TableCell5047" table:number-columns-spanned="3">
            <text:p text:style-name="P5048">Helmintologinių tyrimų registravimo žurnalas</text:p>
          </table:table-cell>
          <table:covered-table-cell/>
          <table:covered-table-cell/>
          <table:table-cell table:style-name="TableCell5049" table:number-columns-spanned="6">
            <text:p text:style-name="P5050">3 metai</text:p>
          </table:table-cell>
          <table:covered-table-cell/>
          <table:covered-table-cell/>
          <table:covered-table-cell/>
          <table:covered-table-cell/>
          <table:covered-table-cell/>
          <table:table-cell table:style-name="TableCell5051" table:number-columns-spanned="4">
            <text:p text:style-name="P5052"/>
          </table:table-cell>
          <table:covered-table-cell/>
          <table:covered-table-cell/>
          <table:covered-table-cell/>
          <table:table-cell>
            <text:p text:style-name="P5052"/>
          </table:table-cell>
        </table:table-row>
        <table:table-row table:style-name="TableRow5053">
          <table:table-cell table:style-name="TableCell5054" table:number-columns-spanned="2">
            <text:p text:style-name="P5055">361</text:p>
          </table:table-cell>
          <table:covered-table-cell/>
          <table:table-cell table:style-name="TableCell5056" table:number-columns-spanned="5">
            <text:p text:style-name="P5057">391/a</text:p>
          </table:table-cell>
          <table:covered-table-cell/>
          <table:covered-table-cell/>
          <table:covered-table-cell/>
          <table:covered-table-cell/>
          <table:table-cell table:style-name="TableCell5058" table:number-columns-spanned="3">
            <text:p text:style-name="P5059">Susirgimo zoonoze epizootologinis protokolas</text:p>
          </table:table-cell>
          <table:covered-table-cell/>
          <table:covered-table-cell/>
          <table:table-cell table:style-name="TableCell5060" table:number-columns-spanned="6">
            <text:p text:style-name="P5061">3 metai</text:p>
          </table:table-cell>
          <table:covered-table-cell/>
          <table:covered-table-cell/>
          <table:covered-table-cell/>
          <table:covered-table-cell/>
          <table:covered-table-cell/>
          <table:table-cell table:style-name="TableCell5062" table:number-columns-spanned="4">
            <text:p text:style-name="P5063"/>
          </table:table-cell>
          <table:covered-table-cell/>
          <table:covered-table-cell/>
          <table:covered-table-cell/>
          <table:table-cell>
            <text:p text:style-name="P5063"/>
          </table:table-cell>
        </table:table-row>
        <table:table-row table:style-name="TableRow5064">
          <table:table-cell table:style-name="TableCell5065" table:number-columns-spanned="2">
            <text:p text:style-name="P5066">362</text:p>
          </table:table-cell>
          <table:covered-table-cell/>
          <table:table-cell table:style-name="TableCell5067" table:number-columns-spanned="5">
            <text:p text:style-name="P5068">392-1/a</text:p>
          </table:table-cell>
          <table:covered-table-cell/>
          <table:covered-table-cell/>
          <table:covered-table-cell/>
          <table:covered-table-cell/>
          <table:table-cell table:style-name="TableCell5069" table:number-columns-spanned="3">
            <text:p text:style-name="P5070">Skiepų pašalinių reiškinių tyrimo protokolas</text:p>
          </table:table-cell>
          <table:covered-table-cell/>
          <table:covered-table-cell/>
          <table:table-cell table:style-name="TableCell5071" table:number-columns-spanned="6">
            <text:p text:style-name="P5072">3 metai</text:p>
          </table:table-cell>
          <table:covered-table-cell/>
          <table:covered-table-cell/>
          <table:covered-table-cell/>
          <table:covered-table-cell/>
          <table:covered-table-cell/>
          <table:table-cell table:style-name="TableCell5073" table:number-columns-spanned="4">
            <text:p text:style-name="P5074"/>
          </table:table-cell>
          <table:covered-table-cell/>
          <table:covered-table-cell/>
          <table:covered-table-cell/>
          <table:table-cell>
            <text:p text:style-name="P5074"/>
          </table:table-cell>
        </table:table-row>
        <table:table-row table:style-name="TableRow5075">
          <table:table-cell table:style-name="TableCell5076" table:number-columns-spanned="2">
            <text:p text:style-name="P5077"/>
          </table:table-cell>
          <table:covered-table-cell/>
          <table:table-cell table:style-name="TableCell5078" table:number-columns-spanned="5">
            <text:p text:style-name="P5079"/>
          </table:table-cell>
          <table:covered-table-cell/>
          <table:covered-table-cell/>
          <table:covered-table-cell/>
          <table:covered-table-cell/>
          <table:table-cell table:style-name="TableCell5080" table:number-columns-spanned="3">
            <text:p text:style-name="P5081">13.<text:s/>KRAŠTO APSAUGOS MINISTERIJOS MEDICINOS TARNYBA</text:p>
          </table:table-cell>
          <table:covered-table-cell/>
          <table:covered-table-cell/>
          <table:table-cell table:style-name="TableCell5082" table:number-columns-spanned="6">
            <text:p text:style-name="P5083"/>
          </table:table-cell>
          <table:covered-table-cell/>
          <table:covered-table-cell/>
          <table:covered-table-cell/>
          <table:covered-table-cell/>
          <table:covered-table-cell/>
          <table:table-cell table:style-name="TableCell5084" table:number-columns-spanned="4">
            <text:p text:style-name="P5085"/>
          </table:table-cell>
          <table:covered-table-cell/>
          <table:covered-table-cell/>
          <table:covered-table-cell/>
          <table:table-cell>
            <text:p text:style-name="P5085"/>
          </table:table-cell>
        </table:table-row>
        <table:table-row table:style-name="TableRow5086">
          <table:table-cell table:style-name="TableCell5087" table:number-columns-spanned="2">
            <text:p text:style-name="P5088">363</text:p>
          </table:table-cell>
          <table:covered-table-cell/>
          <table:table-cell table:style-name="TableCell5089" table:number-columns-spanned="5">
            <text:p text:style-name="P5090">KAM 40-001/a</text:p>
          </table:table-cell>
          <table:covered-table-cell/>
          <table:covered-table-cell/>
          <table:covered-table-cell/>
          <table:covered-table-cell/>
          <table:table-cell table:style-name="TableCell5091" table:number-columns-spanned="3">
            <text:p text:style-name="P5092">Ambulatoriškai besikreipiančių karių registracijos žurnalas</text:p>
          </table:table-cell>
          <table:covered-table-cell/>
          <table:covered-table-cell/>
          <table:table-cell table:style-name="TableCell5093" table:number-columns-spanned="6">
            <text:p text:style-name="P5094">5 metai</text:p>
          </table:table-cell>
          <table:covered-table-cell/>
          <table:covered-table-cell/>
          <table:covered-table-cell/>
          <table:covered-table-cell/>
          <table:covered-table-cell/>
          <table:table-cell table:style-name="TableCell5095" table:number-columns-spanned="4">
            <text:p text:style-name="P5096"/>
          </table:table-cell>
          <table:covered-table-cell/>
          <table:covered-table-cell/>
          <table:covered-table-cell/>
          <table:table-cell>
            <text:p text:style-name="P5096"/>
          </table:table-cell>
        </table:table-row>
        <table:table-row table:style-name="TableRow5097">
          <table:table-cell table:style-name="TableCell5098" table:number-columns-spanned="2">
            <text:p text:style-name="P5099">364</text:p>
          </table:table-cell>
          <table:covered-table-cell/>
          <table:table-cell table:style-name="TableCell5100" table:number-columns-spanned="5">
            <text:p text:style-name="P5101">KAM 40-003/a</text:p>
          </table:table-cell>
          <table:covered-table-cell/>
          <table:covered-table-cell/>
          <table:covered-table-cell/>
          <table:covered-table-cell/>
          <table:table-cell table:style-name="TableCell5102" table:number-columns-spanned="3">
            <text:p text:style-name="P5103">Gydymo stacionare ligos istorija</text:p>
          </table:table-cell>
          <table:covered-table-cell/>
          <table:covered-table-cell/>
          <table:table-cell table:style-name="TableCell5104" table:number-columns-spanned="6">
            <text:p text:style-name="P5105">25 metai EK</text:p>
          </table:table-cell>
          <table:covered-table-cell/>
          <table:covered-table-cell/>
          <table:covered-table-cell/>
          <table:covered-table-cell/>
          <table:covered-table-cell/>
          <table:table-cell table:style-name="TableCell5106" table:number-columns-spanned="4">
            <text:p text:style-name="P5107"/>
          </table:table-cell>
          <table:covered-table-cell/>
          <table:covered-table-cell/>
          <table:covered-table-cell/>
          <table:table-cell>
            <text:p text:style-name="P5107"/>
          </table:table-cell>
        </table:table-row>
        <table:table-row table:style-name="TableRow5108">
          <table:table-cell table:style-name="TableCell5109" table:number-columns-spanned="2">
            <text:p text:style-name="P5110">365</text:p>
          </table:table-cell>
          <table:covered-table-cell/>
          <table:table-cell table:style-name="TableCell5111" table:number-columns-spanned="5">
            <text:p text:style-name="P5112">KAM 40-003-1/a<text:s/></text:p>
          </table:table-cell>
          <table:covered-table-cell/>
          <table:covered-table-cell/>
          <table:covered-table-cell/>
          <table:covered-table-cell/>
          <table:table-cell table:style-name="TableCell5113" table:number-columns-spanned="3">
            <text:p text:style-name="P5114">Reabilitacinio, sveikatos grąžinamojo ir antirecidyvinio gydymo<text:s/></text:p>
          </table:table-cell>
          <table:covered-table-cell/>
          <table:covered-table-cell/>
          <table:table-cell table:style-name="TableCell5115" table:number-columns-spanned="6">
            <text:p text:style-name="P5116"/>
          </table:table-cell>
          <table:covered-table-cell/>
          <table:covered-table-cell/>
          <table:covered-table-cell/>
          <table:covered-table-cell/>
          <table:covered-table-cell/>
          <table:table-cell table:style-name="TableCell5117" table:number-columns-spanned="4">
            <text:p text:style-name="P5118"/>
          </table:table-cell>
          <table:covered-table-cell/>
          <table:covered-table-cell/>
          <table:covered-table-cell/>
          <table:table-cell>
            <text:p text:style-name="P5118"/>
          </table:table-cell>
        </table:table-row>
        <table:table-row table:style-name="TableRow5119">
          <table:table-cell table:style-name="TableCell5120" table:number-columns-spanned="2">
            <text:p text:style-name="P5121"/>
          </table:table-cell>
          <table:covered-table-cell/>
          <table:table-cell table:style-name="TableCell5122" table:number-columns-spanned="5">
            <text:p text:style-name="P5123"/>
          </table:table-cell>
          <table:covered-table-cell/>
          <table:covered-table-cell/>
          <table:covered-table-cell/>
          <table:covered-table-cell/>
          <table:table-cell table:style-name="TableCell5124" table:number-columns-spanned="3">
            <text:p text:style-name="P5125">stacionare ligos istorija</text:p>
          </table:table-cell>
          <table:covered-table-cell/>
          <table:covered-table-cell/>
          <table:table-cell table:style-name="TableCell5126" table:number-columns-spanned="6">
            <text:p text:style-name="P5127">5 metai</text:p>
          </table:table-cell>
          <table:covered-table-cell/>
          <table:covered-table-cell/>
          <table:covered-table-cell/>
          <table:covered-table-cell/>
          <table:covered-table-cell/>
          <table:table-cell table:style-name="TableCell5128" table:number-columns-spanned="4">
            <text:p text:style-name="P5129"/>
          </table:table-cell>
          <table:covered-table-cell/>
          <table:covered-table-cell/>
          <table:covered-table-cell/>
          <table:table-cell>
            <text:p text:style-name="P5129"/>
          </table:table-cell>
        </table:table-row>
        <table:table-row table:style-name="TableRow5130">
          <table:table-cell table:style-name="TableCell5131" table:number-columns-spanned="2">
            <text:p text:style-name="P5132">366</text:p>
          </table:table-cell>
          <table:covered-table-cell/>
          <table:table-cell table:style-name="TableCell5133" table:number-columns-spanned="5">
            <text:p text:style-name="P5134">KAM 40-003-4/a</text:p>
          </table:table-cell>
          <table:covered-table-cell/>
          <table:covered-table-cell/>
          <table:covered-table-cell/>
          <table:covered-table-cell/>
          <table:table-cell table:style-name="TableCell5135" table:number-columns-spanned="3">
            <text:p text:style-name="P5136">Reabilitacinio, sveikatos grąžinamojo ir antirecidyvinio gydymo procedūrų knygelė</text:p>
          </table:table-cell>
          <table:covered-table-cell/>
          <table:covered-table-cell/>
          <table:table-cell table:style-name="TableCell5137" table:number-columns-spanned="6">
            <text:p text:style-name="P5138">5 metai</text:p>
          </table:table-cell>
          <table:covered-table-cell/>
          <table:covered-table-cell/>
          <table:covered-table-cell/>
          <table:covered-table-cell/>
          <table:covered-table-cell/>
          <table:table-cell table:style-name="TableCell5139" table:number-columns-spanned="4">
            <text:p text:style-name="P5140"/>
          </table:table-cell>
          <table:covered-table-cell/>
          <table:covered-table-cell/>
          <table:covered-table-cell/>
          <table:table-cell>
            <text:p text:style-name="P5140"/>
          </table:table-cell>
        </table:table-row>
        <table:table-row table:style-name="TableRow5141">
          <table:table-cell table:style-name="TableCell5142" table:number-columns-spanned="2">
            <text:p text:style-name="P5143">367</text:p>
          </table:table-cell>
          <table:covered-table-cell/>
          <table:table-cell table:style-name="TableCell5144" table:number-columns-spanned="5">
            <text:p text:style-name="P5145">KAM 40-017-1/a</text:p>
          </table:table-cell>
          <table:covered-table-cell/>
          <table:covered-table-cell/>
          <table:covered-table-cell/>
          <table:covered-table-cell/>
          <table:table-cell table:style-name="TableCell5146" table:number-columns-spanned="3">
            <text:p text:style-name="P5147">Skubus medicinos<text:s/>tarnybos pranešimas apie mirties atvejį</text:p>
          </table:table-cell>
          <table:covered-table-cell/>
          <table:covered-table-cell/>
          <table:table-cell table:style-name="TableCell5148" table:number-columns-spanned="6">
            <text:p text:style-name="P5149">5 metai</text:p>
          </table:table-cell>
          <table:covered-table-cell/>
          <table:covered-table-cell/>
          <table:covered-table-cell/>
          <table:covered-table-cell/>
          <table:covered-table-cell/>
          <table:table-cell table:style-name="TableCell5150" table:number-columns-spanned="4">
            <text:p text:style-name="P5151"/>
          </table:table-cell>
          <table:covered-table-cell/>
          <table:covered-table-cell/>
          <table:covered-table-cell/>
          <table:table-cell>
            <text:p text:style-name="P5151"/>
          </table:table-cell>
        </table:table-row>
        <table:table-row table:style-name="TableRow5152">
          <table:table-cell table:style-name="TableCell5153" table:number-columns-spanned="2">
            <text:p text:style-name="P5154">368</text:p>
          </table:table-cell>
          <table:covered-table-cell/>
          <table:table-cell table:style-name="TableCell5155" table:number-columns-spanned="5">
            <text:p text:style-name="P5156">KAM 40-025/a</text:p>
          </table:table-cell>
          <table:covered-table-cell/>
          <table:covered-table-cell/>
          <table:covered-table-cell/>
          <table:covered-table-cell/>
          <table:table-cell table:style-name="TableCell5157" table:number-columns-spanned="3">
            <text:p text:style-name="P5158">Asmens sveikatos ambulatorinė kortelė</text:p>
          </table:table-cell>
          <table:covered-table-cell/>
          <table:covered-table-cell/>
          <table:table-cell table:style-name="TableCell5159" table:number-columns-spanned="6">
            <text:p text:style-name="P5160">50 metų</text:p>
          </table:table-cell>
          <table:covered-table-cell/>
          <table:covered-table-cell/>
          <table:covered-table-cell/>
          <table:covered-table-cell/>
          <table:covered-table-cell/>
          <table:table-cell table:style-name="TableCell5161" table:number-columns-spanned="4">
            <text:p text:style-name="P5162"/>
          </table:table-cell>
          <table:covered-table-cell/>
          <table:covered-table-cell/>
          <table:covered-table-cell/>
          <table:table-cell>
            <text:p text:style-name="P5162"/>
          </table:table-cell>
        </table:table-row>
        <table:table-row table:style-name="TableRow5163">
          <table:table-cell table:style-name="TableCell5164" table:number-columns-spanned="2">
            <text:p text:style-name="P5165">369</text:p>
          </table:table-cell>
          <table:covered-table-cell/>
          <table:table-cell table:style-name="TableCell5166" table:number-columns-spanned="5">
            <text:p text:style-name="P5167">KAM 40-027/a</text:p>
          </table:table-cell>
          <table:covered-table-cell/>
          <table:covered-table-cell/>
          <table:covered-table-cell/>
          <table:covered-table-cell/>
          <table:table-cell table:style-name="TableCell5168" table:number-columns-spanned="3">
            <text:p text:style-name="P5169">Išrašas iš medicininių dokumentų</text:p>
          </table:table-cell>
          <table:covered-table-cell/>
          <table:covered-table-cell/>
          <table:table-cell table:style-name="TableCell5170" table:number-columns-spanned="6">
            <text:p text:style-name="P5171">pagal<text:s/></text:p>
          </table:table-cell>
          <table:covered-table-cell/>
          <table:covered-table-cell/>
          <table:covered-table-cell/>
          <table:covered-table-cell/>
          <table:covered-table-cell/>
          <table:table-cell table:style-name="TableCell5172" table:number-columns-spanned="4">
            <text:p text:style-name="P5173"/>
          </table:table-cell>
          <table:covered-table-cell/>
          <table:covered-table-cell/>
          <table:covered-table-cell/>
          <table:table-cell>
            <text:p text:style-name="P5173"/>
          </table:table-cell>
        </table:table-row>
        <table:table-row table:style-name="TableRow5174">
          <table:table-cell table:style-name="TableCell5175" table:number-columns-spanned="2">
            <text:p text:style-name="P5176"/>
          </table:table-cell>
          <table:covered-table-cell/>
          <table:table-cell table:style-name="TableCell5177" table:number-columns-spanned="5">
            <text:p text:style-name="P5178"/>
          </table:table-cell>
          <table:covered-table-cell/>
          <table:covered-table-cell/>
          <table:covered-table-cell/>
          <table:covered-table-cell/>
          <table:table-cell table:style-name="TableCell5179" table:number-columns-spanned="3">
            <text:p text:style-name="P5180"/>
          </table:table-cell>
          <table:covered-table-cell/>
          <table:covered-table-cell/>
          <table:table-cell table:style-name="TableCell5181" table:number-columns-spanned="6">
            <text:p text:style-name="P5182">F KAM 40-003/a,</text:p>
          </table:table-cell>
          <table:covered-table-cell/>
          <table:covered-table-cell/>
          <table:covered-table-cell/>
          <table:covered-table-cell/>
          <table:covered-table-cell/>
          <table:table-cell table:style-name="TableCell5183" table:number-columns-spanned="4">
            <text:p text:style-name="P5184"/>
          </table:table-cell>
          <table:covered-table-cell/>
          <table:covered-table-cell/>
          <table:covered-table-cell/>
          <table:table-cell>
            <text:p text:style-name="P5184"/>
          </table:table-cell>
        </table:table-row>
        <table:table-row table:style-name="TableRow5185">
          <table:table-cell table:style-name="TableCell5186" table:number-columns-spanned="2">
            <text:p text:style-name="P5187"/>
          </table:table-cell>
          <table:covered-table-cell/>
          <table:table-cell table:style-name="TableCell5188" table:number-columns-spanned="5">
            <text:p text:style-name="P5189"/>
          </table:table-cell>
          <table:covered-table-cell/>
          <table:covered-table-cell/>
          <table:covered-table-cell/>
          <table:covered-table-cell/>
          <table:table-cell table:style-name="TableCell5190" table:number-columns-spanned="3">
            <text:p text:style-name="P5191"/>
          </table:table-cell>
          <table:covered-table-cell/>
          <table:covered-table-cell/>
          <table:table-cell table:style-name="TableCell5192" table:number-columns-spanned="6">
            <text:p text:style-name="P5193">F KAM 40-025/a</text:p>
          </table:table-cell>
          <table:covered-table-cell/>
          <table:covered-table-cell/>
          <table:covered-table-cell/>
          <table:covered-table-cell/>
          <table:covered-table-cell/>
          <table:table-cell table:style-name="TableCell5194" table:number-columns-spanned="4">
            <text:p text:style-name="P5195"/>
          </table:table-cell>
          <table:covered-table-cell/>
          <table:covered-table-cell/>
          <table:covered-table-cell/>
          <table:table-cell>
            <text:p text:style-name="P5195"/>
          </table:table-cell>
        </table:table-row>
        <table:table-row table:style-name="TableRow5196">
          <table:table-cell table:style-name="TableCell5197" table:number-columns-spanned="2">
            <text:p text:style-name="P5198">370</text:p>
          </table:table-cell>
          <table:covered-table-cell/>
          <table:table-cell table:style-name="TableCell5199" table:number-columns-spanned="5">
            <text:p text:style-name="P5200">KAM 40-027-2/a</text:p>
          </table:table-cell>
          <table:covered-table-cell/>
          <table:covered-table-cell/>
          <table:covered-table-cell/>
          <table:covered-table-cell/>
          <table:table-cell table:style-name="TableCell5201" table:number-columns-spanned="3">
            <text:p text:style-name="P5202">Siuntimų į stacionarą<text:s/>registracijos žurnalas</text:p>
          </table:table-cell>
          <table:covered-table-cell/>
          <table:covered-table-cell/>
          <table:table-cell table:style-name="TableCell5203" table:number-columns-spanned="6">
            <text:p text:style-name="P5204">pagal<text:s/></text:p>
          </table:table-cell>
          <table:covered-table-cell/>
          <table:covered-table-cell/>
          <table:covered-table-cell/>
          <table:covered-table-cell/>
          <table:covered-table-cell/>
          <table:table-cell table:style-name="TableCell5205" table:number-columns-spanned="4">
            <text:p text:style-name="P5206"/>
          </table:table-cell>
          <table:covered-table-cell/>
          <table:covered-table-cell/>
          <table:covered-table-cell/>
          <table:table-cell>
            <text:p text:style-name="P5206"/>
          </table:table-cell>
        </table:table-row>
        <table:table-row table:style-name="TableRow5207">
          <table:table-cell table:style-name="TableCell5208" table:number-columns-spanned="2">
            <text:p text:style-name="P5209"/>
          </table:table-cell>
          <table:covered-table-cell/>
          <table:table-cell table:style-name="TableCell5210" table:number-columns-spanned="5">
            <text:p text:style-name="P5211"/>
          </table:table-cell>
          <table:covered-table-cell/>
          <table:covered-table-cell/>
          <table:covered-table-cell/>
          <table:covered-table-cell/>
          <table:table-cell table:style-name="TableCell5212" table:number-columns-spanned="3">
            <text:p text:style-name="P5213"/>
          </table:table-cell>
          <table:covered-table-cell/>
          <table:covered-table-cell/>
          <table:table-cell table:style-name="TableCell5214" table:number-columns-spanned="6">
            <text:p text:style-name="P5215">F KAM 40-003/a,</text:p>
          </table:table-cell>
          <table:covered-table-cell/>
          <table:covered-table-cell/>
          <table:covered-table-cell/>
          <table:covered-table-cell/>
          <table:covered-table-cell/>
          <table:table-cell table:style-name="TableCell5216" table:number-columns-spanned="4">
            <text:p text:style-name="P5217"/>
          </table:table-cell>
          <table:covered-table-cell/>
          <table:covered-table-cell/>
          <table:covered-table-cell/>
          <table:table-cell>
            <text:p text:style-name="P5217"/>
          </table:table-cell>
        </table:table-row>
        <table:table-row table:style-name="TableRow5218">
          <table:table-cell table:style-name="TableCell5219" table:number-columns-spanned="2">
            <text:p text:style-name="P5220"/>
          </table:table-cell>
          <table:covered-table-cell/>
          <table:table-cell table:style-name="TableCell5221" table:number-columns-spanned="5">
            <text:p text:style-name="P5222"/>
          </table:table-cell>
          <table:covered-table-cell/>
          <table:covered-table-cell/>
          <table:covered-table-cell/>
          <table:covered-table-cell/>
          <table:table-cell table:style-name="TableCell5223" table:number-columns-spanned="3">
            <text:p text:style-name="P5224"/>
          </table:table-cell>
          <table:covered-table-cell/>
          <table:covered-table-cell/>
          <table:table-cell table:style-name="TableCell5225" table:number-columns-spanned="6">
            <text:p text:style-name="P5226">F KAM 40-025/a</text:p>
          </table:table-cell>
          <table:covered-table-cell/>
          <table:covered-table-cell/>
          <table:covered-table-cell/>
          <table:covered-table-cell/>
          <table:covered-table-cell/>
          <table:table-cell table:style-name="TableCell5227" table:number-columns-spanned="4">
            <text:p text:style-name="P5228"/>
          </table:table-cell>
          <table:covered-table-cell/>
          <table:covered-table-cell/>
          <table:covered-table-cell/>
          <table:table-cell>
            <text:p text:style-name="P5228"/>
          </table:table-cell>
        </table:table-row>
        <table:table-row table:style-name="TableRow5229">
          <table:table-cell table:style-name="TableCell5230" table:number-columns-spanned="2">
            <text:p text:style-name="P5231">371</text:p>
          </table:table-cell>
          <table:covered-table-cell/>
          <table:table-cell table:style-name="TableCell5232" table:number-columns-spanned="5">
            <text:p text:style-name="P5233">KAM 40-027-5/a</text:p>
          </table:table-cell>
          <table:covered-table-cell/>
          <table:covered-table-cell/>
          <table:covered-table-cell/>
          <table:covered-table-cell/>
          <table:table-cell table:style-name="TableCell5234" table:number-columns-spanned="3">
            <text:p text:style-name="P5235">Ligos liudijimas</text:p>
          </table:table-cell>
          <table:covered-table-cell/>
          <table:covered-table-cell/>
          <table:table-cell table:style-name="TableCell5236" table:number-columns-spanned="6">
            <text:p text:style-name="P5237">pagal<text:s/></text:p>
          </table:table-cell>
          <table:covered-table-cell/>
          <table:covered-table-cell/>
          <table:covered-table-cell/>
          <table:covered-table-cell/>
          <table:covered-table-cell/>
          <table:table-cell table:style-name="TableCell5238" table:number-columns-spanned="4">
            <text:p text:style-name="P5239"/>
          </table:table-cell>
          <table:covered-table-cell/>
          <table:covered-table-cell/>
          <table:covered-table-cell/>
          <table:table-cell>
            <text:p text:style-name="P5239"/>
          </table:table-cell>
        </table:table-row>
        <table:table-row table:style-name="TableRow5240">
          <table:table-cell table:style-name="TableCell5241" table:number-columns-spanned="2">
            <text:p text:style-name="P5242"/>
          </table:table-cell>
          <table:covered-table-cell/>
          <table:table-cell table:style-name="TableCell5243" table:number-columns-spanned="5">
            <text:p text:style-name="P5244"/>
          </table:table-cell>
          <table:covered-table-cell/>
          <table:covered-table-cell/>
          <table:covered-table-cell/>
          <table:covered-table-cell/>
          <table:table-cell table:style-name="TableCell5245" table:number-columns-spanned="3">
            <text:p text:style-name="P5246"/>
          </table:table-cell>
          <table:covered-table-cell/>
          <table:covered-table-cell/>
          <table:table-cell table:style-name="TableCell5247" table:number-columns-spanned="6">
            <text:p text:style-name="P5248">F KAM 40-003/a,</text:p>
          </table: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cell>
            <text:p text:style-name="P5250"/>
          </table:table-cell>
        </table:table-row>
        <table:table-row table:style-name="TableRow5251">
          <table:table-cell table:style-name="TableCell5252" table:number-columns-spanned="2">
            <text:p text:style-name="P5253"/>
          </table:table-cell>
          <table:covered-table-cell/>
          <table:table-cell table:style-name="TableCell5254" table:number-columns-spanned="5">
            <text:p text:style-name="P5255"/>
          </table:table-cell>
          <table:covered-table-cell/>
          <table:covered-table-cell/>
          <table:covered-table-cell/>
          <table:covered-table-cell/>
          <table:table-cell table:style-name="TableCell5256" table:number-columns-spanned="3">
            <text:p text:style-name="P5257"/>
          </table:table-cell>
          <table:covered-table-cell/>
          <table:covered-table-cell/>
          <table:table-cell table:style-name="TableCell5258" table:number-columns-spanned="6">
            <text:p text:style-name="P5259">F KAM 40-025/a</text:p>
          </table:table-cell>
          <table:covered-table-cell/>
          <table:covered-table-cell/>
          <table:covered-table-cell/>
          <table:covered-table-cell/>
          <table:covered-table-cell/>
          <table:table-cell table:style-name="TableCell5260" table:number-columns-spanned="4">
            <text:p text:style-name="P5261"/>
          </table:table-cell>
          <table:covered-table-cell/>
          <table:covered-table-cell/>
          <table:covered-table-cell/>
          <table:table-cell>
            <text:p text:style-name="P5261"/>
          </table:table-cell>
        </table:table-row>
        <table:table-row table:style-name="TableRow5262">
          <table:table-cell table:style-name="TableCell5263" table:number-columns-spanned="2">
            <text:p text:style-name="P5264">372</text:p>
          </table:table-cell>
          <table:covered-table-cell/>
          <table:table-cell table:style-name="TableCell5265" table:number-columns-spanned="5">
            <text:p text:style-name="P5266">KAM 40-028/a</text:p>
          </table:table-cell>
          <table:covered-table-cell/>
          <table:covered-table-cell/>
          <table:covered-table-cell/>
          <table:covered-table-cell/>
          <table:table-cell table:style-name="TableCell5267" table:number-columns-spanned="3">
            <text:p text:style-name="P5268">Siuntimas atlikti medicininį tyrimą</text:p>
          </table:table-cell>
          <table:covered-table-cell/>
          <table:covered-table-cell/>
          <table:table-cell table:style-name="TableCell5269" table:number-columns-spanned="6">
            <text:p text:style-name="P5270">pagal<text:s/></text:p>
          </table:table-cell>
          <table:covered-table-cell/>
          <table:covered-table-cell/>
          <table:covered-table-cell/>
          <table:covered-table-cell/>
          <table:covered-table-cell/>
          <table:table-cell table:style-name="TableCell5271" table:number-columns-spanned="4">
            <text:p text:style-name="P5272"/>
          </table:table-cell>
          <table:covered-table-cell/>
          <table:covered-table-cell/>
          <table:covered-table-cell/>
          <table:table-cell>
            <text:p text:style-name="P5272"/>
          </table:table-cell>
        </table:table-row>
        <table:table-row table:style-name="TableRow5273">
          <table:table-cell table:style-name="TableCell5274" table:number-columns-spanned="2">
            <text:p text:style-name="P5275"/>
          </table:table-cell>
          <table:covered-table-cell/>
          <table:table-cell table:style-name="TableCell5276" table:number-columns-spanned="5">
            <text:p text:style-name="P5277"/>
          </table:table-cell>
          <table:covered-table-cell/>
          <table:covered-table-cell/>
          <table:covered-table-cell/>
          <table:covered-table-cell/>
          <table:table-cell table:style-name="TableCell5278" table:number-columns-spanned="3">
            <text:p text:style-name="P5279"/>
          </table:table-cell>
          <table:covered-table-cell/>
          <table:covered-table-cell/>
          <table:table-cell table:style-name="TableCell5280" table:number-columns-spanned="6">
            <text:p text:style-name="P5281">F KAM 40-003/a,</text:p>
          </table:table-cell>
          <table:covered-table-cell/>
          <table:covered-table-cell/>
          <table:covered-table-cell/>
          <table:covered-table-cell/>
          <table:covered-table-cell/>
          <table:table-cell table:style-name="TableCell5282" table:number-columns-spanned="4">
            <text:p text:style-name="P5283"/>
          </table:table-cell>
          <table:covered-table-cell/>
          <table:covered-table-cell/>
          <table:covered-table-cell/>
          <table:table-cell>
            <text:p text:style-name="P5283"/>
          </table:table-cell>
        </table:table-row>
        <table:table-row table:style-name="TableRow5284">
          <table:table-cell table:style-name="TableCell5285" table:number-columns-spanned="2">
            <text:p text:style-name="P5286"/>
          </table:table-cell>
          <table:covered-table-cell/>
          <table:table-cell table:style-name="TableCell5287" table:number-columns-spanned="5">
            <text:p text:style-name="P5288"/>
          </table:table-cell>
          <table:covered-table-cell/>
          <table:covered-table-cell/>
          <table:covered-table-cell/>
          <table:covered-table-cell/>
          <table:table-cell table:style-name="TableCell5289" table:number-columns-spanned="3">
            <text:p text:style-name="P5290"/>
          </table:table-cell>
          <table:covered-table-cell/>
          <table:covered-table-cell/>
          <table:table-cell table:style-name="TableCell5291" table:number-columns-spanned="6">
            <text:p text:style-name="P5292">F KAM<text:s/>40-025/a</text:p>
          </table:table-cell>
          <table:covered-table-cell/>
          <table:covered-table-cell/>
          <table:covered-table-cell/>
          <table:covered-table-cell/>
          <table:covered-table-cell/>
          <table:table-cell table:style-name="TableCell5293" table:number-columns-spanned="4">
            <text:p text:style-name="P5294"/>
          </table:table-cell>
          <table:covered-table-cell/>
          <table:covered-table-cell/>
          <table:covered-table-cell/>
          <table:table-cell>
            <text:p text:style-name="P5294"/>
          </table:table-cell>
        </table:table-row>
        <table:table-row table:style-name="TableRow5295">
          <table:table-cell table:style-name="TableCell5296" table:number-columns-spanned="2">
            <text:p text:style-name="P5297">373</text:p>
          </table:table-cell>
          <table:covered-table-cell/>
          <table:table-cell table:style-name="TableCell5298" table:number-columns-spanned="5">
            <text:p text:style-name="P5299">KAM 40-028-1/a</text:p>
          </table:table-cell>
          <table:covered-table-cell/>
          <table:covered-table-cell/>
          <table:covered-table-cell/>
          <table:covered-table-cell/>
          <table:table-cell table:style-name="TableCell5300" table:number-columns-spanned="3">
            <text:p text:style-name="P5301">Siuntimų atlikti medicinos tyrimą registracijos žurnalas</text:p>
          </table:table-cell>
          <table:covered-table-cell/>
          <table:covered-table-cell/>
          <table:table-cell table:style-name="TableCell5302" table:number-columns-spanned="6">
            <text:p text:style-name="P5303">pagal<text:s/></text:p>
          </table:table-cell>
          <table:covered-table-cell/>
          <table:covered-table-cell/>
          <table:covered-table-cell/>
          <table:covered-table-cell/>
          <table:covered-table-cell/>
          <table:table-cell table:style-name="TableCell5304" table:number-columns-spanned="4">
            <text:p text:style-name="P5305"/>
          </table:table-cell>
          <table:covered-table-cell/>
          <table:covered-table-cell/>
          <table:covered-table-cell/>
          <table:table-cell>
            <text:p text:style-name="P5305"/>
          </table:table-cell>
        </table:table-row>
        <table:table-row table:style-name="TableRow5306">
          <table:table-cell table:style-name="TableCell5307" table:number-columns-spanned="2">
            <text:p text:style-name="P5308"/>
          </table:table-cell>
          <table:covered-table-cell/>
          <table:table-cell table:style-name="TableCell5309" table:number-columns-spanned="5">
            <text:p text:style-name="P5310"/>
          </table:table-cell>
          <table:covered-table-cell/>
          <table:covered-table-cell/>
          <table:covered-table-cell/>
          <table:covered-table-cell/>
          <table:table-cell table:style-name="TableCell5311" table:number-columns-spanned="3">
            <text:p text:style-name="P5312"/>
          </table:table-cell>
          <table:covered-table-cell/>
          <table:covered-table-cell/>
          <table:table-cell table:style-name="TableCell5313" table:number-columns-spanned="6">
            <text:p text:style-name="P5314">F KAM 40-003/a,</text:p>
          </table:table-cell>
          <table:covered-table-cell/>
          <table:covered-table-cell/>
          <table:covered-table-cell/>
          <table:covered-table-cell/>
          <table:covered-table-cell/>
          <table:table-cell table:style-name="TableCell5315" table:number-columns-spanned="4">
            <text:p text:style-name="P5316"/>
          </table:table-cell>
          <table:covered-table-cell/>
          <table:covered-table-cell/>
          <table:covered-table-cell/>
          <table:table-cell>
            <text:p text:style-name="P5316"/>
          </table:table-cell>
        </table:table-row>
        <table:table-row table:style-name="TableRow5317">
          <table:table-cell table:style-name="TableCell5318" table:number-columns-spanned="2">
            <text:p text:style-name="P5319"/>
          </table:table-cell>
          <table:covered-table-cell/>
          <table:table-cell table:style-name="TableCell5320" table:number-columns-spanned="5">
            <text:p text:style-name="P5321"/>
          </table:table-cell>
          <table:covered-table-cell/>
          <table:covered-table-cell/>
          <table:covered-table-cell/>
          <table:covered-table-cell/>
          <table:table-cell table:style-name="TableCell5322" table:number-columns-spanned="3">
            <text:p text:style-name="P5323"/>
          </table:table-cell>
          <table:covered-table-cell/>
          <table:covered-table-cell/>
          <table:table-cell table:style-name="TableCell5324" table:number-columns-spanned="6">
            <text:p text:style-name="P5325">F KAM 40-025/a</text:p>
          </table:table-cell>
          <table:covered-table-cell/>
          <table:covered-table-cell/>
          <table:covered-table-cell/>
          <table:covered-table-cell/>
          <table:covered-table-cell/>
          <table:table-cell table:style-name="TableCell5326" table:number-columns-spanned="4">
            <text:p text:style-name="P5327"/>
          </table:table-cell>
          <table:covered-table-cell/>
          <table:covered-table-cell/>
          <table:covered-table-cell/>
          <table:table-cell>
            <text:p text:style-name="P5327"/>
          </table:table-cell>
        </table:table-row>
        <table:table-row table:style-name="TableRow5328">
          <table:table-cell table:style-name="TableCell5329" table:number-columns-spanned="2">
            <text:p text:style-name="P5330">374</text:p>
          </table:table-cell>
          <table:covered-table-cell/>
          <table:table-cell table:style-name="TableCell5331" table:number-columns-spanned="5">
            <text:p text:style-name="P5332">KAM 40-030/a</text:p>
          </table:table-cell>
          <table:covered-table-cell/>
          <table:covered-table-cell/>
          <table:covered-table-cell/>
          <table:covered-table-cell/>
          <table:table-cell table:style-name="TableCell5333" table:number-columns-spanned="3">
            <text:p text:style-name="P5334">Dispanserizuotų karių stebėjimo žurnalas</text:p>
          </table:table-cell>
          <table:covered-table-cell/>
          <table:covered-table-cell/>
          <table:table-cell table:style-name="TableCell5335" table:number-columns-spanned="6">
            <text:p text:style-name="P5336">1 metai</text:p>
          </table:table-cell>
          <table:covered-table-cell/>
          <table:covered-table-cell/>
          <table:covered-table-cell/>
          <table:covered-table-cell/>
          <table:covered-table-cell/>
          <table:table-cell table:style-name="TableCell5337" table:number-columns-spanned="4">
            <text:p text:style-name="P5338"/>
          </table:table-cell>
          <table:covered-table-cell/>
          <table:covered-table-cell/>
          <table:covered-table-cell/>
          <table:table-cell>
            <text:p text:style-name="P5338"/>
          </table:table-cell>
        </table:table-row>
        <table:table-row table:style-name="TableRow5339">
          <table:table-cell table:style-name="TableCell5340" table:number-columns-spanned="2">
            <text:p text:style-name="P5341">375</text:p>
          </table:table-cell>
          <table:covered-table-cell/>
          <table:table-cell table:style-name="TableCell5342" table:number-columns-spanned="5">
            <text:p text:style-name="P5343">KAM 40-035/a</text:p>
          </table:table-cell>
          <table:covered-table-cell/>
          <table:covered-table-cell/>
          <table:covered-table-cell/>
          <table:covered-table-cell/>
          <table:table-cell table:style-name="TableCell5344" table:number-columns-spanned="3">
            <text:p text:style-name="P5345">Ekspertinių nutarimų, medicininės apžiūros aktų, ekspertinio nutarimo pažymų<text:s/></text:p>
          </table:table-cell>
          <table:covered-table-cell/>
          <table:covered-table-cell/>
          <table:table-cell table:style-name="TableCell5346" table:number-columns-spanned="6">
            <text:p text:style-name="P5347"/>
          </table:table-cell>
          <table:covered-table-cell/>
          <table:covered-table-cell/>
          <table:covered-table-cell/>
          <table:covered-table-cell/>
          <table:covered-table-cell/>
          <table:table-cell table:style-name="TableCell5348" table:number-columns-spanned="4">
            <text:p text:style-name="P5349"/>
          </table:table-cell>
          <table:covered-table-cell/>
          <table:covered-table-cell/>
          <table:covered-table-cell/>
          <table:table-cell>
            <text:p text:style-name="P5349"/>
          </table:table-cell>
        </table:table-row>
        <table:table-row table:style-name="TableRow5350">
          <table:table-cell table:style-name="TableCell5351" table:number-columns-spanned="2">
            <text:p text:style-name="P5352"/>
          </table:table-cell>
          <table:covered-table-cell/>
          <table:table-cell table:style-name="TableCell5353" table:number-columns-spanned="5">
            <text:p text:style-name="P5354"/>
          </table:table-cell>
          <table:covered-table-cell/>
          <table:covered-table-cell/>
          <table:covered-table-cell/>
          <table:covered-table-cell/>
          <table:table-cell table:style-name="TableCell5355" table:number-columns-spanned="3">
            <text:p text:style-name="P5356">registracijos žurnalas</text:p>
          </table:table-cell>
          <table:covered-table-cell/>
          <table:covered-table-cell/>
          <table:table-cell table:style-name="TableCell5357" table:number-columns-spanned="6">
            <text:p text:style-name="P5358">50 metų</text:p>
          </table:table-cell>
          <table:covered-table-cell/>
          <table:covered-table-cell/>
          <table:covered-table-cell/>
          <table:covered-table-cell/>
          <table:covered-table-cell/>
          <table:table-cell table:style-name="TableCell5359" table:number-columns-spanned="4">
            <text:p text:style-name="P5360"/>
          </table:table-cell>
          <table:covered-table-cell/>
          <table:covered-table-cell/>
          <table:covered-table-cell/>
          <table:table-cell>
            <text:p text:style-name="P5360"/>
          </table:table-cell>
        </table:table-row>
        <table:table-row table:style-name="TableRow5361">
          <table:table-cell table:style-name="TableCell5362" table:number-columns-spanned="2">
            <text:p text:style-name="P5363">376</text:p>
          </table:table-cell>
          <table:covered-table-cell/>
          <table:table-cell table:style-name="TableCell5364" table:number-columns-spanned="5">
            <text:p text:style-name="P5365">KAM 40-046/a</text:p>
          </table:table-cell>
          <table:covered-table-cell/>
          <table:covered-table-cell/>
          <table:covered-table-cell/>
          <table:covered-table-cell/>
          <table:table-cell table:style-name="TableCell5366" table:number-columns-spanned="3">
            <text:p text:style-name="P5367">Ekspertinio nutarimo pažyma</text:p>
          </table:table-cell>
          <table:covered-table-cell/>
          <table:covered-table-cell/>
          <table:table-cell table:style-name="TableCell5368" table:number-columns-spanned="6">
            <text:p text:style-name="P5369">50 metų</text:p>
          </table:table-cell>
          <table:covered-table-cell/>
          <table:covered-table-cell/>
          <table:covered-table-cell/>
          <table:covered-table-cell/>
          <table:covered-table-cell/>
          <table:table-cell table:style-name="TableCell5370" table:number-columns-spanned="4">
            <text:p text:style-name="P5371"/>
          </table:table-cell>
          <table:covered-table-cell/>
          <table:covered-table-cell/>
          <table:covered-table-cell/>
          <table:table-cell>
            <text:p text:style-name="P5371"/>
          </table:table-cell>
        </table:table-row>
        <table:table-row table:style-name="TableRow5372">
          <table:table-cell table:style-name="TableCell5373" table:number-columns-spanned="2">
            <text:p text:style-name="P5374">377</text:p>
          </table:table-cell>
          <table:covered-table-cell/>
          <table:table-cell table:style-name="TableCell5375" table:number-columns-spanned="5">
            <text:p text:style-name="P5376">KAM 40-047/a</text:p>
          </table:table-cell>
          <table:covered-table-cell/>
          <table:covered-table-cell/>
          <table:covered-table-cell/>
          <table:covered-table-cell/>
          <table:table-cell table:style-name="TableCell5377" table:number-columns-spanned="3">
            <text:p text:style-name="P5378">Sveikatos tikrinimų pažymų ginklui gauti registracijos žurnalas</text:p>
          </table:table-cell>
          <table:covered-table-cell/>
          <table:covered-table-cell/>
          <table:table-cell table:style-name="TableCell5379" table:number-columns-spanned="6">
            <text:p text:style-name="P5380">50<text:s/>metų</text:p>
          </table:table-cell>
          <table:covered-table-cell/>
          <table:covered-table-cell/>
          <table:covered-table-cell/>
          <table:covered-table-cell/>
          <table:covered-table-cell/>
          <table:table-cell table:style-name="TableCell5381" table:number-columns-spanned="4">
            <text:p text:style-name="P5382"/>
          </table:table-cell>
          <table:covered-table-cell/>
          <table:covered-table-cell/>
          <table:covered-table-cell/>
          <table:table-cell>
            <text:p text:style-name="P5382"/>
          </table:table-cell>
        </table:table-row>
        <table:table-row table:style-name="TableRow5383">
          <table:table-cell table:style-name="TableCell5384" table:number-columns-spanned="2">
            <text:p text:style-name="P5385">378</text:p>
          </table:table-cell>
          <table:covered-table-cell/>
          <table:table-cell table:style-name="TableCell5386" table:number-columns-spanned="5">
            <text:p text:style-name="P5387">KAM 40-058/a</text:p>
          </table:table-cell>
          <table:covered-table-cell/>
          <table:covered-table-cell/>
          <table:covered-table-cell/>
          <table:covered-table-cell/>
          <table:table-cell table:style-name="TableCell5388" table:number-columns-spanned="3">
            <text:p text:style-name="P5389">Kasdieninis medicinos tarnybos pranešimas apie infekcinius susirgimus, traumatizmą,<text:s/></text:p>
          </table:table-cell>
          <table:covered-table-cell/>
          <table:covered-table-cell/>
          <table:table-cell table:style-name="TableCell5390" table:number-columns-spanned="6">
            <text:p text:style-name="P5391"/>
          </table:table-cell>
          <table:covered-table-cell/>
          <table:covered-table-cell/>
          <table:covered-table-cell/>
          <table:covered-table-cell/>
          <table:covered-table-cell/>
          <table:table-cell table:style-name="TableCell5392" table:number-columns-spanned="4">
            <text:p text:style-name="P5393"/>
          </table:table-cell>
          <table:covered-table-cell/>
          <table:covered-table-cell/>
          <table:covered-table-cell/>
          <table:table-cell>
            <text:p text:style-name="P5393"/>
          </table:table-cell>
        </table:table-row>
        <table:table-row table:style-name="TableRow5394">
          <table:table-cell table:style-name="TableCell5395" table:number-columns-spanned="2">
            <text:p text:style-name="P5396"/>
          </table:table-cell>
          <table:covered-table-cell/>
          <table:table-cell table:style-name="TableCell5397" table:number-columns-spanned="5">
            <text:p text:style-name="P5398"/>
          </table:table-cell>
          <table:covered-table-cell/>
          <table:covered-table-cell/>
          <table:covered-table-cell/>
          <table:covered-table-cell/>
          <table:table-cell table:style-name="TableCell5399" table:number-columns-spanned="3">
            <text:p text:style-name="P5400">hospitalizaciją</text:p>
          </table:table-cell>
          <table:covered-table-cell/>
          <table:covered-table-cell/>
          <table:table-cell table:style-name="TableCell5401" table:number-columns-spanned="6">
            <text:p text:style-name="P5402">5 metai</text:p>
          </table:table-cell>
          <table:covered-table-cell/>
          <table:covered-table-cell/>
          <table:covered-table-cell/>
          <table:covered-table-cell/>
          <table:covered-table-cell/>
          <table:table-cell table:style-name="TableCell5403" table:number-columns-spanned="4">
            <text:p text:style-name="P5404"/>
          </table:table-cell>
          <table:covered-table-cell/>
          <table:covered-table-cell/>
          <table:covered-table-cell/>
          <table:table-cell>
            <text:p text:style-name="P5404"/>
          </table:table-cell>
        </table:table-row>
        <table:table-row table:style-name="TableRow5405">
          <table:table-cell table:style-name="TableCell5406" table:number-columns-spanned="2">
            <text:p text:style-name="P5407">379</text:p>
          </table:table-cell>
          <table:covered-table-cell/>
          <table:table-cell table:style-name="TableCell5408" table:number-columns-spanned="5">
            <text:p text:style-name="P5409">KAM 40-058-1/a</text:p>
          </table:table-cell>
          <table:covered-table-cell/>
          <table:covered-table-cell/>
          <table:covered-table-cell/>
          <table:covered-table-cell/>
          <table:table-cell table:style-name="TableCell5410" table:number-columns-spanned="3">
            <text:p text:style-name="P5411">Skubus medicinos tarnybos pranešimas apie infekcinį susirgimą, maisto toksikoinfekcija</text:p>
          </table:table-cell>
          <table:covered-table-cell/>
          <table:covered-table-cell/>
          <table:table-cell table:style-name="TableCell5412" table:number-columns-spanned="6">
            <text:p text:style-name="P5413">5 metai</text:p>
          </table:table-cell>
          <table:covered-table-cell/>
          <table:covered-table-cell/>
          <table:covered-table-cell/>
          <table:covered-table-cell/>
          <table:covered-table-cell/>
          <table:table-cell table:style-name="TableCell5414" table:number-columns-spanned="4">
            <text:p text:style-name="P5415"/>
          </table:table-cell>
          <table:covered-table-cell/>
          <table:covered-table-cell/>
          <table:covered-table-cell/>
          <table:table-cell>
            <text:p text:style-name="P5415"/>
          </table:table-cell>
        </table:table-row>
        <table:table-row table:style-name="TableRow5416">
          <table:table-cell table:style-name="TableCell5417" table:number-columns-spanned="2">
            <text:p text:style-name="P5418">380</text:p>
          </table:table-cell>
          <table:covered-table-cell/>
          <table:table-cell table:style-name="TableCell5419" table:number-columns-spanned="5">
            <text:p text:style-name="P5420">KAM 40-058-2/a</text:p>
          </table:table-cell>
          <table:covered-table-cell/>
          <table:covered-table-cell/>
          <table:covered-table-cell/>
          <table:covered-table-cell/>
          <table:table-cell table:style-name="TableCell5421" table:number-columns-spanned="3">
            <text:p text:style-name="P5422">Skubus medicinos tarnybos pranešimas apie apsinuodijimą</text:p>
          </table:table-cell>
          <table:covered-table-cell/>
          <table:covered-table-cell/>
          <table:table-cell table:style-name="TableCell5423" table:number-columns-spanned="6">
            <text:p text:style-name="P5424">5 metai</text:p>
          </table:table-cell>
          <table:covered-table-cell/>
          <table:covered-table-cell/>
          <table:covered-table-cell/>
          <table:covered-table-cell/>
          <table:covered-table-cell/>
          <table:table-cell table:style-name="TableCell5425" table:number-columns-spanned="4">
            <text:p text:style-name="P5426"/>
          </table:table-cell>
          <table:covered-table-cell/>
          <table:covered-table-cell/>
          <table:covered-table-cell/>
          <table:table-cell>
            <text:p text:style-name="P5426"/>
          </table:table-cell>
        </table:table-row>
        <table:table-row table:style-name="TableRow5427">
          <table:table-cell table:style-name="TableCell5428" table:number-columns-spanned="2">
            <text:p text:style-name="P5429">381</text:p>
          </table:table-cell>
          <table:covered-table-cell/>
          <table:table-cell table:style-name="TableCell5430" table:number-columns-spanned="5">
            <text:p text:style-name="P5431">KAM 40-058-3/a</text:p>
          </table:table-cell>
          <table:covered-table-cell/>
          <table:covered-table-cell/>
          <table:covered-table-cell/>
          <table:covered-table-cell/>
          <table:table-cell table:style-name="TableCell5432" table:number-columns-spanned="3">
            <text:p text:style-name="P5433">Infekcinio susirgimo epidemiologinio tyrimo protokolas</text:p>
          </table:table-cell>
          <table:covered-table-cell/>
          <table:covered-table-cell/>
          <table:table-cell table:style-name="TableCell5434" table:number-columns-spanned="6">
            <text:p text:style-name="P5435">5 metai</text:p>
          </table:table-cell>
          <table:covered-table-cell/>
          <table:covered-table-cell/>
          <table:covered-table-cell/>
          <table:covered-table-cell/>
          <table:covered-table-cell/>
          <table:table-cell table:style-name="TableCell5436" table:number-columns-spanned="4">
            <text:p text:style-name="P5437"/>
          </table:table-cell>
          <table:covered-table-cell/>
          <table:covered-table-cell/>
          <table:covered-table-cell/>
          <table:table-cell>
            <text:p text:style-name="P5437"/>
          </table:table-cell>
        </table:table-row>
        <table:table-row table:style-name="TableRow5438">
          <table:table-cell table:style-name="TableCell5439" table:number-columns-spanned="2">
            <text:p text:style-name="P5440">382</text:p>
          </table:table-cell>
          <table:covered-table-cell/>
          <table:table-cell table:style-name="TableCell5441" table:number-columns-spanned="5">
            <text:p text:style-name="P5442">KAM 40-058-4/a</text:p>
          </table:table-cell>
          <table:covered-table-cell/>
          <table:covered-table-cell/>
          <table:covered-table-cell/>
          <table:covered-table-cell/>
          <table:table-cell table:style-name="TableCell5443" table:number-columns-spanned="3">
            <text:p text:style-name="P5444">Skubus medicinos tarnybos pranešimas apie traumą</text:p>
          </table:table-cell>
          <table:covered-table-cell/>
          <table:covered-table-cell/>
          <table:table-cell table:style-name="TableCell5445" table:number-columns-spanned="6">
            <text:p text:style-name="P5446">5 metai</text:p>
          </table:table-cell>
          <table:covered-table-cell/>
          <table:covered-table-cell/>
          <table:covered-table-cell/>
          <table:covered-table-cell/>
          <table:covered-table-cell/>
          <table:table-cell table:style-name="TableCell5447" table:number-columns-spanned="4">
            <text:p text:style-name="P5448"/>
          </table:table-cell>
          <table:covered-table-cell/>
          <table:covered-table-cell/>
          <table:covered-table-cell/>
          <table:table-cell>
            <text:p text:style-name="P5448"/>
          </table:table-cell>
        </table:table-row>
        <table:table-row table:style-name="TableRow5449">
          <table:table-cell table:style-name="TableCell5450" table:number-columns-spanned="2">
            <text:p text:style-name="P5451">383</text:p>
          </table:table-cell>
          <table:covered-table-cell/>
          <table:table-cell table:style-name="TableCell5452" table:number-columns-spanned="5">
            <text:p text:style-name="P5453">KAM<text:s/>40-060/a</text:p>
          </table:table-cell>
          <table:covered-table-cell/>
          <table:covered-table-cell/>
          <table:covered-table-cell/>
          <table:covered-table-cell/>
          <table:table-cell table:style-name="TableCell5454" table:number-columns-spanned="3">
            <text:p text:style-name="P5455">Infekcinių susirgimų apskaitos žurnalas</text:p>
          </table:table-cell>
          <table:covered-table-cell/>
          <table:covered-table-cell/>
          <table:table-cell table:style-name="TableCell5456" table:number-columns-spanned="6">
            <text:p text:style-name="P5457">5 metai</text:p>
          </table:table-cell>
          <table:covered-table-cell/>
          <table:covered-table-cell/>
          <table:covered-table-cell/>
          <table:covered-table-cell/>
          <table:covered-table-cell/>
          <table:table-cell table:style-name="TableCell5458" table:number-columns-spanned="4">
            <text:p text:style-name="P5459"/>
          </table:table-cell>
          <table:covered-table-cell/>
          <table:covered-table-cell/>
          <table:covered-table-cell/>
          <table:table-cell>
            <text:p text:style-name="P5459"/>
          </table:table-cell>
        </table:table-row>
        <table:table-row table:style-name="TableRow5460">
          <table:table-cell table:style-name="TableCell5461" table:number-columns-spanned="2">
            <text:p text:style-name="P5462">384</text:p>
          </table:table-cell>
          <table:covered-table-cell/>
          <table:table-cell table:style-name="TableCell5463" table:number-columns-spanned="5">
            <text:p text:style-name="P5464">KAM 40-062/a</text:p>
          </table:table-cell>
          <table:covered-table-cell/>
          <table:covered-table-cell/>
          <table:covered-table-cell/>
          <table:covered-table-cell/>
          <table:table-cell table:style-name="TableCell5465" table:number-columns-spanned="3">
            <text:p text:style-name="P5466">Pažyma apie traumos aplinkybes ir priežastis</text:p>
          </table:table-cell>
          <table:covered-table-cell/>
          <table:covered-table-cell/>
          <table:table-cell table:style-name="TableCell5467" table:number-columns-spanned="6">
            <text:p text:style-name="P5468">pagal<text:s/></text:p>
          </table:table-cell>
          <table:covered-table-cell/>
          <table:covered-table-cell/>
          <table:covered-table-cell/>
          <table:covered-table-cell/>
          <table:covered-table-cell/>
          <table:table-cell table:style-name="TableCell5469" table:number-columns-spanned="4">
            <text:p text:style-name="P5470"/>
          </table:table-cell>
          <table:covered-table-cell/>
          <table:covered-table-cell/>
          <table:covered-table-cell/>
          <table:table-cell>
            <text:p text:style-name="P5470"/>
          </table:table-cell>
        </table:table-row>
        <table:table-row table:style-name="TableRow5471">
          <table:table-cell table:style-name="TableCell5472" table:number-columns-spanned="2">
            <text:p text:style-name="P5473"/>
          </table:table-cell>
          <table:covered-table-cell/>
          <table:table-cell table:style-name="TableCell5474" table:number-columns-spanned="5">
            <text:p text:style-name="P5475"/>
          </table:table-cell>
          <table:covered-table-cell/>
          <table:covered-table-cell/>
          <table:covered-table-cell/>
          <table:covered-table-cell/>
          <table:table-cell table:style-name="TableCell5476" table:number-columns-spanned="3">
            <text:p text:style-name="P5477"/>
          </table:table-cell>
          <table:covered-table-cell/>
          <table:covered-table-cell/>
          <table:table-cell table:style-name="TableCell5478" table:number-columns-spanned="6">
            <text:p text:style-name="P5479">F KAM 40-003/a,</text:p>
          </table:table-cell>
          <table:covered-table-cell/>
          <table:covered-table-cell/>
          <table:covered-table-cell/>
          <table:covered-table-cell/>
          <table:covered-table-cell/>
          <table:table-cell table:style-name="TableCell5480" table:number-columns-spanned="4">
            <text:p text:style-name="P5481"/>
          </table:table-cell>
          <table:covered-table-cell/>
          <table:covered-table-cell/>
          <table:covered-table-cell/>
          <table:table-cell>
            <text:p text:style-name="P5481"/>
          </table:table-cell>
        </table:table-row>
        <table:table-row table:style-name="TableRow5482">
          <table:table-cell table:style-name="TableCell5483" table:number-columns-spanned="2">
            <text:p text:style-name="P5484"/>
          </table:table-cell>
          <table:covered-table-cell/>
          <table:table-cell table:style-name="TableCell5485" table:number-columns-spanned="5">
            <text:p text:style-name="P5486"/>
          </table:table-cell>
          <table:covered-table-cell/>
          <table:covered-table-cell/>
          <table:covered-table-cell/>
          <table:covered-table-cell/>
          <table:table-cell table:style-name="TableCell5487" table:number-columns-spanned="3">
            <text:p text:style-name="P5488"/>
          </table:table-cell>
          <table:covered-table-cell/>
          <table:covered-table-cell/>
          <table:table-cell table:style-name="TableCell5489" table:number-columns-spanned="6">
            <text:p text:style-name="P5490">F KAM 40-025/a</text:p>
          </table:table-cell>
          <table:covered-table-cell/>
          <table:covered-table-cell/>
          <table:covered-table-cell/>
          <table:covered-table-cell/>
          <table:covered-table-cell/>
          <table:table-cell table:style-name="TableCell5491" table:number-columns-spanned="4">
            <text:p text:style-name="P5492"/>
          </table:table-cell>
          <table:covered-table-cell/>
          <table:covered-table-cell/>
          <table:covered-table-cell/>
          <table:table-cell>
            <text:p text:style-name="P5492"/>
          </table:table-cell>
        </table:table-row>
        <table:table-row table:style-name="TableRow5493">
          <table:table-cell table:style-name="TableCell5494" table:number-columns-spanned="2">
            <text:p text:style-name="P5495">385</text:p>
          </table:table-cell>
          <table:covered-table-cell/>
          <table:table-cell table:style-name="TableCell5496" table:number-columns-spanned="5">
            <text:p text:style-name="P5497">KAM 40-070/a</text:p>
          </table:table-cell>
          <table:covered-table-cell/>
          <table:covered-table-cell/>
          <table:covered-table-cell/>
          <table:covered-table-cell/>
          <table:table-cell table:style-name="TableCell5498" table:number-columns-spanned="3">
            <text:p text:style-name="P5499">Siuntimų į reabilitacijos centrą registracijos žurnalas</text:p>
          </table:table-cell>
          <table:covered-table-cell/>
          <table:covered-table-cell/>
          <table:table-cell table:style-name="TableCell5500" table:number-columns-spanned="6">
            <text:p text:style-name="P5501">5 metai</text:p>
          </table:table-cell>
          <table:covered-table-cell/>
          <table:covered-table-cell/>
          <table:covered-table-cell/>
          <table:covered-table-cell/>
          <table:covered-table-cell/>
          <table:table-cell table:style-name="TableCell5502" table:number-columns-spanned="4">
            <text:p text:style-name="P5503"/>
          </table:table-cell>
          <table:covered-table-cell/>
          <table:covered-table-cell/>
          <table:covered-table-cell/>
          <table:table-cell>
            <text:p text:style-name="P5503"/>
          </table:table-cell>
        </table:table-row>
        <table:table-row table:style-name="TableRow5504">
          <table:table-cell table:style-name="TableCell5505" table:number-columns-spanned="2">
            <text:p text:style-name="P5506">386</text:p>
          </table:table-cell>
          <table:covered-table-cell/>
          <table:table-cell table:style-name="TableCell5507" table:number-columns-spanned="5">
            <text:p text:style-name="P5508">KAM 40-070-9/a</text:p>
          </table:table-cell>
          <table:covered-table-cell/>
          <table:covered-table-cell/>
          <table:covered-table-cell/>
          <table:covered-table-cell/>
          <table:table-cell table:style-name="TableCell5509" table:number-columns-spanned="3">
            <text:p text:style-name="P5510">Kelialapis į karių reabilitacijos centrą</text:p>
          </table:table-cell>
          <table:covered-table-cell/>
          <table:covered-table-cell/>
          <table:table-cell table:style-name="TableCell5511" table:number-columns-spanned="6">
            <text:p text:style-name="P5512">pagal<text:s/></text:p>
          </table:table-cell>
          <table:covered-table-cell/>
          <table:covered-table-cell/>
          <table:covered-table-cell/>
          <table:covered-table-cell/>
          <table:covered-table-cell/>
          <table:table-cell table:style-name="TableCell5513" table:number-columns-spanned="4">
            <text:p text:style-name="P5514"/>
          </table:table-cell>
          <table:covered-table-cell/>
          <table:covered-table-cell/>
          <table:covered-table-cell/>
          <table:table-cell>
            <text:p text:style-name="P5514"/>
          </table:table-cell>
        </table:table-row>
        <table:table-row table:style-name="TableRow5515">
          <table:table-cell table:style-name="TableCell5516" table:number-columns-spanned="2">
            <text:p text:style-name="P5517"/>
          </table:table-cell>
          <table:covered-table-cell/>
          <table:table-cell table:style-name="TableCell5518" table:number-columns-spanned="5">
            <text:p text:style-name="P5519"/>
          </table:table-cell>
          <table:covered-table-cell/>
          <table:covered-table-cell/>
          <table:covered-table-cell/>
          <table:covered-table-cell/>
          <table:table-cell table:style-name="TableCell5520" table:number-columns-spanned="3">
            <text:p text:style-name="P5521"/>
          </table:table-cell>
          <table:covered-table-cell/>
          <table:covered-table-cell/>
          <table:table-cell table:style-name="TableCell5522" table:number-columns-spanned="6">
            <text:p text:style-name="P5523">F KAM 40-003/a,</text:p>
          </table:table-cell>
          <table:covered-table-cell/>
          <table:covered-table-cell/>
          <table:covered-table-cell/>
          <table:covered-table-cell/>
          <table:covered-table-cell/>
          <table:table-cell table:style-name="TableCell5524" table:number-columns-spanned="4">
            <text:p text:style-name="P5525"/>
          </table:table-cell>
          <table:covered-table-cell/>
          <table:covered-table-cell/>
          <table:covered-table-cell/>
          <table:table-cell>
            <text:p text:style-name="P5525"/>
          </table:table-cell>
        </table:table-row>
        <table:table-row table:style-name="TableRow5526">
          <table:table-cell table:style-name="TableCell5527" table:number-columns-spanned="2">
            <text:p text:style-name="P5528"/>
          </table:table-cell>
          <table:covered-table-cell/>
          <table:table-cell table:style-name="TableCell5529" table:number-columns-spanned="5">
            <text:p text:style-name="P5530"/>
          </table:table-cell>
          <table:covered-table-cell/>
          <table:covered-table-cell/>
          <table:covered-table-cell/>
          <table:covered-table-cell/>
          <table:table-cell table:style-name="TableCell5531" table:number-columns-spanned="3">
            <text:p text:style-name="P5532"/>
          </table:table-cell>
          <table:covered-table-cell/>
          <table:covered-table-cell/>
          <table:table-cell table:style-name="TableCell5533" table:number-columns-spanned="6">
            <text:p text:style-name="P5534">F KAM 40-025/a</text:p>
          </table:table-cell>
          <table:covered-table-cell/>
          <table:covered-table-cell/>
          <table:covered-table-cell/>
          <table:covered-table-cell/>
          <table:covered-table-cell/>
          <table:table-cell table:style-name="TableCell5535" table:number-columns-spanned="4">
            <text:p text:style-name="P5536"/>
          </table:table-cell>
          <table:covered-table-cell/>
          <table:covered-table-cell/>
          <table:covered-table-cell/>
          <table:table-cell>
            <text:p text:style-name="P5536"/>
          </table:table-cell>
        </table:table-row>
        <table:table-row table:style-name="TableRow5537">
          <table:table-cell table:style-name="TableCell5538" table:number-columns-spanned="2">
            <text:p text:style-name="P5539">387</text:p>
          </table:table-cell>
          <table:covered-table-cell/>
          <table:table-cell table:style-name="TableCell5540" table:number-columns-spanned="5">
            <text:p text:style-name="P5541">KAM 40-071-1/a</text:p>
          </table:table-cell>
          <table:covered-table-cell/>
          <table:covered-table-cell/>
          <table:covered-table-cell/>
          <table:covered-table-cell/>
          <table:table-cell table:style-name="TableCell5542" table:number-columns-spanned="3">
            <text:p text:style-name="P5543">Traumų apskaitos kortelė</text:p>
          </table:table-cell>
          <table:covered-table-cell/>
          <table:covered-table-cell/>
          <table:table-cell table:style-name="TableCell5544" table:number-columns-spanned="6">
            <text:p text:style-name="P5545">3 metai</text:p>
          </table:table-cell>
          <table:covered-table-cell/>
          <table:covered-table-cell/>
          <table:covered-table-cell/>
          <table:covered-table-cell/>
          <table:covered-table-cell/>
          <table:table-cell table:style-name="TableCell5546" table:number-columns-spanned="4">
            <text:p text:style-name="P5547"/>
          </table:table-cell>
          <table:covered-table-cell/>
          <table:covered-table-cell/>
          <table:covered-table-cell/>
          <table:table-cell>
            <text:p text:style-name="P5547"/>
          </table:table-cell>
        </table:table-row>
        <table:table-row table:style-name="TableRow5548">
          <table:table-cell table:style-name="TableCell5549" table:number-columns-spanned="2">
            <text:p text:style-name="P5550">388</text:p>
          </table:table-cell>
          <table:covered-table-cell/>
          <table:table-cell table:style-name="TableCell5551" table:number-columns-spanned="5">
            <text:p text:style-name="P5552">KAM 40-072/a</text:p>
          </table:table-cell>
          <table:covered-table-cell/>
          <table:covered-table-cell/>
          <table:covered-table-cell/>
          <table:covered-table-cell/>
          <table:table-cell table:style-name="TableCell5553" table:number-columns-spanned="3">
            <text:p text:style-name="P5554">Reabilitacinė kortelė (nukreipimas)</text:p>
          </table:table-cell>
          <table:covered-table-cell/>
          <table:covered-table-cell/>
          <table:table-cell table:style-name="TableCell5555" table:number-columns-spanned="6">
            <text:p text:style-name="P5556">pagal<text:s/></text:p>
          </table:table-cell>
          <table:covered-table-cell/>
          <table:covered-table-cell/>
          <table:covered-table-cell/>
          <table:covered-table-cell/>
          <table:covered-table-cell/>
          <table:table-cell table:style-name="TableCell5557" table:number-columns-spanned="4">
            <text:p text:style-name="P5558"/>
          </table:table-cell>
          <table:covered-table-cell/>
          <table:covered-table-cell/>
          <table:covered-table-cell/>
          <table:table-cell>
            <text:p text:style-name="P5558"/>
          </table:table-cell>
        </table:table-row>
        <table:table-row table:style-name="TableRow5559">
          <table:table-cell table:style-name="TableCell5560" table:number-columns-spanned="2">
            <text:p text:style-name="P5561"/>
          </table:table-cell>
          <table:covered-table-cell/>
          <table:table-cell table:style-name="TableCell5562" table:number-columns-spanned="5">
            <text:p text:style-name="P5563"/>
          </table:table-cell>
          <table:covered-table-cell/>
          <table:covered-table-cell/>
          <table:covered-table-cell/>
          <table:covered-table-cell/>
          <table:table-cell table:style-name="TableCell5564" table:number-columns-spanned="3">
            <text:p text:style-name="P5565"/>
          </table:table-cell>
          <table:covered-table-cell/>
          <table:covered-table-cell/>
          <table:table-cell table:style-name="TableCell5566" table:number-columns-spanned="6">
            <text:p text:style-name="P5567">F KAM 40-003/a,</text:p>
          </table:table-cell>
          <table:covered-table-cell/>
          <table:covered-table-cell/>
          <table:covered-table-cell/>
          <table:covered-table-cell/>
          <table:covered-table-cell/>
          <table:table-cell table:style-name="TableCell5568" table:number-columns-spanned="4">
            <text:p text:style-name="P5569"/>
          </table:table-cell>
          <table:covered-table-cell/>
          <table:covered-table-cell/>
          <table:covered-table-cell/>
          <table:table-cell>
            <text:p text:style-name="P5569"/>
          </table:table-cell>
        </table:table-row>
        <table:table-row table:style-name="TableRow5570">
          <table:table-cell table:style-name="TableCell5571" table:number-columns-spanned="2">
            <text:p text:style-name="P5572"/>
          </table:table-cell>
          <table:covered-table-cell/>
          <table:table-cell table:style-name="TableCell5573" table:number-columns-spanned="5">
            <text:p text:style-name="P5574"/>
          </table:table-cell>
          <table:covered-table-cell/>
          <table:covered-table-cell/>
          <table:covered-table-cell/>
          <table:covered-table-cell/>
          <table:table-cell table:style-name="TableCell5575" table:number-columns-spanned="3">
            <text:p text:style-name="P5576"/>
          </table:table-cell>
          <table:covered-table-cell/>
          <table:covered-table-cell/>
          <table:table-cell table:style-name="TableCell5577" table:number-columns-spanned="6">
            <text:p text:style-name="P5578">F KAM<text:s/>40-025/a</text:p>
          </table:table-cell>
          <table:covered-table-cell/>
          <table:covered-table-cell/>
          <table:covered-table-cell/>
          <table:covered-table-cell/>
          <table:covered-table-cell/>
          <table:table-cell table:style-name="TableCell5579" table:number-columns-spanned="4">
            <text:p text:style-name="P5580"/>
          </table:table-cell>
          <table:covered-table-cell/>
          <table:covered-table-cell/>
          <table:covered-table-cell/>
          <table:table-cell>
            <text:p text:style-name="P5580"/>
          </table:table-cell>
        </table:table-row>
        <table:table-row table:style-name="TableRow5581">
          <table:table-cell table:style-name="TableCell5582" table:number-columns-spanned="2">
            <text:p text:style-name="P5583">389</text:p>
          </table:table-cell>
          <table:covered-table-cell/>
          <table:table-cell table:style-name="TableCell5584" table:number-columns-spanned="5">
            <text:p text:style-name="P5585">KAM 40-074/a</text:p>
          </table:table-cell>
          <table:covered-table-cell/>
          <table:covered-table-cell/>
          <table:covered-table-cell/>
          <table:covered-table-cell/>
          <table:table-cell table:style-name="TableCell5586" table:number-columns-spanned="3">
            <text:p text:style-name="P5587">Med. punkte stacionarizuotų karių registracijos žurnalas</text:p>
          </table:table-cell>
          <table:covered-table-cell/>
          <table:covered-table-cell/>
          <table:table-cell table:style-name="TableCell5588" table:number-columns-spanned="6">
            <text:p text:style-name="P5589">5 metai</text:p>
          </table:table-cell>
          <table:covered-table-cell/>
          <table:covered-table-cell/>
          <table:covered-table-cell/>
          <table:covered-table-cell/>
          <table:covered-table-cell/>
          <table:table-cell table:style-name="TableCell5590" table:number-columns-spanned="4">
            <text:p text:style-name="P5591"/>
          </table:table-cell>
          <table:covered-table-cell/>
          <table:covered-table-cell/>
          <table:covered-table-cell/>
          <table:table-cell>
            <text:p text:style-name="P5591"/>
          </table:table-cell>
        </table:table-row>
        <table:table-row table:style-name="TableRow5592">
          <table:table-cell table:style-name="TableCell5593" table:number-columns-spanned="2">
            <text:p text:style-name="P5594">390</text:p>
          </table:table-cell>
          <table:covered-table-cell/>
          <table:table-cell table:style-name="TableCell5595" table:number-columns-spanned="5">
            <text:p text:style-name="P5596">KAM 40-085/a</text:p>
          </table:table-cell>
          <table:covered-table-cell/>
          <table:covered-table-cell/>
          <table:covered-table-cell/>
          <table:covered-table-cell/>
          <table:table-cell table:style-name="TableCell5597" table:number-columns-spanned="3">
            <text:p text:style-name="P5598">Medicinos tarnybos savaitinis pranešimas „Susirgimai infekcinėmis ligomis“</text:p>
          </table:table-cell>
          <table:covered-table-cell/>
          <table:covered-table-cell/>
          <table:table-cell table:style-name="TableCell5599" table:number-columns-spanned="6">
            <text:p text:style-name="P5600">3 metai</text:p>
          </table:table-cell>
          <table:covered-table-cell/>
          <table:covered-table-cell/>
          <table:covered-table-cell/>
          <table:covered-table-cell/>
          <table:covered-table-cell/>
          <table:table-cell table:style-name="TableCell5601" table:number-columns-spanned="4">
            <text:p text:style-name="P5602"/>
          </table:table-cell>
          <table:covered-table-cell/>
          <table:covered-table-cell/>
          <table:covered-table-cell/>
          <table:table-cell>
            <text:p text:style-name="P5602"/>
          </table:table-cell>
        </table:table-row>
        <table:table-row table:style-name="TableRow5603">
          <table:table-cell table:style-name="TableCell5604" table:number-columns-spanned="2">
            <text:p text:style-name="P5605">391</text:p>
          </table:table-cell>
          <table:covered-table-cell/>
          <table:table-cell table:style-name="TableCell5606" table:number-columns-spanned="5">
            <text:p text:style-name="P5607">KAM 40-085-1/a</text:p>
          </table:table-cell>
          <table:covered-table-cell/>
          <table:covered-table-cell/>
          <table:covered-table-cell/>
          <table:covered-table-cell/>
          <table:table-cell table:style-name="TableCell5608" table:number-columns-spanned="3">
            <text:p text:style-name="P5609">Medicinos tarnybos mėnesinis pranešimas<text:s/>„Susirgimai, hospitalizacija ir nedarbingumas“</text:p>
          </table:table-cell>
          <table:covered-table-cell/>
          <table:covered-table-cell/>
          <table:table-cell table:style-name="TableCell5610" table:number-columns-spanned="6">
            <text:p text:style-name="P5611">3 metai</text:p>
          </table:table-cell>
          <table:covered-table-cell/>
          <table:covered-table-cell/>
          <table:covered-table-cell/>
          <table:covered-table-cell/>
          <table:covered-table-cell/>
          <table:table-cell table:style-name="TableCell5612" table:number-columns-spanned="4">
            <text:p text:style-name="P5613"/>
          </table:table-cell>
          <table:covered-table-cell/>
          <table:covered-table-cell/>
          <table:covered-table-cell/>
          <table:table-cell>
            <text:p text:style-name="P5613"/>
          </table:table-cell>
        </table:table-row>
        <table:table-row table:style-name="TableRow5614">
          <table:table-cell table:style-name="TableCell5615" table:number-columns-spanned="2">
            <text:p text:style-name="P5616">392</text:p>
          </table:table-cell>
          <table:covered-table-cell/>
          <table:table-cell table:style-name="TableCell5617" table:number-columns-spanned="5">
            <text:p text:style-name="P5618">KAM 40-085-2/a</text:p>
          </table:table-cell>
          <table:covered-table-cell/>
          <table:covered-table-cell/>
          <table:covered-table-cell/>
          <table:covered-table-cell/>
          <table:table-cell table:style-name="TableCell5619" table:number-columns-spanned="3">
            <text:p text:style-name="P5620">Medicinos tarnybos mėnesinis pranešimas „Susirgimai infekcinėmis ligomis“</text:p>
          </table:table-cell>
          <table:covered-table-cell/>
          <table:covered-table-cell/>
          <table:table-cell table:style-name="TableCell5621" table:number-columns-spanned="6">
            <text:p text:style-name="P5622">3 metai</text:p>
          </table:table-cell>
          <table:covered-table-cell/>
          <table:covered-table-cell/>
          <table:covered-table-cell/>
          <table:covered-table-cell/>
          <table:covered-table-cell/>
          <table:table-cell table:style-name="TableCell5623" table:number-columns-spanned="4">
            <text:p text:style-name="P5624"/>
          </table:table-cell>
          <table:covered-table-cell/>
          <table:covered-table-cell/>
          <table:covered-table-cell/>
          <table:table-cell>
            <text:p text:style-name="P5624"/>
          </table:table-cell>
        </table:table-row>
        <table:table-row table:style-name="TableRow5625">
          <table:table-cell table:style-name="TableCell5626" table:number-columns-spanned="2">
            <text:p text:style-name="P5627">393</text:p>
          </table:table-cell>
          <table:covered-table-cell/>
          <table:table-cell table:style-name="TableCell5628" table:number-columns-spanned="5">
            <text:p text:style-name="P5629">KAM 40-088/a</text:p>
          </table:table-cell>
          <table:covered-table-cell/>
          <table:covered-table-cell/>
          <table:covered-table-cell/>
          <table:covered-table-cell/>
          <table:table-cell table:style-name="TableCell5630" table:number-columns-spanned="3">
            <text:p text:style-name="P5631">Siuntimas į LR KAM karinės KAM medicininės ekspertizės komisiją</text:p>
          </table:table-cell>
          <table:covered-table-cell/>
          <table:covered-table-cell/>
          <table:table-cell table:style-name="TableCell5632" table:number-columns-spanned="6">
            <text:p text:style-name="P5633">pagal<text:s/></text:p>
          </table:table-cell>
          <table:covered-table-cell/>
          <table:covered-table-cell/>
          <table:covered-table-cell/>
          <table:covered-table-cell/>
          <table:covered-table-cell/>
          <table:table-cell table:style-name="TableCell5634" table:number-columns-spanned="4">
            <text:p text:style-name="P5635"/>
          </table:table-cell>
          <table:covered-table-cell/>
          <table:covered-table-cell/>
          <table:covered-table-cell/>
          <table:table-cell>
            <text:p text:style-name="P5635"/>
          </table:table-cell>
        </table:table-row>
        <table:table-row table:style-name="TableRow5636">
          <table:table-cell table:style-name="TableCell5637" table:number-columns-spanned="2">
            <text:p text:style-name="P5638"/>
          </table:table-cell>
          <table:covered-table-cell/>
          <table:table-cell table:style-name="TableCell5639" table:number-columns-spanned="5">
            <text:p text:style-name="P5640"/>
          </table:table-cell>
          <table:covered-table-cell/>
          <table:covered-table-cell/>
          <table:covered-table-cell/>
          <table:covered-table-cell/>
          <table:table-cell table:style-name="TableCell5641" table:number-columns-spanned="3">
            <text:p text:style-name="P5642"/>
          </table:table-cell>
          <table:covered-table-cell/>
          <table:covered-table-cell/>
          <table:table-cell table:style-name="TableCell5643" table:number-columns-spanned="6">
            <text:p text:style-name="P5644">F<text:s/>KAM 40-003/a,</text:p>
          </table:table-cell>
          <table:covered-table-cell/>
          <table:covered-table-cell/>
          <table:covered-table-cell/>
          <table:covered-table-cell/>
          <table:covered-table-cell/>
          <table:table-cell table:style-name="TableCell5645" table:number-columns-spanned="4">
            <text:p text:style-name="P5646"/>
          </table:table-cell>
          <table:covered-table-cell/>
          <table:covered-table-cell/>
          <table:covered-table-cell/>
          <table:table-cell>
            <text:p text:style-name="P5646"/>
          </table:table-cell>
        </table:table-row>
        <table:table-row table:style-name="TableRow5647">
          <table:table-cell table:style-name="TableCell5648" table:number-columns-spanned="2">
            <text:p text:style-name="P5649"/>
          </table:table-cell>
          <table:covered-table-cell/>
          <table:table-cell table:style-name="TableCell5650" table:number-columns-spanned="5">
            <text:p text:style-name="P5651"/>
          </table:table-cell>
          <table:covered-table-cell/>
          <table:covered-table-cell/>
          <table:covered-table-cell/>
          <table:covered-table-cell/>
          <table:table-cell table:style-name="TableCell5652" table:number-columns-spanned="3">
            <text:p text:style-name="P5653"/>
          </table:table-cell>
          <table:covered-table-cell/>
          <table:covered-table-cell/>
          <table:table-cell table:style-name="TableCell5654" table:number-columns-spanned="6">
            <text:p text:style-name="P5655">F KAM 40-025/a</text:p>
          </table:table-cell>
          <table:covered-table-cell/>
          <table:covered-table-cell/>
          <table:covered-table-cell/>
          <table:covered-table-cell/>
          <table:covered-table-cell/>
          <table:table-cell table:style-name="TableCell5656" table:number-columns-spanned="4">
            <text:p text:style-name="P5657"/>
          </table:table-cell>
          <table:covered-table-cell/>
          <table:covered-table-cell/>
          <table:covered-table-cell/>
          <table:table-cell>
            <text:p text:style-name="P5657"/>
          </table:table-cell>
        </table:table-row>
        <table:table-row table:style-name="TableRow5658">
          <table:table-cell table:style-name="TableCell5659" table:number-columns-spanned="2">
            <text:p text:style-name="P5660">394</text:p>
          </table:table-cell>
          <table:covered-table-cell/>
          <table:table-cell table:style-name="TableCell5661" table:number-columns-spanned="5">
            <text:p text:style-name="P5662">KAM 40-088-1/a</text:p>
          </table:table-cell>
          <table:covered-table-cell/>
          <table:covered-table-cell/>
          <table:covered-table-cell/>
          <table:covered-table-cell/>
          <table:table-cell table:style-name="TableCell5663" table:number-columns-spanned="3">
            <text:p text:style-name="P5664">Medicininės apžiūros aktas</text:p>
          </table:table-cell>
          <table:covered-table-cell/>
          <table:covered-table-cell/>
          <table:table-cell table:style-name="TableCell5665" table:number-columns-spanned="6">
            <text:p text:style-name="P5666">50 metų</text:p>
          </table:table-cell>
          <table:covered-table-cell/>
          <table:covered-table-cell/>
          <table:covered-table-cell/>
          <table:covered-table-cell/>
          <table:covered-table-cell/>
          <table:table-cell table:style-name="TableCell5667" table:number-columns-spanned="4">
            <text:p text:style-name="P5668"/>
          </table:table-cell>
          <table:covered-table-cell/>
          <table:covered-table-cell/>
          <table:covered-table-cell/>
          <table:table-cell>
            <text:p text:style-name="P5668"/>
          </table:table-cell>
        </table:table-row>
        <table:table-row table:style-name="TableRow5669">
          <table:table-cell table:style-name="TableCell5670" table:number-columns-spanned="2">
            <text:p text:style-name="P5671">395</text:p>
          </table:table-cell>
          <table:covered-table-cell/>
          <table:table-cell table:style-name="TableCell5672" table:number-columns-spanned="5">
            <text:p text:style-name="P5673">KAM 40-094/a</text:p>
          </table:table-cell>
          <table:covered-table-cell/>
          <table:covered-table-cell/>
          <table:covered-table-cell/>
          <table:covered-table-cell/>
          <table:table-cell table:style-name="TableCell5674" table:number-columns-spanned="3">
            <text:p text:style-name="P5675">Pažyma dėl neatvykimo į darbą, tarnybą</text:p>
          </table:table-cell>
          <table:covered-table-cell/>
          <table:covered-table-cell/>
          <table:table-cell table:style-name="TableCell5676" table:number-columns-spanned="6">
            <text:p text:style-name="P5677">-</text:p>
          </table:table-cell>
          <table:covered-table-cell/>
          <table:covered-table-cell/>
          <table:covered-table-cell/>
          <table:covered-table-cell/>
          <table:covered-table-cell/>
          <table:table-cell table:style-name="TableCell5678" table:number-columns-spanned="4">
            <text:p text:style-name="P5679">atiduodama asmeniui</text:p>
          </table:table-cell>
          <table:covered-table-cell/>
          <table:covered-table-cell/>
          <table:covered-table-cell/>
          <table:table-cell>
            <text:p text:style-name="P5679"/>
          </table:table-cell>
        </table:table-row>
        <table:table-row table:style-name="TableRow5680">
          <table:table-cell table:style-name="TableCell5681" table:number-columns-spanned="2">
            <text:p text:style-name="P5682">396</text:p>
          </table:table-cell>
          <table:covered-table-cell/>
          <table:table-cell table:style-name="TableCell5683" table:number-columns-spanned="5">
            <text:p text:style-name="P5684">KAM 40-094-1/a</text:p>
          </table:table-cell>
          <table:covered-table-cell/>
          <table:covered-table-cell/>
          <table:covered-table-cell/>
          <table:covered-table-cell/>
          <table:table-cell table:style-name="TableCell5685" table:number-columns-spanned="3">
            <text:p text:style-name="P5686">Nedarbingumo pažymų registracijos žurnalas</text:p>
          </table:table-cell>
          <table:covered-table-cell/>
          <table:covered-table-cell/>
          <table:table-cell table:style-name="TableCell5687" table:number-columns-spanned="6">
            <text:p text:style-name="P5688">3 metai</text:p>
          </table:table-cell>
          <table:covered-table-cell/>
          <table:covered-table-cell/>
          <table:covered-table-cell/>
          <table:covered-table-cell/>
          <table:covered-table-cell/>
          <table:table-cell table:style-name="TableCell5689" table:number-columns-spanned="4">
            <text:p text:style-name="P5690"/>
          </table:table-cell>
          <table:covered-table-cell/>
          <table:covered-table-cell/>
          <table:covered-table-cell/>
          <table:table-cell>
            <text:p text:style-name="P5690"/>
          </table:table-cell>
        </table:table-row>
        <table:table-row table:style-name="TableRow5691">
          <table:table-cell table:style-name="TableCell5692" table:number-columns-spanned="2">
            <text:p text:style-name="P5693">397</text:p>
          </table:table-cell>
          <table:covered-table-cell/>
          <table:table-cell table:style-name="TableCell5694" table:number-columns-spanned="5">
            <text:p text:style-name="P5695">KAM<text:s/>40-155/a</text:p>
          </table:table-cell>
          <table:covered-table-cell/>
          <table:covered-table-cell/>
          <table:covered-table-cell/>
          <table:covered-table-cell/>
          <table:table-cell table:style-name="TableCell5696" table:number-columns-spanned="3">
            <text:p text:style-name="P5697">Medicinos apžiūros alkoholio vartojimo faktui ir girtumo laipsniui nustatyti protokolas</text:p>
          </table:table-cell>
          <table:covered-table-cell/>
          <table:covered-table-cell/>
          <table:table-cell table:style-name="TableCell5698" table:number-columns-spanned="6">
            <text:p text:style-name="P5699">3 metai</text:p>
          </table:table-cell>
          <table:covered-table-cell/>
          <table:covered-table-cell/>
          <table:covered-table-cell/>
          <table:covered-table-cell/>
          <table:covered-table-cell/>
          <table:table-cell table:style-name="TableCell5700" table:number-columns-spanned="4">
            <text:p text:style-name="P5701"/>
          </table:table-cell>
          <table:covered-table-cell/>
          <table:covered-table-cell/>
          <table:covered-table-cell/>
          <table:table-cell>
            <text:p text:style-name="P5701"/>
          </table:table-cell>
        </table:table-row>
        <table:table-row table:style-name="TableRow5702">
          <table:table-cell table:style-name="TableCell5703" table:number-columns-spanned="2">
            <text:p text:style-name="P5704">398</text:p>
          </table:table-cell>
          <table:covered-table-cell/>
          <table:table-cell table:style-name="TableCell5705" table:number-columns-spanned="5">
            <text:p text:style-name="P5706">KAM 40-155-1/a</text:p>
          </table:table-cell>
          <table:covered-table-cell/>
          <table:covered-table-cell/>
          <table:covered-table-cell/>
          <table:covered-table-cell/>
          <table:table-cell table:style-name="TableCell5707" table:number-columns-spanned="3">
            <text:p text:style-name="P5708">Medicinos apžiūros alkoholio vartojimo faktui ir girtumo laipsniui nustatyti registracijos<text:s/></text:p>
          </table:table-cell>
          <table:covered-table-cell/>
          <table:covered-table-cell/>
          <table:table-cell table:style-name="TableCell5709" table:number-columns-spanned="6">
            <text:p text:style-name="P5710"/>
          </table:table-cell>
          <table:covered-table-cell/>
          <table:covered-table-cell/>
          <table:covered-table-cell/>
          <table:covered-table-cell/>
          <table:covered-table-cell/>
          <table:table-cell table:style-name="TableCell5711" table:number-columns-spanned="4">
            <text:p text:style-name="P5712"/>
          </table:table-cell>
          <table:covered-table-cell/>
          <table:covered-table-cell/>
          <table:covered-table-cell/>
          <table:table-cell>
            <text:p text:style-name="P5712"/>
          </table:table-cell>
        </table:table-row>
        <table:table-row table:style-name="TableRow5713">
          <table:table-cell table:style-name="TableCell5714" table:number-columns-spanned="2">
            <text:p text:style-name="P5715"/>
          </table:table-cell>
          <table:covered-table-cell/>
          <table:table-cell table:style-name="TableCell5716" table:number-columns-spanned="5">
            <text:p text:style-name="P5717"/>
          </table:table-cell>
          <table:covered-table-cell/>
          <table:covered-table-cell/>
          <table:covered-table-cell/>
          <table:covered-table-cell/>
          <table:table-cell table:style-name="TableCell5718" table:number-columns-spanned="3">
            <text:p text:style-name="P5719">žurnalas</text:p>
          </table:table-cell>
          <table:covered-table-cell/>
          <table:covered-table-cell/>
          <table:table-cell table:style-name="TableCell5720" table:number-columns-spanned="6">
            <text:p text:style-name="P5721">3 metai</text:p>
          </table:table-cell>
          <table:covered-table-cell/>
          <table:covered-table-cell/>
          <table:covered-table-cell/>
          <table:covered-table-cell/>
          <table:covered-table-cell/>
          <table:table-cell table:style-name="TableCell5722" table:number-columns-spanned="4">
            <text:p text:style-name="P5723"/>
          </table:table-cell>
          <table:covered-table-cell/>
          <table:covered-table-cell/>
          <table:covered-table-cell/>
          <table:table-cell>
            <text:p text:style-name="P5723"/>
          </table:table-cell>
        </table:table-row>
        <table:table-row table:style-name="TableRow5724">
          <table:table-cell table:style-name="TableCell5725" table:number-columns-spanned="2">
            <text:p text:style-name="P5726">399</text:p>
          </table:table-cell>
          <table:covered-table-cell/>
          <table:table-cell table:style-name="TableCell5727" table:number-columns-spanned="5">
            <text:p text:style-name="P5728">001-2/a</text:p>
          </table:table-cell>
          <table:covered-table-cell/>
          <table:covered-table-cell/>
          <table:covered-table-cell/>
          <table:covered-table-cell/>
          <table:table-cell table:style-name="TableCell5729" table:number-columns-spanned="3">
            <text:p text:style-name="P5730">Ekspertizės aktų registracijos knyga<text:s/></text:p>
          </table:table-cell>
          <table:covered-table-cell/>
          <table:covered-table-cell/>
          <table:table-cell table:style-name="TableCell5731" table:number-columns-spanned="6">
            <text:p text:style-name="P5732">25 metai</text:p>
          </table:table-cell>
          <table:covered-table-cell/>
          <table:covered-table-cell/>
          <table:covered-table-cell/>
          <table:covered-table-cell/>
          <table:covered-table-cell/>
          <table:table-cell table:style-name="TableCell5733" table:number-columns-spanned="4">
            <text:p text:style-name="P5734"/>
          </table:table-cell>
          <table:covered-table-cell/>
          <table:covered-table-cell/>
          <table:covered-table-cell/>
          <table:table-cell>
            <text:p text:style-name="P5734"/>
          </table:table-cell>
        </table:table-row>
        <table:table-row table:style-name="TableRow5735">
          <table:table-cell table:style-name="TableCell5736" table:number-columns-spanned="2">
            <text:p text:style-name="P5737">400</text:p>
          </table:table-cell>
          <table:covered-table-cell/>
          <table:table-cell table:style-name="TableCell5738" table:number-columns-spanned="5">
            <text:p text:style-name="P5739">003-02/a</text:p>
          </table:table-cell>
          <table:covered-table-cell/>
          <table:covered-table-cell/>
          <table:covered-table-cell/>
          <table:covered-table-cell/>
          <table:table-cell table:style-name="TableCell5740" table:number-columns-spanned="3">
            <text:p text:style-name="P5741">Ekspertinio tyrimo stacionare istorija<text:s/></text:p>
          </table:table-cell>
          <table:covered-table-cell/>
          <table:covered-table-cell/>
          <table:table-cell table:style-name="TableCell5742" table:number-columns-spanned="6">
            <text:p text:style-name="P5743">25 metai</text:p>
          </table:table-cell>
          <table:covered-table-cell/>
          <table:covered-table-cell/>
          <table:covered-table-cell/>
          <table:covered-table-cell/>
          <table:covered-table-cell/>
          <table:table-cell table:style-name="TableCell5744" table:number-columns-spanned="4">
            <text:p text:style-name="P5745"/>
          </table:table-cell>
          <table:covered-table-cell/>
          <table:covered-table-cell/>
          <table:covered-table-cell/>
          <table:table-cell>
            <text:p text:style-name="P5745"/>
          </table:table-cell>
        </table:table-row>
        <table:table-row table:style-name="TableRow5746">
          <table:table-cell table:style-name="TableCell5747" table:number-columns-spanned="2">
            <text:p text:style-name="P5748">401</text:p>
          </table:table-cell>
          <table:covered-table-cell/>
          <table:table-cell table:style-name="TableCell5749" table:number-columns-spanned="5">
            <text:p text:style-name="P5750">025-02/a</text:p>
          </table:table-cell>
          <table:covered-table-cell/>
          <table:covered-table-cell/>
          <table:covered-table-cell/>
          <table:covered-table-cell/>
          <table:table-cell table:style-name="TableCell5751" table:number-columns-spanned="3">
            <text:p text:style-name="P5752">Ekspertinio ambulatorinio tyrimo kortelė<text:s/></text:p>
          </table:table-cell>
          <table:covered-table-cell/>
          <table:covered-table-cell/>
          <table:table-cell table:style-name="TableCell5753" table:number-columns-spanned="6">
            <text:p text:style-name="P5754">15 metų</text:p>
          </table:table-cell>
          <table:covered-table-cell/>
          <table:covered-table-cell/>
          <table:covered-table-cell/>
          <table:covered-table-cell/>
          <table:covered-table-cell/>
          <table:table-cell table:style-name="TableCell5755" table:number-columns-spanned="4">
            <text:p text:style-name="P5756"/>
          </table:table-cell>
          <table:covered-table-cell/>
          <table:covered-table-cell/>
          <table:covered-table-cell/>
          <table:table-cell>
            <text:p text:style-name="P5756"/>
          </table:table-cell>
        </table:table-row>
        <table:table-row table:style-name="TableRow5757">
          <table:table-cell table:style-name="TableCell5758" table:number-columns-spanned="2">
            <text:p text:style-name="P5759">402</text:p>
          </table:table-cell>
          <table:covered-table-cell/>
          <table:table-cell table:style-name="TableCell5760" table:number-columns-spanned="5">
            <text:p text:style-name="P5761">101/a</text:p>
          </table:table-cell>
          <table:covered-table-cell/>
          <table:covered-table-cell/>
          <table:covered-table-cell/>
          <table:covered-table-cell/>
          <table:table-cell table:style-name="TableCell5762" table:number-columns-spanned="3">
            <text:p text:style-name="P5763">Nuteistojo teismo psichiatrinės, psichologinės, narkologinės<text:s/></text:p>
          </table:table-cell>
          <table:covered-table-cell/>
          <table:covered-table-cell/>
          <table:table-cell table:style-name="TableCell5764" table:number-columns-spanned="6">
            <text:p text:style-name="P5765">25<text:s/>metai</text:p>
          </table:table-cell>
          <table:covered-table-cell/>
          <table:covered-table-cell/>
          <table:covered-table-cell/>
          <table:covered-table-cell/>
          <table:covered-table-cell/>
          <table:table-cell table:style-name="TableCell5766" table:number-columns-spanned="4">
            <text:p text:style-name="P5767"/>
          </table:table-cell>
          <table:covered-table-cell/>
          <table:covered-table-cell/>
          <table:covered-table-cell/>
          <table:table-cell>
            <text:p text:style-name="P5767"/>
          </table:table-cell>
        </table:table-row>
        <table:table-row table:style-name="TableRow5768">
          <table:table-cell table:style-name="TableCell5769" table:number-columns-spanned="2">
            <text:p text:style-name="P5770">403</text:p>
          </table:table-cell>
          <table:covered-table-cell/>
          <table:table-cell table:style-name="TableCell5771" table:number-columns-spanned="5">
            <text:p text:style-name="P5772"/>
          </table:table-cell>
          <table:covered-table-cell/>
          <table:covered-table-cell/>
          <table:covered-table-cell/>
          <table:covered-table-cell/>
          <table:table-cell table:style-name="TableCell5773" table:number-columns-spanned="3">
            <text:p text:style-name="P5774">ekspertizės aktas<text:s/></text:p>
          </table:table-cell>
          <table:covered-table-cell/>
          <table:covered-table-cell/>
          <table:table-cell table:style-name="TableCell5775" table:number-columns-spanned="6">
            <text:p text:style-name="P5776"/>
          </table:table-cell>
          <table:covered-table-cell/>
          <table:covered-table-cell/>
          <table:covered-table-cell/>
          <table:covered-table-cell/>
          <table:covered-table-cell/>
          <table:table-cell table:style-name="TableCell5777" table:number-columns-spanned="4">
            <text:p text:style-name="P5778"/>
          </table:table-cell>
          <table:covered-table-cell/>
          <table:covered-table-cell/>
          <table:covered-table-cell/>
          <table:table-cell>
            <text:p text:style-name="P5778"/>
          </table:table-cell>
        </table:table-row>
        <table:table-row table:style-name="TableRow5779">
          <table:table-cell table:style-name="TableCell5780" table:number-columns-spanned="2">
            <text:p text:style-name="P5781">404</text:p>
          </table:table-cell>
          <table:covered-table-cell/>
          <table:table-cell table:style-name="TableCell5782" table:number-columns-spanned="5">
            <text:p text:style-name="P5783">121/a</text:p>
          </table:table-cell>
          <table:covered-table-cell/>
          <table:covered-table-cell/>
          <table:covered-table-cell/>
          <table:covered-table-cell/>
          <table:table-cell table:style-name="TableCell5784" table:number-columns-spanned="3">
            <text:p text:style-name="P5785">Specialisto konsultacijos lapas<text:s/></text:p>
          </table:table-cell>
          <table:covered-table-cell/>
          <table:covered-table-cell/>
          <table:table-cell table:style-name="TableCell5786" table:number-columns-spanned="6">
            <text:p text:style-name="P5787">3 metai</text:p>
          </table:table-cell>
          <table:covered-table-cell/>
          <table:covered-table-cell/>
          <table:covered-table-cell/>
          <table:covered-table-cell/>
          <table:covered-table-cell/>
          <table:table-cell table:style-name="TableCell5788" table:number-columns-spanned="4">
            <text:p text:style-name="P5789"/>
          </table:table-cell>
          <table:covered-table-cell/>
          <table:covered-table-cell/>
          <table:covered-table-cell/>
          <table:table-cell>
            <text:p text:style-name="P5789"/>
          </table:table-cell>
        </table:table-row>
        <table:table-row table:style-name="TableRow5790">
          <table:table-cell table:style-name="TableCell5791" table:number-columns-spanned="2">
            <text:p text:style-name="P5792">405</text:p>
          </table:table-cell>
          <table:covered-table-cell/>
          <table:table-cell table:style-name="TableCell5793" table:number-columns-spanned="5">
            <text:p text:style-name="P5794">155-1/a</text:p>
          </table:table-cell>
          <table:covered-table-cell/>
          <table:covered-table-cell/>
          <table:covered-table-cell/>
          <table:covered-table-cell/>
          <table:table-cell table:style-name="TableCell5795" table:number-columns-spanned="3">
            <text:p text:style-name="P5796">Medicininės apžiūros neblaivumui, girtumui ar apsvaigimui nustatyti aktas</text:p>
          </table:table-cell>
          <table:covered-table-cell/>
          <table:covered-table-cell/>
          <table:table-cell table:style-name="TableCell5797" table:number-columns-spanned="6">
            <text:p text:style-name="P5798">2 metai</text:p>
          </table:table-cell>
          <table:covered-table-cell/>
          <table:covered-table-cell/>
          <table:covered-table-cell/>
          <table:covered-table-cell/>
          <table:covered-table-cell/>
          <table:table-cell table:style-name="TableCell5799" table:number-columns-spanned="4">
            <text:p text:style-name="P5800"/>
          </table:table-cell>
          <table:covered-table-cell/>
          <table:covered-table-cell/>
          <table:covered-table-cell/>
          <table:table-cell>
            <text:p text:style-name="P5800"/>
          </table:table-cell>
        </table:table-row>
        <table:table-row table:style-name="TableRow5801">
          <table:table-cell table:style-name="TableCell5802" table:number-columns-spanned="2">
            <text:p text:style-name="P5803">406</text:p>
          </table:table-cell>
          <table:covered-table-cell/>
          <table:table-cell table:style-name="TableCell5804" table:number-columns-spanned="5">
            <text:p text:style-name="P5805">179-2/a</text:p>
          </table:table-cell>
          <table:covered-table-cell/>
          <table:covered-table-cell/>
          <table:covered-table-cell/>
          <table:covered-table-cell/>
          <table:table-cell table:style-name="TableCell5806" table:number-columns-spanned="3">
            <text:p text:style-name="P5807">Biologinės terpės siuntimas<text:s/></text:p>
          </table:table-cell>
          <table:covered-table-cell/>
          <table:covered-table-cell/>
          <table:table-cell table:style-name="TableCell5808" table:number-columns-spanned="6">
            <text:p text:style-name="P5809">3 metai</text:p>
          </table:table-cell>
          <table:covered-table-cell/>
          <table:covered-table-cell/>
          <table:covered-table-cell/>
          <table:covered-table-cell/>
          <table:covered-table-cell/>
          <table:table-cell table:style-name="TableCell5810" table:number-columns-spanned="4">
            <text:p text:style-name="P5811"/>
          </table:table-cell>
          <table:covered-table-cell/>
          <table:covered-table-cell/>
          <table:covered-table-cell/>
          <table:table-cell>
            <text:p text:style-name="P5811"/>
          </table:table-cell>
        </table:table-row>
        <table:table-row table:style-name="TableRow5812">
          <table:table-cell table:style-name="TableCell5813" table:number-columns-spanned="2">
            <text:p text:style-name="P5814"/>
          </table:table-cell>
          <table:covered-table-cell/>
          <table:table-cell table:style-name="TableCell5815" table:number-columns-spanned="5">
            <text:p text:style-name="P5816">192/a</text:p>
          </table:table-cell>
          <table:covered-table-cell/>
          <table:covered-table-cell/>
          <table:covered-table-cell/>
          <table:covered-table-cell/>
          <table:table-cell table:style-name="TableCell5817" table:number-columns-spanned="3">
            <text:p text:style-name="P5818">Teismo<text:s/>psichiatrinės, psichologinės, narkologinės ekspertizės aktas</text:p>
          </table:table-cell>
          <table:covered-table-cell/>
          <table:covered-table-cell/>
          <table:table-cell table:style-name="TableCell5819" table:number-columns-spanned="6">
            <text:p text:style-name="P5820">25 metai</text:p>
          </table:table-cell>
          <table:covered-table-cell/>
          <table:covered-table-cell/>
          <table:covered-table-cell/>
          <table:covered-table-cell/>
          <table:covered-table-cell/>
          <table:table-cell table:style-name="TableCell5821" table:number-columns-spanned="4">
            <text:p text:style-name="P5822"/>
          </table:table-cell>
          <table:covered-table-cell/>
          <table:covered-table-cell/>
          <table:covered-table-cell/>
          <table:table-cell>
            <text:p text:style-name="P5822"/>
          </table:table-cell>
        </table:table-row>
        <table:table-row table:style-name="TableRow5823">
          <table:table-cell table:style-name="TableCell5824" table:number-columns-spanned="2">
            <text:p text:style-name="P5825"/>
          </table:table-cell>
          <table:covered-table-cell/>
          <table:table-cell table:style-name="TableCell5826" table:number-columns-spanned="5">
            <text:p text:style-name="P5827"/>
          </table:table-cell>
          <table:covered-table-cell/>
          <table:covered-table-cell/>
          <table:covered-table-cell/>
          <table:covered-table-cell/>
          <table:table-cell table:style-name="TableCell5828" table:number-columns-spanned="3">
            <text:p text:style-name="P5829"/>
          </table:table-cell>
          <table:covered-table-cell/>
          <table:covered-table-cell/>
          <table:table-cell table:style-name="TableCell5830" table:number-columns-spanned="6">
            <text:p text:style-name="P5831"/>
          </table:table-cell>
          <table:covered-table-cell/>
          <table:covered-table-cell/>
          <table:covered-table-cell/>
          <table:covered-table-cell/>
          <table:covered-table-cell/>
          <table:table-cell table:style-name="TableCell5832" table:number-columns-spanned="4">
            <text:p text:style-name="P5833"/>
          </table:table-cell>
          <table:covered-table-cell/>
          <table:covered-table-cell/>
          <table:covered-table-cell/>
          <table:table-cell>
            <text:p text:style-name="P5833"/>
          </table:table-cell>
        </table:table-row>
        <table:table-row table:style-name="TableRow5834">
          <table:table-cell table:style-name="TableCell5835" table:number-columns-spanned="2">
            <text:p text:style-name="P5836"/>
          </table:table-cell>
          <table:covered-table-cell/>
          <table:table-cell table:style-name="TableCell5837" table:number-columns-spanned="5">
            <text:p text:style-name="P5838"/>
          </table:table-cell>
          <table:covered-table-cell/>
          <table:covered-table-cell/>
          <table:covered-table-cell/>
          <table:covered-table-cell/>
          <table:table-cell table:style-name="TableCell5839" table:number-columns-spanned="3">
            <text:p text:style-name="P5840"/>
          </table:table-cell>
          <table:covered-table-cell/>
          <table:covered-table-cell/>
          <table:table-cell table:style-name="TableCell5841" table:number-columns-spanned="6">
            <text:p text:style-name="P5842"/>
          </table:table-cell>
          <table:covered-table-cell/>
          <table:covered-table-cell/>
          <table:covered-table-cell/>
          <table:covered-table-cell/>
          <table:covered-table-cell/>
          <table:table-cell table:style-name="TableCell5843" table:number-columns-spanned="4">
            <text:p text:style-name="P5844"/>
          </table:table-cell>
          <table:covered-table-cell/>
          <table:covered-table-cell/>
          <table:covered-table-cell/>
          <table:table-cell>
            <text:p text:style-name="P5844"/>
          </table:table-cell>
        </table:table-row>
        <table:table-row table:style-name="TableRow5845">
          <table:table-cell table:style-name="TableCell5846" table:number-columns-spanned="2">
            <text:p text:style-name="P5847"/>
          </table:table-cell>
          <table:covered-table-cell/>
          <table:table-cell table:style-name="TableCell5848" table:number-columns-spanned="5">
            <text:p text:style-name="P5849"/>
          </table:table-cell>
          <table:covered-table-cell/>
          <table:covered-table-cell/>
          <table:covered-table-cell/>
          <table:covered-table-cell/>
          <table:table-cell table:style-name="TableCell5850" table:number-columns-spanned="3">
            <text:p text:style-name="P5851"/>
          </table:table-cell>
          <table:covered-table-cell/>
          <table:covered-table-cell/>
          <table:table-cell table:style-name="TableCell5852" table:number-columns-spanned="6">
            <text:p text:style-name="P5853"/>
          </table:table-cell>
          <table:covered-table-cell/>
          <table:covered-table-cell/>
          <table:covered-table-cell/>
          <table:covered-table-cell/>
          <table:covered-table-cell/>
          <table:table-cell table:style-name="TableCell5854" table:number-columns-spanned="4">
            <text:p text:style-name="P5855"/>
          </table:table-cell>
          <table:covered-table-cell/>
          <table:covered-table-cell/>
          <table:covered-table-cell/>
          <table:table-cell>
            <text:p text:style-name="P5855"/>
          </table:table-cell>
        </table:table-row>
      </table:table>
      <text:p text:style-name="P5856"/>
      <text:p text:style-name="P5857">SUDERINTA<text:s/><text:tab/>SUDERINTA</text:p>
      <text:p text:style-name="P5858">Lietuvos Respublikos sveikatos<text:s/><text:tab/>Lietuvos archyvų departamento</text:p>
      <text:p text:style-name="P5859">apsaugos ministerijos prie<text:s/><text:tab/>Lietuvos Respublikos Vyriausybės</text:p>
      <text:p text:style-name="P5860">CEK 1999 m. lapkričio 18 d.<text:s/><text:tab/>CEK 1999 m. lapkričio 26 d.</text:p>
      <text:p text:style-name="P5861">protokolas Nr. 16<text:tab/>protokolas Nr. 6</text:p>
      <text:p text:style-name="P5862"><text:span text:style-name="T5863">______________</text:span></text:p>
      <text:p text:style-name="P5864">Priedo pakeitimai:</text:p>
      <text:p text:style-name="P5865"><text:span text:style-name="T5866">Nr.<text:s/></text:span><text:a xlink:href="https://www.e-tar.lt/portal/legalAct.html?documentId=TAR.8A216C15E96A" office:target-frame-name="_top" xlink:show="replace"><text:span text:style-name="T5867">570</text:span></text:a><text:span text:style-name="T5868">, 1999-12-31, Žin., 2000, Nr. 4-110 (2000-01-14),<text:s/></text:span><text:span text:style-name="T5869">i. k. 0992250ISAK00000570</text:span></text:p>
      <text:p text:style-name="P5870"><text:span text:style-name="T5871">Nr.<text:s/></text:span><text:a xlink:href="https://www.e-tar.lt/portal/legalAct.html?documentId=TAR.CC124E37AE4F" office:target-frame-name="_top" xlink:show="replace"><text:span text:style-name="T5872">11</text:span></text:a><text:span text:style-name="T5873">, 2000-01-10, Žin., 2000, Nr. 6-173 (2000-01-21), i. k. 1002250ISAK00000011</text:span></text:p>
      <text:p text:style-name="P5874"><text:span text:style-name="T5875">Nr.<text:s/></text:span><text:a xlink:href="https://www.e-tar.lt/portal/legalAct.html?documentId=TAR.9AE36606FA06" office:target-frame-name="_top" xlink:show="replace"><text:span text:style-name="T5876">117</text:span></text:a><text:span text:style-name="T5877">, 2000-03-01, Žin., 2000, Nr. 20-516 (2000-03-08), i. k. 1002250ISAK00000117</text:span></text:p>
      <text:p text:style-name="P5878"><text:span text:style-name="T5879">Nr.<text:s/></text:span><text:a xlink:href="https://www.e-tar.lt/portal/legalAct.html?documentId=TAR.765EB8064CC5" office:target-frame-name="_top" xlink:show="replace"><text:span text:style-name="T5880">276</text:span></text:a><text:span text:style-name="T5881">, 2000-05-24, Žin., 2000, Nr. 44-1277 (2000-05-31), i. k. 1002250IS</text:span><text:span text:style-name="T5882">AK00000276</text:span></text:p>
      <text:p text:style-name="P5883"><text:span text:style-name="T5884">Nr.<text:s/></text:span><text:a xlink:href="https://www.e-tar.lt/portal/legalAct.html?documentId=TAR.976A0F0C1B12" office:target-frame-name="_top" xlink:show="replace"><text:span text:style-name="T5885">315</text:span></text:a><text:span text:style-name="T5886">, 2000-06-08, Žin., 2000, Nr. 48-1408 (2000-06-14), i. k. 1002250ISAK00000315</text:span></text:p>
      <text:p text:style-name="P5887"><text:span text:style-name="T5888">Nr.<text:s/></text:span><text:a xlink:href="https://www.e-tar.lt/portal/legalAct.html?documentId=TAR.30D5922B8735" office:target-frame-name="_top" xlink:show="replace"><text:span text:style-name="T5889">583</text:span></text:a><text:span text:style-name="T5890">, 2000-10-30, Žin., 2000, Nr. 96-3056 (2000-11-10), i. k. 1002250ISAK00000583</text:span></text:p>
      <text:p text:style-name="P5891"><text:span text:style-name="T5892">Nr.<text:s/></text:span><text:a xlink:href="https://www.e-tar.lt/portal/legalAct.html?documentId=TAR.C02FAC7CC83C" office:target-frame-name="_top" xlink:show="replace"><text:span text:style-name="T5893">641</text:span></text:a><text:span text:style-name="T5894">, 2000-11-09, Žin., 2000, Nr. 100-3196 (2000-11-22), i. k. 1002250ISAK00000641</text:span></text:p>
      <text:p text:style-name="Normal"/>
      <text:p text:style-name="P5895"/>
      <text:p text:style-name="P5896"><text:span text:style-name="T5904"><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TPE akto Nr.</text:p>
          </table:table-cell>
          <table:table-cell table:style-name="TableCell5917">
            <text:p text:style-name="P5918">Tiriamojo vardas, pavardė, gimimo metai</text:p>
          </table:table-cell>
          <table:table-cell table:style-name="TableCell5919">
            <text:p text:style-name="P5920">Lytis</text:p>
          </table:table-cell>
          <table:table-cell table:style-name="TableCell5921">
            <text:p text:style-name="P5922"><text:span text:style-name="T5923">Baudžiamosios, civilinės, administr.<text:s/></text:span><text:span text:style-name="T5924">bylos numeris</text:span></text:p>
          </table:table-cell>
          <table:table-cell table:style-name="TableCell5925">
            <text:p text:style-name="P5926"><text:span text:style-name="T5927">Tiriamojo ypatumai<text:s/></text:span><text:span text:style-name="T5928">/kalt., liud., nukent., ieškov., atsakov./</text:span></text:p>
          </table:table-cell>
          <table:table-cell table:style-name="TableCell5929">
            <text:p text:style-name="P5930">Kuo kaltinamas</text:p>
          </table:table-cell>
          <table:table-cell table:style-name="TableCell5931">
            <text:p text:style-name="P5932">Ekspertizę paskyrusi institucija, pareigūno pavardė, nutarimo / nutarties data</text:p>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P6156"><text:span text:style-name="T6157">TPE sąlygos<text:s/></text:span><text:span text:style-name="T6158">/ambulat., stac., pomirt., neakiv./</text:span></text:p>
          </table:table-cell>
          <table:table-cell table:style-name="TableCell6159">
            <text:p text:style-name="P6160"><text:span text:style-name="T6161">TPE eiga<text:s/></text:span><text:span text:style-name="T6162">/pirminė, kartotinė, papildoma/</text:span></text:p>
          </table:table-cell>
          <table:table-cell table:style-name="TableCell6163">
            <text:p text:style-name="P6164"><text:span text:style-name="T6165">TPE rūšis<text:s/></text:span><text:span text:style-name="T6166">/psich., psichol., narkol., kompl.</text:span><text:span text:style-name="T6167">/</text:span></text:p>
          </table:table-cell>
          <table:table-cell table:style-name="TableCell6168">
            <text:p text:style-name="P6169">Ekspertizės atlikimo data</text:p>
          </table:table-cell>
          <table:table-cell table:style-name="TableCell6170">
            <text:p text:style-name="P6171"><text:span text:style-name="T6172">Išvada<text:s/></text:span><text:span text:style-name="T6173">/pakaltinamumas, veiksnumas ir kt./</text:span></text:p>
          </table:table-cell>
          <table:table-cell table:style-name="TableCell6174">
            <text:p text:style-name="P6175">Diagnozė, rekomenduojamos medicininės priemonės</text:p>
          </table:table-cell>
          <table:table-cell table:style-name="TableCell6176">
            <text:p text:style-name="P6177">Šifras TLK-10</text:p>
          </table:table-cell>
          <table:table-cell table:style-name="TableCell6178">
            <text:p text:style-name="P6179">Atvykimo į stacionarą data</text:p>
          </table:table-cell>
          <table:table-cell table:style-name="TableCell6180">
            <text:p text:style-name="P6181">Išrašymo iš stacionaro data, dokumentacijos grąžinimo data</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
      <text:p text:style-name="P6410"><text:span text:style-name="T6411">______________</text:span></text:p>
      <text:p text:style-name="P6412">Papildyta priedu:</text:p>
      <text:p text:style-name="P6413"><text:span text:style-name="T6414">Nr.<text:s/></text:span><text:a xlink:href="https://www.e-tar.lt/portal/legalAct.html?documentId=TAR.9AE36606FA06" office:target-frame-name="_top" xlink:show="replace"><text:span text:style-name="T6415">117</text:span></text:a><text:span text:style-name="T6416">, 2000-03-01, Žin., 2000, Nr. 20-516 (2000-03-08), i. k. 1002250ISAK00000117</text:span></text:p>
      <text:p text:style-name="Normal"/>
      <text:p text:style-name="P6417"/>
      <text:p text:style-name="P6418"/>
      <table:table table:style-name="Table6426">
        <table:table-columns>
          <table:table-column table:style-name="TableColumn6427"/>
          <table:table-column table:style-name="TableColumn6428"/>
        </table:table-columns>
        <table:table-row table:style-name="TableRow6429">
          <table:table-cell table:style-name="TableCell6430">
            <text:p text:style-name="P6431">Lietuvos Respublikos sveikatos apsaugos ministerija</text:p>
            <text:p text:style-name="P6432">VALSTYBINĖ<text:s/>TEISMO PSICHIATRIJOS IR NARKOLOGIJOS TARNYBA</text:p>
            <text:p text:style-name="P6433"/>
            <text:p text:style-name="P6434"><text:tab/></text:p>
            <text:p text:style-name="P6435">skyriaus / poskyrio pavadinimas, adresas, telefonas</text:p>
          </table:table-cell>
          <table:table-cell table:style-name="TableCell6436">
            <text:p text:style-name="P6437">Forma Nr. 003-02/a</text:p>
            <text:p text:style-name="P6438">Patvirtinta<text:s/></text:p>
            <text:p text:style-name="P6439">sveikatos apsaugos ministro<text:s/></text:p>
            <text:p text:style-name="P6440">2000 03 01 įsakymu Nr. 117</text:p>
          </table:table-cell>
        </table:table-row>
      </table:table>
      <text:p text:style-name="P6441"/>
      <text:p text:style-name="P6442"><text:span text:style-name="T6443">EKSPERTINIO TYRIMO STACIONARE ISTORIJA Nr.</text:span><text:span text:style-name="T6444"><text:s/></text:span><text:span text:style-name="T6445"><text:tab/></text:span></text:p>
      <text:p text:style-name="P6446"/>
      <text:p text:style-name="P6447">Vardas, pavardė<text:s/><text:tab/></text:p>
      <text:p text:style-name="P6448">Lytis_________ Gimimo metai _________________ Pilietybė<text:s/><text:tab/></text:p>
      <text:p text:style-name="P6449">Gyvenamoji vieta<text:tab/></text:p>
      <text:p text:style-name="P6450">Išsilavinimas _____________ Profesija _____________ Pareigos<text:s/><text:tab/></text:p>
      <text:p text:style-name="P6451">Invalidumo grupė ____________________ Šeiminė padėtis<text:s/><text:tab/></text:p>
      <text:p text:style-name="P6452"><text:span text:style-name="T6453">Šeimos nariai<text:s/></text:span><text:span text:style-name="T6454"><text:tab/></text:span></text:p>
      <text:p text:style-name="P6455">giminystė, vardas, pavardė, adresas, telefonas</text:p>
      <text:p text:style-name="P6456">Atvykimo data ir laikas<text:s/><text:tab/></text:p>
      <text:p text:style-name="P6457"><text:span text:style-name="T6458">Atvykimas pirminis, kartotinis<text:s/></text:span><text:span text:style-name="T6459">(pabraukti)</text:span><text:span text:style-name="T6460">, kiek kartų<text:s/></text:span><text:span text:style-name="T6461"><text:tab/></text:span></text:p>
      <text:p text:style-name="P6462">Iš kur atvyko<text:s/><text:tab/></text:p>
      <text:p text:style-name="P6463">Kieno siuntimu<text:s/><text:tab/></text:p>
      <text:p text:style-name="P6464">nutarimu / nutartimi<text:s/><text:tab/></text:p>
      <text:p text:style-name="Normal"><text:span text:style-name="T6465">Įtariamasis, kaltinamasis, teisiamasis, suimtas / nesuimtas<text:s/></text:span><text:span text:style-name="T6466">(pabraukti);</text:span><text:span text:style-name="T6467"><text:s/>liudytojas, nukentėjęs, ieškovas, atsakova</text:span><text:span text:style-name="T6468">s<text:s/></text:span><text:span text:style-name="T6469">(pabraukti)</text:span></text:p>
      <text:p text:style-name="Normal"><text:span text:style-name="T6470">Baudžiamoji, civilinė, administracinė byla<text:s/></text:span><text:span text:style-name="T6471">(pabraukti)</text:span></text:p>
      <text:p text:style-name="P6472"><text:span text:style-name="T6473">Kuo kaltinamas<text:s/></text:span><text:span text:style-name="T6474">(LR BK str.)</text:span><text:span text:style-name="T6475"><text:s/></text:span><text:span text:style-name="T6476"><text:tab/></text:span></text:p>
      <text:p text:style-name="P6477">Kelintas teistumas<text:s/><text:tab/></text:p>
      <text:p text:style-name="P6478">Ar anksčiau buvo atlikta ekspertizė<text:s/><text:tab/></text:p>
      <text:p text:style-name="P6479"><text:tab/></text:p>
      <text:p text:style-name="P6480"><text:tab/></text:p>
      <text:p text:style-name="P6481"><text:span text:style-name="T6482">ambulatorinė, stacionarinė, kur, kada, išvada</text:span></text:p>
      <text:p text:style-name="P6483">Poskyris, kur paguldytas<text:s/><text:tab/></text:p>
      <text:p text:style-name="P6484">Stebėjimo režimas<text:s/><text:tab/></text:p>
      <text:p text:style-name="P6485">Ekspertizės atlikimo data<text:s/><text:tab/></text:p>
      <text:p text:style-name="P6486">Diagnozė<text:s/><text:tab/></text:p>
      <text:p text:style-name="P6487"><text:tab/></text:p>
      <text:p text:style-name="Normal"><text:span text:style-name="T6488">Pakaltinamas, nepakaltinamas, ribotai pakaltinamas, veiksnus, neveiksnus, ribotai veiksnus<text:s/></text:span><text:span text:style-name="T6489">(pabraukti)</text:span></text:p>
      <text:p text:style-name="P6490">Rekomenduojamos medicininės priemonės<text:s/><text:tab/></text:p>
      <text:p text:style-name="P6491">Išrašymo data _____________ Kur išvyko<text:s/><text:tab/></text:p>
      <text:p text:style-name="P6492">Kiek dienų išbuvo stacionare iki ekspertizės _______ Po ekspertizės ________ Lovadieniai<text:s/><text:tab/></text:p>
      <text:p text:style-name="P6493"/>
      <text:p text:style-name="P6494">Ekspertas<text:s/><text:tab/><text:tab/><text:tab/><text:tab/></text:p>
      <text:p text:style-name="P6495"><text:span text:style-name="T6496"><text:tab/>parašas<text:s/></text:span><text:span text:style-name="T6497"><text:tab/><text:s/>vardas, pavardė</text:span></text:p>
      <text:p text:style-name="P6498"/>
      <text:p text:style-name="P6499">Skyriaus viršininkas<text:s/><text:tab/><text:tab/><text:tab/></text:p>
      <text:p text:style-name="P6500"><text:span text:style-name="T6501"><text:tab/>parašas<text:s/></text:span><text:span text:style-name="T6502"><text:tab/><text:s/>vardas, pavardė</text:span></text:p>
      <text:p text:style-name="P6503"/>
      <text:p text:style-name="Normal"><text:span text:style-name="T6504">OBJEKTYVŪS IR SUBJEKTYVŪS DUOMENYS ATVYKUS Į STACIONARĄ</text:span><text:span text:style-name="T6505"><text:s/></text:span><text:span text:style-name="T6506">(iš asmens bylos ir apžiūros):</text:span><text:span text:style-name="T6507"><text:s/>nusiskundima</text:span><text:span text:style-name="T6508">i, kūno temperatūra, išbėrimai, sužalojimai, somatinis, neurologinis ir psichikos statusai, priėmusio eksperto paskyrimai:<text:s/></text:span></text:p>
      <text:p text:style-name="P6509"><text:tab/></text:p>
      <text:p text:style-name="P6510"><text:tab/></text:p>
      <text:p text:style-name="P6511"><text:tab/></text:p>
      <text:p text:style-name="P6512"><text:tab/></text:p>
      <text:p text:style-name="P6513"><text:tab/></text:p>
      <text:p text:style-name="P6514"/>
      <text:p text:style-name="P6515"><text:span text:style-name="T6516">Priėmė ekspertas:<text:s/></text:span><text:span text:style-name="T6517"><text:tab/></text:span><text:span text:style-name="T6518"><text:tab/></text:span><text:span text:style-name="T6519"><text:tab/></text:span></text:p>
      <text:p text:style-name="P6520"><text:span text:style-name="T6521"><text:tab/>parašas<text:s/></text:span><text:span text:style-name="T6522"><text:tab/><text:s/>vardas, pavardė</text:span></text:p>
      <text:p text:style-name="P6523"/>
      <text:p text:style-name="P6524"><text:span text:style-name="T6525">Data<text:s/></text:span><text:span text:style-name="T6526"><text:tab/></text:span></text:p>
      <text:p text:style-name="P6527"/>
      <text:p text:style-name="P6528">Istorijos Nr.<text:s/><text:tab/><text:s/></text:p>
      <text:p text:style-name="P6529"/>
      <text:p text:style-name="P6530">NUSISKUNDIMAI, ANAMNEZĖ, DIENYNAS IR KITI<text:s/>ĮRAŠAI</text:p>
      <text:p text:style-name="P6531"><text:tab/></text:p>
      <text:p text:style-name="P6532"><text:tab/></text:p>
      <text:p text:style-name="P6533"><text:tab/></text:p>
      <text:p text:style-name="P6534"><text:tab/></text:p>
      <text:p text:style-name="P6535"><text:tab/></text:p>
      <text:p text:style-name="P6536"><text:tab/></text:p>
      <text:p text:style-name="P6537"><text:tab/></text:p>
      <text:p text:style-name="P6538"/>
      <text:p text:style-name="P6539">Istorijos Nr.<text:s/><text:tab/><text:s/></text:p>
      <text:p text:style-name="P6540"><text:tab/></text:p>
      <text:p text:style-name="P6541"><text:span text:style-name="T6542"><text:tab/><text:s/></text:span><text:span text:style-name="T6543">tiriamojo vardas, pavardė</text:span></text:p>
      <text:p text:style-name="P6544"><text:span text:style-name="T6545">EPIKRIZĖ</text:span></text:p>
      <text:p text:style-name="P6546"/>
      <text:p text:style-name="P6547">Trumpas tiriamojo aprašymas, konsultantų išvados, ekspertizės išvados<text:s/><text:tab/></text:p>
      <text:p text:style-name="P6548"><text:tab/></text:p>
      <text:p text:style-name="P6549"><text:tab/></text:p>
      <text:p text:style-name="P6550"><text:tab/></text:p>
      <text:p text:style-name="P6551"><text:tab/></text:p>
      <text:p text:style-name="P6552"><text:tab/></text:p>
      <text:p text:style-name="P6553"><text:tab/></text:p>
      <text:p text:style-name="P6554"/>
      <text:p text:style-name="P6555">________m.<text:s/><text:tab/>d. Ekspertas<text:s/><text:tab/><text:tab/><text:tab/><text:tab/></text:p>
      <text:p text:style-name="P6556"><text:tab/>parašas<text:tab/><text:s/>vardas, pavardė</text:p>
      <text:p text:style-name="P6557"/>
      <text:p text:style-name="P6558">PATOLOGANATOMINIS TYRIMAS</text:p>
      <text:p text:style-name="P6559"/>
      <text:p text:style-name="P6560">Išvados pagal šio tyrimo _______ m.<text:s/><text:tab/><text:s/>d. protokolą 013-1/a (kortelę) Nr._______</text:p>
      <text:p text:style-name="P6561"><text:tab/></text:p>
      <text:p text:style-name="P6562"><text:tab/></text:p>
      <text:p text:style-name="P6563"><text:tab/></text:p>
      <text:p text:style-name="P6564"/>
      <text:p text:style-name="P6565"><text:span text:style-name="T6566">Patologanatominė diagnozė<text:s/></text:span><text:span text:style-name="T6567">(pagrindinė liga, komplikacijos, lydinčios ligos)</text:span><text:span text:style-name="T6568"><text:s/></text:span><text:span text:style-name="T6569"><text:tab/></text:span></text:p>
      <text:p text:style-name="P6570"><text:tab/></text:p>
      <text:p text:style-name="P6571"><text:tab/></text:p>
      <text:p text:style-name="P6572"><text:tab/></text:p>
      <text:p text:style-name="P6573"/>
      <text:p text:style-name="P6574">Diagnozių nesutapimo priežastys<text:s/><text:tab/></text:p>
      <text:p text:style-name="P6575"><text:tab/></text:p>
      <text:p text:style-name="P6576"><text:tab/></text:p>
      <text:p text:style-name="P6577"/>
      <text:p text:style-name="P6578">HISTOLOGINIS TYRIMAS IR IŠVADOS</text:p>
      <text:p text:style-name="P6579"><text:tab/></text:p>
      <text:p text:style-name="P6580"><text:tab/></text:p>
      <text:p text:style-name="P6581"><text:tab/></text:p>
      <text:p text:style-name="P6582"><text:tab/></text:p>
      <text:p text:style-name="P6583"><text:tab/></text:p>
      <text:p text:style-name="P6584"><text:tab/></text:p>
      <text:p text:style-name="P6585"/>
      <text:p text:style-name="P6586">Patologo anatomo pavardė<text:s/><text:tab/><text:tab/><text:s/>Skyriaus viršininkas<text:s/><text:tab/><text:tab/></text:p>
      <text:p text:style-name="P6587"><text:span text:style-name="T6588"><text:tab/>parašas</text:span></text:p>
      <text:p text:style-name="P6589"><text:span text:style-name="T6590">______________</text:span></text:p>
      <text:p text:style-name="P6591">Papildyta priedu:</text:p>
      <text:p text:style-name="P6592"><text:span text:style-name="T6593">Nr.<text:s/></text:span><text:a xlink:href="https://www.e-tar.lt/portal/legalAct.html?documentId=TAR.9AE36606FA06" office:target-frame-name="_top" xlink:show="replace"><text:span text:style-name="T6594">117</text:span></text:a><text:span text:style-name="T6595">, 2000-03-01, Žin., 2000, Nr. 20-516 (2000-03-08), i. k. 1002250ISAK00000</text:span><text:span text:style-name="T6596">117</text:span></text:p>
      <text:p text:style-name="Normal"/>
      <text:p text:style-name="P6597"/>
      <text:p text:style-name="P6598"/>
      <table:table table:style-name="Table6599">
        <table:table-columns>
          <table:table-column table:style-name="TableColumn6600"/>
          <table:table-column table:style-name="TableColumn6601"/>
        </table:table-columns>
        <table:table-row table:style-name="TableRow6602">
          <table:table-cell table:style-name="TableCell6603">
            <text:p text:style-name="P6604">Lietuvos Respublikos sveikatos apsaugos ministerija</text:p>
            <text:p text:style-name="P6605">VALSTYBINĖ TEISMO PSICHIATRIJOS IR NARKOLOGIJOS TARNYBA</text:p>
            <text:p text:style-name="P6606"/>
            <text:p text:style-name="P6607"><text:tab/></text:p>
            <text:p text:style-name="P6608">komisijos / skyriaus pavadinimas, adresas, telefonas</text:p>
          </table:table-cell>
          <table:table-cell table:style-name="TableCell6609">
            <text:p text:style-name="P6610">Forma Nr. 025-02/a</text:p>
            <text:p text:style-name="P6611">Patvirtinta<text:s/></text:p>
            <text:p text:style-name="P6612">sveikatos apsaugos ministro 2000 03 01<text:s/></text:p>
            <text:p text:style-name="P6613">įsakymu<text:s/>Nr. 117</text:p>
            <text:p text:style-name="P6614"/>
          </table:table-cell>
        </table:table-row>
      </table:table>
      <text:p text:style-name="P6615"/>
      <text:p text:style-name="P6616"><text:span text:style-name="T6617">EKSPERTINIO AMBULATORINIO TYRIMO KORTELĖ Nr.<text:s/></text:span><text:span text:style-name="T6618">______ Data<text:s/></text:span><text:span text:style-name="T6619"><text:tab/></text:span></text:p>
      <text:p text:style-name="P6620"/>
      <text:p text:style-name="P6621">Kelintą kartą<text:s/><text:tab/></text:p>
      <text:p text:style-name="P6622">Vardas, pavardė<text:s/><text:tab/></text:p>
      <text:p text:style-name="P6623"><text:span text:style-name="T6624">Lytis _______ Gimimo metai ___________ Pilietybė ____________ Išsilavinimas</text:span><text:span text:style-name="T6625"><text:s/></text:span><text:span text:style-name="T6626"><text:tab/></text:span></text:p>
      <text:p text:style-name="P6627">Darbo vieta<text:s/><text:tab/></text:p>
      <text:p text:style-name="P6628">Profesija __________________________________ Šeiminė padėtis<text:s/><text:tab/></text:p>
      <text:p text:style-name="P6629"><text:span text:style-name="T6630">Psichoneurologinė įskaita (</text:span><text:span text:style-name="T6631">nuo kada, kur</text:span><text:span text:style-name="T6632">)<text:s/></text:span><text:span text:style-name="T6633"><text:tab/></text:span></text:p>
      <text:p text:style-name="P6634">Invalidumas<text:s/><text:tab/></text:p>
      <text:p text:style-name="P6635">Nuolatinė gyvenamoji vieta<text:s/><text:tab/></text:p>
      <text:p text:style-name="P6636">Giminių adresas ir telefonas<text:s/><text:tab/></text:p>
      <text:p text:style-name="P6637"/>
      <text:p text:style-name="P6638">Ar buvo atlikta ambulatorinė ekspertizė<text:tab/></text:p>
      <text:p text:style-name="P6639"><text:span text:style-name="T6640">kur, kada, akto Nr., išvada</text:span><text:span text:style-name="T6641"><text:s/></text:span></text:p>
      <text:p text:style-name="P6642"><text:tab/></text:p>
      <text:p text:style-name="P6643">Ar<text:s/>buvo atlikta stacionari ekspertizė<text:s/><text:tab/></text:p>
      <text:p text:style-name="P6644">kur, kada, akto Nr., išvada</text:p>
      <text:p text:style-name="P6645"><text:span text:style-name="T6646"><text:tab/></text:span></text:p>
      <text:p text:style-name="P6647"/>
      <text:p text:style-name="P6648">Siunčiamas<text:s/><text:tab/><text:s/>nutarimu / nutartimi</text:p>
      <text:p text:style-name="P6649"><text:span text:style-name="T6650">baudžiamojoje/civilinėje/administracinėje (</text:span><text:span text:style-name="T6651">pabraukti</text:span><text:span text:style-name="T6652">) byloje Nr.<text:s/></text:span><text:span text:style-name="T6653"><text:tab/>; suimtas/nesuimtas (</text:span><text:span text:style-name="T6654">pabraukti</text:span><text:span text:style-name="T6655">)<text:s/></text:span></text:p>
      <text:p text:style-name="P6656"><text:span text:style-name="T6657">Kuo kaltinamas (</text:span><text:span text:style-name="T6658">LR BK str</text:span><text:span text:style-name="T6659">.)<text:s/></text:span><text:span text:style-name="T6660"><text:tab/></text:span></text:p>
      <text:p text:style-name="P6661">Ekspertizės metu dalyvavo<text:tab/></text:p>
      <text:p text:style-name="Normal"><text:span text:style-name="T6662">tardytojas, advokatas, prokuroras ir kt</text:span><text:span text:style-name="T6663">.</text:span></text:p>
      <text:p text:style-name="P6664">Kelintas teistumas<text:s/><text:tab/></text:p>
      <text:p text:style-name="P6665">Ekspertizės atlikimo data<text:s/><text:tab/></text:p>
      <text:p text:style-name="P6666">Diagnozė<text:s/><text:tab/></text:p>
      <text:p text:style-name="P6667">Eksperto išvada<text:s/><text:tab/></text:p>
      <text:p text:style-name="P6668">Siuntimo į stacionarą preliminarinė diagnozė<text:s/><text:tab/></text:p>
      <text:p text:style-name="P6669">Siuntimo į stacionarą motyvai<text:s/><text:tab/></text:p>
      <text:p text:style-name="P6670"><text:tab/></text:p>
      <text:p text:style-name="P6671"/>
      <text:p text:style-name="Normal"><text:span text:style-name="T6672">ANAMNEZĖ<text:s/></text:span><text:span text:style-name="T6673">(iš tiriamojo žodžių, giminių, artimųjų,<text:s/></text:span><text:span text:style-name="T6674">medicininės dokumentacijos bei pateiktos bylos medžiagos)</text:span><text:span text:style-name="T6675"><text:s/></text:span></text:p>
      <text:p text:style-name="P6676"><text:tab/></text:p>
      <text:p text:style-name="P6677"><text:tab/></text:p>
      <text:p text:style-name="P6678"><text:tab/></text:p>
      <text:p text:style-name="P6679"><text:span text:style-name="T6680">Ambulatorinio tyrimo duomenys (</text:span><text:span text:style-name="T6681">somatinė, neurologinė, psichikos būklė</text:span><text:span text:style-name="T6682">)<text:s/></text:span><text:span text:style-name="T6683"><text:tab/></text:span></text:p>
      <text:p text:style-name="P6684"><text:tab/></text:p>
      <text:p text:style-name="P6685"><text:tab/></text:p>
      <text:p text:style-name="P6686"><text:tab/></text:p>
      <text:p text:style-name="P6687"><text:span text:style-name="T6688">Ekspertizės išvados</text:span><text:span text:style-name="T6689"><text:s/></text:span><text:span text:style-name="T6690"><text:tab/></text:span></text:p>
      <text:p text:style-name="P6691"><text:tab/></text:p>
      <text:p text:style-name="P6692"><text:tab/></text:p>
      <text:p text:style-name="P6693"><text:tab/></text:p>
      <text:p text:style-name="P6694"/>
      <text:p text:style-name="P6695">Ekspertai<text:s/><text:tab/><text:tab/><text:tab/><text:tab/></text:p>
      <text:p text:style-name="P6696"><text:tab/><text:tab/><text:tab/></text:p>
      <text:p text:style-name="P6697"><text:tab/><text:tab/><text:tab/></text:p>
      <text:p text:style-name="P6698"><text:span text:style-name="T6699"><text:tab/>p</text:span><text:span text:style-name="T6700">arašas</text:span><text:span text:style-name="T6701"><text:tab/></text:span><text:span text:style-name="T6702"><text:s/></text:span><text:span text:style-name="T6703">vardas, pavardė</text:span></text:p>
      <text:p text:style-name="P6704"><text:span text:style-name="T6705">______________</text:span></text:p>
      <text:p text:style-name="P6706">Papildyta priedu:</text:p>
      <text:p text:style-name="P6707"><text:span text:style-name="T6708">Nr.<text:s/></text:span><text:a xlink:href="https://www.e-tar.lt/portal/legalAct.html?documentId=TAR.9AE36606FA06" office:target-frame-name="_top" xlink:show="replace"><text:span text:style-name="T6709">117</text:span></text:a><text:span text:style-name="T6710">, 2000-03-01, Žin., 2000, Nr. 20-516 (2000-03-08), i. k. 1002250ISAK00000117</text:span></text:p>
      <text:p text:style-name="Normal"/>
      <text:p text:style-name="P6711"/>
      <text:p text:style-name="P6712"/>
      <table:table table:style-name="Table6713">
        <table:table-columns>
          <table:table-column table:style-name="TableColumn6714"/>
          <table:table-column table:style-name="TableColumn6715"/>
        </table:table-columns>
        <table:table-row table:style-name="TableRow6716">
          <table:table-cell table:style-name="TableCell6717">
            <text:p text:style-name="P6718">Lietuvos Respublikos sveikatos apsaugos ministerija</text:p>
            <text:p text:style-name="P6719">VALSTYBINĖ TEISMO PSICHIATRIJOS<text:s/>IR NARKOLOGIJOS TARNYBA</text:p>
            <text:p text:style-name="P6720"><text:tab/></text:p>
            <text:p text:style-name="P6721"><text:span text:style-name="T6722">komisijos / skyriaus pavadinimas, adresas, telefonas</text:span></text:p>
            <text:p text:style-name="P6723"/>
          </table:table-cell>
          <table:table-cell table:style-name="TableCell6724">
            <text:p text:style-name="P6725"/>
            <text:p text:style-name="P6726">_ _ _ _ _ _ _ _ _ _ _ _<text:s/></text:p>
            <text:p text:style-name="P6727">ĮOK</text:p>
            <text:p text:style-name="P6728"/>
            <text:p text:style-name="P6729">Forma Nr. 101/a</text:p>
          </table:table-cell>
        </table:table-row>
        <table:table-row table:style-name="TableRow6730">
          <table:table-cell table:style-name="TableCell6731">
            <text:p text:style-name="P6732"/>
            <text:p text:style-name="P6733"><text:span text:style-name="T6734">NUTEISTOJO TEISMO PSICHIATRINĖS, PSICHOLOGINĖS, NARKOLOGINĖS EKSPERTIZĖS A K T A S</text:span></text:p>
            <text:p text:style-name="P6735"/>
          </table:table-cell>
          <table:table-cell table:style-name="TableCell6736">
            <text:p text:style-name="P6737">Patvirtinta<text:s/></text:p>
            <text:p text:style-name="P6738">sveikatos apsaugos ministro 2000 03 01<text:s/></text:p>
            <text:p text:style-name="P6739">įsakymu Nr. 117</text:p>
          </table:table-cell>
        </table:table-row>
      </table:table>
      <text:p text:style-name="P6740"/>
      <text:p text:style-name="P6741">______ m. ____________ mėn. ________ d.<text:s/><text:tab/>Nr. ________</text:p>
      <text:p text:style-name="P6742"/>
      <text:p text:style-name="P6743">Tiriamasis<text:s/><text:tab/></text:p>
      <text:p text:style-name="P6744">vardas, pavardė, gimimo metai</text:p>
      <text:p text:style-name="P6745">apžiūrėtas<text:s/><text:tab/><text:s/>patalpose,</text:p>
      <text:p text:style-name="P6746">remiantis ________ m.<text:s/><text:tab/><text:s/>d. Pataisos reikalų departamento prie VRM Respublikinės</text:p>
      <text:p text:style-name="P6747">ligoninės vadovo pavedimu<text:s/><text:tab/></text:p>
      <text:p text:style-name="P6748">vardas, pavardė</text:p>
      <text:p text:style-name="P6749">Nuteistas<text:s/><text:tab/></text:p>
      <text:p text:style-name="P6750">teismo pavadinimas, data</text:p>
      <text:p text:style-name="P6751">BK straipsnis<text:s/><text:tab/></text:p>
      <text:p text:style-name="P6752">Bausmės laikas _____________ pradžia __________________ pabaiga<text:s/><text:tab/></text:p>
      <text:p text:style-name="P6753"><text:span text:style-name="T6754">Atlikta stacionarinė, ambulatorinė,<text:s/></text:span><text:span text:style-name="T6755">kompleksinė, pirminė, kartotinė, papildoma, pomirtinė<text:s/></text:span><text:span text:style-name="T6756">(pabraukti)</text:span><text:span text:style-name="T6757"><text:s/>ekspertizė.<text:s/></text:span></text:p>
      <text:p text:style-name="P6758"/>
      <text:p text:style-name="P6759"/>
      <text:p text:style-name="P6760">Ekspertas ar ekspertų komisija:</text:p>
      <text:p text:style-name="P6761"><text:tab/><text:tab/><text:tab/></text:p>
      <text:p text:style-name="P6762"><text:tab/><text:tab/><text:tab/></text:p>
      <text:p text:style-name="P6763"><text:tab/><text:tab/><text:tab/></text:p>
      <text:p text:style-name="P6764"><text:tab/><text:tab/><text:tab/></text:p>
      <text:p text:style-name="P6765"><text:tab/>pareigos<text:s/><text:tab/>vardas, pavardė</text:p>
      <text:p text:style-name="P6766"/>
      <text:p text:style-name="P6767">Kiti asmenys, dalyvavę atliekant ekspertizę:<text:s/><text:tab/></text:p>
      <text:p text:style-name="P6768"><text:tab/></text:p>
      <text:p text:style-name="P6769">pareigos, vardas, pavardė</text:p>
      <text:p text:style-name="P6770"/>
      <text:p text:style-name="P6771"><text:span text:style-name="T6772">Teismo psichiatro,<text:s/></text:span><text:span text:style-name="T6773">psichologo, narkologo eksperto teisės ir pareigos ekspertų komisijai (ekspertui) pagal LR BPK 64</text:span><text:span text:style-name="T6774">3</text:span><text:span text:style-name="T6775">, 88, 89, LR CPK 89 bei ATPK 277 straipsnius išaiškintos. Ekspertai įspėti dėl atsakomybės už sąmoningai melagingų išvadų teikimą pagal LR BK 293 str. bei ATPK</text:span><text:span text:style-name="T6776"><text:s/>187</text:span><text:span text:style-name="T6777">1</text:span><text:span text:style-name="T6778">, 187</text:span><text:span text:style-name="T6779">2</text:span><text:span text:style-name="T6780">, taip pat už bylos duomenų pagarsinimą iki teismo pagal LR BK 299 straipsnį.<text:s/></text:span></text:p>
      <text:p text:style-name="P6781"/>
      <text:p text:style-name="P6782"/>
      <text:p text:style-name="P6783">Ekspertai<text:s/><text:tab/><text:tab/><text:tab/><text:tab/></text:p>
      <text:p text:style-name="P6784"><text:tab/><text:tab/><text:tab/></text:p>
      <text:p text:style-name="P6785"><text:tab/><text:tab/><text:tab/></text:p>
      <text:p text:style-name="P6786"><text:span text:style-name="T6787"><text:tab/>p</text:span><text:span text:style-name="T6788">arašas</text:span><text:span text:style-name="T6789"><text:tab/></text:span><text:span text:style-name="T6790"><text:s/></text:span><text:span text:style-name="T6791">vardas, pavardė</text:span></text:p>
      <text:p text:style-name="P6792"><text:span text:style-name="T6793">______________</text:span></text:p>
      <text:p text:style-name="P6794">Papildyta priedu:</text:p>
      <text:p text:style-name="P6795"><text:span text:style-name="T6796">Nr.<text:s/></text:span><text:a xlink:href="https://www.e-tar.lt/portal/legalAct.html?documentId=TAR.9AE36606FA06" office:target-frame-name="_top" xlink:show="replace"><text:span text:style-name="T6797">117</text:span></text:a><text:span text:style-name="T6798">, 2000-03-01, Žin., 2000, Nr. 20-516 (2000-03-08), i. k. 1002250ISAK00000117</text:span></text:p>
      <text:p text:style-name="Normal"/>
      <text:p text:style-name="P6799"/>
      <text:p text:style-name="P6800"/>
      <table:table table:style-name="Table6801">
        <table:table-columns>
          <table:table-column table:style-name="TableColumn6802"/>
          <table:table-column table:style-name="TableColumn6803"/>
        </table:table-columns>
        <table:table-row table:style-name="TableRow6804">
          <table:table-cell table:style-name="TableCell6805">
            <text:p text:style-name="P6806">Lietuvos Respublikos sveikatos apsaugos ministerija</text:p>
            <text:p text:style-name="P6807">VALSTYBINĖ TEISMO PSICHIATRIJOS IR NARKOLOGIJOS TARNYBA</text:p>
            <text:p text:style-name="P6808"/>
            <text:p text:style-name="P6809"><text:tab/></text:p>
            <text:p text:style-name="P6810">komisijos / skyriaus pavadinimas, adresas, telefonas</text:p>
          </table:table-cell>
          <table:table-cell table:style-name="TableCell6811">
            <text:p text:style-name="P6812">Forma Nr. 121/a</text:p>
            <text:p text:style-name="P6813">Patvirtinta<text:s/></text:p>
            <text:p text:style-name="P6814">sveikatos apsaugos ministro 2000 03 01<text:s/></text:p>
            <text:p text:style-name="P6815">įsakymu Nr. 117</text:p>
            <text:p text:style-name="P6816"/>
          </table:table-cell>
        </table:table-row>
      </table:table>
      <text:p text:style-name="P6817"/>
      <text:p text:style-name="P6818">SPECIALISTO KONSULTACIJOS LAPAS</text:p>
      <text:p text:style-name="P6819"/>
      <text:p text:style-name="P6820">_____ m.<text:s/><text:tab/><text:s/>mėn. _______ d.</text:p>
      <text:p text:style-name="P6821"/>
      <text:p text:style-name="P6822">Kas kreipėsi dėl konsultacijos<text:s/><text:tab/></text:p>
      <text:p text:style-name="P6823"><text:tab/></text:p>
      <text:p text:style-name="P6824"><text:tab/></text:p>
      <text:p text:style-name="P6825"/>
      <text:p text:style-name="P6826">Pateikta medžiaga<text:s/><text:tab/></text:p>
      <text:p text:style-name="P6827"><text:tab/></text:p>
      <text:p text:style-name="P6828"><text:tab/></text:p>
      <text:p text:style-name="P6829"><text:tab/></text:p>
      <text:p text:style-name="P6830"/>
      <text:p text:style-name="P6831">Klausimai:<text:s/><text:tab/></text:p>
      <text:p text:style-name="P6832"><text:tab/></text:p>
      <text:p text:style-name="P6833"><text:tab/></text:p>
      <text:p text:style-name="P6834"><text:tab/></text:p>
      <text:p text:style-name="P6835"><text:tab/></text:p>
      <text:p text:style-name="P6836"><text:tab/></text:p>
      <text:p text:style-name="P6837"><text:tab/></text:p>
      <text:p text:style-name="P6838"/>
      <text:p text:style-name="P6839">Kur konsultavo<text:s/><text:tab/></text:p>
      <text:p text:style-name="P6840"/>
      <text:p text:style-name="P6841">Konsultavo<text:s/><text:tab/></text:p>
      <text:p text:style-name="P6842">specialisto vardas, pavardė, stažas</text:p>
      <text:p text:style-name="P6843"><text:tab/></text:p>
      <text:p text:style-name="P6844"/>
      <text:p text:style-name="P6845">Specialisto teisės ir pareigos pagal Lietuvos Respublikos BPK išaiškintos. Specialistas įspėtas pagal LR BK 293 str. dėl<text:s/>atsakomybės už sąmoningai melagingų išvadų davimą, taip pat už bylos duomenų pagarsinimą iki teismo (LR BK 299 str.).</text:p>
      <text:p text:style-name="P6846"/>
      <text:p text:style-name="P6847">Specialisto parašas<text:s/><text:tab/></text:p>
      <text:p text:style-name="P6848"><text:span text:style-name="T6849">______________</text:span></text:p>
      <text:p text:style-name="P6850">Papildyta priedu:</text:p>
      <text:p text:style-name="P6851"><text:span text:style-name="T6852">Nr.<text:s/></text:span><text:a xlink:href="https://www.e-tar.lt/portal/legalAct.html?documentId=TAR.9AE36606FA06" office:target-frame-name="_top" xlink:show="replace"><text:span text:style-name="T6853">117</text:span></text:a><text:span text:style-name="T6854">, 2000-03-01, Žin., 2000, Nr. 20-516 (2000-03-08), i. k. 1002250ISAK00000117</text:span></text:p>
      <text:p text:style-name="Normal"/>
      <text:p text:style-name="P6855"/>
      <text:p text:style-name="P6856"/>
      <table:table table:style-name="Table6857">
        <table:table-columns>
          <table:table-column table:style-name="TableColumn6858"/>
          <table:table-column table:style-name="TableColumn6859"/>
        </table:table-columns>
        <table:table-row table:style-name="TableRow6860">
          <table:table-cell table:style-name="TableCell6861">
            <text:p text:style-name="P6862">Lietuvos Respublikos sveikatos apsaugos ministerija</text:p>
          </table:table-cell>
          <table:table-cell table:style-name="TableCell6863">
            <text:p text:style-name="Normal"><text:span text:style-name="T6864">Forma Nr. 155-1/a</text:span></text:p>
          </table:table-cell>
        </table:table-row>
        <table:table-row table:style-name="TableRow6865">
          <table:table-cell table:style-name="TableCell6866">
            <text:p text:style-name="P6867"/>
          </table:table-cell>
          <table:table-cell table:style-name="TableCell6868">
            <text:p text:style-name="P6869">Patvirtinta<text:s/></text:p>
          </table:table-cell>
        </table:table-row>
        <table:table-row table:style-name="TableRow6870">
          <table:table-cell table:style-name="TableCell6871">
            <text:p text:style-name="P6872">titulinis įstaigos spaudas, adresas, telefonas</text:p>
            <text:p text:style-name="P6873"><text:span text:style-name="T6874">MEDICININĖS APŽIŪROS NEBLAIVUMUI,</text:span><text:span text:style-name="T6875"><text:s/>GIRTUMUI AR APSVAIGIMUI NUSTATYTI AKTAS Nr.</text:span><text:span text:style-name="T6876"><text:s/></text:span></text:p>
          </table:table-cell>
          <table:table-cell table:style-name="TableCell6877">
            <text:p text:style-name="P6878">sveikatos apsaugos ministro</text:p>
            <text:p text:style-name="P6879">2000 03 01 įsakymu Nr. 117</text:p>
          </table:table-cell>
        </table:table-row>
      </table:table>
      <text:p text:style-name="P6880"/>
      <text:p text:style-name="P6881">Atvykimo laikas _ _ _ _ _ _ _ _ _ _: _ _<text:s/><text:tab/></text:p>
      <text:p text:style-name="P6882"><text:tab/>data val. min.<text:s/><text:tab/>patalpa, kurioje atlikta apžiūra</text:p>
      <text:p text:style-name="P6883">Kas siuntė į apžiūrą<text:s/><text:tab/></text:p>
      <text:p text:style-name="P6884"><text:span text:style-name="T6885"><text:tab/><text:s/></text:span><text:span text:style-name="T6886">pareigos, vardas, pavardė</text:span></text:p>
      <text:p text:style-name="P6887">Siuntimo priežastis<text:s/><text:tab/></text:p>
      <text:p text:style-name="P6888">eismo, darbo saugos arba teisės pažeidimas įtariant neblaivumą arba narkotikų vartojimą – Z04.0, autoavarija – Z04.1,</text:p>
      <text:p text:style-name="P6889"><text:span text:style-name="T6890"><text:tab/></text:span></text:p>
      <text:p text:style-name="P6891">nelaimingas įvykis darbe – Z04.2, kitoks nelaimingas įvykis – Z04.3,<text:s/><text:tab/><text:s/>tikslus įvykio (įtarimo, sulaikymo) laikas</text:p>
      <text:p text:style-name="P6892"><text:span text:style-name="T6893"><text:tab/><text:s/>kodas__________</text:span></text:p>
      <text:p text:style-name="P6894">prašo apžiūros savo iniciatyva arba nesutinka su ankstesne apžiūra (nurodyti jos laiką ir vietą) – Z04.8</text:p>
      <text:p text:style-name="P6895"/>
      <text:p text:style-name="Normal"><text:span text:style-name="T6896">Apžiūros pradžia<text:s/></text:span><text:span text:style-name="T6897">_ _ _ _ _ _ _ _: _ _<text:s/></text:span></text:p>
      <text:p text:style-name="P6898"><text:span text:style-name="T6899">Apžiūrėjo</text:span><text:span text:style-name="T6900"><text:tab/></text:span></text:p>
      <text:p text:style-name="P6901">pareigos, vardas, PAVARDĖ (didž. spausdint. raidėmis), specialybė<text:s/></text:p>
      <text:p text:style-name="P6902"><text:span text:style-name="T6903"><draw:connector draw:type="line" svg:x1="7.1in" svg:y1="0.01319in" svg:x2="7.1in" svg:y2="0.21319in" draw:z-index="251659776" draw:id="id0" draw:style-name="a2" draw:name="Line 27" text:anchor-type="paragraph"><svg:title/><svg:desc/></draw:connector></text:span><text:span text:style-name="T6904">_______________________<text:s/></text:span><text:span text:style-name="T6905"><text:tab/><text:s/>AK</text:span><text:span text:style-name="T6906"><text:s/></text:span><text:span text:style-name="T6907"><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908">tiriamojo vardas,<text:s/><text:tab/><text:s/>PAVARDĖ (didžiosiomis spausdintinėmis raidėmis)<text:s/></text:p>
      <text:p text:style-name="P6909">Asmens dokumentas<text:s/><text:tab/></text:p>
      <text:p text:style-name="P6910">jo nesant – ypatingos žymės asmeniui identifikuoti</text:p>
      <text:p text:style-name="P6911"><text:span text:style-name="T6912">Adresas<text:s/></text:span><text:span text:style-name="T6913"><text:tab/></text:span></text:p>
      <text:p text:style-name="P6914"/>
      <text:p text:style-name="P6915"><text:span text:style-name="T6916">1</text:span><text:span text:style-name="T6917">. Tiriamojo išvaizda, laikysena<text:s/></text:span><text:span text:style-name="T6918"><text:tab/></text:span></text:p>
      <text:p text:style-name="P6919">apytikris ūgis, svoris, sudėjimas,<text:s/>rūbai, sužalojimai</text:p>
      <text:p text:style-name="P6920"><text:span text:style-name="T6921"><text:tab/></text:span></text:p>
      <text:p text:style-name="P6922"><text:span text:style-name="T6923">2</text:span><text:span text:style-name="T6924">. Oda, gleivinės<text:s/></text:span><text:span text:style-name="T6925"><text:tab/></text:span></text:p>
      <text:p text:style-name="P6926"><text:span text:style-name="T6927">veido, odenų, liežuvio pabalimas, paraudimas, seilėtekis, apnašos, prakaitavimas, ašarojimas</text:span><text:span text:style-name="T6928">,<text:s/></text:span></text:p>
      <text:p text:style-name="P6929"><text:span text:style-name="T6930">slogavimas, čiaudėjimas,</text:span><text:span text:style-name="T6931"><text:s/>„</text:span><text:span text:style-name="T6932">žąsies oda“</text:span><text:span text:style-name="T6933"><text:s/></text:span></text:p>
      <text:p text:style-name="P6934"><text:tab/></text:p>
      <text:p text:style-name="Normal"/>
      <text:p text:style-name="P6935"><text:span text:style-name="T6936">3</text:span><text:span text:style-name="T6937">. Kvėpavimas<text:s/></text:span><text:span text:style-name="T6938"><text:tab/></text:span></text:p>
      <text:p text:style-name="P6939"><text:span text:style-name="T6940">paviršutinis, sulėtėjęs, padažnėjęs, k./min., kosulys;</text:span><text:span text:style-name="T6941"><text:s/>atlikti pirmą iškvepiamo oro tyrimą</text:span></text:p>
      <text:p text:style-name="P6942"><text:span text:style-name="T6943">4</text:span><text:span text:style-name="T6944">. Pulsas _____ k./min.<text:s/></text:span><text:span text:style-name="T6945"><text:tab/>, arterinis kraujospūdis _________________</text:span></text:p>
      <text:p text:style-name="P6946"><text:span text:style-name="T6947"><text:tab/>ritmiškumas<text:s/></text:span></text:p>
      <text:p text:style-name="P6948"><text:span text:style-name="T6949">5</text:span><text:span text:style-name="T6950">. Eisena<text:s/></text:span><text:span text:style-name="T6951"><text:tab/>,</text:span></text:p>
      <text:p text:style-name="P6952">eina tiesiai ar svyruoja, mėto kojas, laikosi ar nesilaiko krypties, atlieka posūkius, ėjimas „pėda po pėdos“</text:p>
      <text:p text:style-name="P6953">stovėsena<text:s/><text:tab/></text:p>
      <text:p text:style-name="P6954">ant vienos, kitos kojos, pėdos-kelio mėginys, paprasta ir sudėtinga Rombergo poza<text:s/></text:p>
      <text:p text:style-name="P6955"><text:tab/></text:p>
      <text:p text:style-name="Normal"/>
      <text:p text:style-name="P6956"><text:span text:style-name="T6957">6</text:span><text:span text:style-name="T6958">. Judesių tikslumas<text:s/></text:span><text:span text:style-name="T6959"><text:tab/></text:span></text:p>
      <text:p text:style-name="Normal"><text:span text:style-name="T6960">pakelti monetą, sudurti pirštus, pataikyti į nosies galą žiūrint ir užsimerkus; dismetrijos požymiai<text:s/></text:span></text:p>
      <text:p text:style-name="P6961"><text:span text:style-name="T6962">7</text:span><text:span text:style-name="T6963">. Vokų, liežuvio, pirštų virpėjimas<text:s/></text:span><text:span text:style-name="T6964"><text:tab/></text:span></text:p>
      <text:p text:style-name="P6965"><text:span text:style-name="T6966">8</text:span><text:span text:style-name="T6967">. Vyzdžiai<text:s/></text:span><text:span text:style-name="T6968"><text:tab/></text:span></text:p>
      <text:p text:style-name="Normal"><text:span text:style-name="T6969">simetrija, diametro keitimasis pagal šviesą (mm), akių judesiai, konvergencija, akomodacija<text:s/></text:span></text:p>
      <text:p text:style-name="P6970"><text:span text:style-name="T6971">9</text:span><text:span text:style-name="T6972">. Nistagmas<text:s/></text:span><text:span text:style-name="T6973"><text:tab/><text:s/></text:span></text:p>
      <text:p text:style-name="Normal"><text:span text:style-name="T6974">spontaniškas, žiūrint į šoną, Tašeno mėginys (penkis kartus apsisukus žiūrėti tiesiai)<text:s/></text:span><text:span text:style-name="T6975">– trukmė sekundėmis</text:span></text:p>
      <text:p text:style-name="P6976"><text:span text:style-name="T6977">10</text:span><text:span text:style-name="T6978">. Duomenys apie neurologinius, organinius CNS susirgimus<text:s/></text:span><text:span text:style-name="T6979"><text:tab/></text:span></text:p>
      <text:p text:style-name="Normal"><text:span text:style-name="T6980">pasisako, ar turėjo smegenų traumų, uždegimų, traukulių, priepuolių ir kt</text:span><text:span text:style-name="T6981">.</text:span></text:p>
      <text:p text:style-name="P6982"><text:span text:style-name="T6983"><text:tab/></text:span></text:p>
      <text:p text:style-name="P6984"><text:span text:style-name="T6985">11</text:span><text:span text:style-name="T6986">. Savijauta, nusiskundimai<text:s/></text:span><text:span text:style-name="T6987"><text:tab/></text:span></text:p>
      <text:p text:style-name="P6988"><text:span text:style-name="T6989">negalavimai, sumušimai, žaizdos, injekcijų žymės, kokie ir<text:s/></text:span><text:span text:style-name="T6990">kada vartoti vaistai</text:span></text:p>
      <text:p text:style-name="P6991"><text:span text:style-name="T6992">12</text:span><text:span text:style-name="T6993">. Kada, kiek ir kokių svaigalų vartojo paskutinį kartą<text:s/></text:span><text:span text:style-name="T6994"><text:tab/></text:span></text:p>
      <text:p text:style-name="P6995"><text:span text:style-name="T6996"><text:tab/></text:span></text:p>
      <text:p text:style-name="P6997"/>
      <text:p text:style-name="P6998"><text:span text:style-name="T6999">Psichika:<text:s/></text:span><text:span text:style-name="T7000">13. Elgsena, nuotaika<text:s/></text:span><text:span text:style-name="T7001"><text:tab/></text:span></text:p>
      <text:p text:style-name="P7002">susijaudinęs, dirglus, agresyvus, judrus, euforiškas, kalbus, uždaras, vangus, mieguistas, verksmingas</text:p>
      <text:p text:style-name="P7003"><text:tab/>,</text:p>
      <text:p text:style-name="P7004"><text:span text:style-name="T7005">prašymai, argumentai<text:s/></text:span><text:span text:style-name="T7006"><text:tab/></text:span></text:p>
      <text:p text:style-name="P7007"><text:span text:style-name="T7008">14</text:span><text:span text:style-name="T7009">. Sąmoningumas<text:s/></text:span><text:span text:style-name="T7010"><text:tab/></text:span></text:p>
      <text:p text:style-name="P7011">orientavimasis laike, vietoje, situacijoje, savęs suvokimas</text:p>
      <text:p text:style-name="P7012"><text:span text:style-name="T7013"><text:tab/></text:span></text:p>
      <text:p text:style-name="P7014"><text:span text:style-name="T7015">15</text:span><text:span text:style-name="T7016">. Atmintis<text:s/></text:span><text:span text:style-name="T7017"><text:tab/><text:s/></text:span></text:p>
      <text:p text:style-name="P7018"><text:span text:style-name="T7019">į</text:span><text:span text:style-name="T7020">vykio, sulaikymo aplinkybės</text:span></text:p>
      <text:p text:style-name="P7021"><text:span text:style-name="T7022">16</text:span><text:span text:style-name="T7023">. Dėmesys<text:s/></text:span><text:span text:style-name="T7024"><text:tab/></text:span></text:p>
      <text:p text:style-name="Normal"><text:span text:style-name="T7025">Šultės testas, skaitymas</text:span></text:p>
      <text:p text:style-name="P7026"><text:span text:style-name="T7027">17</text:span><text:span text:style-name="T7028">. Mąstymas<text:s/></text:span><text:span text:style-name="T7029"><text:tab/></text:span></text:p>
      <text:p text:style-name="Normal"><text:span text:style-name="T7030">nuoseklumas, skaičių atimties veiksmai</text:span><text:span text:style-name="T7031"><text:s/></text:span></text:p>
      <text:p text:style-name="P7032"><text:span text:style-name="T7033">18</text:span><text:span text:style-name="T7034">. Kalba<text:s/></text:span><text:span text:style-name="T7035"><text:tab/></text:span></text:p>
      <text:p text:style-name="Normal"><text:span text:style-name="T7036">garsumas,</text:span><text:span text:style-name="T7037"><text:s/></text:span><text:span text:style-name="T7038">tempas, rišlumas, artikuliacija</text:span></text:p>
      <text:p text:style-name="P7039"><text:span text:style-name="T7040">19</text:span><text:span text:style-name="T7041">. Mimika, gestikuliavimas<text:s/></text:span><text:span text:style-name="T7042"><text:tab/></text:span></text:p>
      <text:p text:style-name="P7043"><text:span text:style-name="T7044">20</text:span><text:span text:style-name="T7045">.<text:s/></text:span><text:span text:style-name="T7046">Alkoholio nustatymas iškvepiamame ore:<text:s/></text:span><text:span text:style-name="T7047">iš uoslės<text:s/></text:span><text:span text:style-name="T7048"><text:tab/>;</text:span></text:p>
      <text:p text:style-name="Normal"><text:span text:style-name="T7049">(</text:span><text:span text:style-name="T7050">būtinai išskalavus burną):</text:span><text:span text:style-name="T7051"><text:s/>kvapas – neužuodžiamas, silpnas, tikrinant stikline, stiprus, juntamas iš tolo</text:span></text:p>
      <text:p text:style-name="P7052">aparatu ____________________________ metrologinės patikros data<text:s/><text:tab/></text:p>
      <text:p text:style-name="Normal"><text:span text:style-name="T7053">metodo arba prietaiso pavadinimas, prietaiso numeris</text:span><text:span text:style-name="T7054"><text:s/></text:span></text:p>
      <text:p text:style-name="P7055">Pirmasis tyrimas ___ val. __ min., rezultatas<text:s/><text:tab/></text:p>
      <text:p text:style-name="P7056"><text:span text:style-name="T7057">Kartotinis tyrimas ___ val. __ min., rezultatas<text:s/></text:span><text:span text:style-name="T7058"><text:tab/></text:span></text:p>
      <text:p text:style-name="P7059"><text:span text:style-name="T7060">21</text:span><text:span text:style-name="T7061">.</text:span><text:span text:style-name="T7062"><text:s/>Biologinės terpės bandinys: paimta<text:s/></text:span><text:span text:style-name="T7063"><text:tab/></text:span></text:p>
      <text:p text:style-name="P7064">kraujo, šlapimo<text:s/>(imant pasitikslinti, nuo kada tiriamasis nesišlapinęs), seilių, nuoplovų nuo lūpų, burnos gleivinės, rankų pirštų</text:p>
      <text:p text:style-name="P7065"><text:span text:style-name="T7066">a) paėmimo laikas</text:span><text:span text:style-name="T7067"><text:s/></text:span><text:span text:style-name="T7068">___ val. __ min., kiekis<text:s/></text:span><text:span text:style-name="T7069"><text:tab/><text:s/>(ml/aukščio cm)</text:span></text:p>
      <text:p text:style-name="P7070"><text:span text:style-name="T7071">b) paėmimo laikas</text:span><text:span text:style-name="T7072"><text:s/></text:span><text:span text:style-name="T7073">___ val. __ min., kiekis<text:s/></text:span><text:span text:style-name="T7074"><text:tab/><text:s/>(ml/aukščio cm)<text:s/></text:span></text:p>
      <text:p text:style-name="P7075">Tyrimo rezultatas<text:s/><text:tab/>kodas______________________________</text:p>
      <text:p text:style-name="Normal"><text:span text:style-name="T7076">rasta šlapime(R82.5), kraujyje(R78) alkoholio(.0), opijaus(.1), kokaino(.2), haliucinogenų(.3), kt. narkot.(.4), psichotrop. vaistų(.5)<text:s/></text:span></text:p>
      <text:p text:style-name="P7077"><text:span text:style-name="T7078">22</text:span><text:span text:style-name="T7079">. Kiti duomenys<text:s/></text:span><text:span text:style-name="T7080"><text:tab/><text:s/></text:span></text:p>
      <text:p text:style-name="P7081"><text:span text:style-name="T7082"><text:tab/></text:span><text:span text:style-name="T7083">ankstesnės medicininės apžiūros, testavimo laikas, v</text:span><text:span text:style-name="T7084">ieta, rezultatai, kt. dokumentai ar patologijos požymiai</text:span></text:p>
      <text:p text:style-name="P7085"><text:span text:style-name="T7086"><text:tab/></text:span><text:span text:style-name="T7087"><text:s/></text:span></text:p>
      <text:p text:style-name="P7088"><text:span text:style-name="T7089">IŠVADA</text:span><text:span text:style-name="T7090">:<text:s/></text:span><text:span text:style-name="T7091">blaivus/neblaivus, nevartojęs/vartojęs psichoaktyviųjų<text:s/></text:span></text:p>
      <text:p text:style-name="P7092"><text:span text:style-name="T7093">medžiagų (nurodyti kokių</text:span><text:span text:style-name="T7094">),<text:s/></text:span><text:span text:style-name="T7095"><text:tab/></text:span><text:span text:style-name="T7096">diagnozės,<text:s/></text:span></text:p>
      <text:p text:style-name="P7097"><text:span text:style-name="T7098">intoksikacijos laipsnio kodas</text:span><text:span text:style-name="T7099"><text:s/></text:span></text:p>
      <text:p text:style-name="P7100"><text:span text:style-name="T7101">_____________________________________________________</text:span><text:span text:style-name="T7102"><text:tab/>(pagal<text:s/></text:span><text:span text:style-name="T7103">TLK-10)</text:span></text:p>
      <text:p text:style-name="P7104">_____________________________________________________<text:s/><text:tab/>F1<text:s/><text:tab/></text:p>
      <text:p text:style-name="P7105">_____________________________________________________<text:tab/>Y91. ____________________</text:p>
      <text:p text:style-name="P7106">_____________________________________________________<text:tab/>Y90. ____________________</text:p>
      <text:p text:style-name="P7107">gali/negali vairuoti<text:tab/></text:p>
      <text:p text:style-name="P7108">Apžiūrą atlikęs specialistas įspėtas dėl atsakomybės<text:s/><text:tab/></text:p>
      <text:p text:style-name="P7109"><text:span text:style-name="T7110">už sąmoningai melagingą išvadą pagal LR BK 293 str.<text:s/></text:span><text:span text:style-name="T7111"><text:tab/></text:span><text:span text:style-name="T7112">asmens spaudas, parašas</text:span></text:p>
      <text:p text:style-name="P7113"/>
      <text:p text:style-name="P7114"><text:span text:style-name="T7115">Tiriamojo įrašas ranka apie susipažinimą su išvada, sutikimas/nesutikimas su išvada</text:span></text:p>
      <text:p text:style-name="P7116"><text:tab/></text:p>
      <text:p text:style-name="P7117"><text:tab/></text:p>
      <text:p text:style-name="P7118"><text:span text:style-name="T7119">Data, val., min.:</text:span><text:span text:style-name="T7120"><text:tab/><text:s/>Tiriamojo parašas ____</text:span><text:span text:style-name="T7121">_________________</text:span></text:p>
      <text:p text:style-name="P7122"><text:span text:style-name="T7123">Asmuo, kuriam įtariamas neblaivumas, girtumas ar apsvaigimas,</text:span><text:span text:style-name="T7124"><text:s/>turi teisę</text:span><text:span text:style-name="T7125"><text:s/>kreiptis į kitą asmens sveikatos priežiūros įstaigą dėl kartotinės medicininės apžiūros ne vėliau kaip per valandą nuo pirmosios medicininės apžiūros. Apžiūros galim</text:span><text:span text:style-name="T7126">a atsisakyti, tačiau tai laikoma jos vengimu. Asmens, traukiamo administracinėn atsakomybėn, teisės ir pareigos išvardytos<text:s/></text:span><text:span text:style-name="T7127">LR ATP kodekso 272 str</text:span><text:span text:style-name="T7128">.<text:s/></text:span></text:p>
      <text:p text:style-name="P7129"><text:span text:style-name="T7130">Vengiant apžiūros</text:span><text:span text:style-name="T7131">, nevykdant jos punktų,<text:s/></text:span><text:span text:style-name="T7132">atsisakant pasirašyti</text:span><text:span text:style-name="T7133"><text:s/>– pažymėti atitinkamose grafose ir patvirtint</text:span><text:span text:style-name="T7134">i dviejų liudytojų parašais</text:span></text:p>
      <text:p text:style-name="P7135">1.<text:s/><text:tab/></text:p>
      <text:p text:style-name="P7136">2.<text:s/><text:tab/></text:p>
      <text:p text:style-name="P7137"><text:span text:style-name="T7138">______________</text:span></text:p>
      <text:p text:style-name="P7139">Papildyta priedu:</text:p>
      <text:p text:style-name="P7140"><text:span text:style-name="T7141">Nr.<text:s/></text:span><text:a xlink:href="https://www.e-tar.lt/portal/legalAct.html?documentId=TAR.9AE36606FA06" office:target-frame-name="_top" xlink:show="replace"><text:span text:style-name="T7142">117</text:span></text:a><text:span text:style-name="T7143">, 2000-03-01, Žin., 2000, Nr. 20-516 (2000-03-08), i. k. 1002250ISAK00000117</text:span></text:p>
      <text:p text:style-name="Normal"/>
      <text:p text:style-name="P7144"/>
      <text:p text:style-name="P7145"/>
      <table:table table:style-name="Table7146">
        <table:table-columns>
          <table:table-column table:style-name="TableColumn7147"/>
          <table:table-column table:style-name="TableColumn7148"/>
        </table:table-columns>
        <table:table-row table:style-name="TableRow7149">
          <table:table-cell table:style-name="TableCell7150">
            <text:p text:style-name="P7151">Lietuvos<text:s/>Respublikos sveikatos apsaugos ministerija</text:p>
            <text:p text:style-name="P7152"/>
          </table:table-cell>
          <table:table-cell table:style-name="TableCell7153">
            <text:p text:style-name="Normal"><text:span text:style-name="T7154">Forma Nr. 179-2/a</text:span></text:p>
            <text:p text:style-name="P7155"/>
          </table:table-cell>
        </table:table-row>
        <table:table-row table:style-name="TableRow7156">
          <table:table-cell table:style-name="TableCell7157">
            <text:p text:style-name="P7158"/>
          </table:table-cell>
          <table:table-cell table:style-name="TableCell7159">
            <text:p text:style-name="P7160">Patvirtinta<text:s/></text:p>
          </table:table-cell>
        </table:table-row>
        <table:table-row table:style-name="TableRow7161">
          <table:table-cell table:style-name="TableCell7162">
            <text:p text:style-name="P7163">titulinis įstaigos spaudas, adresas, telefonas</text:p>
            <text:p text:style-name="P7164"><text:span text:style-name="T7165">BIOLOGINĖS TERPĖS SIUNTIMAS<text:s/></text:span></text:p>
          </table:table-cell>
          <table:table-cell table:style-name="TableCell7166">
            <text:p text:style-name="P7167">sveikatos apsaugos ministro</text:p>
            <text:p text:style-name="P7168">2000 03 01 įsakymu Nr. 117</text:p>
          </table:table-cell>
        </table:table-row>
      </table:table>
      <text:p text:style-name="P7169"/>
      <text:p text:style-name="P7170"><text:span text:style-name="T7171">_______________________<text:s/></text:span><text:span text:style-name="T7172">chemijos<text:s/></text:span><text:span text:style-name="T7173">laboratorijai</text:span><text:span text:style-name="T7174"><text:s/></text:span><text:span text:style-name="T7175"><text:tab/></text:span></text:p>
      <text:p text:style-name="P7176"/>
      <text:p text:style-name="P7177">________________________________________________<text:s/><text:tab/>___________________________</text:p>
      <text:p text:style-name="P7178">Tiriamojo vardas, PAVARDĖ, gimimo data<text:s/><text:tab/>Medicininės apžiūros Nr.</text:p>
      <text:p text:style-name="P7179"/>
      <text:p text:style-name="P7180">Tyrimo priežastis, traumos sunkumas<text:s/><text:tab/></text:p>
      <text:p text:style-name="P7181">_______________________________________________________ Paimta _ _ _ _ _ _ _ _ _ _: _ _<text:s/></text:p>
      <text:p text:style-name="P7182"><text:tab/><text:s/>metai mėn. d. val. min.</text:p>
      <text:p text:style-name="P7183"/>
      <text:p text:style-name="P7184"><text:tab/></text:p>
      <text:p text:style-name="P7185"><text:tab/>biologinė terpė<text:s/><text:tab/>kiekis ml ir cm aukščio<text:tab/>kokiame ir kokios talpos inde</text:p>
      <text:p text:style-name="P7186"/>
      <text:p text:style-name="P7187">Kokios medžiagos ieškoti<text:s/><text:tab/></text:p>
      <text:p text:style-name="P7188"/>
      <text:p text:style-name="P7189"><text:span text:style-name="T7190">Kada ir kiek</text:span><text:span text:style-name="T7191"><text:s/></text:span><text:span text:style-name="T7192">vartota</text:span><text:span text:style-name="T7193"><text:tab/></text:span></text:p>
      <text:p text:style-name="Normal"><text:span text:style-name="T7194">per 24 val. iki paimant bandinį alkoholio, rūkalų, kavos, arbatos,<text:s/></text:span><text:span text:style-name="T7195">vaistų ar kt. stimuliantų</text:span></text:p>
      <text:p text:style-name="P7196"/>
      <text:p text:style-name="P7197">Kada vartota anksčiau paskutinį kartą<text:s/><text:tab/></text:p>
      <text:p text:style-name="P7198"/>
      <text:p text:style-name="P7199"><text:span text:style-name="T7200">Kas paėmė ir užlakavo</text:span><text:span text:style-name="T7201"><text:s/></text:span><text:span text:style-name="T7202">_______________ _______________ Kas dalyvavo</text:span><text:span text:style-name="T7203"><text:tab/><text:s/></text:span></text:p>
      <text:p text:style-name="P7204"><text:tab/>vardas, pavardė<text:tab/><text:s/>parašas<text:s/></text:p>
      <text:p text:style-name="P7205"><text:span text:style-name="T7206"><text:tab/><text:s/></text:span></text:p>
      <text:p text:style-name="P7207"/>
      <text:p text:style-name="P7208">Iki išgabenant bandinys saugotas<text:s/><text:tab/></text:p>
      <text:p text:style-name="P7209"><text:span text:style-name="T7210"><text:tab/></text:span><text:span text:style-name="T7211">patalpa, spinta</text:span></text:p>
      <text:p text:style-name="P7212"/>
      <text:p text:style-name="P7213">Išgabeno<text:s/><text:tab/><text:tab/><text:tab/><text:tab/><text:tab/><text:tab/></text:p>
      <text:p text:style-name="P7214"/>
      <text:p text:style-name="P7215"><text:span text:style-name="T7216">Priėmė<text:s/></text:span><text:span text:style-name="T7217"><text:tab/></text:span><text:span text:style-name="T7218"><text:tab/></text:span><text:span text:style-name="T7219"><text:tab/></text:span><text:span text:style-name="T7220"><text:tab/></text:span><text:span text:style-name="T7221"><text:tab/></text:span><text:span text:style-name="T7222"><text:tab/></text:span></text:p>
      <text:p text:style-name="P7223"><text:tab/>vardas, pavardė<text:tab/><text:s/>metai, mėnuo, diena, val., min.<text:tab/><text:s/>parašas</text:p>
      <text:p text:style-name="P7224"/>
      <text:p text:style-name="P7225"><text:span text:style-name="T7226">Biologinių terpių bandinį su<text:s/></text:span><text:span text:style-name="T7227">dviem</text:span><text:span text:style-name="T7228"><text:s/>lydraščio egzemplioriais išgabenti ne vėliau kaip per dvi paras.</text:span></text:p>
      <text:p text:style-name="P7229">Vienas lydraščio egzempliorius grąžinamas siuntusiai įstaigai ir saugomas su medicininės apžiūros aktu.</text:p>
      <text:p text:style-name="P7230">Valstybinė teismo psichiatrijos ir narkologijos tarnyba, 2000</text:p>
      <text:p text:style-name="P7231"><text:span text:style-name="T7232">______________</text:span></text:p>
      <text:p text:style-name="P7233">Papildyta priedu:</text:p>
      <text:p text:style-name="P7234"><text:span text:style-name="T7235">Nr.<text:s/></text:span><text:a xlink:href="https://www.e-tar.lt/portal/legalAct.html?documentId=TAR.9AE36606FA06" office:target-frame-name="_top" xlink:show="replace"><text:span text:style-name="T7236">117</text:span></text:a><text:span text:style-name="T7237">, 2000-03-01, Žin., 2000, Nr. 20-516 (2000-03-08), i. k.<text:s/></text:span><text:span text:style-name="T7238">1002250ISAK00000117</text:span></text:p>
      <text:p text:style-name="Normal"/>
      <text:p text:style-name="P7239"/>
      <table:table table:style-name="Table7240">
        <table:table-columns>
          <table:table-column table:style-name="TableColumn7241"/>
          <table:table-column table:style-name="TableColumn7242"/>
        </table:table-columns>
        <table:table-row table:style-name="TableRow7243">
          <table:table-cell table:style-name="TableCell7244">
            <text:p text:style-name="P7245">Lietuvos Respublikos sveikatos apsaugos ministerija</text:p>
            <text:p text:style-name="P7246">VALSTYBINĖ TEISMO PSICHIATRIJOS IR NARKOLOGIJOS TARNYBA</text:p>
            <text:p text:style-name="P7247"><text:tab/></text:p>
            <text:p text:style-name="P7248"><text:span text:style-name="T7249">komisijos / skyriaus pavadinimas, adresas, telefonas</text:span></text:p>
            <text:p text:style-name="P7250"/>
          </table:table-cell>
          <table:table-cell table:style-name="TableCell7251">
            <text:p text:style-name="P7252">_ _ _ _ _ _ _ _ _ _ _ _ _ _ _</text:p>
            <text:p text:style-name="P7253">ĮOK</text:p>
            <text:p text:style-name="P7254"/>
            <text:p text:style-name="P7255">Forma Nr. 192/a</text:p>
          </table:table-cell>
        </table:table-row>
        <table:table-row table:style-name="TableRow7256">
          <table:table-cell table:style-name="TableCell7257">
            <text:p text:style-name="P7258">TEISMO PSICHIATRINĖS, PSICHOLOGINĖS, NARKOLOGINĖS EKSPERTIZĖS<text:s/></text:p>
            <text:p text:style-name="P7259"><text:span text:style-name="T7260">A K T A S</text:span></text:p>
          </table:table-cell>
          <table:table-cell table:style-name="TableCell7261">
            <text:p text:style-name="P7262">Patvirtinta<text:s/></text:p>
            <text:p text:style-name="P7263">sveikatos apsaugos ministro<text:s/></text:p>
            <text:p text:style-name="P7264">2000 03 01 įsakymu Nr. 117</text:p>
          </table:table-cell>
        </table:table-row>
      </table:table>
      <text:p text:style-name="P7265"/>
      <text:p text:style-name="P7266">______ m. ____________ mėn. ________ d.<text:s/><text:tab/>Nr. ________</text:p>
      <text:p text:style-name="P7267"/>
      <text:p text:style-name="P7268">Tiriamasis<text:s/><text:tab/></text:p>
      <text:p text:style-name="P7269">vardas, pavardė, gimimo data</text:p>
      <text:p text:style-name="P7270"/>
      <text:p text:style-name="P7271">apžiūrėtas<text:s/><text:tab/><text:s/>patalpose,</text:p>
      <text:p text:style-name="P7272"/>
      <text:p text:style-name="P7273">remiantis ________ m. _________ d.<text:s/><text:tab/></text:p>
      <text:p text:style-name="P7274"><text:tab/>siuntusios įstaigos pavadinimas, pareigūno pareigos, vardas, pavardė</text:p>
      <text:p text:style-name="Normal"><text:span text:style-name="T7275">nutarimu, nutartimi<text:s/></text:span><text:span text:style-name="T7276">(pabraukti)</text:span><text:span text:style-name="T7277"><text:s/></text:span></text:p>
      <text:p text:style-name="P7278"><text:span text:style-name="T7279">baudžiamojoje, civilinėje, administracinio teisės pažeidimo<text:s/></text:span><text:span text:style-name="T7280">(pabraukti)</text:span><text:span text:style-name="T7281"><text:s/>byloje Nr.<text:s/></text:span><text:span text:style-name="T7282"><text:tab/>,<text:s/></text:span></text:p>
      <text:p text:style-name="P7283"><text:span text:style-name="T7284">kaltinamajam, teisiamajam<text:s/></text:span><text:span text:style-name="T7285">(pabraukti)</text:span><text:span text:style-name="T7286"><text:s/>pagal LR BK<text:s/></text:span><text:span text:style-name="T7287"><text:tab/>,<text:s/></text:span></text:p>
      <text:p text:style-name="P7288"><text:span text:style-name="T7289">įtariamajam, liudytojui, asmeniui, padariusiam administracinį teisės pažeidimą, nukentėjusiajam, ieškovui, atsakovui, asmeniui, kurio atžvilgiu sprendžiamas veiksnumo klausimas<text:s/></text:span><text:span text:style-name="T7290">(pabraukti)</text:span><text:span text:style-name="T7291">, atlikta stac</text:span><text:span text:style-name="T7292">ionarinė, ambulatorinė, kompleksinė, pirminė, kartotinė, papildoma, neakivaizdinė, pomirtinė<text:s/></text:span><text:span text:style-name="T7293">(pabraukti)</text:span><text:span text:style-name="T7294"><text:s/>ekspertizė.</text:span></text:p>
      <text:p text:style-name="P7295"/>
      <text:p text:style-name="P7296">Ekspertas ar ekspertų komisija:<text:s/></text:p>
      <text:p text:style-name="P7297"><text:tab/><text:tab/><text:tab/></text:p>
      <text:p text:style-name="P7298"><text:tab/><text:tab/><text:tab/></text:p>
      <text:p text:style-name="P7299"><text:tab/><text:tab/><text:tab/></text:p>
      <text:p text:style-name="P7300"><text:tab/><text:tab/><text:tab/></text:p>
      <text:p text:style-name="P7301"><text:tab/><text:tab/><text:tab/></text:p>
      <text:p text:style-name="P7302"><text:tab/>pareigos<text:tab/><text:s/>vardas, pavardė</text:p>
      <text:p text:style-name="P7303"/>
      <text:p text:style-name="P7304">Kiti asmenys, dalyvavę atliekant ekspertizę:<text:s/><text:tab/></text:p>
      <text:p text:style-name="P7305"><text:tab/></text:p>
      <text:p text:style-name="P7306"><text:tab/><text:s/>pareigos, vardas, pavardė</text:p>
      <text:p text:style-name="P7307"/>
      <text:p text:style-name="P7308"><text:span text:style-name="T7309">Teismo psichiatro, psichologo, narkologo eksperto teisės ir pareigos ekspertų komisijai (ekspertui) pagal LR BPK 64</text:span><text:span text:style-name="T7310">3</text:span><text:span text:style-name="T7311">, 88, 89, LR CPK 89 bei ATPK 277 straipsnius išaiškintos. Ekspertai įspėti dėl atsakomybės už sąmoningai melagingų išva</text:span><text:span text:style-name="T7312">dų teikimą pagal LR BK 293 str. bei ATPK 187</text:span><text:span text:style-name="T7313">1</text:span><text:span text:style-name="T7314">, 187</text:span><text:span text:style-name="T7315">2</text:span><text:span text:style-name="T7316">, taip pat už bylos duomenų pagarsinimą iki teismo pagal LR BK 299 straipsnį.<text:s/></text:span></text:p>
      <text:p text:style-name="P7317"/>
      <text:p text:style-name="P7318">Ekspertas (-ai)<text:s/></text:p>
      <text:p text:style-name="P7319"><text:tab/><text:tab/><text:tab/></text:p>
      <text:p text:style-name="P7320"><text:tab/><text:tab/><text:tab/></text:p>
      <text:p text:style-name="P7321"><text:tab/><text:tab/><text:tab/></text:p>
      <text:p text:style-name="P7322"><text:tab/><text:tab/><text:tab/></text:p>
      <text:p text:style-name="P7323"><text:tab/><text:tab/><text:tab/></text:p>
      <text:p text:style-name="P7324"><text:tab/>parašas vardas,<text:s/><text:tab/>pavardė</text:p>
      <text:p text:style-name="P7325">______________</text:p>
      <text:p text:style-name="Normal"/>
      <text:p text:style-name="P7326">Papildyta priedu:</text:p>
      <text:p text:style-name="P7327"><text:span text:style-name="T7328">Nr.<text:s/></text:span><text:a xlink:href="https://www.e-tar.lt/portal/legalAct.html?documentId=TAR.9AE36606FA06" office:target-frame-name="_top" xlink:show="replace"><text:span text:style-name="T7329">117</text:span></text:a><text:span text:style-name="T7330">, 2000-03-01, Žin., 2000, Nr. 20-516 (2000-03-08), i. k. 1002250ISAK00000117</text:span></text:p>
      <text:p text:style-name="Normal"/>
      <text:p text:style-name="P7331"/>
      <text:p text:style-name="P7332"/>
      <table:table table:style-name="Table7333">
        <table:table-columns>
          <table:table-column table:style-name="TableColumn7334"/>
          <table:table-column table:style-name="TableColumn7335"/>
        </table:table-columns>
        <table:table-row table:style-name="TableRow7336">
          <table:table-cell table:style-name="TableCell7337">
            <text:p text:style-name="P7338">LIETUVOS RESPUBLIKOS SVEIKATOS APSAUGOS MINISTERIJA</text:p>
          </table:table-cell>
          <table:table-cell table:style-name="TableCell7339">
            <text:p text:style-name="P7340">Apskaitos forma</text:p>
          </table:table-cell>
        </table:table-row>
        <table:table-row table:style-name="TableRow7341">
          <table:table-cell table:style-name="TableCell7342">
            <text:p text:style-name="P7343"/>
          </table:table-cell>
          <table:table-cell table:style-name="TableCell7344">
            <text:p text:style-name="P7345">Nr. 083-1/a</text:p>
          </table:table-cell>
        </table:table-row>
        <table:table-row table:style-name="TableRow7346">
          <table:table-cell table:style-name="TableCell7347">
            <text:p text:style-name="P7348"><text:span text:style-name="T7349"><draw:connector draw:type="line" svg:x1="1.20625in" svg:y1="0.21667in" svg:x2="1.20625in" svg:y2="0.41667in" draw:z-index="251670016" draw:id="id1" draw:style-name="a4" draw:name="Line 74" text:anchor-type="paragraph"><svg:title/><svg:desc/></draw:connector></text:span><text:span text:style-name="T7350"><draw:connector draw:type="line" svg:x1="1.00625in" svg:y1="0.21667in" svg:x2="1.00625in" svg:y2="0.41667in" draw:z-index="251668992" draw:id="id2" draw:style-name="a5" draw:name="Line 73" text:anchor-type="paragraph"><svg:title/><svg:desc/></draw:connector></text:span><text:span text:style-name="T7351"><draw:connector draw:type="line" svg:x1="0.80625in" svg:y1="0.21667in" svg:x2="0.80625in" svg:y2="0.41667in" draw:z-index="251667968" draw:id="id3" draw:style-name="a6" draw:name="Line 72" text:anchor-type="paragraph"><svg:title/><svg:desc/></draw:connector></text:span><text:span text:style-name="T7352"><draw:connector draw:type="line" svg:x1="0.60625in" svg:y1="0.21667in" svg:x2="0.60625in" svg:y2="0.41667in" draw:z-index="251666944" draw:id="id4" draw:style-name="a7" draw:name="Line 71" text:anchor-type="paragraph"><svg:title/><svg:desc/></draw:connector></text:span><text:span text:style-name="T7353"><draw:connector draw:type="line" svg:x1="0.40625in" svg:y1="0.21667in" svg:x2="0.40625in" svg:y2="0.41667in" draw:z-index="251665920" draw:id="id5" draw:style-name="a8" draw:name="Line 70" text:anchor-type="paragraph"><svg:title/><svg:desc/></draw:connector></text:span><text:span text:style-name="T7354"><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55"><draw:connector draw:type="line" svg:x1="0.20625in" svg:y1="0.21667in" svg:x2="0.20625in" svg:y2="0.41667in" draw:z-index="251664896" draw:id="id7" draw:style-name="a10" draw:name="Line 69" text:anchor-type="paragraph"><svg:title/><svg:desc/></draw:connector></text:span><text:span text:style-name="T7356"><text:s/>(asmens sveikatos priežiūros įstaigos pavadinimas, telefonas)</text:span></text:p>
            <text:p text:style-name="P7357"/>
            <text:p text:style-name="P7358"><text:span text:style-name="T7359"><text:tab/></text:span><text:span text:style-name="T7360">Įmonės kodas</text:span></text:p>
          </table:table-cell>
          <table:table-cell table:style-name="TableCell7361">
            <text:p text:style-name="P7362"/>
          </table:table-cell>
        </table:table-row>
      </table:table>
      <text:p text:style-name="P7363"/>
      <text:p text:style-name="P7364">VAIRUOTOJO SVEIKATOS PATIKRINIMO MEDICININĖ PAŽYMA</text:p>
      <text:p text:style-name="P7365"/>
      <text:p text:style-name="P7366">20<text:s/><text:tab/>Nr.<text:s/><text:tab/></text:p>
      <text:p text:style-name="P7367"><text:span text:style-name="T7368"><text:tab/></text:span><text:span text:style-name="T7369">(data)</text:span></text:p>
      <text:p text:style-name="P7370">1. VARDAS<text:s/><text:tab/>PAVARDĖ<text:s/><text:tab/></text:p>
      <text:p text:style-name="P7371"><text:span text:style-name="T7372"><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73"><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74"><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75"><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76"><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77"><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78"><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79"><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80"><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81"><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82"><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83">2. Asmens kodas<text:s/></text:span></text:p>
      <text:p text:style-name="P7384"><text:span text:style-name="T7385"><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86"><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87"><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88"><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89"><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90"><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91"><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92"><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93"><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94">3. Gimimo data<text:s/><text:tab/>4. Lytis: vyr.-1, mot.-2<text:s/></text:p>
      <text:p text:style-name="P7395"><text:span text:style-name="T7396"><text:tab/></text:span><text:span text:style-name="T7397">metai<text:s/></text:span><text:span text:style-name="T7398"><text:tab/>mėn.</text:span><text:span text:style-name="T7399"><text:s/></text:span><text:span text:style-name="T7400"><text:tab/></text:span><text:span text:style-name="T7401">d.</text:span></text:p>
      <text:p text:style-name="P7402">5. Adresas<text:s/><text:tab/></text:p>
      <text:p text:style-name="P7403"><text:span text:style-name="T7404">6.</text:span><text:span text:style-name="T7405"><text:s/></text:span><text:span text:style-name="T7406">Medicininė išvada</text:span><text:span text:style-name="T7407">: pagal sveikatos būklę tinkamas vairuoti šių kategorijų transporto priemones (ko negali, išbraukti ženklu<text:s/></text:span><text:span text:style-name="T7408">X):</text:span></text:p>
      <text:p text:style-name="P7409"/>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s>
        <table:table-row table:style-name="TableRow7426">
          <table:table-cell table:style-name="TableCell7427">
            <text:p text:style-name="Normal"><text:span text:style-name="T7428">A1</text:span></text:p>
          </table:table-cell>
          <table:table-cell table:style-name="TableCell7429">
            <text:p text:style-name="Normal"><text:span text:style-name="T7430">A</text:span></text:p>
          </table:table-cell>
          <table:table-cell table:style-name="TableCell7431">
            <text:p text:style-name="Normal"><text:span text:style-name="T7432">B1</text:span></text:p>
          </table:table-cell>
          <table:table-cell table:style-name="TableCell7433">
            <text:p text:style-name="Normal"><text:span text:style-name="T7434">B</text:span></text:p>
          </table:table-cell>
          <table:table-cell table:style-name="TableCell7435">
            <text:p text:style-name="Normal"><text:span text:style-name="T7436">BE</text:span></text:p>
          </table:table-cell>
          <table:table-cell table:style-name="TableCell7437">
            <text:p text:style-name="Normal"><text:span text:style-name="T7438">C1</text:span></text:p>
          </table:table-cell>
          <table:table-cell table:style-name="TableCell7439">
            <text:p text:style-name="Normal"><text:span text:style-name="T7440">C</text:span></text:p>
          </table:table-cell>
          <table:table-cell table:style-name="TableCell7441">
            <text:p text:style-name="Normal"><text:span text:style-name="T7442">C1E</text:span></text:p>
          </table:table-cell>
          <table:table-cell table:style-name="TableCell7443">
            <text:p text:style-name="Normal"><text:span text:style-name="T7444">CE</text:span></text:p>
          </table:table-cell>
          <table:table-cell table:style-name="TableCell7445">
            <text:p text:style-name="Normal"><text:span text:style-name="T7446">D1</text:span></text:p>
          </table:table-cell>
          <table:table-cell table:style-name="TableCell7447">
            <text:p text:style-name="Normal"><text:span text:style-name="T7448">D</text:span></text:p>
          </table:table-cell>
          <table:table-cell table:style-name="TableCell7449">
            <text:p text:style-name="Normal"><text:span text:style-name="T7450">D1E</text:span></text:p>
          </table:table-cell>
          <table:table-cell table:style-name="TableCell7451">
            <text:p text:style-name="Normal"><text:span text:style-name="T7452">DE</text:span></text:p>
          </table:table-cell>
          <table:table-cell table:style-name="TableCell7453">
            <text:p text:style-name="Normal"><text:span text:style-name="T7454">T</text:span></text:p>
          </table:table-cell>
        </table:table-row>
        <table:table-row table:style-name="TableRow7455">
          <table:table-cell table:style-name="TableCell7456" table:number-columns-spanned="5">
            <text:p text:style-name="P7457"><text:span text:style-name="T7458">I grupė<text:s/></text:span></text:p>
          </table:table-cell>
          <table:covered-table-cell/>
          <table:covered-table-cell/>
          <table:covered-table-cell/>
          <table:covered-table-cell/>
          <table:table-cell table:style-name="TableCell7459" table:number-columns-spanned="9">
            <text:p text:style-name="P7460"><text:span text:style-name="T7461">II grupė</text:span></text:p>
          </table:table-cell>
          <table:covered-table-cell/>
          <table:covered-table-cell/>
          <table:covered-table-cell/>
          <table:covered-table-cell/>
          <table:covered-table-cell/>
          <table:covered-table-cell/>
          <table:covered-table-cell/>
          <table:covered-table-cell/>
        </table:table-row>
      </table:table>
      <text:p text:style-name="P7462"/>
      <text:p text:style-name="P7463"/>
      <text:p text:style-name="P7464"/>
      <text:p text:style-name="P7465"/>
      <text:p text:style-name="P7466"/>
      <text:p text:style-name="P7467"/>
      <table:table table:style-name="Table7468">
        <table:table-columns>
          <table:table-column table:style-name="TableColumn7469"/>
        </table:table-columns>
        <table:table-row table:style-name="TableRow7470">
          <table:table-cell table:style-name="TableCell7471">
            <text:p text:style-name="P7472"/>
          </table:table-cell>
        </table:table-row>
      </table:table>
      <text:p text:style-name="P7473"><text:span text:style-name="T7474"><text:tab/></text:span><text:span text:style-name="T7475">Kitos motorinės transporto</text:span><text:span text:style-name="T7476"><text:s/>priemonės (įrašoma)</text:span></text:p>
      <text:p text:style-name="P7477"><text:span text:style-name="T7478">Pastaba. Galioja visoms transporto priemonių kategorijoms, išskyrus pažymėtas ženklu<text:s/></text:span><text:span text:style-name="T7479">X</text:span><text:span text:style-name="T7480">.</text:span></text:p>
      <text:p text:style-name="P7481"/>
      <text:p text:style-name="P7482"><text:span text:style-name="T7483"><draw:frame draw:z-index="251662848" draw:id="id28" draw:style-name="a31" draw:name="Text Box 66" text:anchor-type="paragraph" svg:x="0.00625in" svg:y="0.02083in" svg:width="1.2in" svg:height="1.55972in" style:rel-width="scale" style:rel-height="scale"><draw:text-box><text:p text:style-name="Normal"/><text:p text:style-name="P7484"/><text:p text:style-name="P7485"/><text:p text:style-name="P7486"/><text:p text:style-name="P7487">Fotonuotrauka</text:p><text:p text:style-name="Normal"/><text:p text:style-name="Normal"/></draw:text-box><svg:title/><svg:desc/></draw:frame></text:span></text:p>
      <text:p text:style-name="P7488"/>
      <text:p text:style-name="P7489"/>
      <text:p text:style-name="P7490">A. V.</text:p>
      <text:p text:style-name="P7491"/>
      <text:p text:style-name="P7492"/>
      <text:p text:style-name="P7493"/>
      <text:p text:style-name="P7494"/>
      <text:p text:style-name="P7495"/>
      <text:p text:style-name="P7496"><text:span text:style-name="T7497">7. Specialūs įrašai (nereikalingą grafą išbraukti<text:s/></text:span><text:span text:style-name="T7498">X</text:span><text:span text:style-name="T7499">)<text:s/></text:span></text:p>
      <text:p text:style-name="P7500"/>
      <table:table table:style-name="Table7501">
        <table:table-columns>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ext:p text:style-name="P7508">Kraujo grupė</text:p>
          </table:table-cell>
          <table:table-cell table:style-name="TableCell7509">
            <text:p text:style-name="P7510"/>
          </table:table-cell>
          <table:table-cell table:style-name="TableCell7511">
            <text:p text:style-name="P7512">Rh</text:p>
          </table:table-cell>
          <table:table-cell table:style-name="TableCell7513">
            <text:p text:style-name="P7514"/>
          </table:table-cell>
        </table:table-row>
      </table:table>
      <text:p text:style-name="P7515"/>
      <table:table table:style-name="Table7516">
        <table:table-columns>
          <table:table-column table:style-name="TableColumn7517"/>
          <table:table-column table:style-name="TableColumn7518"/>
          <table:table-column table:style-name="TableColumn7519"/>
        </table:table-columns>
        <table:table-row table:style-name="TableRow7520">
          <table:table-cell table:style-name="TableCell7521">
            <text:p text:style-name="P7522"/>
          </table:table-cell>
          <table:table-cell table:style-name="TableCell7523">
            <text:p text:style-name="P7524">01</text:p>
          </table:table-cell>
          <table:table-cell table:style-name="TableCell7525">
            <text:p text:style-name="P7526">Regos korekcija (akiniai arba<text:s/>kontaktinės linzės)</text:p>
          </table:table-cell>
        </table:table-row>
        <table:table-row table:style-name="TableRow7527">
          <table:table-cell table:style-name="TableCell7528">
            <text:p text:style-name="P7529"/>
          </table:table-cell>
          <table:table-cell table:style-name="TableCell7530">
            <text:p text:style-name="P7531">02</text:p>
          </table:table-cell>
          <table:table-cell table:style-name="TableCell7532">
            <text:p text:style-name="P7533">Klausos arba susikalbėjimo priemonė</text:p>
          </table:table-cell>
        </table:table-row>
        <table:table-row table:style-name="TableRow7534">
          <table:table-cell table:style-name="TableCell7535">
            <text:p text:style-name="P7536"/>
          </table:table-cell>
          <table:table-cell table:style-name="TableCell7537">
            <text:p text:style-name="P7538">03</text:p>
          </table:table-cell>
          <table:table-cell table:style-name="TableCell7539">
            <text:p text:style-name="P7540">Galūnių protezavimo arba korekcijos įtaisas</text:p>
          </table:table-cell>
        </table:table-row>
        <table:table-row table:style-name="TableRow7541">
          <table:table-cell table:style-name="TableCell7542">
            <text:p text:style-name="P7543"/>
          </table:table-cell>
          <table:table-cell table:style-name="TableCell7544">
            <text:p text:style-name="P7545">04</text:p>
          </table:table-cell>
          <table:table-cell table:style-name="TableCell7546">
            <text:p text:style-name="P7547">Turėti galiojančią medicininę pažymą</text:p>
          </table:table-cell>
        </table:table-row>
        <table:table-row table:style-name="TableRow7548">
          <table:table-cell table:style-name="TableCell7549">
            <text:p text:style-name="P7550"/>
          </table:table-cell>
          <table:table-cell table:style-name="TableCell7551">
            <text:p text:style-name="P7552">05</text:p>
          </table:table-cell>
          <table:table-cell table:style-name="TableCell7553">
            <text:p text:style-name="P7554">Vairavimas su apribojimais dėl medicininių priežasčių</text:p>
          </table:table-cell>
        </table:table-row>
        <table:table-row table:style-name="TableRow7555">
          <table:table-cell table:style-name="TableCell7556">
            <text:p text:style-name="P7557"/>
          </table:table-cell>
          <table:table-cell table:style-name="TableCell7558">
            <text:p text:style-name="P7559">78</text:p>
          </table:table-cell>
          <table:table-cell table:style-name="TableCell7560">
            <text:p text:style-name="P7561">Tik transporto priemonės su automatine<text:s/>pavarų dėže</text:p>
          </table:table-cell>
        </table:table-row>
        <table:table-row table:style-name="TableRow7562">
          <table:table-cell table:style-name="TableCell7563">
            <text:p text:style-name="P7564"/>
          </table:table-cell>
          <table:table-cell table:style-name="TableCell7565">
            <text:p text:style-name="P7566">100</text:p>
          </table:table-cell>
          <table:table-cell table:style-name="TableCell7567">
            <text:p text:style-name="P7568">Tik transporto priemonės su rankiniu valdymu</text:p>
          </table:table-cell>
        </table:table-row>
        <table:table-row table:style-name="TableRow7569">
          <table:table-cell table:style-name="TableCell7570">
            <text:p text:style-name="P7571"/>
          </table:table-cell>
          <table:table-cell table:style-name="TableCell7572">
            <text:p text:style-name="P7573">101</text:p>
          </table:table-cell>
          <table:table-cell table:style-name="TableCell7574">
            <text:p text:style-name="P7575">Gali vairuoti specialiąją transporto priemonę su švyturėliu</text:p>
          </table:table-cell>
        </table:table-row>
        <table:table-row table:style-name="TableRow7576">
          <table:table-cell table:style-name="TableCell7577">
            <text:p text:style-name="P7578"/>
          </table:table-cell>
          <table:table-cell table:style-name="TableCell7579">
            <text:p text:style-name="P7580">102</text:p>
          </table:table-cell>
          <table:table-cell table:style-name="TableCell7581">
            <text:p text:style-name="P7582">Nebylys arba kurčnebylys</text:p>
          </table:table-cell>
        </table:table-row>
      </table:table>
      <text:p text:style-name="P7583"/>
      <text:p text:style-name="Normal"><text:span text:style-name="T7584">8. Pažyma galioja (nereikalingą grafą išbraukti<text:s/></text:span><text:span text:style-name="T7585">X</text:span><text:span text:style-name="T7586">)</text:span></text:p>
      <text:p text:style-name="P7587"/>
      <table:table table:style-name="Table7588">
        <table:table-columns>
          <table:table-column table:style-name="TableColumn7589"/>
          <table:table-column table:style-name="TableColumn7590"/>
          <table:table-column table:style-name="TableColumn7591"/>
        </table:table-columns>
        <table:table-row table:style-name="TableRow7592">
          <table:table-cell table:style-name="TableCell7593">
            <text:p text:style-name="P7594"/>
          </table:table-cell>
          <table:table-cell table:style-name="TableCell7595">
            <text:p text:style-name="P7596">Penkerius metus</text:p>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Trejus metus</text:p>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Dvejus<text:s/>metus</text:p>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Vienerius metus</text:p>
          </table:table-cell>
          <table:table-cell table:style-name="TableCell7618">
            <text:p text:style-name="P7619">iki ___________________</text:p>
          </table:table-cell>
        </table:table-row>
      </table:table>
      <text:p text:style-name="P7620"/>
      <text:p text:style-name="P7621">9. Galutinė išvada<text:tab/></text:p>
      <text:p text:style-name="P7622"><text:tab/>(vairuoti gali, vairuoti negali, gali vairuoti su apribojimais; nurodomos leidžiamų<text:s/></text:p>
      <text:p text:style-name="P7623"><text:tab/>vairuoti transporto priemonių kategorijos)</text:p>
      <text:p text:style-name="P7624"/>
      <text:p text:style-name="P7625"/>
      <text:p text:style-name="P7626">A. V.</text:p>
      <text:p text:style-name="P7627"/>
      <text:p text:style-name="P7628"/>
      <text:p text:style-name="P7629">Komisijos pirmininkas<text:s/><text:tab/></text:p>
      <text:p text:style-name="P7630"><text:span text:style-name="T7631"><text:tab/></text:span><text:span text:style-name="T7632">(parašas, asmeninis spaudas)<text:s/></text:span></text:p>
      <text:p text:style-name="P7633">Sekretorius<text:tab/><text:tab/></text:p>
      <text:p text:style-name="P7634"><text:span text:style-name="T7635"><text:tab/></text:span><text:span text:style-name="T7636">(parašas, asmeninis spaudas)<text:s/></text:span></text:p>
      <text:p text:style-name="P7637"><text:tab/>telefonas:<text:s/><text:tab/></text:p>
      <text:p text:style-name="P7638"><text:span text:style-name="T7639">______________</text:span></text:p>
      <text:p text:style-name="P7640">Papildyta priedu:</text:p>
      <text:p text:style-name="P7641"><text:span text:style-name="T7642">Nr.<text:s/></text:span><text:a xlink:href="https://www.e-tar.lt/portal/legalAct.html?documentId=TAR.976A0F0C1B12" office:target-frame-name="_top" xlink:show="replace"><text:span text:style-name="T7643">315</text:span></text:a><text:span text:style-name="T7644">, 2000-06-08, Žin., 2000, Nr. 48-1408<text:s/></text:span><text:span text:style-name="T7645">(2000-06-14), i. k. 1002250ISAK00000315</text:span></text:p>
      <text:p text:style-name="Normal"/>
      <text:p text:style-name="P7646"/>
      <text:p text:style-name="P7647"/>
      <text:p text:style-name="P7648"><text:span text:style-name="T7649"><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650"><text:span text:style-name="T7651"><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652"><text:span text:style-name="T7653">______________</text:span></text:p>
      <text:p text:style-name="P7654">Papildyta priedu:</text:p>
      <text:p text:style-name="P7655"><text:span text:style-name="T7656">Nr.<text:s/></text:span><text:a xlink:href="https://www.e-tar.lt/portal/legalAct.html?documentId=TAR.6F41D1B640BC" office:target-frame-name="_top" xlink:show="replace"><text:span text:style-name="T7657">719</text:span></text:a><text:span text:style-name="T7658">, 2000-12-11, Žin., 2000, Nr. 109-3487 (2000-12-22), i. k. 1002250ISAK00000719</text:span></text:p>
      <text:p text:style-name="Normal"/>
      <text:p text:style-name="P7659"><text:span text:style-name="T7660"><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661"/>
      <text:p text:style-name="P7662"><text:span text:style-name="T7663"><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664"><text:span text:style-name="T7665">______________</text:span></text:p>
      <text:p text:style-name="P7666">Papildyta priedu:</text:p>
      <text:p text:style-name="P7667"><text:span text:style-name="T7668">Nr.<text:s/></text:span><text:a xlink:href="https://www.e-tar.lt/portal/legalAct.html?documentId=TAR.6F41D1B640BC" office:target-frame-name="_top" xlink:show="replace"><text:span text:style-name="T7669">719</text:span></text:a><text:span text:style-name="T7670">, 2000-12-11, Žin., 2000, Nr. 109-3487 (2000-12-22), i. k. 1002250ISAK00000719</text:span></text:p>
      <text:p text:style-name="Normal"/>
      <text:p text:style-name="P7671"><text:span text:style-name="T7672"><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673"/>
      <text:p text:style-name="P7674"><text:span text:style-name="T7675"><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676"><text:span text:style-name="T7677">______________</text:span></text:p>
      <text:p text:style-name="P7678">Papildyta priedu:</text:p>
      <text:p text:style-name="P7679"><text:span text:style-name="T7680">Nr.<text:s/></text:span><text:a xlink:href="https://www.e-tar.lt/portal/legalAct.html?documentId=TAR.6F41D1B640BC" office:target-frame-name="_top" xlink:show="replace"><text:span text:style-name="T7681">719</text:span></text:a><text:span text:style-name="T7682">, 2000-12-11, Žin., 2000, Nr. 109-3487 (2000-12-22), i. k. 1002250ISAK00000719</text:span></text:p>
      <text:p text:style-name="Normal"/>
      <text:p text:style-name="P7683"><text:span text:style-name="T7684">PATVIRTINTA</text:span></text:p>
      <text:p text:style-name="P7685">sveikatos apsaugos ministro</text:p>
      <text:p text:style-name="P7686">1999 m. lapkričio 29 d. įsakymu Nr. 515</text:p>
      <text:p text:style-name="P7687"><text:span text:style-name="T7688">2</text:span><text:span text:style-name="T7689"><text:s/>prieda</text:span><text:span text:style-name="T7690">s</text:span></text:p>
      <text:p text:style-name="P7691"/>
      <text:p text:style-name="P7692"><text:span text:style-name="T7693">Privalomų sveikatos statistikos ataskaitos formų, pildomų sveikatos priežiūros įstaigose, sąrašas ir saugojimo terminai</text:span></text:p>
      <text:p text:style-name="P7694"/>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ext:p text:style-name="P7705">Eil..</text:p>
            <text:p text:style-name="P7706">Nr.</text:p>
          </table:table-cell>
          <table:table-cell table:style-name="TableCell7707">
            <text:p text:style-name="P7708">Ataskaitos formos Nr</text:p>
          </table:table-cell>
          <table:table-cell table:style-name="TableCell7709" table:number-columns-spanned="2">
            <text:p text:style-name="P7710">Ataskaitų formų pavadinimas</text:p>
          </table:table-cell>
          <table:covered-table-cell/>
          <table:table-cell table:style-name="TableCell7711" table:number-columns-spanned="2">
            <text:p text:style-name="P7712">Saugojimo terminas</text:p>
          </table:table-cell>
          <table:covered-table-cell/>
          <table:table-cell>
            <text:p text:style-name="P7712"/>
          </table:table-cell>
        </table:table-row>
        <table:table-row table:style-name="TableRow7713">
          <table:table-cell table:style-name="TableCell7714" table:number-rows-spanned="7">
            <text:p text:style-name="P7715"/>
          </table:table-cell>
          <table:table-cell table:style-name="TableCell7716" table:number-rows-spanned="7">
            <text:p text:style-name="P7717">.</text:p>
          </table:table-cell>
          <table:table-cell table:style-name="TableCell7718" table:number-columns-spanned="2" table:number-rows-spanned="7">
            <text:p text:style-name="P7719"/>
          </table:table-cell>
          <table:covered-table-cell/>
          <table:table-cell table:style-name="TableCell7720" table:number-rows-spanned="7">
            <text:p text:style-name="P7721">sveikatos priežiūros įstaigų, perduodančių<text:s/>dokumentus valstybiniam saugojimui</text:p>
          </table:table-cell>
          <table:table-cell table:style-name="TableCell7722" table:number-columns-spanned="2" table:number-rows-spanned="7">
            <text:p text:style-name="P7723">sveikatos priežiūros įstaigų, neperduodančių dokumentus valstybiniam saugojimui</text:p>
          </table:table-cell>
          <table:covered-table-cell/>
        </table:table-row>
        <table:table-row table:style-name="TableRow7724">
          <table:covered-table-cell>
            <text:p text:style-name="P7725"/>
          </table:covered-table-cell>
          <table:covered-table-cell>
            <text:p text:style-name="P7726"/>
          </table:covered-table-cell>
          <table:covered-table-cell>
            <text:p text:style-name="P7727"/>
          </table:covered-table-cell>
          <table:covered-table-cell/>
          <table:covered-table-cell>
            <text:p text:style-name="P7728"/>
          </table:covered-table-cell>
          <table:covered-table-cell>
            <text:p text:style-name="P7729"/>
          </table:covered-table-cell>
          <table:covered-table-cell/>
        </table:table-row>
        <table:table-row table:style-name="TableRow7730">
          <table:covered-table-cell>
            <text:p text:style-name="P7731"/>
          </table:covered-table-cell>
          <table:covered-table-cell>
            <text:p text:style-name="P7732"/>
          </table:covered-table-cell>
          <table:covered-table-cell>
            <text:p text:style-name="P7733"/>
          </table:covered-table-cell>
          <table:covered-table-cell/>
          <table:covered-table-cell>
            <text:p text:style-name="P7734"/>
          </table:covered-table-cell>
          <table:covered-table-cell>
            <text:p text:style-name="P7735"/>
          </table:covered-table-cell>
          <table:covered-table-cell/>
        </table:table-row>
        <table:table-row table:style-name="TableRow7736">
          <table:covered-table-cell>
            <text:p text:style-name="P7737"/>
          </table:covered-table-cell>
          <table:covered-table-cell>
            <text:p text:style-name="P7738"/>
          </table:covered-table-cell>
          <table:covered-table-cell>
            <text:p text:style-name="P7739"/>
          </table:covered-table-cell>
          <table:covered-table-cell/>
          <table:covered-table-cell>
            <text:p text:style-name="P7740"/>
          </table:covered-table-cell>
          <table:covered-table-cell>
            <text:p text:style-name="P7741"/>
          </table:covered-table-cell>
          <table:covered-table-cell/>
        </table:table-row>
        <table:table-row table:style-name="TableRow7742">
          <table:covered-table-cell>
            <text:p text:style-name="P7743"/>
          </table:covered-table-cell>
          <table:covered-table-cell>
            <text:p text:style-name="P7744"/>
          </table:covered-table-cell>
          <table:covered-table-cell>
            <text:p text:style-name="P7745"/>
          </table:covered-table-cell>
          <table:covered-table-cell/>
          <table:covered-table-cell>
            <text:p text:style-name="P7746"/>
          </table:covered-table-cell>
          <table:covered-table-cell>
            <text:p text:style-name="P7747"/>
          </table:covered-table-cell>
          <table:covered-table-cell/>
        </table:table-row>
        <table:table-row table:style-name="TableRow7748">
          <table:covered-table-cell>
            <text:p text:style-name="P7749"/>
          </table:covered-table-cell>
          <table:covered-table-cell>
            <text:p text:style-name="P7750"/>
          </table:covered-table-cell>
          <table:covered-table-cell>
            <text:p text:style-name="P7751"/>
          </table:covered-table-cell>
          <table:covered-table-cell/>
          <table:covered-table-cell>
            <text:p text:style-name="P7752"/>
          </table:covered-table-cell>
          <table:covered-table-cell>
            <text:p text:style-name="P7753"/>
          </table:covered-table-cell>
          <table:covered-table-cell/>
        </table:table-row>
        <table:table-row table:style-name="TableRow7754">
          <table:covered-table-cell>
            <text:p text:style-name="P7755"/>
          </table:covered-table-cell>
          <table:covered-table-cell>
            <text:p text:style-name="P7756"/>
          </table:covered-table-cell>
          <table:covered-table-cell>
            <text:p text:style-name="P7757"/>
          </table:covered-table-cell>
          <table:covered-table-cell/>
          <table:covered-table-cell>
            <text:p text:style-name="P7758"/>
          </table:covered-table-cell>
          <table:covered-table-cell>
            <text:p text:style-name="P7759"/>
          </table:covered-table-cell>
          <table:covered-table-cell/>
        </table:table-row>
        <table:table-row table:style-name="TableRow7760">
          <table:table-cell table:style-name="TableCell7761">
            <text:p text:style-name="P7762"/>
          </table:table-cell>
          <table:table-cell table:style-name="TableCell7763">
            <text:p text:style-name="P7764"/>
          </table:table-cell>
          <table:table-cell table:style-name="TableCell7765" table:number-columns-spanned="2">
            <text:p text:style-name="P7766">1. ASMENS SVEIKATOS PRIEŽIŪROS ĮSTAIGŲ ATASKAITOS</text:p>
          </table:table-cell>
          <table:covered-table-cell/>
          <table:table-cell table:style-name="TableCell7767">
            <text:p text:style-name="P7768"/>
          </table:table-cell>
          <table:table-cell table:style-name="TableCell7769" table:number-columns-spanned="2">
            <text:p text:style-name="P7770"/>
          </table:table-cell>
          <table:covered-table-cell/>
        </table:table-row>
        <table:table-row table:style-name="TableRow7771">
          <table:table-cell table:style-name="TableCell7772">
            <text:p text:style-name="P7773">1</text:p>
          </table:table-cell>
          <table:table-cell table:style-name="TableCell7774">
            <text:p text:style-name="P7775">forma Nr. 1 Sveikata</text:p>
          </table:table-cell>
          <table:table-cell table:style-name="TableCell7776" table:number-columns-spanned="2">
            <text:p text:style-name="P7777">Asmens sveikatos<text:s/>priežiūros įstaigos veikla</text:p>
          </table:table-cell>
          <table:covered-table-cell/>
          <table:table-cell table:style-name="TableCell7778">
            <text:p text:style-name="P7779">nuolat</text:p>
          </table:table-cell>
          <table:table-cell table:style-name="TableCell7780" table:number-columns-spanned="2">
            <text:p text:style-name="P7781">25 metai</text:p>
          </table:table-cell>
          <table:covered-table-cell/>
        </table:table-row>
        <table:table-row table:style-name="TableRow7782">
          <table:table-cell table:style-name="TableCell7783">
            <text:p text:style-name="P7784">2</text:p>
          </table:table-cell>
          <table:table-cell table:style-name="TableCell7785">
            <text:p text:style-name="P7786">forma Nr. 2 Sveikata</text:p>
          </table:table-cell>
          <table:table-cell table:style-name="TableCell7787" table:number-columns-spanned="2">
            <text:p text:style-name="P7788">Stacionaro veikla</text:p>
          </table:table-cell>
          <table:covered-table-cell/>
          <table:table-cell table:style-name="TableCell7789">
            <text:p text:style-name="P7790">nuolat</text:p>
          </table:table-cell>
          <table:table-cell table:style-name="TableCell7791" table:number-columns-spanned="2">
            <text:p text:style-name="P7792">25 metai</text:p>
          </table:table-cell>
          <table:covered-table-cell/>
        </table:table-row>
        <table:table-row table:style-name="TableRow7793">
          <table:table-cell table:style-name="TableCell7794">
            <text:p text:style-name="P7795">3</text:p>
          </table:table-cell>
          <table:table-cell table:style-name="TableCell7796">
            <text:p text:style-name="P7797">forma Nr. 3 Sveikata</text:p>
          </table:table-cell>
          <table:table-cell table:style-name="TableCell7798" table:number-columns-spanned="2">
            <text:p text:style-name="P7799">Personalo ataskaita (fiziniai asmenys ir etatai)</text:p>
          </table:table-cell>
          <table:covered-table-cell/>
          <table:table-cell table:style-name="TableCell7800">
            <text:p text:style-name="P7801">nuolat</text:p>
          </table:table-cell>
          <table:table-cell table:style-name="TableCell7802" table:number-columns-spanned="2">
            <text:p text:style-name="P7803">25 metai</text:p>
          </table:table-cell>
          <table:covered-table-cell/>
        </table:table-row>
        <table:table-row table:style-name="TableRow7804">
          <table:table-cell table:style-name="TableCell7805">
            <text:p text:style-name="P7806">4</text:p>
          </table:table-cell>
          <table:table-cell table:style-name="TableCell7807">
            <text:p text:style-name="P7808">forma Nr. 25 Sveikata</text:p>
          </table:table-cell>
          <table:table-cell table:style-name="TableCell7809" table:number-columns-spanned="2">
            <text:p text:style-name="P7810">Ataskaita apie stomatologijos skyriaus<text:s/>(kabineto) darbą</text:p>
          </table:table-cell>
          <table:covered-table-cell/>
          <table:table-cell table:style-name="TableCell7811">
            <text:p text:style-name="P7812">25 metai</text:p>
          </table:table-cell>
          <table:table-cell table:style-name="TableCell7813" table:number-columns-spanned="2">
            <text:p text:style-name="P7814">25 metai</text:p>
          </table:table-cell>
          <table:covered-table-cell/>
        </table:table-row>
        <table:table-row table:style-name="TableRow7815">
          <table:table-cell table:style-name="TableCell7816">
            <text:p text:style-name="P7817">5</text:p>
          </table:table-cell>
          <table:table-cell table:style-name="TableCell7818">
            <text:p text:style-name="P7819">forma Nr. 26 Sveikata</text:p>
          </table:table-cell>
          <table:table-cell table:style-name="TableCell7820" table:number-columns-spanned="2">
            <text:p text:style-name="P7821">Sportuojančiųjų sveikatos tikrinimas</text:p>
          </table:table-cell>
          <table:covered-table-cell/>
          <table:table-cell table:style-name="TableCell7822">
            <text:p text:style-name="P7823">25 metai</text:p>
          </table:table-cell>
          <table:table-cell table:style-name="TableCell7824" table:number-columns-spanned="2">
            <text:p text:style-name="P7825">25 metai</text:p>
          </table:table-cell>
          <table:covered-table-cell/>
        </table:table-row>
        <table:table-row table:style-name="TableRow7826">
          <table:table-cell table:style-name="TableCell7827">
            <text:p text:style-name="P7828">6</text:p>
          </table:table-cell>
          <table:table-cell table:style-name="TableCell7829">
            <text:p text:style-name="P7830">forma Nr. 27 Sveikata</text:p>
          </table:table-cell>
          <table:table-cell table:style-name="TableCell7831" table:number-columns-spanned="2">
            <text:p text:style-name="P7832">Greitosios ir neatidėliotinos medicinos pagalbos stoties (skyriaus) darbo ataskaita</text:p>
          </table:table-cell>
          <table:covered-table-cell/>
          <table:table-cell table:style-name="TableCell7833">
            <text:p text:style-name="P7834">25 metai</text:p>
          </table:table-cell>
          <table:table-cell table:style-name="TableCell7835" table:number-columns-spanned="2">
            <text:p text:style-name="P7836">25 metai</text:p>
          </table:table-cell>
          <table:covered-table-cell/>
        </table:table-row>
        <table:table-row table:style-name="TableRow7837">
          <table:table-cell table:style-name="TableCell7838">
            <text:p text:style-name="P7839">7</text:p>
          </table:table-cell>
          <table:table-cell table:style-name="TableCell7840">
            <text:p text:style-name="P7841">forma Nr. 28 Sveikata</text:p>
          </table:table-cell>
          <table:table-cell table:style-name="TableCell7842" table:number-columns-spanned="2">
            <text:p text:style-name="P7843">Ekstra ir planinės konsultacinės medicinos pagalbos skyriaus darbo ataskaita</text:p>
          </table:table-cell>
          <table:covered-table-cell/>
          <table:table-cell table:style-name="TableCell7844">
            <text:p text:style-name="P7845">25 metai</text:p>
          </table:table-cell>
          <table:table-cell table:style-name="TableCell7846" table:number-columns-spanned="2">
            <text:p text:style-name="P7847">25 metai</text:p>
          </table:table-cell>
          <table:covered-table-cell/>
        </table:table-row>
        <table:table-row table:style-name="TableRow7848">
          <table:table-cell table:style-name="TableCell7849">
            <text:p text:style-name="P7850">8</text:p>
          </table:table-cell>
          <table:table-cell table:style-name="TableCell7851">
            <text:p text:style-name="P7852">forma Nr. 29 Sveikata</text:p>
          </table:table-cell>
          <table:table-cell table:style-name="TableCell7853" table:number-columns-spanned="2">
            <text:p text:style-name="P7854">Medicinos punkto darbo ataskaita</text:p>
          </table:table-cell>
          <table:covered-table-cell/>
          <table:table-cell table:style-name="TableCell7855">
            <text:p text:style-name="P7856">25 metai</text:p>
          </table:table-cell>
          <table:table-cell table:style-name="TableCell7857" table:number-columns-spanned="2">
            <text:p text:style-name="P7858">25 metai</text:p>
          </table:table-cell>
          <table:covered-table-cell/>
        </table:table-row>
        <table:table-row table:style-name="TableRow7859">
          <table:table-cell table:style-name="TableCell7860">
            <text:p text:style-name="P7861">9</text:p>
          </table:table-cell>
          <table:table-cell table:style-name="TableCell7862">
            <text:p text:style-name="P7863">forma Nr. 30 Sveikata</text:p>
          </table:table-cell>
          <table:table-cell table:style-name="TableCell7864" table:number-columns-spanned="2">
            <text:p text:style-name="P7865">Kraujo centro, kraujo donorystės įstaigos<text:s/>ataskaita</text:p>
          </table:table-cell>
          <table:covered-table-cell/>
          <table:table-cell table:style-name="TableCell7866">
            <text:p text:style-name="P7867">nuolat</text:p>
          </table:table-cell>
          <table:table-cell table:style-name="TableCell7868" table:number-columns-spanned="2">
            <text:p text:style-name="P7869">25 metai</text:p>
          </table:table-cell>
          <table:covered-table-cell/>
        </table:table-row>
        <table:table-row table:style-name="TableRow7870">
          <table:table-cell table:style-name="TableCell7871">
            <text:p text:style-name="P7872">10</text:p>
          </table:table-cell>
          <table:table-cell table:style-name="TableCell7873">
            <text:p text:style-name="P7874">forma Nr. 42 Sveikata</text:p>
          </table:table-cell>
          <table:table-cell table:style-name="TableCell7875" table:number-columns-spanned="2">
            <text:p text:style-name="P7876">Patologinės anatomijos biuro (skyriaus) darbo ataskaita</text:p>
          </table:table-cell>
          <table:covered-table-cell/>
          <table:table-cell table:style-name="TableCell7877">
            <text:p text:style-name="P7878">25 metai</text:p>
          </table:table-cell>
          <table:table-cell table:style-name="TableCell7879" table:number-columns-spanned="2">
            <text:p text:style-name="P7880">25 metai</text:p>
          </table:table-cell>
          <table:covered-table-cell/>
        </table:table-row>
        <table:table-row table:style-name="TableRow7881">
          <table:table-cell table:style-name="TableCell7882">
            <text:p text:style-name="P7883"/>
          </table:table-cell>
          <table:table-cell table:style-name="TableCell7884">
            <text:p text:style-name="P7885"/>
          </table:table-cell>
          <table:table-cell table:style-name="TableCell7886" table:number-columns-spanned="2">
            <text:p text:style-name="P7887">2. SPECIALIZUOTA VEIKLA</text:p>
          </table:table-cell>
          <table:covered-table-cell/>
          <table:table-cell table:style-name="TableCell7888">
            <text:p text:style-name="P7889"/>
          </table:table-cell>
          <table:table-cell table:style-name="TableCell7890" table:number-columns-spanned="2">
            <text:p text:style-name="P7891"/>
          </table:table-cell>
          <table:covered-table-cell/>
        </table:table-row>
        <table:table-row table:style-name="TableRow7892">
          <table:table-cell table:style-name="TableCell7893">
            <text:p text:style-name="P7894"/>
          </table:table-cell>
          <table:table-cell table:style-name="TableCell7895">
            <text:p text:style-name="P7896"/>
          </table:table-cell>
          <table:table-cell table:style-name="TableCell7897" table:number-columns-spanned="2">
            <text:p text:style-name="P7898">2.1 Ftiziatrija<text:s/></text:p>
          </table:table-cell>
          <table:covered-table-cell/>
          <table:table-cell table:style-name="TableCell7899">
            <text:p text:style-name="P7900"/>
          </table:table-cell>
          <table:table-cell table:style-name="TableCell7901" table:number-columns-spanned="2">
            <text:p text:style-name="P7902"/>
          </table:table-cell>
          <table:covered-table-cell/>
        </table:table-row>
        <table:table-row table:style-name="TableRow7903">
          <table:table-cell table:style-name="TableCell7904">
            <text:p text:style-name="P7905">11</text:p>
          </table:table-cell>
          <table:table-cell table:style-name="TableCell7906">
            <text:p text:style-name="P7907">forma Nr. 9 Sveikata</text:p>
          </table:table-cell>
          <table:table-cell table:style-name="TableCell7908" table:number-columns-spanned="2">
            <text:p text:style-name="P7909">Neteko galios nuo 2001-01-01</text:p>
          </table:table-cell>
          <table:covered-table-cell/>
          <table:table-cell table:style-name="TableCell7910">
            <text:p text:style-name="P7911"/>
          </table:table-cell>
          <table:table-cell table:style-name="TableCell7912" table:number-columns-spanned="2">
            <text:p text:style-name="P7913"/>
          </table:table-cell>
          <table:covered-table-cell/>
        </table:table-row>
        <table:table-row table:style-name="TableRow7914">
          <table:table-cell table:style-name="TableCell7915">
            <text:p text:style-name="P7916">12</text:p>
          </table:table-cell>
          <table:table-cell table:style-name="TableCell7917">
            <text:p text:style-name="P7918">forma Nr. 10<text:s/>Sveikata</text:p>
          </table:table-cell>
          <table:table-cell table:style-name="TableCell7919" table:number-columns-spanned="2">
            <text:p text:style-name="Normal"><text:span text:style-name="T7920">Neteko galios nuo 2001-01-01</text:span></text:p>
          </table:table-cell>
          <table:covered-table-cell/>
          <table:table-cell table:style-name="TableCell7921">
            <text:p text:style-name="P7922"/>
          </table:table-cell>
          <table:table-cell table:style-name="TableCell7923" table:number-columns-spanned="2">
            <text:p text:style-name="P7924"/>
          </table:table-cell>
          <table:covered-table-cell/>
        </table:table-row>
        <table:table-row table:style-name="TableRow7925">
          <table:table-cell table:style-name="TableCell7926">
            <text:p text:style-name="P7927">13</text:p>
          </table:table-cell>
          <table:table-cell table:style-name="TableCell7928">
            <text:p text:style-name="P7929">forma Nr. 23 Sveikata</text:p>
          </table:table-cell>
          <table:table-cell table:style-name="TableCell7930" table:number-columns-spanned="2">
            <text:p text:style-name="Normal"><text:span text:style-name="T7931">Neteko galios nuo 2001-01-01</text:span></text:p>
          </table:table-cell>
          <table:covered-table-cell/>
          <table:table-cell table:style-name="TableCell7932">
            <text:p text:style-name="P7933"/>
          </table:table-cell>
          <table:table-cell table:style-name="TableCell7934" table:number-columns-spanned="2">
            <text:p text:style-name="P7935"/>
          </table:table-cell>
          <table:covered-table-cell/>
        </table:table-row>
        <table:table-row table:style-name="TableRow7936">
          <table:table-cell table:style-name="TableCell7937">
            <text:p text:style-name="P7938"/>
          </table:table-cell>
          <table:table-cell table:style-name="TableCell7939">
            <text:p text:style-name="Normal"><text:span text:style-name="T7940">forma Nr. 23</text:span><text:span text:style-name="T7941">1<text:s/></text:span></text:p>
            <text:p text:style-name="P7942">Sveikata</text:p>
            <text:p text:style-name="P7943"/>
            <text:p text:style-name="Normal"><text:span text:style-name="T7944">forma Nr. 23</text:span><text:span text:style-name="T7945">2<text:s/></text:span></text:p>
            <text:p text:style-name="P7946">Sveikata</text:p>
          </table:table-cell>
          <table:table-cell table:style-name="TableCell7947" table:number-columns-spanned="2">
            <text:p text:style-name="P7948">Pusmečio, metų ataskaita (duomenys apie sergančius tuberkulioze ligonius)</text:p>
            <text:p text:style-name="Normal"><text:span text:style-name="T7949">Ketvirčio ataskaita (duomenys apie</text:span><text:span text:style-name="T7950"><text:s/>sergančius tuberkulioze ligonius)</text:span></text:p>
          </table:table-cell>
          <table:covered-table-cell/>
          <table:table-cell table:style-name="TableCell7951">
            <text:p text:style-name="P7952">nuolat</text:p>
            <text:p text:style-name="P7953"/>
            <text:p text:style-name="P7954"/>
            <text:p text:style-name="P7955">nuolat</text:p>
          </table:table-cell>
          <table:table-cell table:style-name="TableCell7956" table:number-columns-spanned="2">
            <text:p text:style-name="P7957">25 metai</text:p>
            <text:p text:style-name="P7958"/>
            <text:p text:style-name="P7959"/>
            <text:p text:style-name="P7960">25 metai</text:p>
          </table:table-cell>
          <table:covered-table-cell/>
        </table:table-row>
        <table:table-row table:style-name="TableRow7961">
          <table:table-cell table:style-name="TableCell7962">
            <text:p text:style-name="P7963"/>
          </table:table-cell>
          <table:table-cell table:style-name="TableCell7964">
            <text:p text:style-name="P7965"/>
          </table:table-cell>
          <table:table-cell table:style-name="TableCell7966" table:number-columns-spanned="2">
            <text:p text:style-name="P7967">2.2 Onkologija</text:p>
          </table:table-cell>
          <table:covered-table-cell/>
          <table:table-cell table:style-name="TableCell7968">
            <text:p text:style-name="P7969"/>
          </table:table-cell>
          <table:table-cell table:style-name="TableCell7970" table:number-columns-spanned="2">
            <text:p text:style-name="P7971"/>
          </table:table-cell>
          <table:covered-table-cell/>
        </table:table-row>
        <table:table-row table:style-name="TableRow7972">
          <table:table-cell table:style-name="TableCell7973">
            <text:p text:style-name="P7974">14</text:p>
          </table:table-cell>
          <table:table-cell table:style-name="TableCell7975">
            <text:p text:style-name="P7976">forma Nr. 12 Sveikata</text:p>
          </table:table-cell>
          <table:table-cell table:style-name="TableCell7977" table:number-columns-spanned="2">
            <text:p text:style-name="P7978">Ataskaita apie susirgusius vėžiu ir kitais piktybiniais navikais</text:p>
          </table:table-cell>
          <table:covered-table-cell/>
          <table:table-cell table:style-name="TableCell7979">
            <text:p text:style-name="P7980">nuolat</text:p>
          </table:table-cell>
          <table:table-cell table:style-name="TableCell7981" table:number-columns-spanned="2">
            <text:p text:style-name="P7982">25 metai</text:p>
          </table:table-cell>
          <table:covered-table-cell/>
        </table:table-row>
        <table:table-row table:style-name="TableRow7983">
          <table:table-cell table:style-name="TableCell7984">
            <text:p text:style-name="P7985">15</text:p>
          </table:table-cell>
          <table:table-cell table:style-name="TableCell7986">
            <text:p text:style-name="P7987">forma Nr. 24 Sveikata</text:p>
          </table:table-cell>
          <table:table-cell table:style-name="TableCell7988" table:number-columns-spanned="2">
            <text:p text:style-name="P7989">Ataskaita apie ligonius,<text:s/>sergančius piktybiniais navikais</text:p>
          </table:table-cell>
          <table:covered-table-cell/>
          <table:table-cell table:style-name="TableCell7990">
            <text:p text:style-name="P7991">nuolat</text:p>
          </table:table-cell>
          <table:table-cell table:style-name="TableCell7992" table:number-columns-spanned="2">
            <text:p text:style-name="P7993">25 metai</text:p>
          </table:table-cell>
          <table:covered-table-cell/>
        </table:table-row>
        <table:table-row table:style-name="TableRow7994">
          <table:table-cell table:style-name="TableCell7995">
            <text:p text:style-name="P7996"/>
          </table:table-cell>
          <table:table-cell table:style-name="TableCell7997">
            <text:p text:style-name="P7998"/>
          </table:table-cell>
          <table:table-cell table:style-name="TableCell7999" table:number-columns-spanned="2">
            <text:p text:style-name="P8000">2.3 Psichiatrija ir narkologija</text:p>
          </table:table-cell>
          <table:covered-table-cell/>
          <table:table-cell table:style-name="TableCell8001">
            <text:p text:style-name="P8002"/>
          </table:table-cell>
          <table:table-cell table:style-name="TableCell8003" table:number-columns-spanned="2">
            <text:p text:style-name="P8004"/>
          </table:table-cell>
          <table:covered-table-cell/>
        </table:table-row>
        <table:table-row table:style-name="TableRow8005">
          <table:table-cell table:style-name="TableCell8006">
            <text:p text:style-name="P8007">16</text:p>
          </table:table-cell>
          <table:table-cell table:style-name="TableCell8008">
            <text:p text:style-name="P8009">forma Nr. 13 Sveikata</text:p>
          </table:table-cell>
          <table:table-cell table:style-name="TableCell8010" table:number-columns-spanned="2">
            <text:p text:style-name="P8011">Ataskaita apie sergančiuosius psichikos ligomis</text:p>
          </table:table-cell>
          <table:covered-table-cell/>
          <table:table-cell table:style-name="TableCell8012">
            <text:p text:style-name="P8013">nuolat</text:p>
          </table:table-cell>
          <table:table-cell table:style-name="TableCell8014" table:number-columns-spanned="2">
            <text:p text:style-name="P8015">25 metai</text:p>
          </table:table-cell>
          <table:covered-table-cell/>
        </table:table-row>
        <table:table-row table:style-name="TableRow8016">
          <table:table-cell table:style-name="TableCell8017">
            <text:p text:style-name="P8018">17</text:p>
          </table:table-cell>
          <table:table-cell table:style-name="TableCell8019">
            <text:p text:style-name="P8020">forma Nr. 14 Sveikata</text:p>
          </table:table-cell>
          <table:table-cell table:style-name="TableCell8021" table:number-columns-spanned="2">
            <text:p text:style-name="P8022">Ataskaita apie psichikos ir elgesio sutrikimus vartojant psichoaktyviasias medžiagas</text:p>
          </table:table-cell>
          <table:covered-table-cell/>
          <table:table-cell table:style-name="TableCell8023">
            <text:p text:style-name="P8024">nuolat</text:p>
          </table:table-cell>
          <table:table-cell table:style-name="TableCell8025" table:number-columns-spanned="2">
            <text:p text:style-name="P8026">25 metai</text:p>
          </table:table-cell>
          <table:covered-table-cell/>
        </table:table-row>
        <table:table-row table:style-name="TableRow8027">
          <table:table-cell table:style-name="TableCell8028">
            <text:p text:style-name="P8029">18</text:p>
          </table:table-cell>
          <table:table-cell table:style-name="TableCell8030">
            <text:p text:style-name="P8031">forma Nr. 46 Sveikata</text:p>
          </table:table-cell>
          <table:table-cell table:style-name="TableCell8032" table:number-columns-spanned="2">
            <text:p text:style-name="P8033">Valstybinės teismo psichiatrijos ir narkologijos tarnybos teismo psichiatrijos ir<text:s/></text:p>
          </table:table-cell>
          <table:covered-table-cell/>
          <table:table-cell table:style-name="TableCell8034">
            <text:p text:style-name="P8035"/>
          </table:table-cell>
          <table:table-cell table:style-name="TableCell8036" table:number-columns-spanned="2">
            <text:p text:style-name="P8037"/>
          </table:table-cell>
          <table:covered-table-cell/>
        </table:table-row>
        <table:table-row table:style-name="TableRow8038">
          <table:table-cell table:style-name="TableCell8039">
            <text:p text:style-name="P8040"/>
          </table:table-cell>
          <table:table-cell table:style-name="TableCell8041">
            <text:p text:style-name="P8042"/>
          </table:table-cell>
          <table:table-cell table:style-name="TableCell8043" table:number-columns-spanned="2">
            <text:p text:style-name="P8044">narkologijos komisijų ataskaita</text:p>
          </table:table-cell>
          <table:covered-table-cell/>
          <table:table-cell table:style-name="TableCell8045">
            <text:p text:style-name="P8046">nuolat</text:p>
          </table:table-cell>
          <table:table-cell table:style-name="TableCell8047" table:number-columns-spanned="2">
            <text:p text:style-name="P8048">25 metai</text:p>
          </table:table-cell>
          <table:covered-table-cell/>
        </table:table-row>
        <table:table-row table:style-name="TableRow8049">
          <table:table-cell table:style-name="TableCell8050">
            <text:p text:style-name="P8051"/>
          </table:table-cell>
          <table:table-cell table:style-name="TableCell8052">
            <text:p text:style-name="P8053"/>
          </table:table-cell>
          <table:table-cell table:style-name="TableCell8054" table:number-columns-spanned="2">
            <text:p text:style-name="P8055">2.4 Akušerija</text:p>
          </table:table-cell>
          <table:covered-table-cell/>
          <table:table-cell table:style-name="TableCell8056">
            <text:p text:style-name="P8057"/>
          </table:table-cell>
          <table:table-cell table:style-name="TableCell8058" table:number-columns-spanned="2">
            <text:p text:style-name="P8059"/>
          </table:table-cell>
          <table:covered-table-cell/>
        </table:table-row>
        <table:table-row table:style-name="TableRow8060">
          <table:table-cell table:style-name="TableCell8061">
            <text:p text:style-name="P8062">19</text:p>
          </table:table-cell>
          <table:table-cell table:style-name="TableCell8063">
            <text:p text:style-name="P8064">forma Nr. 17 Sveikata</text:p>
          </table:table-cell>
          <table:table-cell table:style-name="TableCell8065" table:number-columns-spanned="2">
            <text:p text:style-name="P8066">Ataskaita apie abortus</text:p>
          </table:table-cell>
          <table:covered-table-cell/>
          <table:table-cell table:style-name="TableCell8067">
            <text:p text:style-name="P8068">nuolat</text:p>
          </table:table-cell>
          <table:table-cell table:style-name="TableCell8069" table:number-columns-spanned="2">
            <text:p text:style-name="P8070">25 metai</text:p>
          </table:table-cell>
          <table:covered-table-cell/>
        </table:table-row>
        <table:table-row table:style-name="TableRow8071">
          <table:table-cell table:style-name="TableCell8072">
            <text:p text:style-name="P8073">20</text:p>
          </table:table-cell>
          <table:table-cell table:style-name="TableCell8074">
            <text:p text:style-name="P8075">forma Nr. 22 Sveikata</text:p>
          </table:table-cell>
          <table:table-cell table:style-name="TableCell8076" table:number-columns-spanned="2">
            <text:p text:style-name="P8077">Medicinos pagalbos nėščiosioms ir gimdyvėms ataskaita</text:p>
          </table:table-cell>
          <table:covered-table-cell/>
          <table:table-cell table:style-name="TableCell8078">
            <text:p text:style-name="P8079">25 metai</text:p>
          </table:table-cell>
          <table:table-cell table:style-name="TableCell8080" table:number-columns-spanned="2">
            <text:p text:style-name="P8081">25 metai</text:p>
          </table:table-cell>
          <table:covered-table-cell/>
        </table:table-row>
        <table:table-row table:style-name="TableRow8082">
          <table:table-cell table:style-name="TableCell8083">
            <text:p text:style-name="P8084"/>
          </table:table-cell>
          <table:table-cell table:style-name="TableCell8085">
            <text:p text:style-name="P8086"/>
          </table:table-cell>
          <table:table-cell table:style-name="TableCell8087" table:number-columns-spanned="2">
            <text:p text:style-name="P8088">2.5 Pediatrija</text:p>
          </table:table-cell>
          <table:covered-table-cell/>
          <table:table-cell table:style-name="TableCell8089">
            <text:p text:style-name="P8090"/>
          </table:table-cell>
          <table:table-cell table:style-name="TableCell8091" table:number-columns-spanned="2">
            <text:p text:style-name="P8092"/>
          </table:table-cell>
          <table:covered-table-cell/>
        </table:table-row>
        <table:table-row table:style-name="TableRow8093">
          <table:table-cell table:style-name="TableCell8094">
            <text:p text:style-name="P8095"/>
          </table:table-cell>
          <table:table-cell table:style-name="TableCell8096">
            <text:p text:style-name="P8097"/>
          </table:table-cell>
          <table:table-cell table:style-name="TableCell8098" table:number-columns-spanned="2">
            <text:p text:style-name="P8099"/>
          </table:table-cell>
          <table:covered-table-cell/>
          <table:table-cell table:style-name="TableCell8100">
            <text:p text:style-name="P8101"/>
          </table:table-cell>
          <table:table-cell table:style-name="TableCell8102" table:number-columns-spanned="2">
            <text:p text:style-name="P8103"/>
          </table:table-cell>
          <table:covered-table-cell/>
        </table:table-row>
        <table:table-row table:style-name="TableRow8104">
          <table:table-cell table:style-name="TableCell8105">
            <text:p text:style-name="P8106">21</text:p>
          </table:table-cell>
          <table:table-cell table:style-name="TableCell8107">
            <text:p text:style-name="P8108">forma Nr. 21 Sveikata</text:p>
          </table:table-cell>
          <table:table-cell table:style-name="TableCell8109" table:number-columns-spanned="2">
            <text:p text:style-name="P8110">Vaikų profilaktinių medicinos apžiūrų ataskaita</text:p>
          </table:table-cell>
          <table:covered-table-cell/>
          <table:table-cell table:style-name="TableCell8111">
            <text:p text:style-name="P8112">25 metai</text:p>
          </table:table-cell>
          <table:table-cell table:style-name="TableCell8113" table:number-columns-spanned="2">
            <text:p text:style-name="P8114">25 metai</text:p>
          </table:table-cell>
          <table:covered-table-cell/>
        </table:table-row>
        <table:table-row table:style-name="TableRow8115">
          <table:table-cell table:style-name="TableCell8116">
            <text:p text:style-name="P8117">22</text:p>
          </table:table-cell>
          <table:table-cell table:style-name="TableCell8118">
            <text:p text:style-name="P8119">forma Nr. 35 Sveikata</text:p>
          </table:table-cell>
          <table:table-cell table:style-name="TableCell8120" table:number-columns-spanned="2">
            <text:p text:style-name="P8121">Kūdikių namų ataskaita</text:p>
          </table:table-cell>
          <table:covered-table-cell/>
          <table:table-cell table:style-name="TableCell8122">
            <text:p text:style-name="P8123">nuolat</text:p>
          </table:table-cell>
          <table:table-cell table:style-name="TableCell8124" table:number-columns-spanned="2">
            <text:p text:style-name="P8125">25 metai</text:p>
          </table:table-cell>
          <table:covered-table-cell/>
        </table:table-row>
        <table:table-row table:style-name="TableRow8126">
          <table:table-cell table:style-name="TableCell8127">
            <text:p text:style-name="P8128">23</text:p>
          </table:table-cell>
          <table:table-cell table:style-name="TableCell8129">
            <text:p text:style-name="P8130">forma Nr. 36 Sveikata</text:p>
          </table:table-cell>
          <table:table-cell table:style-name="TableCell8131" table:number-columns-spanned="2">
            <text:p text:style-name="P8132">Vaikų globos namų, internatinės mokyklos gydytojo darbo ataskaita</text:p>
          </table:table-cell>
          <table:covered-table-cell/>
          <table:table-cell table:style-name="TableCell8133">
            <text:p text:style-name="P8134">25 metai</text:p>
          </table:table-cell>
          <table:table-cell table:style-name="TableCell8135" table:number-columns-spanned="2">
            <text:p text:style-name="P8136">25 metai</text:p>
          </table:table-cell>
          <table:covered-table-cell/>
        </table:table-row>
        <table:table-row table:style-name="TableRow8137">
          <table:table-cell table:style-name="TableCell8138">
            <text:p text:style-name="P8139"/>
          </table:table-cell>
          <table:table-cell table:style-name="TableCell8140">
            <text:p text:style-name="P8141"/>
          </table:table-cell>
          <table:table-cell table:style-name="TableCell8142" table:number-columns-spanned="2">
            <text:p text:style-name="P8143">2.6 Dermatovenerologija</text:p>
          </table:table-cell>
          <table:covered-table-cell/>
          <table:table-cell table:style-name="TableCell8144">
            <text:p text:style-name="P8145"/>
          </table:table-cell>
          <table:table-cell table:style-name="TableCell8146" table:number-columns-spanned="2">
            <text:p text:style-name="P8147"/>
          </table:table-cell>
          <table:covered-table-cell/>
        </table:table-row>
        <table:table-row table:style-name="TableRow8148">
          <table:table-cell table:style-name="TableCell8149">
            <text:p text:style-name="P8150">24</text:p>
          </table:table-cell>
          <table:table-cell table:style-name="TableCell8151">
            <text:p text:style-name="P8152">forma Nr. 11 Sveikata</text:p>
          </table:table-cell>
          <table:table-cell table:style-name="TableCell8153" table:number-columns-spanned="2">
            <text:p text:style-name="P8154">Ataskaita apie naujai<text:s/>išaiškintas užkrečiamąsias odos ir Veneros ligas</text:p>
          </table:table-cell>
          <table:covered-table-cell/>
          <table:table-cell table:style-name="TableCell8155">
            <text:p text:style-name="P8156">nuolat</text:p>
          </table:table-cell>
          <table:table-cell table:style-name="TableCell8157" table:number-columns-spanned="2">
            <text:p text:style-name="P8158">25 metai</text:p>
          </table:table-cell>
          <table:covered-table-cell/>
        </table:table-row>
        <table:table-row table:style-name="TableRow8159">
          <table:table-cell table:style-name="TableCell8160">
            <text:p text:style-name="P8161">25</text:p>
          </table:table-cell>
          <table:table-cell table:style-name="TableCell8162">
            <text:p text:style-name="P8163">forma Nr. 11-1 Sveikata</text:p>
          </table:table-cell>
          <table:table-cell table:style-name="TableCell8164" table:number-columns-spanned="2">
            <text:p text:style-name="P8165">Ataskaita apie naujai išaiškintas lytiškai plintančias ligas</text:p>
          </table:table-cell>
          <table:covered-table-cell/>
          <table:table-cell table:style-name="TableCell8166">
            <text:p text:style-name="P8167">25 metai</text:p>
          </table:table-cell>
          <table:table-cell table:style-name="TableCell8168" table:number-columns-spanned="2">
            <text:p text:style-name="P8169">25 metai</text:p>
          </table:table-cell>
          <table:covered-table-cell/>
        </table:table-row>
        <table:table-row table:style-name="TableRow8170">
          <table:table-cell table:style-name="TableCell8171">
            <text:p text:style-name="P8172">26</text:p>
          </table:table-cell>
          <table:table-cell table:style-name="TableCell8173">
            <text:p text:style-name="P8174">forma Nr. 11-2 Sveikata</text:p>
          </table:table-cell>
          <table:table-cell table:style-name="TableCell8175" table:number-columns-spanned="2">
            <text:p text:style-name="P8176">Ataskaita apie naujai išaiškintas lytiškai plintančias,<text:s/>grybelines ligas ir niežus</text:p>
          </table:table-cell>
          <table:covered-table-cell/>
          <table:table-cell table:style-name="TableCell8177">
            <text:p text:style-name="P8178">25 metai</text:p>
          </table:table-cell>
          <table:table-cell table:style-name="TableCell8179" table:number-columns-spanned="2">
            <text:p text:style-name="P8180">25 metai</text:p>
          </table:table-cell>
          <table:covered-table-cell/>
        </table:table-row>
        <table:table-row table:style-name="TableRow8181">
          <table:table-cell table:style-name="TableCell8182">
            <text:p text:style-name="P8183"/>
          </table:table-cell>
          <table:table-cell table:style-name="TableCell8184">
            <text:p text:style-name="P8185"/>
          </table:table-cell>
          <table:table-cell table:style-name="TableCell8186" table:number-columns-spanned="2">
            <text:p text:style-name="P8187">2.7 Sanatorijos</text:p>
          </table:table-cell>
          <table:covered-table-cell/>
          <table:table-cell table:style-name="TableCell8188">
            <text:p text:style-name="P8189"/>
          </table:table-cell>
          <table:table-cell table:style-name="TableCell8190" table:number-columns-spanned="2">
            <text:p text:style-name="P8191"/>
          </table:table-cell>
          <table:covered-table-cell/>
        </table:table-row>
        <table:table-row table:style-name="TableRow8192">
          <table:table-cell table:style-name="TableCell8193">
            <text:p text:style-name="P8194">27</text:p>
          </table:table-cell>
          <table:table-cell table:style-name="TableCell8195">
            <text:p text:style-name="P8196">forma Nr. 33 Sveikata</text:p>
          </table:table-cell>
          <table:table-cell table:style-name="TableCell8197" table:number-columns-spanned="2">
            <text:p text:style-name="P8198">Vaikų sanatorijos ataskaita</text:p>
          </table:table-cell>
          <table:covered-table-cell/>
          <table:table-cell table:style-name="TableCell8199">
            <text:p text:style-name="P8200">25 metai</text:p>
          </table:table-cell>
          <table:table-cell table:style-name="TableCell8201" table:number-columns-spanned="2">
            <text:p text:style-name="P8202">25 metai</text:p>
          </table:table-cell>
          <table:covered-table-cell/>
        </table:table-row>
        <table:table-row table:style-name="TableRow8203">
          <table:table-cell table:style-name="TableCell8204">
            <text:p text:style-name="P8205">28</text:p>
          </table:table-cell>
          <table:table-cell table:style-name="TableCell8206">
            <text:p text:style-name="P8207">forma Nr. 34 Sveikata</text:p>
          </table:table-cell>
          <table:table-cell table:style-name="TableCell8208" table:number-columns-spanned="2">
            <text:p text:style-name="P8209">Suaugusiųjų sanatorijos ir reabilitacijos įstaigos ataskaita</text:p>
          </table:table-cell>
          <table:covered-table-cell/>
          <table:table-cell table:style-name="TableCell8210">
            <text:p text:style-name="P8211">25 metai</text:p>
          </table:table-cell>
          <table:table-cell table:style-name="TableCell8212" table:number-columns-spanned="2">
            <text:p text:style-name="P8213">25 metai</text:p>
          </table:table-cell>
          <table:covered-table-cell/>
        </table:table-row>
        <table:table-row table:style-name="TableRow8214">
          <table:table-cell table:style-name="TableCell8215">
            <text:p text:style-name="P8216"/>
          </table:table-cell>
          <table:table-cell table:style-name="TableCell8217">
            <text:p text:style-name="P8218"/>
          </table:table-cell>
          <table:table-cell table:style-name="TableCell8219" table:number-columns-spanned="2">
            <text:p text:style-name="P8220">3. KITA<text:s/>VEIKLA</text:p>
          </table:table-cell>
          <table:covered-table-cell/>
          <table:table-cell table:style-name="TableCell8221">
            <text:p text:style-name="P8222"/>
          </table:table-cell>
          <table:table-cell table:style-name="TableCell8223" table:number-columns-spanned="2">
            <text:p text:style-name="P8224"/>
          </table:table-cell>
          <table:covered-table-cell/>
        </table:table-row>
        <table:table-row table:style-name="TableRow8225">
          <table:table-cell table:style-name="TableCell8226">
            <text:p text:style-name="P8227">29</text:p>
          </table:table-cell>
          <table:table-cell table:style-name="TableCell8228">
            <text:p text:style-name="P8229">forma Nr. 31 Sveikata</text:p>
          </table:table-cell>
          <table:table-cell table:style-name="TableCell8230" table:number-columns-spanned="2">
            <text:p text:style-name="P8231">Teismo medicinos tarnybos ataskaita</text:p>
          </table:table-cell>
          <table:covered-table-cell/>
          <table:table-cell table:style-name="TableCell8232">
            <text:p text:style-name="P8233">25 metai</text:p>
          </table:table-cell>
          <table:table-cell table:style-name="TableCell8234" table:number-columns-spanned="2">
            <text:p text:style-name="P8235">25 metai</text:p>
          </table:table-cell>
          <table:covered-table-cell/>
        </table:table-row>
        <table:table-row table:style-name="TableRow8236">
          <table:table-cell table:style-name="TableCell8237">
            <text:p text:style-name="P8238"/>
          </table:table-cell>
          <table:table-cell table:style-name="TableCell8239">
            <text:p text:style-name="P8240"/>
          </table:table-cell>
          <table:table-cell table:style-name="TableCell8241" table:number-columns-spanned="2">
            <text:p text:style-name="P8242">4. VISUOMENĖS SVEIKATOS PRIEŽIŪROS ĮSTAIGŲ ATASKAITOS</text:p>
          </table:table-cell>
          <table:covered-table-cell/>
          <table:table-cell table:style-name="TableCell8243">
            <text:p text:style-name="P8244"/>
          </table:table-cell>
          <table:table-cell table:style-name="TableCell8245" table:number-columns-spanned="2">
            <text:p text:style-name="P8246"/>
          </table:table-cell>
          <table:covered-table-cell/>
        </table:table-row>
        <table:table-row table:style-name="TableRow8247">
          <table:table-cell table:style-name="TableCell8248">
            <text:p text:style-name="P8249"/>
          </table:table-cell>
          <table:table-cell table:style-name="TableCell8250">
            <text:p text:style-name="P8251"/>
          </table:table-cell>
          <table:table-cell table:style-name="TableCell8252" table:number-columns-spanned="2">
            <text:p text:style-name="P8253">4.1. Visuomenės sveikatos centrai</text:p>
          </table:table-cell>
          <table:covered-table-cell/>
          <table:table-cell table:style-name="TableCell8254">
            <text:p text:style-name="P8255"/>
          </table:table-cell>
          <table:table-cell table:style-name="TableCell8256" table:number-columns-spanned="2">
            <text:p text:style-name="P8257"/>
          </table:table-cell>
          <table:covered-table-cell/>
        </table:table-row>
        <table:table-row table:style-name="TableRow8258">
          <table:table-cell table:style-name="TableCell8259">
            <text:p text:style-name="P8260">30</text:p>
          </table:table-cell>
          <table:table-cell table:style-name="TableCell8261">
            <text:p text:style-name="P8262">forma Nr. 6 Sveikata</text:p>
          </table:table-cell>
          <table:table-cell table:style-name="TableCell8263" table:number-columns-spanned="2">
            <text:p text:style-name="P8264">Ataskaita apie administracinės teritorijos<text:s/>higieninę būklę</text:p>
          </table:table-cell>
          <table:covered-table-cell/>
          <table:table-cell table:style-name="TableCell8265">
            <text:p text:style-name="P8266">nuolat</text:p>
          </table:table-cell>
          <table:table-cell table:style-name="TableCell8267" table:number-columns-spanned="2">
            <text:p text:style-name="P8268">25 metai</text:p>
          </table:table-cell>
          <table:covered-table-cell/>
        </table:table-row>
        <table:table-row table:style-name="TableRow8269">
          <table:table-cell table:style-name="TableCell8270">
            <text:p text:style-name="P8271">31</text:p>
          </table:table-cell>
          <table:table-cell table:style-name="TableCell8272">
            <text:p text:style-name="P8273">forma Nr. 41 Sveikata</text:p>
          </table:table-cell>
          <table:table-cell table:style-name="TableCell8274" table:number-columns-spanned="2">
            <text:p text:style-name="P8275">Ataskaita apie sveikatos ugdymą ir mokymą</text:p>
          </table:table-cell>
          <table:covered-table-cell/>
          <table:table-cell table:style-name="TableCell8276">
            <text:p text:style-name="P8277">5 metai</text:p>
          </table:table-cell>
          <table:table-cell table:style-name="TableCell8278" table:number-columns-spanned="2">
            <text:p text:style-name="P8279">5 metai</text:p>
          </table:table-cell>
          <table:covered-table-cell/>
        </table:table-row>
        <table:table-row table:style-name="TableRow8280">
          <table:table-cell table:style-name="TableCell8281">
            <text:p text:style-name="P8282">32</text:p>
          </table:table-cell>
          <table:table-cell table:style-name="TableCell8283">
            <text:p text:style-name="P8284">forma Nr. 54 Sveikata</text:p>
          </table:table-cell>
          <table:table-cell table:style-name="TableCell8285" table:number-columns-spanned="2">
            <text:p text:style-name="P8286">Lietuvos maisto taršos monitoringas. Cheminiai maisto produktų tyrimai</text:p>
          </table:table-cell>
          <table:covered-table-cell/>
          <table:table-cell table:style-name="TableCell8287">
            <text:p text:style-name="P8288">5 metai</text:p>
          </table:table-cell>
          <table:table-cell table:style-name="TableCell8289" table:number-columns-spanned="2">
            <text:p text:style-name="P8290">5 metai</text:p>
          </table:table-cell>
          <table:covered-table-cell/>
        </table:table-row>
        <table:table-row table:style-name="TableRow8291">
          <table:table-cell table:style-name="TableCell8292">
            <text:p text:style-name="P8293">33</text:p>
          </table:table-cell>
          <table:table-cell table:style-name="TableCell8294">
            <text:p text:style-name="P8295">forma Nr. 55 Sveikata</text:p>
          </table:table-cell>
          <table:table-cell table:style-name="TableCell8296" table:number-columns-spanned="2">
            <text:p text:style-name="P8297">Lietuvos maisto taršos monitoringas. Mikrobiologiniai maisto produktų tyrimai</text:p>
          </table:table-cell>
          <table:covered-table-cell/>
          <table:table-cell table:style-name="TableCell8298">
            <text:p text:style-name="P8299">5 metai</text:p>
          </table:table-cell>
          <table:table-cell table:style-name="TableCell8300" table:number-columns-spanned="2">
            <text:p text:style-name="P8301">5 metai</text:p>
          </table:table-cell>
          <table:covered-table-cell/>
        </table:table-row>
        <table:table-row table:style-name="TableRow8302">
          <table:table-cell table:style-name="TableCell8303">
            <text:p text:style-name="P8304"/>
          </table:table-cell>
          <table:table-cell table:style-name="TableCell8305">
            <text:p text:style-name="P8306"/>
          </table:table-cell>
          <table:table-cell table:style-name="TableCell8307" table:number-columns-spanned="2">
            <text:p text:style-name="P8308">4.2 Visuomenės sveikatos priežiūros įstaigų laboratorijos</text:p>
          </table:table-cell>
          <table:covered-table-cell/>
          <table:table-cell table:style-name="TableCell8309">
            <text:p text:style-name="P8310"/>
          </table:table-cell>
          <table:table-cell table:style-name="TableCell8311" table:number-columns-spanned="2">
            <text:p text:style-name="P8312"/>
          </table:table-cell>
          <table:covered-table-cell/>
        </table:table-row>
        <table:table-row table:style-name="TableRow8313">
          <table:table-cell table:style-name="TableCell8314">
            <text:p text:style-name="P8315">34</text:p>
          </table:table-cell>
          <table:table-cell table:style-name="TableCell8316">
            <text:p text:style-name="P8317">forma Nr. 40 Sveikata</text:p>
          </table:table-cell>
          <table:table-cell table:style-name="TableCell8318" table:number-columns-spanned="2">
            <text:p text:style-name="P8319">Asmens ir visuomenės sveikatos priežiūros įstaigų mikrobiologijos laboratorijos darbas</text:p>
          </table:table-cell>
          <table:covered-table-cell/>
          <table:table-cell table:style-name="TableCell8320">
            <text:p text:style-name="P8321">5 metai</text:p>
          </table:table-cell>
          <table:table-cell table:style-name="TableCell8322" table:number-columns-spanned="2">
            <text:p text:style-name="P8323">5 metai</text:p>
          </table:table-cell>
          <table:covered-table-cell/>
        </table:table-row>
        <table:table-row table:style-name="TableRow8324">
          <table:table-cell table:style-name="TableCell8325">
            <text:p text:style-name="P8326"/>
          </table:table-cell>
          <table:table-cell table:style-name="TableCell8327">
            <text:p text:style-name="P8328"/>
          </table:table-cell>
          <table:table-cell table:style-name="TableCell8329" table:number-columns-spanned="2">
            <text:p text:style-name="P8330">4.3. Valstybės higienos inspekcija ir Valstybės higienos kontrolės skyrių pareigūnų veikla</text:p>
          </table:table-cell>
          <table:covered-table-cell/>
          <table:table-cell table:style-name="TableCell8331">
            <text:p text:style-name="P8332"/>
          </table:table-cell>
          <table:table-cell table:style-name="TableCell8333" table:number-columns-spanned="2">
            <text:p text:style-name="P8334"/>
          </table:table-cell>
          <table:covered-table-cell/>
        </table:table-row>
        <table:table-row table:style-name="TableRow8335">
          <table:table-cell table:style-name="TableCell8336">
            <text:p text:style-name="P8337">35</text:p>
          </table:table-cell>
          <table:table-cell table:style-name="TableCell8338">
            <text:p text:style-name="P8339">forma Nr. 47 Sveikata</text:p>
          </table:table-cell>
          <table:table-cell table:style-name="TableCell8340" table:number-columns-spanned="2">
            <text:p text:style-name="P8341">Administracinio poveikio priemonės</text:p>
          </table:table-cell>
          <table:covered-table-cell/>
          <table:table-cell table:style-name="TableCell8342">
            <text:p text:style-name="P8343">5 metai</text:p>
          </table:table-cell>
          <table:table-cell table:style-name="TableCell8344" table:number-columns-spanned="2">
            <text:p text:style-name="P8345">5 metai</text:p>
          </table:table-cell>
          <table:covered-table-cell/>
        </table:table-row>
        <table:table-row table:style-name="TableRow8346">
          <table:table-cell table:style-name="TableCell8347">
            <text:p text:style-name="P8348">36</text:p>
          </table:table-cell>
          <table:table-cell table:style-name="TableCell8349">
            <text:p text:style-name="P8350">forma Nr. 48 Sveikata</text:p>
          </table:table-cell>
          <table:table-cell table:style-name="TableCell8351" table:number-columns-spanned="2">
            <text:p text:style-name="P8352">Maisto produktų kokybė</text:p>
          </table:table-cell>
          <table:covered-table-cell/>
          <table:table-cell table:style-name="TableCell8353">
            <text:p text:style-name="P8354">5<text:s/>metai</text:p>
          </table:table-cell>
          <table:table-cell table:style-name="TableCell8355" table:number-columns-spanned="2">
            <text:p text:style-name="P8356">5 metai</text:p>
          </table:table-cell>
          <table:covered-table-cell/>
        </table:table-row>
        <table:table-row table:style-name="TableRow8357">
          <table:table-cell table:style-name="TableCell8358">
            <text:p text:style-name="P8359">37</text:p>
          </table:table-cell>
          <table:table-cell table:style-name="TableCell8360">
            <text:p text:style-name="P8361">forma Nr. 59 Sveikata</text:p>
          </table:table-cell>
          <table:table-cell table:style-name="TableCell8362" table:number-columns-spanned="2">
            <text:p text:style-name="P8363">Alkoholio kontrolės įstatymo vykdymo pažeidimai</text:p>
          </table:table-cell>
          <table:covered-table-cell/>
          <table:table-cell table:style-name="TableCell8364">
            <text:p text:style-name="P8365">5 metai</text:p>
          </table:table-cell>
          <table:table-cell table:style-name="TableCell8366" table:number-columns-spanned="2">
            <text:p text:style-name="P8367">5 metai</text:p>
          </table:table-cell>
          <table:covered-table-cell/>
        </table:table-row>
        <table:table-row table:style-name="TableRow8368">
          <table:table-cell table:style-name="TableCell8369">
            <text:p text:style-name="P8370">38</text:p>
          </table:table-cell>
          <table:table-cell table:style-name="TableCell8371">
            <text:p text:style-name="P8372">forma Nr. 60 Sveikata</text:p>
          </table:table-cell>
          <table:table-cell table:style-name="TableCell8373" table:number-columns-spanned="2">
            <text:p text:style-name="P8374">Valstybinės higienos kontrolės ataskaita</text:p>
          </table:table-cell>
          <table:covered-table-cell/>
          <table:table-cell table:style-name="TableCell8375">
            <text:p text:style-name="P8376">nuolat</text:p>
          </table:table-cell>
          <table:table-cell table:style-name="TableCell8377" table:number-columns-spanned="2">
            <text:p text:style-name="P8378">25 metai</text:p>
          </table:table-cell>
          <table:covered-table-cell/>
        </table:table-row>
        <table:table-row table:style-name="TableRow8379">
          <table:table-cell table:style-name="TableCell8380">
            <text:p text:style-name="P8381"/>
          </table:table-cell>
          <table:table-cell table:style-name="TableCell8382">
            <text:p text:style-name="P8383"/>
          </table:table-cell>
          <table:table-cell table:style-name="TableCell8384" table:number-columns-spanned="2">
            <text:p text:style-name="P8385">4.4 Užkrečiamųjų ligų profilaktika ir kontrolė</text:p>
          </table:table-cell>
          <table:covered-table-cell/>
          <table:table-cell table:style-name="TableCell8386">
            <text:p text:style-name="P8387"/>
          </table:table-cell>
          <table:table-cell table:style-name="TableCell8388" table:number-columns-spanned="2">
            <text:p text:style-name="P8389"/>
          </table:table-cell>
          <table:covered-table-cell/>
        </table:table-row>
        <table:table-row table:style-name="TableRow8390">
          <table:table-cell table:style-name="TableCell8391">
            <text:p text:style-name="P8392">39</text:p>
          </table:table-cell>
          <table:table-cell table:style-name="TableCell8393">
            <text:p text:style-name="P8394">forma Nr. 4<text:s/>Sveikata</text:p>
          </table:table-cell>
          <table:table-cell table:style-name="TableCell8395" table:number-columns-spanned="2">
            <text:p text:style-name="P8396">Sergamumas užkrečiamosiomis ligomis</text:p>
          </table:table-cell>
          <table:covered-table-cell/>
          <table:table-cell table:style-name="TableCell8397">
            <text:p text:style-name="P8398">5 metai</text:p>
          </table:table-cell>
          <table:table-cell table:style-name="TableCell8399" table:number-columns-spanned="2">
            <text:p text:style-name="P8400">5 metai</text:p>
          </table:table-cell>
          <table:covered-table-cell/>
        </table:table-row>
        <table:table-row table:style-name="TableRow8401">
          <table:table-cell table:style-name="TableCell8402">
            <text:p text:style-name="P8403">40</text:p>
          </table:table-cell>
          <table:table-cell table:style-name="TableCell8404">
            <text:p text:style-name="P8405">forma Nr. 5 Sveikata</text:p>
          </table:table-cell>
          <table:table-cell table:style-name="TableCell8406" table:number-columns-spanned="2">
            <text:p text:style-name="P8407">Sergamumas hospitalinėmis infekcijomis</text:p>
          </table:table-cell>
          <table:covered-table-cell/>
          <table:table-cell table:style-name="TableCell8408">
            <text:p text:style-name="P8409">5 metai</text:p>
          </table:table-cell>
          <table:table-cell table:style-name="TableCell8410" table:number-columns-spanned="2">
            <text:p text:style-name="P8411">5 metai</text:p>
          </table:table-cell>
          <table:covered-table-cell/>
        </table:table-row>
        <table:table-row table:style-name="TableRow8412">
          <table:table-cell table:style-name="TableCell8413">
            <text:p text:style-name="P8414">41</text:p>
          </table:table-cell>
          <table:table-cell table:style-name="TableCell8415">
            <text:p text:style-name="P8416">forma Nr. 5-1 Sveikata</text:p>
          </table:table-cell>
          <table:table-cell table:style-name="TableCell8417" table:number-columns-spanned="2">
            <text:p text:style-name="P8418">Ataskaita apie susirgimus tymais, parotitu, raudonuke, kokliušu</text:p>
          </table:table-cell>
          <table:covered-table-cell/>
          <table:table-cell table:style-name="TableCell8419">
            <text:p text:style-name="P8420">5 metai</text:p>
          </table:table-cell>
          <table:table-cell table:style-name="TableCell8421" table:number-columns-spanned="2">
            <text:p text:style-name="P8422">5 metai</text:p>
          </table:table-cell>
          <table:covered-table-cell/>
        </table:table-row>
        <table:table-row table:style-name="TableRow8423">
          <table:table-cell table:style-name="TableCell8424">
            <text:p text:style-name="P8425">42</text:p>
          </table:table-cell>
          <table:table-cell table:style-name="TableCell8426">
            <text:p text:style-name="P8427">forma Nr. 7 Sveikata</text:p>
          </table:table-cell>
          <table:table-cell table:style-name="TableCell8428" table:number-columns-spanned="2">
            <text:p text:style-name="P8429">Ataskaita apie imuniteto būklę</text:p>
          </table:table-cell>
          <table:covered-table-cell/>
          <table:table-cell table:style-name="TableCell8430">
            <text:p text:style-name="P8431">5 metai</text:p>
          </table:table-cell>
          <table:table-cell table:style-name="TableCell8432" table:number-columns-spanned="2">
            <text:p text:style-name="P8433">5 metai</text:p>
          </table:table-cell>
          <table:covered-table-cell/>
        </table:table-row>
        <table:table-row table:style-name="TableRow8434">
          <table:table-cell table:style-name="TableCell8435">
            <text:p text:style-name="P8436">43</text:p>
          </table:table-cell>
          <table:table-cell table:style-name="TableCell8437">
            <text:p text:style-name="P8438">forma Nr. 8 Sveikata</text:p>
          </table:table-cell>
          <table:table-cell table:style-name="TableCell8439" table:number-columns-spanned="2">
            <text:p text:style-name="P8440">Profilaktinių skiepijimų ataskaita</text:p>
          </table:table-cell>
          <table:covered-table-cell/>
          <table:table-cell table:style-name="TableCell8441">
            <text:p text:style-name="P8442">5 metai</text:p>
          </table:table-cell>
          <table:table-cell table:style-name="TableCell8443" table:number-columns-spanned="2">
            <text:p text:style-name="P8444">5 metai</text:p>
          </table:table-cell>
          <table:covered-table-cell/>
        </table:table-row>
        <table:table-row table:style-name="TableRow8445">
          <table:table-cell table:style-name="TableCell8446">
            <text:p text:style-name="P8447">44</text:p>
          </table:table-cell>
          <table:table-cell table:style-name="TableCell8448">
            <text:p text:style-name="P8449">forma Nr. 9-1 Sveikata</text:p>
          </table:table-cell>
          <table:table-cell table:style-name="TableCell8450" table:number-columns-spanned="2">
            <text:p text:style-name="P8451">Ataskaita apie naujai susirgusiuosius ir sergančiuosius atvira plaučių tuberkulioze</text:p>
          </table:table-cell>
          <table:covered-table-cell/>
          <table:table-cell table:style-name="TableCell8452">
            <text:p text:style-name="P8453">5<text:s/>metai</text:p>
          </table:table-cell>
          <table:table-cell table:style-name="TableCell8454" table:number-columns-spanned="2">
            <text:p text:style-name="P8455">5 metai</text:p>
          </table:table-cell>
          <table:covered-table-cell/>
        </table:table-row>
        <table:table-row table:style-name="TableRow8456">
          <table:table-cell table:style-name="TableCell8457">
            <text:p text:style-name="P8458">45</text:p>
          </table:table-cell>
          <table:table-cell table:style-name="TableCell8459">
            <text:p text:style-name="P8460">forma Nr. 37 Sveikata</text:p>
          </table:table-cell>
          <table:table-cell table:style-name="TableCell8461" table:number-columns-spanned="2">
            <text:p text:style-name="P8462">Parazitozių paplitimas</text:p>
          </table:table-cell>
          <table:covered-table-cell/>
          <table:table-cell table:style-name="TableCell8463">
            <text:p text:style-name="P8464">10 metų</text:p>
          </table:table-cell>
          <table:table-cell table:style-name="TableCell8465" table:number-columns-spanned="2">
            <text:p text:style-name="P8466">10 metų</text:p>
          </table:table-cell>
          <table:covered-table-cell/>
        </table:table-row>
        <table:table-row table:style-name="TableRow8467">
          <table:table-cell table:style-name="TableCell8468">
            <text:p text:style-name="P8469">46</text:p>
          </table:table-cell>
          <table:table-cell table:style-name="TableCell8470">
            <text:p text:style-name="P8471">forma Nr. 38 Sveikata</text:p>
          </table:table-cell>
          <table:table-cell table:style-name="TableCell8472" table:number-columns-spanned="2">
            <text:p text:style-name="P8473">Priešepideminės priemonės</text:p>
          </table:table-cell>
          <table:covered-table-cell/>
          <table:table-cell table:style-name="TableCell8474">
            <text:p text:style-name="P8475">5 metai</text:p>
          </table:table-cell>
          <table:table-cell table:style-name="TableCell8476" table:number-columns-spanned="2">
            <text:p text:style-name="P8477">5 metai</text:p>
          </table:table-cell>
          <table:covered-table-cell/>
        </table:table-row>
        <table:table-row table:style-name="TableRow8478">
          <table:table-cell table:style-name="TableCell8479">
            <text:p text:style-name="P8480">47</text:p>
          </table:table-cell>
          <table:table-cell table:style-name="TableCell8481">
            <text:p text:style-name="P8482">forma Nr. 38-1 Sveikata</text:p>
          </table:table-cell>
          <table:table-cell table:style-name="TableCell8483" table:number-columns-spanned="2">
            <text:p text:style-name="P8484">Ataskaita apie virusines infekcijas</text:p>
          </table:table-cell>
          <table:covered-table-cell/>
          <table:table-cell table:style-name="TableCell8485">
            <text:p text:style-name="P8486">5 metai</text:p>
          </table:table-cell>
          <table:table-cell table:style-name="TableCell8487" table:number-columns-spanned="2">
            <text:p text:style-name="P8488">5 metai</text:p>
          </table:table-cell>
          <table:covered-table-cell/>
        </table:table-row>
        <table:table-row table:style-name="TableRow8489">
          <table:table-cell table:style-name="TableCell8490">
            <text:p text:style-name="P8491">48</text:p>
          </table:table-cell>
          <table:table-cell table:style-name="TableCell8492">
            <text:p text:style-name="P8493">forma Nr. 39 Sveikata</text:p>
          </table:table-cell>
          <table:table-cell table:style-name="TableCell8494" table:number-columns-spanned="2">
            <text:p text:style-name="P8495">Ataskaita apie laivų karantininę higieninę kontrolę</text:p>
          </table:table-cell>
          <table:covered-table-cell/>
          <table:table-cell table:style-name="TableCell8496">
            <text:p text:style-name="P8497">5 metai</text:p>
          </table:table-cell>
          <table:table-cell table:style-name="TableCell8498" table:number-columns-spanned="2">
            <text:p text:style-name="P8499">5 metai</text:p>
          </table:table-cell>
          <table:covered-table-cell/>
        </table:table-row>
        <table:table-row table:style-name="TableRow8500">
          <table:table-cell table:style-name="TableCell8501">
            <text:p text:style-name="P8502">49</text:p>
          </table:table-cell>
          <table:table-cell table:style-name="TableCell8503">
            <text:p text:style-name="P8504">forma Nr. 43 Sveikata</text:p>
          </table:table-cell>
          <table:table-cell table:style-name="TableCell8505" table:number-columns-spanned="2">
            <text:p text:style-name="P8506">Įmonės, atliekančios privalomąjį profilaktinį aplinkos nukenksminimą, darbo ataskaita</text:p>
          </table:table-cell>
          <table:covered-table-cell/>
          <table:table-cell table:style-name="TableCell8507">
            <text:p text:style-name="P8508">5 metai</text:p>
          </table:table-cell>
          <table:table-cell table:style-name="TableCell8509" table:number-columns-spanned="2">
            <text:p text:style-name="P8510">5 metai</text:p>
          </table:table-cell>
          <table:covered-table-cell/>
        </table:table-row>
        <table:table-row table:style-name="TableRow8511">
          <table:table-cell table:style-name="TableCell8512">
            <text:p text:style-name="P8513">50</text:p>
          </table:table-cell>
          <table:table-cell table:style-name="TableCell8514">
            <text:p text:style-name="P8515">forma Nr. 44 Sveikata</text:p>
          </table:table-cell>
          <table:table-cell table:style-name="TableCell8516" table:number-columns-spanned="2">
            <text:p text:style-name="P8517">Parazitozių epidemiologinė būklė</text:p>
          </table:table-cell>
          <table:covered-table-cell/>
          <table:table-cell table:style-name="TableCell8518">
            <text:p text:style-name="P8519">5<text:s/>metai</text:p>
          </table:table-cell>
          <table:table-cell table:style-name="TableCell8520" table:number-columns-spanned="2">
            <text:p text:style-name="P8521">5 metai</text:p>
          </table:table-cell>
          <table:covered-table-cell/>
        </table:table-row>
        <table:table-row table:style-name="TableRow8522">
          <table:table-cell table:style-name="TableCell8523">
            <text:p text:style-name="P8524">51</text:p>
          </table:table-cell>
          <table:table-cell table:style-name="TableCell8525" table:number-columns-spanned="2">
            <text:p text:style-name="P8526">forma Nr. 45 Sveikata</text:p>
          </table:table-cell>
          <table:covered-table-cell/>
          <table:table-cell table:style-name="TableCell8527">
            <text:p text:style-name="P8528">Entomologinė, higieninė būklė</text:p>
          </table:table-cell>
          <table:table-cell table:style-name="TableCell8529">
            <text:p text:style-name="P8530">5 metai</text:p>
          </table:table-cell>
          <table:table-cell table:style-name="TableCell8531" table:number-columns-spanned="2">
            <text:p text:style-name="P8532">5 metai</text:p>
          </table:table-cell>
          <table:covered-table-cell/>
        </table:table-row>
        <table:table-row table:style-name="TableRow8533">
          <table:table-cell table:style-name="TableCell8534">
            <text:p text:style-name="P8535">52</text:p>
          </table:table-cell>
          <table:table-cell table:style-name="TableCell8536" table:number-columns-spanned="2">
            <text:p text:style-name="P8537">forma Nr. 49 Sveikata</text:p>
          </table:table-cell>
          <table:covered-table-cell/>
          <table:table-cell table:style-name="TableCell8538">
            <text:p text:style-name="P8539">Ataskaita apie pasiutligės profilaktiką</text:p>
          </table:table-cell>
          <table:table-cell table:style-name="TableCell8540">
            <text:p text:style-name="P8541">5 metai</text:p>
          </table:table-cell>
          <table:table-cell table:style-name="TableCell8542" table:number-columns-spanned="2">
            <text:p text:style-name="P8543">5 metai</text:p>
          </table:table-cell>
          <table:covered-table-cell/>
        </table:table-row>
        <table:table-row table:style-name="TableRow8544">
          <table:table-cell table:style-name="TableCell8545">
            <text:p text:style-name="P8546">53</text:p>
          </table:table-cell>
          <table:table-cell table:style-name="TableCell8547" table:number-columns-spanned="2">
            <text:p text:style-name="P8548">forma Nr. 50 Sveikata</text:p>
          </table:table-cell>
          <table:covered-table-cell/>
          <table:table-cell table:style-name="TableCell8549">
            <text:p text:style-name="P8550">Ataskaita apie gyventojų sergamumą žarnyno infekcinėmis<text:s/>ligomis ir priešepidemines priemones</text:p>
          </table:table-cell>
          <table:table-cell table:style-name="TableCell8551">
            <text:p text:style-name="P8552">5 metai</text:p>
          </table:table-cell>
          <table:table-cell table:style-name="TableCell8553" table:number-columns-spanned="2">
            <text:p text:style-name="P8554">5 metai</text:p>
          </table:table-cell>
          <table:covered-table-cell/>
        </table:table-row>
        <table:table-row table:style-name="TableRow8555">
          <table:table-cell table:style-name="TableCell8556">
            <text:p text:style-name="P8557">54</text:p>
          </table:table-cell>
          <table:table-cell table:style-name="TableCell8558" table:number-columns-spanned="2">
            <text:p text:style-name="P8559">forma Nr. 50-1 Sveikata</text:p>
          </table:table-cell>
          <table:covered-table-cell/>
          <table:table-cell table:style-name="TableCell8560">
            <text:p text:style-name="P8561">Botulizmo paplitimas</text:p>
          </table:table-cell>
          <table:table-cell table:style-name="TableCell8562">
            <text:p text:style-name="P8563">5 metai</text:p>
          </table:table-cell>
          <table:table-cell table:style-name="TableCell8564" table:number-columns-spanned="2">
            <text:p text:style-name="P8565">5 metai</text:p>
          </table:table-cell>
          <table:covered-table-cell/>
        </table:table-row>
        <table:table-row table:style-name="TableRow8566">
          <table:table-cell table:style-name="TableCell8567">
            <text:p text:style-name="P8568">55</text:p>
          </table:table-cell>
          <table:table-cell table:style-name="TableCell8569" table:number-columns-spanned="2">
            <text:p text:style-name="P8570">forma Nr. 50-2 Sveikata</text:p>
          </table:table-cell>
          <table:covered-table-cell/>
          <table:table-cell table:style-name="TableCell8571">
            <text:p text:style-name="P8572">Leptospirozės paplitimas</text:p>
          </table:table-cell>
          <table:table-cell table:style-name="TableCell8573">
            <text:p text:style-name="P8574">5 metai</text:p>
          </table:table-cell>
          <table:table-cell table:style-name="TableCell8575" table:number-columns-spanned="2">
            <text:p text:style-name="P8576">5 metai</text:p>
          </table:table-cell>
          <table:covered-table-cell/>
        </table:table-row>
        <table:table-row table:style-name="TableRow8577">
          <table:table-cell table:style-name="TableCell8578">
            <text:p text:style-name="P8579">56</text:p>
          </table:table-cell>
          <table:table-cell table:style-name="TableCell8580" table:number-columns-spanned="2">
            <text:p text:style-name="P8581">forma Nr. 51 Sveikata</text:p>
          </table:table-cell>
          <table:covered-table-cell/>
          <table:table-cell table:style-name="TableCell8582">
            <text:p text:style-name="P8583">Ataskaita apie hospitalines infekcijas, dezinfekciją ir sterilizaciją</text:p>
          </table:table-cell>
          <table:table-cell table:style-name="TableCell8584">
            <text:p text:style-name="P8585">5 metai</text:p>
          </table:table-cell>
          <table:table-cell table:style-name="TableCell8586" table:number-columns-spanned="2">
            <text:p text:style-name="P8587">5 metai</text:p>
          </table:table-cell>
          <table:covered-table-cell/>
        </table:table-row>
        <table:table-row table:style-name="TableRow8588">
          <table:table-cell table:style-name="TableCell8589">
            <text:p text:style-name="P8590">57</text:p>
          </table:table-cell>
          <table:table-cell table:style-name="TableCell8591" table:number-columns-spanned="2">
            <text:p text:style-name="P8592">forma Nr. 61 Sveikata</text:p>
          </table:table-cell>
          <table:covered-table-cell/>
          <table:table-cell table:style-name="TableCell8593">
            <text:p text:style-name="P8594">Ataskaita apie susirgusius meningokokine infekcija ir meningitais</text:p>
          </table:table-cell>
          <table:table-cell table:style-name="TableCell8595">
            <text:p text:style-name="P8596">5 metai</text:p>
          </table:table-cell>
          <table:table-cell table:style-name="TableCell8597" table:number-columns-spanned="2">
            <text:p text:style-name="P8598">5 metai</text:p>
          </table:table-cell>
          <table:covered-table-cell/>
        </table:table-row>
      </table:table>
      <text:p text:style-name="P8599"/>
      <text:p text:style-name="P8600">SUDERINTA<text:s/><text:tab/>SUDERINTA</text:p>
      <text:p text:style-name="P8601">Lietuvos Respublikos sveikatos<text:s/><text:tab/>Lietuvos archyvų departamento</text:p>
      <text:p text:style-name="P8602">apsaugos ministerijos<text:s/><text:tab/>prie Lietuvos Respublikos Vyriausybės</text:p>
      <text:p text:style-name="P8603">CEK 1999 m. lapkričio 18 d.<text:tab/>CEK 1999 m. lapkričio 26 d.</text:p>
      <text:p text:style-name="P8604">protokolas Nr. 16<text:tab/>protokolas Nr. 6</text:p>
      <text:p text:style-name="P8605">______________</text:p>
      <text:p text:style-name="P8606"/>
      <text:p text:style-name="P8607">Priedo pakeitimai:</text:p>
      <text:p text:style-name="P8608"><text:span text:style-name="T8609">Nr.<text:s/></text:span><text:a xlink:href="https://www.e-tar.lt/portal/legalAct.html?documentId=TAR.C02FAC7CC83C" office:target-frame-name="_top" xlink:show="replace"><text:span text:style-name="T8610">641</text:span></text:a><text:span text:style-name="T8611">, 2000-11-09, Žin., 2000, Nr. 100-3196 (2000-11-22), i. k. 1002250ISAK00000641</text:span></text:p>
      <text:p text:style-name="Normal"/>
      <text:p text:style-name="P8612"><text:span text:style-name="T8613">PATVIRTINTA</text:span></text:p>
      <text:p text:style-name="P8614">sveikatos apsaugos ministro</text:p>
      <text:p text:style-name="P8615">1999 m. lapkričio 29 d. įsakymu Nr. 515</text:p>
      <text:p text:style-name="P8616"><text:span text:style-name="T8617">3</text:span><text:span text:style-name="T8618"><text:s/>prieda</text:span><text:span text:style-name="T8619">s</text:span></text:p>
      <text:p text:style-name="P8620"/>
      <text:p text:style-name="P8621"><text:span text:style-name="T8622">Privalomų sveikatos statistikos ataskaitų pateikimo valstybės institucijoms tvarka</text:span></text:p>
      <text:p text:style-name="P8623"/>
      <table:table table:style-name="Table8624">
        <table:table-columns>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s>
        <table:table-row table:style-name="TableRow8631">
          <table:table-cell table:style-name="TableCell8632">
            <text:p text:style-name="P8633">Eil. Nr.</text:p>
          </table:table-cell>
          <table:table-cell table:style-name="TableCell8634">
            <text:p text:style-name="P8635">Įstaigos pavadinimas</text:p>
          </table:table-cell>
          <table:table-cell table:style-name="TableCell8636">
            <text:p text:style-name="P8637">Formos Nr.</text:p>
          </table:table-cell>
          <table:table-cell table:style-name="TableCell8638" table:number-columns-spanned="2">
            <text:p text:style-name="P8639">Ataskaitinis laikotarpis</text:p>
          </table:table-cell>
          <table:covered-table-cell/>
          <table:table-cell table:style-name="TableCell8640">
            <text:p text:style-name="P8641">Kam pateikia</text:p>
          </table:table-cell>
        </table:table-row>
        <table:table-row table:style-name="TableRow8642">
          <table:table-cell table:style-name="TableCell8643">
            <text:p text:style-name="P8644">1</text:p>
          </table:table-cell>
          <table:table-cell table:style-name="TableCell8645">
            <text:p text:style-name="P8646">Asmens sveikatos priežiūros įstaigos</text:p>
          </table:table-cell>
          <table:table-cell table:style-name="TableCell8647">
            <text:p text:style-name="P8648">1, 2, 3, 17, 21, 22, 25, 27, 2829(sudaro KUK ir<text:s/>VU ligoninė „Santariškių klinikos“)</text:p>
          </table:table-cell>
          <table:table-cell table:style-name="TableCell8649" table:number-columns-spanned="2">
            <text:p text:style-name="P8650">už metus</text:p>
            <text:p text:style-name="P8651">už metus</text:p>
          </table:table-cell>
          <table:covered-table-cell/>
          <table:table-cell table:style-name="TableCell8652">
            <text:p text:style-name="P8653">Lietuvos sveikatos informacijos centrui (toliau – LSIC)</text:p>
          </table:table-cell>
        </table:table-row>
        <table:table-row table:style-name="TableRow8654">
          <table:table-cell table:style-name="TableCell8655">
            <text:p text:style-name="P8656"/>
          </table:table-cell>
          <table:table-cell table:style-name="TableCell8657">
            <text:p text:style-name="P8658"/>
          </table:table-cell>
          <table:table-cell table:style-name="TableCell8659">
            <text:p text:style-name="P8660">11</text:p>
          </table:table-cell>
          <table:table-cell table:style-name="TableCell8661" table:number-columns-spanned="2">
            <text:p text:style-name="P8662">už metus</text:p>
          </table:table-cell>
          <table:covered-table-cell/>
          <table:table-cell table:style-name="TableCell8663">
            <text:p text:style-name="P8664">VU ligoninė „Santariškių klinikos“</text:p>
          </table:table-cell>
        </table:table-row>
        <table:table-row table:style-name="TableRow8665">
          <table:table-cell table:style-name="TableCell8666">
            <text:p text:style-name="P8667"/>
          </table:table-cell>
          <table:table-cell table:style-name="TableCell8668">
            <text:p text:style-name="P8669"/>
          </table:table-cell>
          <table:table-cell table:style-name="TableCell8670">
            <text:p text:style-name="P8671">11-1, 11-2</text:p>
          </table:table-cell>
          <table:table-cell table:style-name="TableCell8672" table:number-columns-spanned="2">
            <text:p text:style-name="P8673">už mėnesį</text:p>
          </table:table-cell>
          <table:covered-table-cell/>
          <table:table-cell table:style-name="TableCell8674">
            <text:p text:style-name="P8675">VU ligoninė „Santariškių klinikos“</text:p>
          </table:table-cell>
        </table:table-row>
        <table:table-row table:style-name="TableRow8676">
          <table:table-cell table:style-name="TableCell8677">
            <text:p text:style-name="P8678"/>
          </table:table-cell>
          <table:table-cell table:style-name="TableCell8679">
            <text:p text:style-name="P8680"/>
          </table:table-cell>
          <table:table-cell table:style-name="TableCell8681">
            <text:p text:style-name="P8682">12, 24</text:p>
          </table:table-cell>
          <table:table-cell table:style-name="TableCell8683" table:number-columns-spanned="2">
            <text:p text:style-name="P8684">už metus</text:p>
          </table:table-cell>
          <table:covered-table-cell/>
          <table:table-cell table:style-name="TableCell8685">
            <text:p text:style-name="P8686">Valstybiniai<text:s/>mokslo įstaigai „Lietuvos onkologijos centras“</text:p>
          </table:table-cell>
        </table:table-row>
        <table:table-row table:style-name="TableRow8687">
          <table:table-cell table:style-name="TableCell8688">
            <text:p text:style-name="P8689"/>
          </table:table-cell>
          <table:table-cell table:style-name="TableCell8690">
            <text:p text:style-name="P8691"/>
          </table:table-cell>
          <table:table-cell table:style-name="TableCell8692">
            <text:p text:style-name="P8693">13, 14</text:p>
          </table:table-cell>
          <table:table-cell table:style-name="TableCell8694" table:number-columns-spanned="2">
            <text:p text:style-name="P8695">už metus</text:p>
          </table:table-cell>
          <table:covered-table-cell/>
          <table:table-cell table:style-name="TableCell8696">
            <text:p text:style-name="P8697">Valstybiniam psichikos sveikatos centrui</text:p>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9</text:p>
          </table:table-cell>
          <table:table-cell table:style-name="TableCell8705" table:number-columns-spanned="2">
            <text:p text:style-name="P8706">už pusmetį</text:p>
            <text:p text:style-name="P8707">ir metus</text:p>
          </table:table-cell>
          <table:covered-table-cell/>
          <table:table-cell table:style-name="TableCell8708">
            <text:p text:style-name="P8709">Respublikinei tuberkuliozės ir plaučių ligų ligoninei</text:p>
          </table:table-cell>
        </table:table-row>
        <table:table-row table:style-name="TableRow8710">
          <table:table-cell table:style-name="TableCell8711">
            <text:p text:style-name="P8712"/>
          </table:table-cell>
          <table:table-cell table:style-name="TableCell8713">
            <text:p text:style-name="P8714"/>
          </table:table-cell>
          <table:table-cell table:style-name="TableCell8715">
            <text:p text:style-name="P8716">10, 23</text:p>
          </table:table-cell>
          <table:table-cell table:style-name="TableCell8717" table:number-columns-spanned="2">
            <text:p text:style-name="P8718">už metus</text:p>
          </table:table-cell>
          <table:covered-table-cell/>
          <table:table-cell table:style-name="TableCell8719">
            <text:p text:style-name="P8720">Respublikinei tuberkuliozės ir plaučių ligų<text:s/>ligoninei</text:p>
          </table:table-cell>
        </table:table-row>
        <table:table-row table:style-name="TableRow8721">
          <table:table-cell table:style-name="TableCell8722">
            <text:p text:style-name="P8723"/>
          </table:table-cell>
          <table:table-cell table:style-name="TableCell8724">
            <text:p text:style-name="P8725"/>
          </table:table-cell>
          <table:table-cell table:style-name="TableCell8726">
            <text:p text:style-name="P8727">26</text:p>
          </table:table-cell>
          <table:table-cell table:style-name="TableCell8728" table:number-columns-spanned="2">
            <text:p text:style-name="P8729">už metus</text:p>
          </table:table-cell>
          <table:covered-table-cell/>
          <table:table-cell table:style-name="TableCell8730">
            <text:p text:style-name="P8731">Vilniaus sporto medicinos centrui</text:p>
          </table:table-cell>
        </table:table-row>
        <table:table-row table:style-name="TableRow8732">
          <table:table-cell table:style-name="TableCell8733">
            <text:p text:style-name="P8734"/>
          </table:table-cell>
          <table:table-cell table:style-name="TableCell8735">
            <text:p text:style-name="P8736"/>
          </table:table-cell>
          <table:table-cell table:style-name="TableCell8737">
            <text:p text:style-name="P8738">30</text:p>
          </table:table-cell>
          <table:table-cell table:style-name="TableCell8739" table:number-columns-spanned="2">
            <text:p text:style-name="P8740">už metus</text:p>
          </table:table-cell>
          <table:covered-table-cell/>
          <table:table-cell table:style-name="TableCell8741">
            <text:p text:style-name="P8742">Vilniaus kraujo centrui</text:p>
          </table:table-cell>
        </table:table-row>
        <table:table-row table:style-name="TableRow8743">
          <table:table-cell table:style-name="TableCell8744">
            <text:p text:style-name="P8745"/>
          </table:table-cell>
          <table:table-cell table:style-name="TableCell8746">
            <text:p text:style-name="P8747"/>
          </table:table-cell>
          <table:table-cell table:style-name="TableCell8748">
            <text:p text:style-name="P8749">42</text:p>
          </table:table-cell>
          <table:table-cell table:style-name="TableCell8750" table:number-columns-spanned="2">
            <text:p text:style-name="P8751">už metus</text:p>
          </table:table-cell>
          <table:covered-table-cell/>
          <table:table-cell table:style-name="TableCell8752">
            <text:p text:style-name="P8753">Respublikiniam patologinės anatomijos centrui</text:p>
          </table:table-cell>
        </table:table-row>
        <table:table-row table:style-name="TableRow8754">
          <table:table-cell table:style-name="TableCell8755">
            <text:p text:style-name="P8756"/>
          </table:table-cell>
          <table:table-cell table:style-name="TableCell8757">
            <text:p text:style-name="P8758"/>
          </table:table-cell>
          <table:table-cell table:style-name="TableCell8759">
            <text:p text:style-name="P8760">7, 37</text:p>
          </table:table-cell>
          <table:table-cell table:style-name="TableCell8761" table:number-columns-spanned="2">
            <text:p text:style-name="P8762">už metus</text:p>
          </table:table-cell>
          <table:covered-table-cell/>
          <table:table-cell table:style-name="TableCell8763">
            <text:p text:style-name="P8764">Teritorinėms visuomenės sveikatos priežiūros įstaigoms</text:p>
          </table:table-cell>
        </table:table-row>
        <table:table-row table:style-name="TableRow8765">
          <table:table-cell table:style-name="TableCell8766">
            <text:p text:style-name="P8767"/>
          </table:table-cell>
          <table:table-cell table:style-name="TableCell8768">
            <text:p text:style-name="P8769"/>
          </table:table-cell>
          <table:table-cell table:style-name="TableCell8770">
            <text:p text:style-name="P8771">46</text:p>
          </table:table-cell>
          <table:table-cell table:style-name="TableCell8772" table:number-columns-spanned="2">
            <text:p text:style-name="P8773">už metus</text:p>
          </table:table-cell>
          <table:covered-table-cell/>
          <table:table-cell table:style-name="TableCell8774">
            <text:p text:style-name="P8775">Valstybinei teismo psichiatrijos ir narkologijos tarnybai prie SAM</text:p>
          </table:table-cell>
        </table:table-row>
        <table:table-row table:style-name="TableRow8776">
          <table:table-cell table:style-name="TableCell8777">
            <text:p text:style-name="P8778">2</text:p>
          </table:table-cell>
          <table:table-cell table:style-name="TableCell8779">
            <text:p text:style-name="P8780">Privačios asmens sveikatos priežiūros įstaigos</text:p>
          </table:table-cell>
          <table:table-cell table:style-name="TableCell8781">
            <text:p text:style-name="P8782">SV-1P, SV-2P</text:p>
          </table:table-cell>
          <table:table-cell table:style-name="TableCell8783" table:number-columns-spanned="2">
            <text:p text:style-name="P8784">už metus</text:p>
          </table:table-cell>
          <table:covered-table-cell/>
          <table:table-cell table:style-name="TableCell8785">
            <text:p text:style-name="P8786">Statistikos departamento apskrities statistikos valdybai, miesto(rajono) statistikos skyriui</text:p>
          </table:table-cell>
        </table:table-row>
        <table:table-row table:style-name="TableRow8787">
          <table:table-cell table:style-name="TableCell8788">
            <text:p text:style-name="P8789">3</text:p>
          </table:table-cell>
          <table:table-cell table:style-name="TableCell8790">
            <text:p text:style-name="P8791">Sveikatos apsaugos,<text:s/>Krašto apsaugos, Švietimo ir mokslo, Socialinės apsaugos ir darbo, Vidaus reikalų ministerijos, „Sodra“, mokslo ir mokymo įstaigos, valstybinės įmonės ir įstaigos</text:p>
          </table:table-cell>
          <table:table-cell table:style-name="TableCell8792" table:number-columns-spanned="2">
            <text:p text:style-name="P8793">3</text:p>
          </table:table-cell>
          <table:covered-table-cell/>
          <table:table-cell table:style-name="TableCell8794">
            <text:p text:style-name="P8795">už metus</text:p>
          </table:table-cell>
          <table:table-cell table:style-name="TableCell8796">
            <text:p text:style-name="P8797">LSIC</text:p>
          </table:table-cell>
        </table:table-row>
        <table:table-row table:style-name="TableRow8798">
          <table:table-cell table:style-name="TableCell8799">
            <text:p text:style-name="P8800">4</text:p>
          </table:table-cell>
          <table:table-cell table:style-name="TableCell8801">
            <text:p text:style-name="P8802">Sanatorijos ir reabilitacijos įstaigos, iš jų – tuberkuliozės sanatorijos</text:p>
          </table:table-cell>
          <table:table-cell table:style-name="TableCell8803" table:number-columns-spanned="2">
            <text:p text:style-name="P8804">3, 33, 34</text:p>
            <text:p text:style-name="P8805">33, 34</text:p>
          </table:table-cell>
          <table:covered-table-cell/>
          <table:table-cell table:style-name="TableCell8806">
            <text:p text:style-name="P8807">už metus</text:p>
            <text:p text:style-name="P8808">už metus</text:p>
          </table:table-cell>
          <table:table-cell table:style-name="TableCell8809">
            <text:p text:style-name="P8810">LSIC</text:p>
            <text:p text:style-name="P8811">Respublikinei tuberkuliozės ir plaučių ligų ligoninei</text:p>
          </table:table-cell>
        </table:table-row>
        <table:table-row table:style-name="TableRow8812">
          <table:table-cell table:style-name="TableCell8813">
            <text:p text:style-name="P8814">5</text:p>
          </table:table-cell>
          <table:table-cell table:style-name="TableCell8815">
            <text:p text:style-name="P8816">Kūdikių namai</text:p>
          </table:table-cell>
          <table:table-cell table:style-name="TableCell8817" table:number-columns-spanned="2">
            <text:p text:style-name="P8818">3, 35</text:p>
          </table:table-cell>
          <table:covered-table-cell/>
          <table:table-cell table:style-name="TableCell8819">
            <text:p text:style-name="P8820">už metus</text:p>
          </table:table-cell>
          <table:table-cell table:style-name="TableCell8821">
            <text:p text:style-name="P8822">LSIC</text:p>
          </table:table-cell>
        </table:table-row>
        <table:table-row table:style-name="TableRow8823">
          <table:table-cell table:style-name="TableCell8824">
            <text:p text:style-name="P8825">6</text:p>
          </table:table-cell>
          <table:table-cell table:style-name="TableCell8826">
            <text:p text:style-name="P8827">Vaikų globos namai</text:p>
          </table:table-cell>
          <table:table-cell table:style-name="TableCell8828" table:number-columns-spanned="2">
            <text:p text:style-name="P8829">36</text:p>
          </table:table-cell>
          <table:covered-table-cell/>
          <table:table-cell table:style-name="TableCell8830">
            <text:p text:style-name="P8831">už metus</text:p>
          </table:table-cell>
          <table:table-cell table:style-name="TableCell8832">
            <text:p text:style-name="P8833">LSIC</text:p>
          </table:table-cell>
        </table:table-row>
        <table:table-row table:style-name="TableRow8834">
          <table:table-cell table:style-name="TableCell8835">
            <text:p text:style-name="P8836">7</text:p>
          </table:table-cell>
          <table:table-cell table:style-name="TableCell8837">
            <text:p text:style-name="P8838">Teismo medicinos tarnybos apygardų ir rajonų skyriai</text:p>
          </table:table-cell>
          <table:table-cell table:style-name="TableCell8839" table:number-columns-spanned="2">
            <text:p text:style-name="P8840">3</text:p>
            <text:p text:style-name="P8841">31</text:p>
          </table:table-cell>
          <table:covered-table-cell/>
          <table:table-cell table:style-name="TableCell8842">
            <text:p text:style-name="P8843">už metus</text:p>
          </table:table-cell>
          <table:table-cell table:style-name="TableCell8844">
            <text:p text:style-name="P8845">LSIC<text:s/></text:p>
            <text:p text:style-name="P8846">Valstybinei teismo medicinos tarnybai</text:p>
          </table:table-cell>
        </table:table-row>
        <table:table-row table:style-name="TableRow8847">
          <table:table-cell table:style-name="TableCell8848">
            <text:p text:style-name="P8849">8</text:p>
          </table:table-cell>
          <table:table-cell table:style-name="TableCell8850">
            <text:p text:style-name="P8851">Visuomenės sveikatos priežiūros įstaigos</text:p>
          </table:table-cell>
          <table:table-cell table:style-name="TableCell8852" table:number-columns-spanned="2">
            <text:p text:style-name="P8853">3</text:p>
          </table:table-cell>
          <table:covered-table-cell/>
          <table:table-cell table:style-name="TableCell8854">
            <text:p text:style-name="P8855">už metus</text:p>
          </table:table-cell>
          <table:table-cell table:style-name="TableCell8856">
            <text:p text:style-name="P8857">LSIC</text:p>
          </table:table-cell>
        </table:table-row>
        <table:table-row table:style-name="TableRow8858">
          <table:table-cell table:style-name="TableCell8859" table:number-rows-spanned="10">
            <text:p text:style-name="P8860">9</text:p>
          </table:table-cell>
          <table:table-cell table:style-name="TableCell8861" table:number-rows-spanned="10">
            <text:p text:style-name="P8862">Visuomenės sveikatos centrai</text:p>
          </table:table-cell>
          <table:table-cell table:style-name="TableCell8863" table:number-columns-spanned="2">
            <text:p text:style-name="P8864">6</text:p>
          </table:table-cell>
          <table:covered-table-cell/>
          <table:table-cell table:style-name="TableCell8865">
            <text:p text:style-name="P8866">už metus</text:p>
          </table:table-cell>
          <table:table-cell table:style-name="TableCell8867">
            <text:p text:style-name="P8868">Valstybiniam visuomenės sveikatos centrui</text:p>
          </table:table-cell>
        </table:table-row>
        <table:table-row table:style-name="TableRow8869">
          <table:covered-table-cell>
            <text:p text:style-name="P8870"/>
          </table:covered-table-cell>
          <table:covered-table-cell>
            <text:p text:style-name="P8871"/>
          </table:covered-table-cell>
          <table:table-cell table:style-name="TableCell8872" table:number-columns-spanned="2">
            <text:p text:style-name="P8873">4</text:p>
          </table:table-cell>
          <table:covered-table-cell/>
          <table:table-cell table:style-name="TableCell8874">
            <text:p text:style-name="P8875">už mėnesį ir metus<text:s/></text:p>
          </table:table-cell>
          <table:table-cell table:style-name="TableCell8876">
            <text:p text:style-name="P8877">Užkrečiamųjų ligų profilaktikos ir kontrolės centrui<text:s/></text:p>
          </table:table-cell>
        </table:table-row>
        <table:table-row table:style-name="TableRow8878">
          <table:covered-table-cell>
            <text:p text:style-name="P8879"/>
          </table:covered-table-cell>
          <table:covered-table-cell>
            <text:p text:style-name="P8880"/>
          </table:covered-table-cell>
          <table:table-cell table:style-name="TableCell8881" table:number-columns-spanned="2">
            <text:p text:style-name="P8882">5, 5-1, 7</text:p>
          </table:table-cell>
          <table:covered-table-cell/>
          <table:table-cell table:style-name="TableCell8883">
            <text:p text:style-name="P8884">už metus<text:s/></text:p>
          </table:table-cell>
          <table:table-cell table:style-name="TableCell8885">
            <text:p text:style-name="P8886">„</text:p>
          </table:table-cell>
        </table:table-row>
        <table:table-row table:style-name="TableRow8887">
          <table:covered-table-cell>
            <text:p text:style-name="P8888"/>
          </table:covered-table-cell>
          <table:covered-table-cell>
            <text:p text:style-name="P8889"/>
          </table:covered-table-cell>
          <table:table-cell table:style-name="TableCell8890" table:number-columns-spanned="2">
            <text:p text:style-name="P8891">8</text:p>
          </table:table-cell>
          <table:covered-table-cell/>
          <table:table-cell table:style-name="TableCell8892">
            <text:p text:style-name="P8893">už mėnesį pusmetį ir metus</text:p>
          </table:table-cell>
          <table:table-cell table:style-name="TableCell8894">
            <text:p text:style-name="P8895">„</text:p>
          </table:table-cell>
        </table:table-row>
        <table:table-row table:style-name="TableRow8896">
          <table:covered-table-cell>
            <text:p text:style-name="P8897"/>
          </table:covered-table-cell>
          <table:covered-table-cell>
            <text:p text:style-name="P8898"/>
          </table:covered-table-cell>
          <table:table-cell table:style-name="TableCell8899" table:number-columns-spanned="2">
            <text:p text:style-name="P8900">9-1, 37, 38, 38-1, 43, 44</text:p>
          </table:table-cell>
          <table:covered-table-cell/>
          <table:table-cell table:style-name="TableCell8901">
            <text:p text:style-name="P8902">už metus</text:p>
          </table:table-cell>
          <table:table-cell table:style-name="TableCell8903">
            <text:p text:style-name="P8904">Užkrečiamųjų ligų profilaktikos ir kontrolės centrui</text:p>
          </table:table-cell>
        </table:table-row>
        <table:table-row table:style-name="TableRow8905">
          <table:covered-table-cell>
            <text:p text:style-name="P8906"/>
          </table:covered-table-cell>
          <table:covered-table-cell>
            <text:p text:style-name="P8907"/>
          </table:covered-table-cell>
          <table:table-cell table:style-name="TableCell8908" table:number-columns-spanned="2">
            <text:p text:style-name="P8909">45, 49, 50, 50-1, 50-251, 61, 41</text:p>
          </table:table-cell>
          <table:covered-table-cell/>
          <table:table-cell table:style-name="TableCell8910">
            <text:p text:style-name="P8911">už metus</text:p>
          </table:table-cell>
          <table:table-cell table:style-name="TableCell8912">
            <text:p text:style-name="P8913">Visuomenės sveikatos ugdymo centrui</text:p>
          </table:table-cell>
        </table:table-row>
        <table:table-row table:style-name="TableRow8914">
          <table:covered-table-cell>
            <text:p text:style-name="P8915"/>
          </table:covered-table-cell>
          <table:covered-table-cell>
            <text:p text:style-name="P8916"/>
          </table:covered-table-cell>
          <table:table-cell table:style-name="TableCell8917" table:number-columns-spanned="2">
            <text:p text:style-name="P8918">54, 55</text:p>
          </table:table-cell>
          <table:covered-table-cell/>
          <table:table-cell table:style-name="TableCell8919">
            <text:p text:style-name="P8920">už mėnesį</text:p>
          </table:table-cell>
          <table:table-cell table:style-name="TableCell8921">
            <text:p text:style-name="P8922">Respublikiniam mitybos centrui</text:p>
          </table:table-cell>
        </table:table-row>
        <table:table-row table:style-name="TableRow8923">
          <table:covered-table-cell>
            <text:p text:style-name="P8924"/>
          </table:covered-table-cell>
          <table:covered-table-cell>
            <text:p text:style-name="P8925"/>
          </table:covered-table-cell>
          <table:table-cell table:style-name="TableCell8926" table:number-columns-spanned="2">
            <text:p text:style-name="P8927">47, 48</text:p>
          </table:table-cell>
          <table:covered-table-cell/>
          <table:table-cell table:style-name="TableCell8928">
            <text:p text:style-name="P8929">už mėnesį</text:p>
          </table:table-cell>
          <table:table-cell table:style-name="TableCell8930">
            <text:p text:style-name="P8931">Valstybinei higienos inspekcijai</text:p>
          </table:table-cell>
        </table:table-row>
        <table:table-row table:style-name="TableRow8932">
          <table:covered-table-cell>
            <text:p text:style-name="P8933"/>
          </table:covered-table-cell>
          <table:covered-table-cell>
            <text:p text:style-name="P8934"/>
          </table:covered-table-cell>
          <table:table-cell table:style-name="TableCell8935" table:number-columns-spanned="2">
            <text:p text:style-name="P8936">59</text:p>
          </table:table-cell>
          <table:covered-table-cell/>
          <table:table-cell table:style-name="TableCell8937">
            <text:p text:style-name="P8938">už ketvirtį ir metus</text:p>
          </table:table-cell>
          <table:table-cell table:style-name="TableCell8939">
            <text:p text:style-name="P8940">Valstybinei higienos inspekcijai</text:p>
          </table:table-cell>
        </table:table-row>
        <table:table-row table:style-name="TableRow8941">
          <table:covered-table-cell>
            <text:p text:style-name="P8942"/>
          </table:covered-table-cell>
          <table:covered-table-cell>
            <text:p text:style-name="P8943"/>
          </table:covered-table-cell>
          <table:table-cell table:style-name="TableCell8944" table:number-columns-spanned="2">
            <text:p text:style-name="P8945">60</text:p>
          </table:table-cell>
          <table:covered-table-cell/>
          <table:table-cell table:style-name="TableCell8946">
            <text:p text:style-name="P8947">už metus</text:p>
          </table:table-cell>
          <table:table-cell table:style-name="TableCell8948">
            <text:p text:style-name="P8949">Valstybinei higienos inspekcijai</text:p>
          </table:table-cell>
        </table:table-row>
        <table:table-row table:style-name="TableRow8950">
          <table:table-cell table:style-name="TableCell8951">
            <text:p text:style-name="P8952">10</text:p>
          </table:table-cell>
          <table:table-cell table:style-name="TableCell8953">
            <text:p text:style-name="P8954">Klaipėdos visuomenės sveikatos centras</text:p>
          </table:table-cell>
          <table:table-cell table:style-name="TableCell8955" table:number-columns-spanned="2">
            <text:p text:style-name="P8956">39</text:p>
          </table:table-cell>
          <table:covered-table-cell/>
          <table:table-cell table:style-name="TableCell8957">
            <text:p text:style-name="P8958">už metus</text:p>
          </table:table-cell>
          <table:table-cell table:style-name="TableCell8959">
            <text:p text:style-name="P8960">Užkrečiamųjų ligų profilaktikos ir kontrolės centrui</text:p>
          </table:table-cell>
        </table:table-row>
        <table:table-row table:style-name="TableRow8961">
          <table:table-cell table:style-name="TableCell8962">
            <text:p text:style-name="P8963">11</text:p>
          </table:table-cell>
          <table:table-cell table:style-name="TableCell8964">
            <text:p text:style-name="P8965">Asmens sveikatos priežiūros įstaigų mikrobiologijos laboratorijos</text:p>
          </table:table-cell>
          <table:table-cell table:style-name="TableCell8966" table:number-columns-spanned="2">
            <text:p text:style-name="P8967">40</text:p>
          </table:table-cell>
          <table:covered-table-cell/>
          <table:table-cell table:style-name="TableCell8968">
            <text:p text:style-name="P8969">už metus</text:p>
          </table:table-cell>
          <table:table-cell table:style-name="TableCell8970">
            <text:p text:style-name="P8971">Užkrečiamųjų ligų profilaktikos ir kontrolės centrui</text:p>
          </table:table-cell>
        </table:table-row>
        <table:table-row table:style-name="TableRow8972">
          <table:table-cell table:style-name="TableCell8973">
            <text:p text:style-name="P8974">12</text:p>
          </table:table-cell>
          <table:table-cell table:style-name="TableCell8975">
            <text:p text:style-name="P8976">Respublikinės<text:s/>asmens</text:p>
          </table:table-cell>
          <table:table-cell table:style-name="TableCell8977" table:number-columns-spanned="2">
            <text:p text:style-name="P8978">41</text:p>
          </table:table-cell>
          <table:covered-table-cell/>
          <table:table-cell table:style-name="TableCell8979">
            <text:p text:style-name="P8980">už metus</text:p>
          </table:table-cell>
          <table:table-cell table:style-name="TableCell8981">
            <text:p text:style-name="P8982">Visuomenės sveikatos ugdymo centrui sveikatos priežiūros įstaigos, sveikatos ugdymo ir visuomenės sveikatos centrai, dispanseriai ir kt.</text:p>
          </table:table-cell>
        </table:table-row>
        <table:table-row table:style-name="TableRow8983">
          <table:table-cell table:style-name="TableCell8984">
            <text:p text:style-name="P8985">13</text:p>
          </table:table-cell>
          <table:table-cell table:style-name="TableCell8986">
            <text:p text:style-name="P8987">Pelno siekiančios įmonės,</text:p>
          </table:table-cell>
          <table:table-cell table:style-name="TableCell8988" table:number-columns-spanned="2">
            <text:p text:style-name="P8989">53</text:p>
          </table:table-cell>
          <table:covered-table-cell/>
          <table:table-cell table:style-name="TableCell8990">
            <text:p text:style-name="P8991">už metus</text:p>
          </table:table-cell>
          <table:table-cell table:style-name="TableCell8992">
            <text:p text:style-name="P8993">Valstybiniam visuomenės sveikatos centrui teikiančios visuomenės sveikatos priežiūros paslaugas</text:p>
          </table:table-cell>
        </table:table-row>
      </table:table>
      <text:p text:style-name="P8994"/>
      <text:p text:style-name="P8995"><text:span text:style-name="T8996">1</text:span><text:span text:style-name="T8997">. Respublikinė tuberkuliozės ir plaučių ligų ligoninė, VU ligoninė „Santariškių klinikos“ dermatovenerologijos skyrius, Vilniaus miesto GMP stotis, valstybinė mokslo įstaiga „Lietuvos onkologijos centras“,<text:s/></text:span><text:span text:style-name="T8998">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8999">estines ataskaitas sudaro ir pateikia Lietuvos sveikatos informacijos centrui iki kovo 1 d., o rodiklių lenteles – iki balandžio 1 d. pasibaigus ataskaitiniams metams.</text:span></text:p>
      <text:p text:style-name="P9000"><text:span text:style-name="T9001">2</text:span><text:span text:style-name="T9002">. Privačios asmens sveikatos priežiūros įstaigos užpildytas ataskaitas SV-1P ir SV-</text:span><text:span text:style-name="T9003">2P pateikia Statistikos departamento apskrities statistikos valdybai, miesto (rajono) statistikos skyriui iki vasario 10 d. pasibaigus ataskaitiniams metams.</text:span></text:p>
      <text:p text:style-name="P9004"/>
      <text:p text:style-name="P9005"/>
      <text:p text:style-name="P9006">LIETUVOS SVEIKATOS<text:s/></text:p>
      <text:p text:style-name="P9007">INFORMACIJOS CENTRO DIREKTORĖ<text:tab/>A. GAIŽAUSKIENĖ</text:p>
      <text:p text:style-name="P9008"><text:span text:style-name="T9009">______________</text:span></text:p>
      <text:p text:style-name="P9010"/>
      <text:p text:style-name="P9011"/>
      <text:p text:style-name="P9012"><text:span text:style-name="T9013">Pakeitimai:</text:span></text:p>
      <text:p text:style-name="P9014"/>
      <text:p text:style-name="P9015"><text:span text:style-name="T9016">1.</text:span></text:p>
      <text:p text:style-name="P9017"><text:span text:style-name="T9018">Lietuvos Respublikos sveikatos apsaugos ministerija, Įsakymas</text:span></text:p>
      <text:p text:style-name="P9019"><text:span text:style-name="T9020">Nr.<text:s/></text:span><text:a xlink:href="https://www.e-tar.lt/portal/legalAct.html?documentId=TAR.8A216C15E96A" office:target-frame-name="_top" xlink:show="replace"><text:span text:style-name="T9021">570</text:span></text:a><text:span text:style-name="T9022">, 1999-12-31, Žin., 2000, Nr. 4-110 (2000-01-14), i. k. 0992250ISAK00000570</text:span></text:p>
      <text:p text:style-name="P9023"><text:span text:style-name="T9024">Dėl sveikatos apsaugos m</text:span><text:span text:style-name="T9025">inistro 1999 11 29 įsakymo Nr.515 "Dėl sveikatos priežiūros įstaigų veiklos apskaitos ir atskaitomybės tvarkos" dalinio pakeitimo ir papildymo</text:span></text:p>
      <text:p text:style-name="P9026"/>
      <text:p text:style-name="P9027"><text:span text:style-name="T9028">2.</text:span></text:p>
      <text:p text:style-name="P9029"><text:span text:style-name="T9030">Lietuvos Respublikos sveikatos apsaugos ministerija, Įsakymas</text:span></text:p>
      <text:p text:style-name="P9031"><text:span text:style-name="T9032">Nr.<text:s/></text:span><text:a xlink:href="https://www.e-tar.lt/portal/legalAct.html?documentId=TAR.CC124E37AE4F" office:target-frame-name="_top" xlink:show="replace"><text:span text:style-name="T9033">11</text:span></text:a><text:span text:style-name="T9034">, 2000-01-10, Žin., 2000, Nr. 6-173 (2000-01-21), i. k. 1002250ISAK00000011</text:span></text:p>
      <text:p text:style-name="P9035"><text:span text:style-name="T9036">Dėl formos Nr. 014-1/a "Biopsinės ir operacinės medžiagos siuntimas tirti" tvirtinimo</text:span></text:p>
      <text:p text:style-name="P9037"/>
      <text:p text:style-name="P9038"><text:span text:style-name="T9039">3.</text:span></text:p>
      <text:p text:style-name="P9040"><text:span text:style-name="T9041">Lietuvos Respublikos sveikatos apsaugos ministeri</text:span><text:span text:style-name="T9042">ja, Įsakymas</text:span></text:p>
      <text:p text:style-name="P9043"><text:span text:style-name="T9044">Nr.<text:s/></text:span><text:a xlink:href="https://www.e-tar.lt/portal/legalAct.html?documentId=TAR.9AE36606FA06" office:target-frame-name="_top" xlink:show="replace"><text:span text:style-name="T9045">117</text:span></text:a><text:span text:style-name="T9046">, 2000-03-01, Žin., 2000, Nr. 20-516 (2000-03-08), i. k. 1002250ISAK00000117</text:span></text:p>
      <text:p text:style-name="P9047"><text:span text:style-name="T9048">Dėl Sveikatos apsaugos ministerijos 1995 12 05 įsakymo Nr. 663 "Dėl naujos me</text:span><text:span text:style-name="T9049">dicininės apskaitos formos patvirtinimo" ir sveikatos apsaugos ministro 1999 11 29 įsakymo Nr. 515 "Dėl sveikatos priežiūros įstaigų veiklos apskaitos ir atskaitomybės tvarkos" dalinio pakeitimo ir papildymo</text:span></text:p>
      <text:p text:style-name="P9050"/>
      <text:p text:style-name="P9051"><text:span text:style-name="T9052">4.</text:span></text:p>
      <text:p text:style-name="P9053"><text:span text:style-name="T9054">Lietuvos Respublikos sveikatos apsaugos<text:s/></text:span><text:span text:style-name="T9055">ministerija, Įsakymas</text:span></text:p>
      <text:p text:style-name="P9056"><text:span text:style-name="T9057">Nr.<text:s/></text:span><text:a xlink:href="https://www.e-tar.lt/portal/legalAct.html?documentId=TAR.765EB8064CC5" office:target-frame-name="_top" xlink:show="replace"><text:span text:style-name="T9058">276</text:span></text:a><text:span text:style-name="T9059">, 2000-05-24, Žin., 2000, Nr. 44-1277 (2000-05-31), i. k. 1002250ISAK00000276</text:span></text:p>
      <text:p text:style-name="P9060"><text:span text:style-name="T9061">Dėl sveikatos apsaugos ministro 1999 11 29 įsakymo Nr. 515 "Dėl sve</text:span><text:span text:style-name="T9062">ikatos priežiūros įstaigų veiklos apskaitos ir atskaitomybės tvarkos" dalinio pakeitimo</text:span></text:p>
      <text:p text:style-name="P9063"/>
      <text:p text:style-name="P9064"><text:span text:style-name="T9065">5.</text:span></text:p>
      <text:p text:style-name="P9066"><text:span text:style-name="T9067">Lietuvos Respublikos sveikatos apsaugos ministerija, Įsakymas</text:span></text:p>
      <text:p text:style-name="P9068"><text:span text:style-name="T9069">Nr.<text:s/></text:span><text:a xlink:href="https://www.e-tar.lt/portal/legalAct.html?documentId=TAR.976A0F0C1B12" office:target-frame-name="_top" xlink:show="replace"><text:span text:style-name="T9070">315</text:span></text:a><text:span text:style-name="T9071">, 2000-06-08,</text:span><text:span text:style-name="T9072"><text:s/>Žin., 2000, Nr. 48-1408 (2000-06-14), i. k. 1002250ISAK00000315</text:span></text:p>
      <text:p text:style-name="P9073"><text:span text:style-name="T9074">Dėl sveikatos apsaugos ministro 1999 11 29 įsakymo Nr.515 "Dėl sveikatos priežiūros įstaigų veiklos apskaitos ir atskaitomybės tvarkos" dalinio pakeitimo</text:span></text:p>
      <text:p text:style-name="P9075"/>
      <text:p text:style-name="P9076"><text:span text:style-name="T9077">6.</text:span></text:p>
      <text:p text:style-name="P9078"><text:span text:style-name="T9079">Lietuvos Respublikos sveikatos ap</text:span><text:span text:style-name="T9080">saugos ministerija, Įsakymas</text:span></text:p>
      <text:p text:style-name="P9081"><text:span text:style-name="T9082">Nr.<text:s/></text:span><text:a xlink:href="https://www.e-tar.lt/portal/legalAct.html?documentId=TAR.30D5922B8735" office:target-frame-name="_top" xlink:show="replace"><text:span text:style-name="T9083">583</text:span></text:a><text:span text:style-name="T9084">, 2000-10-30, Žin., 2000, Nr. 96-3056 (2000-11-10), i. k. 1002250ISAK00000583</text:span></text:p>
      <text:p text:style-name="P9085"><text:span text:style-name="T9086">Dėl Gydomųjų aferezių ir hemosorbcijos kokybės reikalavimų</text:span></text:p>
      <text:p text:style-name="P9087"/>
      <text:p text:style-name="P9088"><text:span text:style-name="T9089">7.</text:span></text:p>
      <text:p text:style-name="P9090"><text:span text:style-name="T9091">Lietuvos Respublikos sveikatos apsaugos ministerija, Įsakymas</text:span></text:p>
      <text:p text:style-name="P9092"><text:span text:style-name="T9093">Nr.<text:s/></text:span><text:a xlink:href="https://www.e-tar.lt/portal/legalAct.html?documentId=TAR.C02FAC7CC83C" office:target-frame-name="_top" xlink:show="replace"><text:span text:style-name="T9094">641</text:span></text:a><text:span text:style-name="T9095">, 2000-11-09, Žin., 2000, Nr. 100-3196 (2000-11-22), i. k. 1002250ISAK00000641</text:span></text:p>
      <text:p text:style-name="P9096"><text:span text:style-name="T9097">Dėl sveikatos apsaugos<text:s/></text:span><text:span text:style-name="T9098">ministro 1999 11 29 įsakymo Nr.515 "Dėl sveikatos priežiūros įstaigų veiklos apskaitos ir atskaitomybės tvarkos" dalinio pakeitimo</text:span></text:p>
      <text:p text:style-name="P9099"/>
      <text:p text:style-name="P9100"><text:span text:style-name="T9101">8.</text:span></text:p>
      <text:p text:style-name="P9102"><text:span text:style-name="T9103">Lietuvos Respublikos sveikatos apsaugos ministerija, Įsakymas</text:span></text:p>
      <text:p text:style-name="P9104"><text:span text:style-name="T9105">Nr.<text:s/></text:span><text:a xlink:href="https://www.e-tar.lt/portal/legalAct.html?documentId=TAR.6F41D1B640BC" office:target-frame-name="_top" xlink:show="replace"><text:span text:style-name="T9106">719</text:span></text:a><text:span text:style-name="T9107">, 2000-12-11, Žin., 2000, Nr. 109-3487 (2000-12-22), i. k. 1002250ISAK00000719</text:span></text:p>
      <text:p text:style-name="P9108"><text:span text:style-name="T9109">Dėl sveikatos apsaugos ministro 1999 11 29 įsakymo Nr. 515 "Dėl sveikatos priežiūros įstaigų veiklos apskaitos ir atskaitomybės" dalinio pakeitimo</text:span></text:p>
      <text:p text:style-name="P9110"/>
      <text:p text:style-name="P9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97" style:parent-style-name="Normal" style:family="paragraph">
      <style:paragraph-properties>
        <style:tab-stops>
          <style:tab-stop style:type="center" style:position="2.884in"/>
          <style:tab-stop style:type="right" style:position="5.768in"/>
        </style:tab-stops>
      </style:paragraph-properties>
    </style:style>
    <style:style style:name="P5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0" style:parent-style-name="DefaultParagraphFont" style:family="text">
      <style:text-properties fo:language="en" fo:country="GB"/>
    </style:style>
    <style:style style:name="P5901" style:parent-style-name="Normal" style:family="paragraph">
      <style:paragraph-properties>
        <style:tab-stops>
          <style:tab-stop style:type="center" style:position="3.3465in"/>
          <style:tab-stop style:type="right" style:position="6.693in"/>
        </style:tab-stops>
      </style:paragraph-properties>
    </style:style>
    <style:style style:name="P5902" style:parent-style-name="Normal" style:family="paragraph">
      <style:paragraph-properties>
        <style:tab-stops>
          <style:tab-stop style:type="center" style:position="3.3465in"/>
          <style:tab-stop style:type="right" style:position="6.693in"/>
        </style:tab-stops>
      </style:paragraph-properties>
    </style:style>
    <style:style style:name="P59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9" style:parent-style-name="Normal" style:family="paragraph">
      <style:paragraph-properties>
        <style:tab-stops>
          <style:tab-stop style:type="center" style:position="2.884in"/>
          <style:tab-stop style:type="right" style:position="5.768in"/>
        </style:tab-stops>
      </style:paragraph-properties>
    </style:style>
    <style:style style:name="P6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2" style:parent-style-name="DefaultParagraphFont" style:family="text">
      <style:text-properties fo:language="en" fo:country="GB"/>
    </style:style>
    <style:style style:name="P6423" style:parent-style-name="Normal" style:family="paragraph">
      <style:paragraph-properties>
        <style:tab-stops>
          <style:tab-stop style:type="center" style:position="3.3465in"/>
          <style:tab-stop style:type="right" style:position="6.693in"/>
        </style:tab-stops>
      </style:paragraph-properties>
    </style:style>
    <style:style style:name="P6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98"><draw:frame draw:style-name="F5899" text:anchor-type="paragraph" svg:y="0.0006in" draw:z-index="0"><draw:text-box fo:min-height="0in" fo:min-width="0in"><text:p text:style-name="P5897"><text:span text:style-name="T5900"><text:page-number text:fixed="false">7</text:page-number></text:span></text:p></draw:text-box></draw:frame></text:p>
      </style:header>
      <style:footer>
        <text:p text:style-name="P5901"/>
      </style:footer>
    </style:master-page>
    <style:master-page style:next-style-name="MP1" style:name="MPF1" style:page-layout-name="PL1">
      <style:header>
        <text:p text:style-name="P5902"/>
      </style:header>
      <style:footer>
        <text:p text:style-name="P5903"/>
      </style:footer>
    </style:master-page>
    <style:master-page style:name="MP2" style:page-layout-name="PL2">
      <style:header>
        <text:p text:style-name="P6420"><draw:frame draw:style-name="F6421" text:anchor-type="paragraph" svg:y="0.0006in" draw:z-index="0"><draw:text-box fo:min-height="0in" fo:min-width="0in"><text:p text:style-name="P6419"><text:span text:style-name="T6422"><text:page-number text:fixed="false">51</text:page-number></text:span></text:p></draw:text-box></draw:frame></text:p>
      </style:header>
      <style:footer>
        <text:p text:style-name="P6423"/>
      </style:footer>
    </style:master-page>
    <style:master-page style:next-style-name="MP2" style:name="MPF2" style:page-layout-name="PL2">
      <style:header>
        <text:p text:style-name="P6424"/>
      </style:header>
      <style:footer>
        <text:p text:style-name="P6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8" meta:paragraph-count="2834" meta:word-count="9447" meta:character-count="70853" meta:row-count="5353" meta:non-whitespace-character-count="64240"/>
  </office:meta>
</office:document-meta>
</file>