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7">Suvestinė redakcija nuo 1999-11-14</text:span></text:p>
      <text:p text:style-name="P8"/>
      <text:p text:style-name="P9"><text:span text:style-name="T10">Nutarimas paskelbtas: Žin. 1998, Nr.<text:s/></text:span><text:a xlink:href="https://www.e-tar.lt/portal/legalAct.html?documentId=TAR.F1C1F0394B5C" office:target-frame-name="_top" xlink:show="replace"><text:span text:style-name="T11">55-1540</text:span></text:a><text:span text:style-name="T12">, i. k. 0981060NUTA00000021</text:span></text:p>
      <text:p text:style-name="P13"/>
      <text:p text:style-name="P14"><text:span text:style-name="T15"/><text:span text:style-name="T16">VALSTYBINĖ ENERGETIKOS IŠTEKLIŲ KAINŲ IR ENERGETINĖS VEIKLOS KONTROLĖS KOMISIJA</text:span></text:p>
      <text:p text:style-name="P17"/>
      <text:p text:style-name="P18">NUTARIMAS</text:p>
      <text:p text:style-name="P19">DĖL AB „LIETUVOS ENERGIJA“ ELEKTROS ENERGIJOS KAINOS IR ELEKTROS ENERGIJOS TARIFŲ IR JŲ TAIKYMO TVARKOS, PATVIRTINTOS 1997 M. LIEPOS 18 D. VALSTYBINĖ ENERGETIKOS IŠTEKLIŲ KAINŲ IR ENERGETINĖS VEIKLOS KONTROLĖS KOMISIJA NUTARIMU NR. 12, DALINIO PAKEITIMO</text:p>
      <text:p text:style-name="P20"/>
      <text:p text:style-name="P21">1998 m. birželio 15 d. Nr. 21</text:p>
      <text:p text:style-name="P22">Vilnius</text:p>
      <text:p text:style-name="P23"/>
      <text:p text:style-name="P24"><text:span text:style-name="T25">Valstybinė energetikos išteklių kainų ir energetinės veiklos kontrolės komisija<text:s/></text:span><text:span text:style-name="T26">nutari</text:span><text:span text:style-name="T27">a:</text:span></text:p>
      <text:p text:style-name="P28"><text:span text:style-name="T29">1</text:span><text:span text:style-name="T30">.</text:span><text:span text:style-name="T31"><text:s/>Neteko galios nuo 1999-11-14</text:span></text:p>
      <text:p text:style-name="P32">Punkto naikinimas:</text:p>
      <text:p text:style-name="P33"><text:span text:style-name="T34">Nr.<text:s/></text:span><text:a xlink:href="https://www.e-tar.lt/portal/legalAct.html?documentId=TAR.FB9C22D27CF6" office:target-frame-name="_top" xlink:show="replace"><text:span text:style-name="T35">99</text:span></text:a><text:span text:style-name="T36">, 1999-11-05, Informaciniai pranešimai 1999, Nr. 45-219 (1999-11-13), i. k. 099106ANUTA00000099</text:span></text:p>
      <text:p text:style-name="Normal"/>
      <text:p text:style-name="P37"><text:span text:style-name="T38">2</text:span><text:span text:style-name="T39">. Iš dalies pakeičiant Valstybinės energetikos išteklių kainų ir energetinės veiklos kontrolės komisijos 1997 m. liepos 18 d. nutarimu Nr. 12 patvirtintą „Elektros energijos tarifų ir jų taikymo tvarką“ (Žin., 1997, Nr.<text:s/></text:span><text:a xlink:href="https://www.e-tar.lt/portal/lt/legalAct/TAR.E0A916733C8B" office:target-frame-name="_blank" xlink:show="new"><text:span text:style-name="T40">70-1789</text:span></text:a><text:span text:style-name="T41">, Nr.<text:s/></text:span><text:a xlink:href="https://www.e-tar.lt/portal/lt/legalAct/TAR.8E0E5A3ACA62" office:target-frame-name="_blank" xlink:show="new"><text:span text:style-name="T42">72-1865</text:span></text:a><text:span text:style-name="T43">, Nr.<text:s/></text:span><text:a xlink:href="https://www.e-tar.lt/portal/lt/legalAct/TAR.3A54BEE2D8EA" office:target-frame-name="_blank" xlink:show="new"><text:span text:style-name="T44">101-2561</text:span></text:a><text:span text:style-name="T45">, N</text:span><text:span text:style-name="T46">r.<text:s/></text:span><text:a xlink:href="https://www.e-tar.lt/portal/lt/legalAct/TAR.D900213C2684" office:target-frame-name="_blank" xlink:show="new"><text:span text:style-name="T47">116-2993</text:span></text:a><text:span text:style-name="T48">; 1998, Nr.<text:s/></text:span><text:a xlink:href="https://www.e-tar.lt/portal/lt/legalAct/TAR.B50D05D15CF2" office:target-frame-name="_blank" xlink:show="new"><text:span text:style-name="T49">7-158</text:span></text:a><text:span text:style-name="T50">, Nr.<text:s/></text:span><text:a xlink:href="https://www.e-tar.lt/portal/lt/legalAct/TAR.7D9963D8DD21" office:target-frame-name="_blank" xlink:show="new"><text:span text:style-name="T51">19-498</text:span></text:a><text:span text:style-name="T52">, Nr.<text:s/></text:span><text:a xlink:href="https://www.e-tar.lt/portal/lt/legalAct/TAR.B7DCFF278C4B" office:target-frame-name="_blank" xlink:show="new"><text:span text:style-name="T53">45-1260</text:span></text:a><text:span text:style-name="T54">), Elektros energijos tarifų ir jų taikymo tvarkos 5.8 punktą išdėstyti taip:</text:span></text:p>
      <text:p text:style-name="P55"><text:span text:style-name="T56">„</text:span><text:span text:style-name="T57">5.8</text:span><text:span text:style-name="T58">. Stambiems elektros energijos vart</text:span><text:span text:style-name="T59">otojams, kurie per 1997 metus suvartojo ne mažiau kaip 12 mln. kWh ir laiku moka už suvartotą elektros energiją, 1998 metais, esant ekonominiam pagrindimui, gali būti taikomos sutartinės kainos elektros energijos kiekiui, viršijančiam 1997 metų elektros en</text:span><text:span text:style-name="T60">ergijos vartojimo lygį. Šios kainos turi būti suderintos su Valstybine energetikos išteklių kainų ir energetinės veiklos kontrolės komisija. Nepavykus susitarti dėl minėtų kainų, taikomos tai vartotojų grupei patvirtintos kainos.“</text:span></text:p>
      <text:p text:style-name="P61"/>
      <text:p text:style-name="P62"/>
      <text:p text:style-name="P63"><text:span text:style-name="T64">Komisijos pirmini</text:span><text:span text:style-name="T65">nkas</text:span><text:span text:style-name="T66"><text:tab/>V. Jankauskas</text:span></text:p>
      <text:p text:style-name="P67"/>
      <text:p text:style-name="P68"/>
      <text:p text:style-name="P69"><text:span text:style-name="T70">Pakeitimai:</text:span></text:p>
      <text:p text:style-name="P71"/>
      <text:p text:style-name="P72"><text:span text:style-name="T73">1.</text:span></text:p>
      <text:p text:style-name="P74"><text:span text:style-name="T75">Valstybinė energetikos išteklių kainų ir energetinės veiklos kontrolės komisija, Nutarimas</text:span></text:p>
      <text:p text:style-name="P76"><text:span text:style-name="T77">Nr.<text:s/></text:span><text:a xlink:href="https://www.e-tar.lt/portal/legalAct.html?documentId=TAR.4E822C9132BD" office:target-frame-name="_top" xlink:show="replace"><text:span text:style-name="T78">7</text:span></text:a><text:span text:style-name="T79">, 1999-01-29, Žin., 1999, Nr. 13-348<text:s/></text:span><text:span text:style-name="T80">(1999-02-03), i. k. 0991060NUTA00000007</text:span></text:p>
      <text:p text:style-name="P81"><text:span text:style-name="T82">Dėl 1998 m. birželio 15 d. Valstybinės energetikos išteklių kainų ir energetinės veiklos kontrolės komisijos nutarimo Nr. 21 dalinio pakeitimo</text:span></text:p>
      <text:p text:style-name="P83"/>
      <text:p text:style-name="P84"><text:span text:style-name="T85">2.</text:span></text:p>
      <text:p text:style-name="P86"><text:span text:style-name="T87">Valstybinė kainų ir energetikos kontrolės komisija, Nutarimas</text:span></text:p>
      <text:p text:style-name="P88"><text:span text:style-name="T89">Nr.<text:s/></text:span><text:a xlink:href="https://www.e-tar.lt/portal/legalAct.html?documentId=TAR.2B5D9574C565" office:target-frame-name="_top" xlink:show="replace"><text:span text:style-name="T90">32</text:span></text:a><text:span text:style-name="T91">, 1999-06-29, Informaciniai pranešimai, 1999, Nr. 26-5 (1999-07-03), i. k. 099106ANUTA00000032</text:span></text:p>
      <text:p text:style-name="P92"><text:span text:style-name="T93">Dėl 1998 m. birželio 15 d. Valstybinės energetikos išteklių kainų ir energetinės</text:span><text:span text:style-name="T94"><text:s/>veiklos kontrolės komisijos nutarimo Nr. 21 dalinio pakeitimo</text:span></text:p>
      <text:p text:style-name="P95"/>
      <text:p text:style-name="P96"><text:span text:style-name="T97">3.</text:span></text:p>
      <text:p text:style-name="P98"><text:span text:style-name="T99">Valstybinė kainų ir energetikos kontrolės komisija, Nutarimas</text:span></text:p>
      <text:p text:style-name="P100"><text:span text:style-name="T101">Nr.<text:s/></text:span><text:a xlink:href="https://www.e-tar.lt/portal/legalAct.html?documentId=TAR.FB9C22D27CF6" office:target-frame-name="_top" xlink:show="replace"><text:span text:style-name="T102">99</text:span></text:a><text:span text:style-name="T103">, 1999-11-05, Informaciniai pranešimai,</text:span><text:span text:style-name="T104"><text:s/>1999, Nr. 45-219 (1999-11-13), i. k. 099106ANUTA00000099</text:span></text:p>
      <text:p text:style-name="P105"><text:span text:style-name="T106">Dėl elektros energijos tarifų ir jų taikymo tvarkos</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1T13:33:00Z</meta:creation-date>
    <dc:date>2016-05-31T13:33:00Z</dc:date>
    <meta:template xlink:href="Normal" xlink:type="simple"/>
    <meta:editing-cycles>2</meta:editing-cycles>
    <meta:editing-duration>PT0S</meta:editing-duration>
    <meta:document-statistic meta:page-count="2" meta:paragraph-count="22" meta:word-count="490" meta:character-count="3559" meta:row-count="88" meta:non-whitespace-character-count="3091"/>
  </office:meta>
</office:document-meta>
</file>