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font-style="italic" style:font-style-asian="italic" style:font-style-complex="italic"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font-style="italic" style:font-style-asian="italic" style:font-style-complex="italic" fo:color="#000000" fo:letter-spacing="-0.0041in"/>
    </style:style>
    <style:style style:name="T58" style:parent-style-name="DefaultParagraphFont" style:family="text">
      <style:text-properties fo:font-style="italic" style:font-style-asian="italic" style:font-style-complex="italic"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style="italic" style:font-style-asian="italic" style:font-style-complex="italic"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style="italic" style:font-style-asian="italic" style:font-style-complex="italic"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master-page-name="MPF1" style:family="paragraph">
      <style:paragraph-properties fo:keep-together="always" fo:widows="0" fo:orphans="0" fo:break-before="page" fo:margin-left="3.9375in" style:page-number="1">
        <style:tab-stops/>
      </style:paragraph-properties>
      <style:text-properties fo:color="#000000"/>
    </style:style>
    <style:style style:name="P126" style:parent-style-name="Normal" style:family="paragraph">
      <style:paragraph-properties fo:keep-together="always" fo:widows="0" fo:orphans="0" fo:margin-left="3.9375in">
        <style:tab-stops/>
      </style:paragraph-properties>
      <style:text-properties fo:color="#000000"/>
    </style:style>
    <style:style style:name="P127" style:parent-style-name="Normal" style:family="paragraph">
      <style:paragraph-properties fo:keep-together="always" fo:widows="0" fo:orphans="0" fo:margin-left="3.9375in">
        <style:tab-stops/>
      </style:paragraph-properties>
      <style:text-properties fo:color="#000000"/>
    </style:style>
    <style:style style:name="P128" style:parent-style-name="Normal" style:family="paragraph">
      <style:paragraph-properties fo:keep-together="always" fo:widows="0" fo:orphans="0" fo:margin-left="3.9375in">
        <style:tab-stops/>
      </style:paragraph-properties>
      <style:text-properties fo:color="#000000"/>
    </style:style>
    <style:style style:name="P129" style:parent-style-name="Normal" style:family="paragraph">
      <style:paragraph-properties fo:keep-together="always" fo:widows="0" fo:orphans="0" fo:margin-left="3.9375in">
        <style:tab-stops/>
      </style:paragraph-properties>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margin-left="3.1493in">
        <style:tab-stops/>
      </style:paragraph-properties>
      <style:text-properties fo:color="#000000"/>
    </style:style>
    <style:style style:name="P132" style:parent-style-name="Normal" style:family="paragraph">
      <style:paragraph-properties fo:keep-together="alway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FF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style:style>
    <style:style style:name="T182" style:parent-style-name="DefaultParagraphFont" style:family="text">
      <style:text-properties fo:color="#000000" fo:letter-spacing="-0.0041in"/>
    </style:style>
    <style:style style:name="T183" style:parent-style-name="DefaultParagraphFont" style:family="text">
      <style:text-properties fo:color="#000000"/>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fo:color="#000000" fo:letter-spacing="-0.0041in"/>
    </style:style>
    <style:style style:name="T189" style:parent-style-name="DefaultParagraphFont" style:family="text">
      <style:text-properties fo:color="#000000" fo:letter-spacing="-0.0041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fo:letter-spacing="-0.0041in"/>
    </style:style>
    <style:style style:name="T192" style:parent-style-name="DefaultParagraphFont" style:family="text">
      <style:text-properties fo:font-weight="bold" style:font-weight-asian="bold" style:font-weight-complex="bold"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keep-together="alway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text-align="justify" fo:text-indent="0.3937in"/>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keep-together="alway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4923in"/>
        </style:tab-stops>
      </style:paragraph-properties>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ab-stops>
          <style:tab-stop style:type="left" style:position="0.4923in"/>
        </style:tab-stops>
      </style:paragraph-properties>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ab-stops>
          <style:tab-stop style:type="left" style:position="0.4923in"/>
        </style:tab-stops>
      </style:paragraph-properties>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ab-stops>
          <style:tab-stop style:type="left" style:position="0.4923in"/>
        </style:tab-stops>
      </style:paragraph-properties>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ab-stops>
          <style:tab-stop style:type="left" style:position="0.4923in"/>
        </style:tab-stops>
      </style:paragraph-properties>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FF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keep-together="alway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FF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FF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keep-with-next="always" fo:keep-together="alway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with-next="always" fo:widows="0" fo:orphans="0" fo:text-align="justify" fo:text-indent="0.3937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keep-together="always" fo:widows="0" fo:orphans="0" fo:text-align="center"/>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text-properties fo:font-weight="bold" style:font-weight-asian="bold" style:font-weight-complex="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style>
    <style:style style:name="P527" style:parent-style-name="Normal" style:family="paragraph">
      <style:paragraph-properties fo:keep-together="alway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font-weight="bold" style:font-weight-asian="bold" style:font-weight-complex="bold"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style>
    <style:style style:name="T548" style:parent-style-name="DefaultParagraphFont" style:family="text">
      <style:text-properties fo:color="#000000"/>
    </style:style>
    <style:style style:name="P549" style:parent-style-name="Normal" style:family="paragraph">
      <style:text-properties style:font-name-asian="MS Mincho" fo:font-weight="bold" style:font-weight-asian="bold"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3">Suvestinė redakcija nuo 2022-07-13</text:span></text:p>
      <text:p text:style-name="P4"/>
      <text:p text:style-name="P5"><text:span text:style-name="T6">Įsakymas paskelbtas: Žin. 2012, Nr.<text:s/></text:span><text:a xlink:href="https://www.e-tar.lt/portal/legalAct.html?documentId=TAR.F1C04F2A8496" office:target-frame-name="_top" xlink:show="replace"><text:span text:style-name="T7">72-3770</text:span></text:a><text:span text:style-name="T8">, i. k. 112227KISAK000V-211</text:span></text:p>
      <text:p text:style-name="P9"/>
      <text:p text:style-name="P10"><text:span text:style-name="T11"/><text:span text:style-name="T12">KALĖJIMŲ DEPARTAMENTO PRIE LIETUVOS RESPUBLIKOS TEISINGUMO MINISTERIJOS DIREKTORIAUS</text:span></text:p>
      <text:p text:style-name="P13">Į S A K Y M A S</text:p>
      <text:p text:style-name="P14"/>
      <text:p text:style-name="P15">DĖL NUSIKALSTAMO ELGESIO RIZIKOS VERTINIMO METODIKŲ IR ELGESIO PATAISOS PROGRAMŲ APROBAVIMO LIETUVOS BAUSMIŲ VYKDYMO SISTEMOJE TVARKOS APRAŠO PATVIRTINIMO IR ADAPTUOTŲ NUSIKALSTAMO ELGESIO RIZIKOS VERTINIMO METODIKŲ IR ELGESIO PATAISOS PROGRAMŲ APROBAVIMO</text:p>
      <text:p text:style-name="P16"/>
      <text:p text:style-name="P17">2012 m. birželio 25 d. Nr. V-211</text:p>
      <text:p text:style-name="P18">Vilnius</text:p>
      <text:p text:style-name="P19"/>
      <text:p text:style-name="P20"/>
      <text:p text:style-name="P21"><text:span text:style-name="T22">Vadovaudamasis Lietuvos Respublikos teisingumo ministro 2012 m. vasario 24<text:s/></text:span><text:span text:style-name="T23">d. įsakymu Nr. 1R-53 „Dėl Pasirengimo įgyvendinti Lietuvos Respublikos probacijos įstatymą priemonių plano patvirtinimo“ ir atsižvelgdamas į pasitarimo „Dėl adaptuotų<text:s/></text:span><text:span text:style-name="T24">nusikalstamo elgesio rizikos vertinimo metodikų ir elgesio pataisos programų tinkamumo pr</text:span><text:span text:style-name="T25">ipažinimo“, įvykusio 2012-06-20<text:s/></text:span><text:span text:style-name="T26">Kalėjimų departamente prie Lietuvos Respublikos teisingumo ministerijos, 2012 m. birželio 21 d. protokolą Nr. LV-877:</text:span></text:p>
      <text:p text:style-name="P27"><text:span text:style-name="T28">1</text:span><text:span text:style-name="T29">. T v i r t i n u Nusikalstamo elgesio rizikos vertinimo metodikų ir elgesio pataisos programų aproba</text:span><text:span text:style-name="T30">vimo Lietuvos bausmių vykdymo sistemoje tvarkos aprašą (pridedama).</text:span></text:p>
      <text:p text:style-name="P31"><text:span text:style-name="T32">2</text:span><text:span text:style-name="T33">. A p r o b u o j u:</text:span></text:p>
      <text:p text:style-name="P34"><text:span text:style-name="T35">2.1</text:span><text:span text:style-name="T36">. adaptuotas nusikalstamo elgesio rizikos vertinimo metodikas:</text:span></text:p>
      <text:p text:style-name="P37"><text:span text:style-name="T38">2.1.1</text:span><text:span text:style-name="T39">. Smurto rizikos vertinimo metodiką HCR-20 (</text:span><text:span text:style-name="T40">ang. HCR-20 Assessing Risk for Violence;<text:s/></text:span><text:span text:style-name="T41">Historical, Clinical, Risk Management – 20</text:span><text:span text:style-name="T42">);</text:span></text:p>
      <text:p text:style-name="P43"><text:span text:style-name="T44">2.1.2</text:span><text:span text:style-name="T45">. Teisės pažeidėjo įvertinimo sistemą OASys (</text:span><text:span text:style-name="T46">ang.</text:span><text:span text:style-name="T47"><text:s/>OASys<text:s/></text:span><text:span text:style-name="T48">The</text:span><text:span text:style-name="T49"><text:s/></text:span><text:span text:style-name="T50">Offender Assessment System</text:span><text:span text:style-name="T51">);</text:span></text:p>
      <text:p text:style-name="P52"><text:span text:style-name="T53">2.1.3</text:span><text:span text:style-name="T54">. Hare psichopatijos klausimyno atrankos versiją PCL:SV (</text:span><text:span text:style-name="T55">ang.<text:s/></text:span><text:span text:style-name="T56">PCL:SV<text:s/></text:span><text:span text:style-name="T57">Hare Psychopathy Checklist: Screeni</text:span><text:span text:style-name="T58">ng Version)</text:span><text:span text:style-name="T59">;</text:span></text:p>
      <text:p text:style-name="P60"><text:span text:style-name="T61">2.1.4</text:span><text:span text:style-name="T62">. Seksualinio smurto rizikos vertinimo metodiką SVR-20 (</text:span><text:span text:style-name="T63">angl.</text:span><text:span text:style-name="T64"><text:s/>SVR-20<text:s/></text:span><text:span text:style-name="T65">The Sexual Violence Risk</text:span><text:span text:style-name="T66">);</text:span></text:p>
      <text:p text:style-name="P67"><text:span text:style-name="T68">2.1.5</text:span><text:span text:style-name="T69">. Prievartos tarp sutuoktinių rizikos vertinimo metodiką SARA</text:span><text:span text:style-name="T70"><text:s/></text:span><text:span text:style-name="T71">(</text:span><text:span text:style-name="T72">ang.</text:span><text:span text:style-name="T73"><text:s/>SARA<text:s/></text:span><text:span text:style-name="T74">The</text:span><text:span text:style-name="T75"><text:s/></text:span><text:span text:style-name="T76">Spausal Assault Risk Assessment</text:span><text:span text:style-name="T77">);</text:span></text:p>
      <text:p text:style-name="P78"><text:span text:style-name="T79">2.1.6</text:span><text:span text:style-name="T80">. Sutrump</text:span><text:span text:style-name="T81">intą smurto prieš sutuoktinę/partnerę rizikos vertinimo metodiką B-SAFER (</text:span><text:span text:style-name="T82">angl. – Brief Spousal Assault Form for the Evaluation of Risk</text:span><text:span text:style-name="T83"><text:s/>).</text:span></text:p>
      <text:p text:style-name="P84"><text:span text:style-name="T85">2.2</text:span><text:span text:style-name="T86">. adaptuotas elgesio pataisos programas:</text:span></text:p>
      <text:p text:style-name="P87"><text:span text:style-name="T88">2.2.1</text:span><text:span text:style-name="T89">. „Tik tu ir aš“ (</text:span><text:span text:style-name="T90">angl. – One-to-one</text:span><text:span text:style-name="T91"><text:s/>);</text:span></text:p>
      <text:p text:style-name="P92"><text:span text:style-name="T93">2.2.2</text:span><text:span text:style-name="T94">. „Equip“;</text:span></text:p>
      <text:p text:style-name="P95"><text:span text:style-name="T96">2.2.3</text:span><text:span text:style-name="T97">. „Elgesys – Pokalbis – Pasikeitimas“ (EPP);</text:span></text:p>
      <text:p text:style-name="P98"><text:span text:style-name="T99">2.2.4</text:span><text:span text:style-name="T100">. Seksualiai nusikaltusių asmenų terapijos programą (SeNAT);</text:span></text:p>
      <text:p text:style-name="P101"><text:span text:style-name="T102">2.2.5</text:span><text:span text:style-name="T103">. Priklausomų nuo psichiką veikiančių medžiagų asmenų reabilitacijos programą.</text:span></text:p>
      <text:p text:style-name="P104"><text:span text:style-name="T105">3</text:span><text:span text:style-name="T106">. P r i p a ž į s t u netekusiu gal</text:span><text:span text:style-name="T107">ios Kalėjimų departamento prie Lietuvos Respublikos teisingumo ministerijos direktoriaus 2010 m. gruodžio 13 d. įsakymą Nr. V-315* „Dėl<text:s/></text:span><text:span text:style-name="T108">n</text:span><text:span text:style-name="T109">uteistųjų mąstymo ir elgesio korekcijos programų diegimo ir plėtros Lietuvos bausmių vykdymo sistemoje aprašo patvirtin</text:span><text:span text:style-name="T110">imo“ (Žin., 2010, Nr.<text:s/></text:span><text:a xlink:href="https://www.e-tar.lt/portal/lt/legalAct/TAR.93C14CC603E3" office:target-frame-name="_blank" xlink:show="new"><text:span text:style-name="T111">149-7658</text:span></text:a><text:span text:style-name="T112">).</text:span></text:p>
      <text:p text:style-name="P113"><text:span text:style-name="T114">4</text:span><text:span text:style-name="T115">. P a v e d u Kalėjimų departamento prie Lietuvos Respublikos teisingumo ministerijos<text:s/></text:span><text:soft-page-break/><text:span text:style-name="T116">Administracijos reikalų skyriui šį įsakymą nust</text:span><text:span text:style-name="T117">atyta tvarka skelbti leidinyje „Valstybės žinios“.</text:span></text:p>
      <text:p text:style-name="P118"/>
      <text:p text:style-name="P119"/>
      <text:p text:style-name="P120"/>
      <text:p text:style-name="P121"><text:span text:style-name="T122">Direktorius<text:s/></text:span><text:span text:style-name="T123"><text:tab/>Artūras Norkevičius</text:span></text:p>
      <text:soft-page-break/>
      <text:p text:style-name="P124">PATVIRTINTA</text:p>
      <text:p text:style-name="P126">Kalėjimų departamento prie<text:s/></text:p>
      <text:p text:style-name="P127">Lietuvos Respublikos<text:s/></text:p>
      <text:p text:style-name="P128">teisingumo ministerijos direktoriaus<text:s/></text:p>
      <text:p text:style-name="P129">2021 m. rugsėjo 6 d. įsakymu Nr. V-284</text:p>
      <text:p text:style-name="P130"/>
      <text:p text:style-name="P131"/>
      <text:p text:style-name="P132"><text:span text:style-name="T133">NUSIKALSTAMO ELGESIO RIZIKOS VERTINIMO METODIKŲ IR ELGESIO PATAISOS PROGRAMŲ APROBAVIMO LIETUVOS BAUSMIŲ VYKDYMO SISTEMOJE TVARKOS APRAŠAS</text:span></text:p>
      <text:p text:style-name="P134"/>
      <text:p text:style-name="P135"><text:span text:style-name="T136">I</text:span><text:span text:style-name="T137"><text:s/></text:span><text:span text:style-name="T138">SKYRIUS</text:span><text:span text:style-name="T139"><text:line-break/></text:span><text:span text:style-name="T140">BENDROSIOS NUOSTATOS<text:s/></text:span></text:p>
      <text:p text:style-name="P141"/>
      <text:p text:style-name="P142">Pakeistas skyriaus pavadinimas:</text:p>
      <text:p text:style-name="P143"><text:span text:style-name="T144">Nr.<text:s/></text:span><text:a xlink:href="https://www.e-tar.lt/portal/legalAct.html?documentId=28ce3310013511ed8fa7d02a65c371ad" office:target-frame-name="_top" xlink:show="replace"><text:span text:style-name="T145">V-245</text:span></text:a><text:span text:style-name="T146">, 2022-07-11, paskelbta TAR 2022-07-12, i. k. 2022-15263</text:span></text:p>
      <text:p text:style-name="Normal"/>
      <text:p text:style-name="P147"><text:span text:style-name="T148">1</text:span><text:span text:style-name="T149">. Nusikalstamo elgesio rizikos<text:s/></text:span><text:span text:style-name="T150">vertinimo metodikų ir elgesio pataisos programų aprobavimo Lietuvos bausmių vykdymo sistemoje tvarkos aprašas (toliau – Aprašas) nustato nusikalstamo elgesio rizikos vertinimo metodikų ir elgesio pataisos programų tikslus ir paskirtį, vykdytojams keliamus<text:s/></text:span><text:span text:style-name="T151">reikalavimus, nusikalstamo elgesio rizikos vertinimo metodikų ir elgesio pataisos programų įgijimo, diegimo ir vykdymo bei elgesio pataisos programų poveikio vertinimo ir plėtros principus, aprobavimo kriterijus, dokumentų, susijusių su nusikalstamo elgesi</text:span><text:span text:style-name="T152">o rizikos vertinimo metodikų ir elgesio pataisos programų vykdymu bei efektyvumo tyrimais, saugojimo ir naikinimo tvarką bei kitus klausimus. <text:s/></text:span></text:p>
      <text:p text:style-name="P153"><text:span text:style-name="T154">2</text:span><text:span text:style-name="T155">. Pagrindinės Apraše vartojamos sąvokos:</text:span></text:p>
      <text:soft-page-break/>
      <text:p text:style-name="P156"><text:span text:style-name="T157">Aprobavimas</text:span><text:span text:style-name="T158"><text:s/>– tai konkrečios nusikalstamo elgesio rizikos vertinim</text:span><text:span text:style-name="T159">o metodikos ar elgesio pataisos programos tinkamumo Lietuvos bausmių vykdymo sistemai teisinis pripažinimas, patvirtinamas Kalėjimų departamento prie Lietuvos Respublikos teisingumo ministerijos (toliau – Kalėjimų departamentas) direktoriaus įsakymu.</text:span></text:p>
      <text:p text:style-name="P160"><text:span text:style-name="T161">Apsau</text:span><text:span text:style-name="T162">giniai veiksniai</text:span><text:span text:style-name="T163"><text:s/>– savarankiškos, nepriklausomos nuo rizikos veiksnių, vertinamo asmens individualios, santykių ir / ar aplinkos charakteristikos, kurios mažina nusikalstamo elgesio tikimybę.</text:span><text:span text:style-name="T164"><text:s/></text:span></text:p>
      <text:p text:style-name="P165"><text:span text:style-name="T166">Elgesio pataisos programa</text:span><text:span text:style-name="T167"><text:s/></text:span><text:span text:style-name="T168">–</text:span><text:span text:style-name="T169"><text:s/></text:span><text:span text:style-name="T170">struktūruota teoriškai ir / ar empi</text:span><text:span text:style-name="T171">riškai pagrįsta intervencija, nukreipta į nuteistųjų rizikos pakartotinai nusikalsti valdymą mažinant rizikos arba stiprinant apsauginius veiksnius.</text:span></text:p>
      <text:p text:style-name="P172"><text:span text:style-name="T173">Elgesio pataisos programos vykdytojas<text:s/></text:span><text:span text:style-name="T174"><text:s/></text:span><text:span text:style-name="T175">–</text:span><text:span text:style-name="T176"><text:s/>reikiamą kvalifikaciją turintis specialistas, taikantis elgesio pa</text:span><text:span text:style-name="T177">taisos programas.</text:span></text:p>
      <text:p text:style-name="P178"><text:span text:style-name="T179">Nusikalstamo elgesio rizikos vertintojas</text:span><text:span text:style-name="T180"><text:s/>–<text:s/></text:span><text:span text:style-name="T181">reikiamą kvalifikaciją turintis<text:s/></text:span><text:span text:style-name="T182">specialistas, taikantis<text:s/></text:span><text:span text:style-name="T183">pakartotinio nusikalstamo elgesio rizikos vertinimo metodiką arba metodikas, siekiant nustatyti asmens<text:s/></text:span><text:span text:style-name="T184">nusikalstamo elgesio tikimybę ir<text:s/></text:span><text:span text:style-name="T185">galimybes ją valdyti</text:span><text:span text:style-name="T186">.</text:span></text:p>
      <text:p text:style-name="P187"><text:span text:style-name="T188">Nusikalstamo elgesio rizikos vertinimo forma</text:span><text:span text:style-name="T189"><text:s/>– išsamus rizikos vertinimo protokolas, kuriame pateikiami rizikos ir apsauginiai veiksniai bei jų vertinimo / taškų skyrimo kriterijai.<text:s/></text:span></text:p>
      <text:p text:style-name="P190"><text:span text:style-name="T191">Nusikalstamo elgesio rizikos vertinimo suvestinė<text:s/></text:span><text:span text:style-name="T192">lentelė</text:span><text:span text:style-name="T193"><text:s/>– apibendrintai pateikti nusikalstamo elgesio rizikos vertinimo rezultatai.</text:span></text:p>
      <text:p text:style-name="P194"><text:span text:style-name="T195">Rizika<text:s/></text:span><text:span text:style-name="T196">–</text:span><text:span text:style-name="T197"><text:s/></text:span><text:span text:style-name="T198">tikimybė, kad pasireikš vertinamo asmens nusikalstamas elgesys.</text:span></text:p>
      <text:p text:style-name="P199"><text:span text:style-name="T200">Rizikos valdymas<text:s/></text:span><text:span text:style-name="T201">– visuma įvairių pagalbos priemonių, padedančių mažinti vertinamo asmens nusikalst</text:span><text:span text:style-name="T202">amo elgesio pasireiškimo tikimybę.</text:span></text:p>
      <text:p text:style-name="P203"><text:span text:style-name="T204">Rizikos veiksniai<text:s/></text:span><text:span text:style-name="T205">– vertinamo asmens individualios, santykių ir / ar aplinkos charakteristikos, kurios didina nusikalstamo elgesio pasireiškimo ateityje tikimybę.</text:span></text:p>
      <text:p text:style-name="P206"><text:span text:style-name="T207">Rizikos vertinimas<text:s/></text:span><text:span text:style-name="T208">– standartizuotas kaltinamojo, suimtojo</text:span><text:span text:style-name="T209"><text:s/>ar nuteistojo nusikalstamo elgesio<text:s/></text:span><text:soft-page-break/><text:span text:style-name="T210">tikimybės ir galimybių ją valdyti tyrimas.</text:span></text:p>
      <text:p text:style-name="P211"><text:span text:style-name="T212">Supervizija<text:s/></text:span><text:span text:style-name="T213">–</text:span><text:span text:style-name="T214"><text:s/></text:span><text:span text:style-name="T215">tai specialisto, atliekančio pakartotinio nusikalstamo elgesio rizikos vertinimą arba vykdančio elgesio pataisos programą, profesinis konsultavimas (vykdomas indiv</text:span><text:span text:style-name="T216">idualiai arba grupėje).</text:span></text:p>
      <text:p text:style-name="P217"/>
      <text:p text:style-name="P218"><text:span text:style-name="T219">II</text:span><text:span text:style-name="T220"><text:s/></text:span><text:span text:style-name="T221">SKYRIUS<text:s/></text:span><text:span text:style-name="T222"><text:line-break/>NUSIKALSTAMO ELGESIO RIZIKOS VERTINIMO IR ELGESIO PATAISOS PROGRAMŲ VYKDYMO TIKSLAI, UŽDAVINIAI IR SRITYS<text:s/></text:span></text:p>
      <text:p text:style-name="P223"/>
      <text:p text:style-name="P224">Pakeistas skyriaus pavadinimas:</text:p>
      <text:p text:style-name="P225"><text:span text:style-name="T226">Nr.<text:s/></text:span><text:a xlink:href="https://www.e-tar.lt/portal/legalAct.html?documentId=28ce3310013511ed8fa7d02a65c371ad" office:target-frame-name="_top" xlink:show="replace"><text:span text:style-name="T227">V-245</text:span></text:a><text:span text:style-name="T228">, 2022-07-11, paskelbta TAR 2022-07-12, i. k. 2022-15263</text:span></text:p>
      <text:p text:style-name="Normal"/>
      <text:p text:style-name="P229"><text:span text:style-name="T230">3</text:span><text:span text:style-name="T231">. Nusikalstamo elgesio rizikos vertinimo tikslas – nustatyti nusikalstamo elgesio pasireiškimo</text:span><text:span text:style-name="T232"><text:s/>ateityje tikimybę bei išskirti ją didinančius (rizikos) ir mažinančius (apsauginius) veiksnius.</text:span></text:p>
      <text:p text:style-name="P233"><text:span text:style-name="T234">4</text:span><text:span text:style-name="T235">. Nusikalstamo elgesio rizikos vertinimo metodikos gali būti taikomos:</text:span></text:p>
      <text:p text:style-name="P236"><text:span text:style-name="T237">4.1</text:span><text:span text:style-name="T238">. mokslinio tyrimo tikslais; <text:s/></text:span></text:p>
      <text:p text:style-name="P239"><text:span text:style-name="T240">4.2</text:span><text:span text:style-name="T241">. dirbant su:<text:s/></text:span></text:p>
      <text:p text:style-name="P242"><text:span text:style-name="T243">4.2.1</text:span><text:span text:style-name="T244">. nuteistaisiais,<text:s/></text:span><text:span text:style-name="T245">suimtaisiais – tiek moterimis, tiek vyrais, vyresniais kaip 14 metų;</text:span></text:p>
      <text:p text:style-name="P246"><text:span text:style-name="T247">4.2.2</text:span><text:span text:style-name="T248">. kaltinamaisiais – tiek moterimis, tiek vyrais, vyresniais kaip 14 metų, kai teisėjas nutartimi paveda probacijos tarnybai parengti socialinio tyrimo išvadą; <text:s text:c="2"/></text:span></text:p>
      <text:p text:style-name="P249"><text:span text:style-name="T250">4.2.3</text:span><text:span text:style-name="T251">. asmen</text:span><text:span text:style-name="T252">imis, naujai atvykusiais į laisvės atėmimo vietų įstaigą siekiant jiems sudaryti individualius socialinės reabilitacijos planus ir vertinant socialinės reabilitacijos proceso eigą;</text:span></text:p>
      <text:p text:style-name="P253"><text:span text:style-name="T254">4.2.4</text:span><text:span text:style-name="T255">. nuteistaisiais, iškilus prielaidoms jiems taikyti lygtinį paleid</text:span><text:span text:style-name="T256">imą ar kitas Lietuvos Respublikos bausmių vykdymo kodekse numatytas bausmės sąlygų švelninimo priemones;</text:span></text:p>
      <text:p text:style-name="P257"><text:span text:style-name="T258">4.2.5</text:span><text:span text:style-name="T259">. nuteistaisiais, siekiant numatyti galimas jų elgesio neigiamas pasekmes kitų asmenų saugumui, sveikatai ar gyvybei <text:s/>tiek laisvės atėmimo vie</text:span><text:span text:style-name="T260">tų įstaigoje, tiek paleidus iš jos;</text:span></text:p>
      <text:p text:style-name="P261"><text:span text:style-name="T262">4.2.6</text:span><text:span text:style-name="T263">. nuteistaisiais, kurie dalyvauja elgesio pataisos programose, nukreiptose į specifinių rizikos veiksnių mažinimą;</text:span></text:p>
      <text:p text:style-name="P264"><text:span text:style-name="T265">4.2.7</text:span><text:span text:style-name="T266">. suimtaisiais, taip pat asmenimis, kurie baiminasi galintys padaryti nusikalstamą veik</text:span><text:span text:style-name="T267">ą nepilnamečio asmens seksualinio apsisprendimo laisvei ir (ar) neliečiamumui, kai šie pageidauja, jog būtų nustatyta jų nusikalstamo elgesio rizika.<text:s/></text:span><text:s/></text:p>
      <text:p text:style-name="P268"><text:span text:style-name="T269">5</text:span><text:span text:style-name="T270">. Elgesio pataisos programų vykdymo tikslas – šių programų dalyvių pakartotinių nusikaltimų pre</text:span><text:span text:style-name="T271">vencija ir resocializacija.<text:s/></text:span></text:p>
      <text:p text:style-name="P272"><text:span text:style-name="T273">6</text:span><text:span text:style-name="T274">. Elgesio pataisos programų vykdymo uždaviniai:<text:s/></text:span></text:p>
      <text:p text:style-name="P275"><text:span text:style-name="T276">6.1</text:span><text:span text:style-name="T277">. nuteistųjų motyvavimas keisti kriminalinį elgesį;<text:s/></text:span></text:p>
      <text:p text:style-name="P278"><text:span text:style-name="T279">6.2</text:span><text:span text:style-name="T280">. pakartotinio nusikalstamumo rizikos veiksnių mažinimas, mąstymo ir elgesio, susijusio su pakartotiniu nusikalstamumu, keitimas;<text:s/></text:span></text:p>
      <text:p text:style-name="P281"><text:span text:style-name="T282">6.3</text:span><text:span text:style-name="T283">. nuteistųjų prokriminalinių nuostatų ir vertybių keitimas;<text:s/></text:span></text:p>
      <text:p text:style-name="P284"><text:span text:style-name="T285">6.4</text:span><text:span text:style-name="T286">. socialiai priimtinų mąstymo ir elgesio būdų įtvi</text:span><text:span text:style-name="T287">rtinimas bei nuo pakartotinio nusikalstamo elgesio apsaugančių veiksnių stiprinimas.<text:s/></text:span></text:p>
      <text:p text:style-name="P288"/>
      <text:p text:style-name="P289"><text:span text:style-name="T290">III</text:span><text:span text:style-name="T291"><text:s/></text:span><text:span text:style-name="T292">SKYRIUS<text:s/></text:span><text:span text:style-name="T293"><text:line-break/>NUSIKALSTAMO ELGESIO RIZIKOS VERTINIMO METODIKŲ IR ELGESIO PATAISOS PROGRAMŲ APROBAVIMAS“.</text:span></text:p>
      <text:p text:style-name="P294"/>
      <text:p text:style-name="P295">Pakeistas skyriaus pavadinimas:</text:p>
      <text:p text:style-name="P296"><text:span text:style-name="T297">Nr.<text:s/></text:span><text:a xlink:href="https://www.e-tar.lt/portal/legalAct.html?documentId=28ce3310013511ed8fa7d02a65c371ad" office:target-frame-name="_top" xlink:show="replace"><text:span text:style-name="T298">V-245</text:span></text:a><text:span text:style-name="T299">, 2022-07-11, paskelbta TAR 2022-07-12, i. k. 2022-15263</text:span></text:p>
      <text:p text:style-name="Normal"/>
      <text:p text:style-name="P300"><text:span text:style-name="T301">7</text:span><text:span text:style-name="T302">. Tinkamą Lietuvos bausmių vykdymo sistemai nusikalstamo elgesio rizikos vertinimo metodiką ar elgesio pataiso</text:span><text:span text:style-name="T303">s programą aprobuoja Kalėjimų departamento direktorius (tvirtindamas įsakymu).</text:span></text:p>
      <text:p text:style-name="P304"><text:span text:style-name="T305">8</text:span><text:span text:style-name="T306">. Veiksmai, reikalingi nusikalstamo elgesio rizikos vertinimo metodikų ir elgesio pataisos<text:s/></text:span><text:soft-page-break/><text:span text:style-name="T307">programų aprobavimui:<text:s/></text:span></text:p>
      <text:p text:style-name="P308"><text:span text:style-name="T309">8.1</text:span><text:span text:style-name="T310">. jei nusikalstamo elgesio rizikos vertinimo metodika</text:span><text:span text:style-name="T311"><text:s/>ar elgesio pataisos programa įsigyjama iš kitos valstybės autorių, leidimo versti nusikalstamo elgesio rizikos vertinimo metodiką ar elgesio pataisos programą į lietuvių kalbą, pritaikyti ir naudoti Lietuvos bausmių vykdymo sistemoje gavimas;</text:span></text:p>
      <text:p text:style-name="P312"><text:span text:style-name="T313">8.2</text:span><text:span text:style-name="T314">. jei</text:span><text:span text:style-name="T315"><text:s/>nusikalstamo elgesio rizikos vertinimo metodika ar elgesio pataisos programa įsigyjama iš Lietuvos autorių, leidimo nusikalstamo elgesio rizikos vertinimo metodiką ar elgesio pataisos programą naudoti Lietuvos bausmių vykdymo sistemoje gavimas;<text:s/></text:span></text:p>
      <text:p text:style-name="P316"><text:span text:style-name="T317">8.3</text:span><text:span text:style-name="T318">.<text:s/></text:span><text:span text:style-name="T319">nusikalstamo elgesio rizikos vertinimo metodikos psichometrinių charakteristikų Lietuvos nuteistųjų imtyje įvertinimas;</text:span></text:p>
      <text:p text:style-name="P320"><text:span text:style-name="T321">8.4</text:span><text:span text:style-name="T322">. elgesio pataisos programų poveikio vertinimo</text:span><text:span text:style-name="T323"><text:s/></text:span><text:span text:style-name="T324">kriterijų nustatymas bei rekomendacijų poveikio vertinimo atlikimui parengimas;</text:span></text:p>
      <text:p text:style-name="P325"><text:span text:style-name="T326">8.5</text:span><text:span text:style-name="T327">. praktinis elgesio pataisos programų patikrinimas ir įvertinimas, remiantis nustatytais kriterijais.</text:span></text:p>
      <text:p text:style-name="P328"><text:span text:style-name="T329">9</text:span><text:span text:style-name="T330">. Nusikalstamo elgesio rizikos vertinimo metodikos aprobuojamos psichometrinių charakteristikų tyrimo rezultatų pagrindu.</text:span></text:p>
      <text:p text:style-name="P331"><text:span text:style-name="T332">10</text:span><text:span text:style-name="T333">. Elgesio pata</text:span><text:span text:style-name="T334">isos programos yra aprobuojamos atlikto programų poveikio tyrimo rezultatų ir, jeigu programa kurta tikslingai Lietuvos bausmių vykdymo sistemai, recenzijų, parengtų ne mažiau kaip dviejų ekspertų (turinčių ne žemesnį kaip daktaro laipsnį), turinio pagrind</text:span><text:span text:style-name="T335">u.<text:s/></text:span></text:p>
      <text:p text:style-name="P336"><text:span text:style-name="T337">11</text:span><text:span text:style-name="T338">. Nusikalstamo elgesio rizikos vertinimo metodikų taikymo ir elgesio pataisos programų vykdymo kokybė užtikrinama:</text:span></text:p>
      <text:p text:style-name="P339"><text:span text:style-name="T340">11.1</text:span><text:span text:style-name="T341">. organizuojant tikslinius mokymus;</text:span></text:p>
      <text:p text:style-name="P342"><text:span text:style-name="T343">11.2</text:span><text:span text:style-name="T344">. organizuojant supervizijas, kurias veda tinkamą kvalifikaciją turintys speciali</text:span><text:span text:style-name="T345">stai:</text:span></text:p>
      <text:p text:style-name="P346"><text:span text:style-name="T347">11.2.1</text:span><text:span text:style-name="T348">. supervizijos organizuojamos kiekvienai nusikalstamo elgesio rizikos vertinimo metodikai ir elgesio pataisos programai atskirai;</text:span></text:p>
      <text:p text:style-name="P349"><text:span text:style-name="T350">11.2.2</text:span><text:span text:style-name="T351">. specialistams, kurie turi mažesnę negu 2 metų nusikalstamo elgesio rizikos vertinimo, taikant konkre</text:span><text:span text:style-name="T352">čią metodiką, patirtį, tos metodikos taikymo supervizijos turi būti užtikrinamos ne rečiau negu kartą per mėnesį;</text:span></text:p>
      <text:p text:style-name="P353"><text:span text:style-name="T354">11.2.3</text:span><text:span text:style-name="T355">. specialistams, kurie turi 2 metų ir didesnę nusikalstamo elgesio rizikos vertinimo, taikant konkrečią metodiką, patirtį, tos metod</text:span><text:span text:style-name="T356">ikos taikymo supervizijos turi būti užtikrinamos ne rečiau negu kartą per ketvirtį;</text:span></text:p>
      <text:p text:style-name="P357"><text:span text:style-name="T358">11.2.4</text:span><text:span text:style-name="T359">. elgesio pataisos programų vykdytojams supervizijos organizuojamos ne rečiau negu kartą per ketvirtį;</text:span></text:p>
      <text:p text:style-name="P360"><text:span text:style-name="T361">11.3</text:span><text:span text:style-name="T362">. keliant nusikalstamo elgesio rizikos vertintojų</text:span><text:span text:style-name="T363"><text:s/></text:span><text:span text:style-name="T364">ir elgesio pataisos programų vykdytojų kvalifikaciją, reguliariai tikrinant nusikalstamo elgesio rizikos vertintojų tarpusavio suderinamumą ir atliekant elgesio pataisos programų įgyvendinimo kokybės vertinimą.</text:span></text:p>
      <text:p text:style-name="P365"/>
      <text:p text:style-name="P366"><text:span text:style-name="T367">IV</text:span><text:span text:style-name="T368"><text:s/></text:span><text:span text:style-name="T369">SKYRIUS<text:s/></text:span><text:span text:style-name="T370"><text:line-break/>NUSIKALSTAMO ELGESIO RI</text:span><text:span text:style-name="T371">ZIKOS VERTINTOJAMS IR ELGESIO PATAISOS PROGRAMŲ VYKDYTOJAMS KELIAMI REIKALAVIMAI“.</text:span></text:p>
      <text:p text:style-name="P372"/>
      <text:p text:style-name="P373">Pakeistas skyriaus pavadinimas:</text:p>
      <text:p text:style-name="P374"><text:span text:style-name="T375">Nr.<text:s/></text:span><text:a xlink:href="https://www.e-tar.lt/portal/legalAct.html?documentId=28ce3310013511ed8fa7d02a65c371ad" office:target-frame-name="_top" xlink:show="replace"><text:span text:style-name="T376">V-245</text:span></text:a><text:span text:style-name="T377">, 2022-07-11, paskelbta TAR<text:s/></text:span><text:span text:style-name="T378">2022-07-12, i. k. 2022-15263</text:span></text:p>
      <text:p text:style-name="Normal"/>
      <text:p text:style-name="P379"><text:span text:style-name="T380">12</text:span><text:span text:style-name="T381">. Nusikalstamo elgesio rizikos vertintojai</text:span><text:span text:style-name="T382"><text:s/></text:span><text:span text:style-name="T383">turi atitikti šiuos bendrus ir specialius kvalifikacinius reikalavimus:</text:span></text:p>
      <text:p text:style-name="P384"><text:span text:style-name="T385">12.1</text:span><text:span text:style-name="T386">. turėti aukštąjį, pageidautina socialinių, humanitarinių ar medicinos studijų krypties išsilavinimą;</text:span></text:p>
      <text:p text:style-name="P387"><text:span text:style-name="T388">12.2</text:span><text:span text:style-name="T389">. atitikti konkrečių nusikalstamo elgesio rizikos vertinimo metodikų taikytojams keliamus reikalavimus;</text:span></text:p>
      <text:p text:style-name="P390"><text:span text:style-name="T391">12.3</text:span><text:span text:style-name="T392">. būti baigę tikslinius konkrečios nusikalstamo elgesio rizikos vertinimo metodikos<text:s/></text:span><text:soft-page-break/><text:span text:style-name="T393">taikytojų rengimo mokymus ir turėti šių mokymų baig</text:span><text:span text:style-name="T394">imo pažymėjimą.</text:span></text:p>
      <text:p text:style-name="P395"><text:span text:style-name="T396">13</text:span><text:span text:style-name="T397">. Nusikalstamo elgesio rizikos vertinimo metodikas taikant mokslinio tyrimo tikslais, jas gali administruoti asmenys, neturintys visos nurodytos kvalifikacijos, tačiau juos turėtų prižiūrėti kvalifikuoti specialistai.</text:span></text:p>
      <text:p text:style-name="P398"><text:span text:style-name="T399">14</text:span><text:span text:style-name="T400">. Elgesi</text:span><text:span text:style-name="T401">o pataisos programų vykdytojams keliami reikalavimai:</text:span></text:p>
      <text:p text:style-name="P402"><text:span text:style-name="T403">14.1</text:span><text:span text:style-name="T404">. turėti aukštąjį, pageidautina socialinių, humanitarinių ar medicinos studijų krypties išsilavinimą;</text:span></text:p>
      <text:p text:style-name="P405"><text:span text:style-name="T406">14.2</text:span><text:span text:style-name="T407">. būti baigę tikslinius konkrečios elgesio pataisos programos vykdytojų rengimo mokymu</text:span><text:span text:style-name="T408">s ir turėti šių mokymų baigimo pažymėjimą;</text:span></text:p>
      <text:p text:style-name="P409"><text:span text:style-name="T410">14.3</text:span><text:span text:style-name="T411">. atitikti konkrečių elgesio pataisos programų vykdytojams keliamus reikalavimus;</text:span></text:p>
      <text:p text:style-name="P412"><text:span text:style-name="T413">14.4</text:span><text:span text:style-name="T414">. turėti ne mažesnę kaip 1 metų tiesioginio darbo su nuteistaisiais patirtį (pageidautina).</text:span></text:p>
      <text:p text:style-name="P415"><text:span text:style-name="T416">15</text:span><text:span text:style-name="T417">. Nusikalstamo<text:s/></text:span><text:span text:style-name="T418">elgesio rizikos vertintojus</text:span><text:span text:style-name="T419"><text:s/></text:span><text:span text:style-name="T420">ir elgesio pataisos programų vykdytojus skiria Kalėjimų departamentui pavaldžios įstaigos vadovas, atsižvelgdamas į darbuotojo motyvaciją ir visus Aprašo IV skyriuje išdėstytus reikalavimus.</text:span></text:p>
      <text:p text:style-name="P421"/>
      <text:p text:style-name="P422"><text:span text:style-name="T423">V</text:span><text:span text:style-name="T424"><text:s/></text:span><text:span text:style-name="T425">SKYRIUS<text:s/></text:span><text:span text:style-name="T426"><text:line-break/>NUSIKALSTAMO<text:s/></text:span><text:span text:style-name="T427">ELGESIO RIZIKOS VERTINIMO METODIKŲ IR ELGESIO PATAISOS PROGRAMŲ DIEGIMO IR VYKDYMO ORGANIZAVIMAS“.</text:span></text:p>
      <text:p text:style-name="P428"/>
      <text:p text:style-name="P429">Pakeistas skyriaus pavadinimas:</text:p>
      <text:p text:style-name="P430"><text:span text:style-name="T431">Nr.<text:s/></text:span><text:a xlink:href="https://www.e-tar.lt/portal/legalAct.html?documentId=28ce3310013511ed8fa7d02a65c371ad" office:target-frame-name="_top" xlink:show="replace"><text:span text:style-name="T432">V-245</text:span></text:a><text:span text:style-name="T433">, 2022-07-11,<text:s/></text:span><text:span text:style-name="T434">paskelbta TAR 2022-07-12, i. k. 2022-15263</text:span></text:p>
      <text:p text:style-name="Normal"/>
      <text:p text:style-name="P435"><text:span text:style-name="T436">16</text:span><text:span text:style-name="T437">. Nusikalstamo elgesio rizikos vertinimo metodikos ir elgesio pataisos programos diegiamos suderinus su programos aprobavimą vykdančia įstaiga – Kalėjimų departamentu.</text:span></text:p>
      <text:p text:style-name="P438"><text:span text:style-name="T439">17</text:span><text:span text:style-name="T440">. Lietuvos bausmių vykdymo sistemo</text:span><text:span text:style-name="T441">je gali būti taikomos tik Kalėjimų departamento direktoriaus aprobuotos nusikalstamo elgesio rizikos vertinimo metodikos ir elgesio pataisos<text:s/></text:span><text:soft-page-break/><text:span text:style-name="T442">programos, išskyrus tuos atvejus, kuomet nusikalstamo elgesio rizikos vertinimo metodika taikoma ar elgesio pataiso</text:span><text:span text:style-name="T443">s programa vykdoma aprobavimo tikslais.</text:span></text:p>
      <text:p text:style-name="P444"><text:span text:style-name="T445">18</text:span><text:span text:style-name="T446">. Nusikalstamo elgesio rizikos vertinimo metodikų ir elgesio pataisos programų kokybišką vykdymą, įskaitant tam reikalingas patalpas bei priemones, ir vykdytojų kompetencijų atitikimą keliamiems reikalavimams u</text:span><text:span text:style-name="T447">žtikrina Kalėjimų departamentui pavaldžios įstaigos direktorius.</text:span></text:p>
      <text:p text:style-name="P448"><text:span text:style-name="T449">19</text:span><text:span text:style-name="T450">. Kalėjimų departamentui pavaldžios įstaigos direktorius planuoja nusikalstamo elgesio rizikos vertintojų ir elgesio pataisos programų vykdytojų poreikį.</text:span></text:p>
      <text:p text:style-name="P451"><text:span text:style-name="T452">20</text:span><text:span text:style-name="T453">. Prieš atliekant nusikal</text:span><text:span text:style-name="T454">stamo elgesio rizikos vertinimą, vertintojai išsamiai informuoja vertinamą asmenį apie vertinimo tikslą, procedūrą ir eigą, vertinamas asmuo pasirašo Supažindinimo su nusikalstamo elgesio rizikos vertinimo procedūra ir sutikimo teikti duomenis formą (1 pri</text:span><text:span text:style-name="T455">edas).</text:span></text:p>
      <text:p text:style-name="P456"><text:span text:style-name="T457">21</text:span><text:span text:style-name="T458">. Nusikalstamo elgesio rizikos vertinimas yra neatsiejama bausmių vykdymo dalis, todėl vertinamam asmeniui atsisakius suteikti <text:s/>nusikalstamo elgesio rizikos vertinimui reikalingą informaciją, vertintojas vertinimą atlieka, naudodamasis jam pri</text:span><text:span text:style-name="T459">einamais dokumentais ir kitais informacijos šaltiniais.<text:s/></text:span></text:p>
      <text:p text:style-name="P460"><text:span text:style-name="T461">22</text:span><text:span text:style-name="T462">. Kiekvieną kartą atliekant nusikalstamo elgesio rizikos vertinimo procedūrą – renkant informaciją apie vertinamą asmenį, nustatant rizikos ir apsauginius veiksnius, vertinant rizikos lygį, for</text:span><text:span text:style-name="T463">muluojant prognozes, parenkant rizikos valdymo priemones – turi būti griežtai vadovaujamasi nusikalstamo elgesio rizikos vertinimo metodikos vadovu</text:span></text:p>
      <text:p text:style-name="P464"><text:span text:style-name="T465">23</text:span><text:span text:style-name="T466">.</text:span><text:span text:style-name="T467"><text:s/></text:span><text:span text:style-name="T468">Nuteistieji su elgesio pataisos programomis supažindinami rengiant individualų socialinės reabilitac</text:span><text:span text:style-name="T469">ijos planą ir aptariant galimybes jose dalyvauti atitinkamų nustatytų rizikos veiksnių mažinimui ir apsauginių veiksnių stiprinimui tokiu intensyvumu, kuris atitinka įvertintą nusikalstamo elgesio rizikos lygį.<text:s/></text:span></text:p>
      <text:p text:style-name="P470"><text:span text:style-name="T471">24</text:span><text:span text:style-name="T472">. Prieš pradedant vykdyti elgesio pataisos programą, asmuo pasirašo sutikimą dalyvauti elgesio pataisos programoje, jeigu sutikimas numatytas programoje.<text:s/></text:span></text:p>
      <text:p text:style-name="P473"/>
      <text:p text:style-name="P474"><text:span text:style-name="T475">VI</text:span><text:span text:style-name="T476"><text:s/></text:span><text:span text:style-name="T477">SKYRIUS<text:s/></text:span><text:span text:style-name="T478"><text:line-break/>NUSIKALSTAMO ELGESIO RIZIKOS VERTINIMO METODIKŲ IR ELGESIO PATAISOS PROGRAMŲ DOKUM</text:span><text:span text:style-name="T479">ENTŲ TVARKYMAS IR SAUGOJIMAS“.</text:span></text:p>
      <text:p text:style-name="P480"/>
      <text:p text:style-name="P481">Pakeistas skyriaus pavadinimas:</text:p>
      <text:p text:style-name="P482"><text:span text:style-name="T483">Nr.<text:s/></text:span><text:a xlink:href="https://www.e-tar.lt/portal/legalAct.html?documentId=28ce3310013511ed8fa7d02a65c371ad" office:target-frame-name="_top" xlink:show="replace"><text:span text:style-name="T484">V-245</text:span></text:a><text:span text:style-name="T485">, 2022-07-11, paskelbta TAR 2022-07-12, i. k. 2022-15263</text:span></text:p>
      <text:p text:style-name="Normal"/>
      <text:p text:style-name="P486"><text:span text:style-name="T487">25</text:span><text:span text:style-name="T488">. Nusikalstamo elgesi</text:span><text:span text:style-name="T489">o rizikos vertinimo formos ir kiti dokumentai, kuriuose užfiksuota nusikalstamo elgesio rizikos vertinimo metu gauta informacija ir elgesio pataisos programų vykdymo metu surinkti duomenys apie konkretų nuteistąjį, yra saugomi atskirai sudarytose šių dokum</text:span><text:span text:style-name="T490">entų bylose arba elektroninėje erdvėje (toliau – byla).<text:s/></text:span></text:p>
      <text:p text:style-name="P491"><text:span text:style-name="T492">26</text:span><text:span text:style-name="T493">. Nusikalstamo elgesio rizikos vertintojai ir kiti Lietuvos bausmių vykdymo sistemos darbuotojai, turintys teisę disponuoti byloje esančia informacija, privalo ją saugoti, neperleisti tretiesie</text:span><text:span text:style-name="T494">ms asmenims ir naudoti pagal suteiktus įgaliojimus.<text:s/></text:span></text:p>
      <text:p text:style-name="P495"><text:span text:style-name="T496">27</text:span><text:span text:style-name="T497">. Siekiant apsaugoti nusikalstamo elgesio rizikos vertinimo metodikų integralumą bei užtikrinti, kad metodikos nebūtų viešinamos ir dėl to nebūtų pakenkta jų naudingumui,<text:s/></text:span><text:span text:style-name="T498">vertinimo formos,</text:span><text:span text:style-name="T499"><text:s/>rizikos bei apsauginių veiksnių nustatymo kriterijai bei metodikų vadovai yra prieinami tik reikiamą kvalifikaciją turintiems specialistams.</text:span><text:s/></text:p>
      <text:p text:style-name="P500">Punkto pakeitimai:</text:p>
      <text:p text:style-name="P501"><text:span text:style-name="T502">Nr.<text:s/></text:span><text:a xlink:href="https://www.e-tar.lt/portal/legalAct.html?documentId=28ce3310013511ed8fa7d02a65c371ad" office:target-frame-name="_top" xlink:show="replace"><text:span text:style-name="T503">V-245</text:span></text:a><text:span text:style-name="T504">, 2022-07-11, paskelbta TAR 2022-07-12, i. k. 2022-15263</text:span></text:p>
      <text:p text:style-name="Normal"/>
      <text:p text:style-name="P505"><text:span text:style-name="T506">28</text:span><text:span text:style-name="T507">. Siekiant apsaugoti elgesio pataisos programų integralumą bei užtikrinti, kad programų turinys nebūtų viešinamas ir dėl to nebūtų pakenkta jų naudingumui, programų vadovai ir kit</text:span><text:span text:style-name="T508">a metodinė medžiaga yra prieinama tik reikiamą kvalifikaciją turintiems specialistams.</text:span><text:s/></text:p>
      <text:p text:style-name="P509">Punkto pakeitimai:</text:p>
      <text:soft-page-break/>
      <text:p text:style-name="P510"><text:span text:style-name="T511">Nr.<text:s/></text:span><text:a xlink:href="https://www.e-tar.lt/portal/legalAct.html?documentId=28ce3310013511ed8fa7d02a65c371ad" office:target-frame-name="_top" xlink:show="replace"><text:span text:style-name="T512">V-245</text:span></text:a><text:span text:style-name="T513">, 2022-07-11, paskelbta TAR 2022-07-12, i.</text:span><text:span text:style-name="T514"><text:s/>k. 2022-15263</text:span></text:p>
      <text:p text:style-name="Normal"/>
      <text:p text:style-name="P515"><text:span text:style-name="T516">29</text:span><text:span text:style-name="T517">. Vertinamasis yra supažindinamas su rizikos vertinimo rezultatais, pateiktais<text:s/></text:span>rizikos<text:s/><text:span text:style-name="T518">vertinimo formų suvestinėje lentelėje, t. y. su nustatytu rizikos lygiu ir identifikuotais rizikos bei apsauginiais veiksniais, bei rekomenduojamom</text:span><text:span text:style-name="T519">is rizikos valdymo priemonėmis.</text:span></text:p>
      <text:p text:style-name="P520"><text:span text:style-name="T521">30</text:span><text:span text:style-name="T522">. Byloje esantys dokumentai saugomi 5 metus nuo asmens bausmės atlikimo pabaigos.</text:span></text:p>
      <text:p text:style-name="P523"><text:span text:style-name="T524">31</text:span><text:span text:style-name="T525">. Bylos naikinamos teisės aktų nustatyta tvarka.</text:span></text:p>
      <text:p text:style-name="P526"/>
      <text:p text:style-name="P527"><text:span text:style-name="T528">VII</text:span><text:span text:style-name="T529"><text:s/></text:span><text:span text:style-name="T530">SKYRIUS<text:s/></text:span><text:span text:style-name="T531"><text:line-break/>BAIGIAMOSIOS NUOSTATOS“.</text:span></text:p>
      <text:p text:style-name="P532"/>
      <text:p text:style-name="P533">Pakeistas skyriaus pavadinimas:</text:p>
      <text:p text:style-name="P534"><text:span text:style-name="T535">N</text:span><text:span text:style-name="T536">r.<text:s/></text:span><text:a xlink:href="https://www.e-tar.lt/portal/legalAct.html?documentId=28ce3310013511ed8fa7d02a65c371ad" office:target-frame-name="_top" xlink:show="replace"><text:span text:style-name="T537">V-245</text:span></text:a><text:span text:style-name="T538">, 2022-07-11, paskelbta TAR 2022-07-12, i. k. 2022-15263</text:span></text:p>
      <text:p text:style-name="Normal"/>
      <text:p text:style-name="P539"><text:span text:style-name="T540">32</text:span><text:span text:style-name="T541">. Šis Aprašas taikomas visoms Kalėjimų departamentui pavaldžiose įstaigose naudojamoms n</text:span><text:span text:style-name="T542">usikalstamo elgesio rizikos vertinimo metodikoms ir elgesio pataisos programoms.</text:span></text:p>
      <text:p text:style-name="P543"><text:span text:style-name="T544">33</text:span><text:span text:style-name="T545">. Kalėjimų departamentas periodiškai, bet ne rečiau kaip kartą per metus, išanalizuoja ir apibendrina nusikalstamo elgesio rizikos vertinimo metodikų taikymo ir elgesio<text:s/></text:span><text:span text:style-name="T546">pataisos programų vykdymo rezultatus.</text:span></text:p>
      <text:p text:style-name="P547"><text:span text:style-name="T548">_________________</text:span></text:p>
      <text:p text:style-name="Normal"/>
      <text:p text:style-name="Normal"/>
      <text:p text:style-name="Normal"/>
      <text:p text:style-name="P549">Priedų pakeitimai:</text:p>
      <text:p text:style-name="Normal"/>
      <text:p text:style-name="P550">SUPAŽINDINIMO IR SUTIKIMO FORMA</text:p>
      <text:soft-page-break/>
      <text:p text:style-name="P551">Papildyta priedu:</text:p>
      <text:p text:style-name="P552"><text:span text:style-name="T553">Nr.<text:s/></text:span><text:a xlink:href="https://www.e-tar.lt/portal/legalAct.html?documentId=444fc9600f2c11ec9f09e7df20500045" office:target-frame-name="_top" xlink:show="replace"><text:span text:style-name="T554">V-284</text:span></text:a><text:span text:style-name="T555">, 2021-09-06,<text:s/></text:span><text:span text:style-name="T556">paskelbta TAR 2021-09-06, i. k. 2021-18866</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Kalėjimų departamentas prie Lietuvos Respublikos teisingumo ministerijos, Įsakymas</text:span></text:p>
      <text:p text:style-name="P566"><text:span text:style-name="T567">Nr.<text:s/></text:span><text:a xlink:href="https://www.e-tar.lt/portal/legalAct.html?documentId=369c9080c8ef11e9929af1b9eea48566" office:target-frame-name="_top" xlink:show="replace"><text:span text:style-name="T568">V-291</text:span></text:a><text:span text:style-name="T569">, 20</text:span><text:span text:style-name="T570">19-08-27, paskelbta TAR 2019-08-28, i. k. 2019-13541</text:span></text:p>
      <text:p text:style-name="P571"><text:span text:style-name="T572">Dėl Kalėjimų departamento prie Lietuvos Respublikos teisingumo ministerijos 2012 m. birželio 25 d. įsakymo Nr. V-211 „Dėl Nusikalstamo elgesio rizikos vertinimo metodikų ir elgesio pataisos programų apro</text:span><text:span text:style-name="T573">bavimo Lietuvos bausmių vykdymo sistemoje tvarkos aprašo patvirtinimo ir adaptuotų nusikalstamo elgesio rizikos vertinimo metodikų ir elgesio pataisos programų aprobavimo“ pakeitimo</text:span></text:p>
      <text:p text:style-name="P574"/>
      <text:p text:style-name="P575"><text:span text:style-name="T576">2.</text:span></text:p>
      <text:p text:style-name="P577"><text:span text:style-name="T578">Kalėjimų departamentas prie Lietuvos Respublikos teisingumo ministerij</text:span><text:span text:style-name="T579">os, Įsakymas</text:span></text:p>
      <text:p text:style-name="P580"><text:span text:style-name="T581">Nr.<text:s/></text:span><text:a xlink:href="https://www.e-tar.lt/portal/legalAct.html?documentId=444fc9600f2c11ec9f09e7df20500045" office:target-frame-name="_top" xlink:show="replace"><text:span text:style-name="T582">V-284</text:span></text:a><text:span text:style-name="T583">, 2021-09-06, paskelbta TAR 2021-09-06, i. k. 2021-18866</text:span></text:p>
      <text:p text:style-name="P584"><text:span text:style-name="T585">Dėl Kalėjimų departamento prie Lietuvos Respublikos teisingumo ministerijos<text:s/></text:span><text:span text:style-name="T586">direktoriaus 2012 m. birželio 25 d. įsakymo Nr. V-211 "Dėl nusikalstamo elgesio rizikos vertinimo metodikų ir elgesio pataisos programų aprobavimo Lietuvos bausmių vykdymo sistemoje tvarkos aprašo patvirtinimo ir adaptuotų nusikalstamo elgesio rizikos vert</text:span><text:span text:style-name="T587">inimo metodikų ir elgesio pataisos programų aprobavimo“ pakeitimo</text:span></text:p>
      <text:p text:style-name="P588"/>
      <text:p text:style-name="P589"><text:span text:style-name="T590">3.</text:span></text:p>
      <text:p text:style-name="P591"><text:span text:style-name="T592">Kalėjimų departamentas prie Lietuvos Respublikos teisingumo ministerijos, Įsakymas</text:span></text:p>
      <text:p text:style-name="P593"><text:span text:style-name="T594">Nr.<text:s/></text:span><text:a xlink:href="https://www.e-tar.lt/portal/legalAct.html?documentId=28ce3310013511ed8fa7d02a65c371ad" office:target-frame-name="_top" xlink:show="replace"><text:span text:style-name="T595">V</text:span><text:span text:style-name="T596">-245</text:span></text:a><text:span text:style-name="T597">, 2022-07-11, paskelbta TAR 2022-07-12, i. k. 2022-15263</text:span></text:p>
      <text:p text:style-name="P598"><text:span text:style-name="T599">Dėl Kalėjimų departamento prie Lietuvos Respublikos teisingumo ministerijos direktoriaus 2012 m. birželio 25 d. įsakymo Nr. V-211 „Dėl Nusikalstamo elgesio rizikos vertinimo metodikų ir elgesio p</text:span><text:span text:style-name="T600">ataisos programų aprobavimo Lietuvos bausmių vykdymo sistemoje tvarkos aprašo patvirtinimo ir Adaptuotų nusikalstamo elgesio rizikos vertinimo metodikų ir elgesio pataisos programų aprobav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Kamilija</meta:initial-creator>
    <dc:creator>adlibuser</dc:creator>
    <meta:creation-date>2022-07-13T10:29:00Z</meta:creation-date>
    <dc:date>2022-07-13T10:29:00Z</dc:date>
    <meta:template xlink:href="Normal.dotm" xlink:type="simple"/>
    <meta:editing-cycles>2</meta:editing-cycles>
    <meta:editing-duration>PT0S</meta:editing-duration>
    <meta:document-statistic meta:page-count="15" meta:paragraph-count="103" meta:word-count="2631" meta:character-count="21657" meta:row-count="308" meta:non-whitespace-character-count="19129"/>
  </office:meta>
</office:document-meta>
</file>