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fo:letter-spacing="0.0416in"/>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justify" fo:text-indent="0.4923in"/>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style:font-style-complex="italic"/>
    </style:style>
    <style:style style:name="T35" style:parent-style-name="DefaultParagraphFont" style:family="text">
      <style:text-properties style:font-style-complex="italic"/>
    </style:style>
    <style:style style:name="T36" style:parent-style-name="DefaultParagraphFont" style:family="text">
      <style:text-properties style:font-style-complex="italic" fo:color="#0000FF" style:text-underline-type="single" style:text-underline-style="solid" style:text-underline-width="auto" style:text-underline-mode="continuous"/>
    </style:style>
    <style:style style:name="T37" style:parent-style-name="DefaultParagraphFont" style:family="text">
      <style:text-properties style:font-style-complex="italic" fo:color="#0000FF" style:text-underline-type="single" style:text-underline-style="solid" style:text-underline-width="auto" style:text-underline-mode="continuous"/>
    </style:style>
    <style:style style:name="T38" style:parent-style-name="DefaultParagraphFont" style:family="text">
      <style:text-properties style:font-style-complex="italic"/>
    </style:style>
    <style:style style:name="T39" style:parent-style-name="DefaultParagraphFont" style:family="text">
      <style:text-properties fo:letter-spacing="0.0555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indent="0.4923in"/>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style>
    <style:style style:name="P55" style:parent-style-name="Normal" style:master-page-name="MPF1" style:family="paragraph">
      <style:paragraph-properties fo:break-before="page" fo:text-indent="3.543in" style:page-number="1"/>
      <style:text-properties fo:text-transform="uppercase"/>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style>
    <style:style style:name="P71" style:parent-style-name="Normal" style:family="paragraph">
      <style:paragraph-properties fo:text-indent="0.4923in"/>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P118" style:parent-style-name="Normal" style:family="paragraph">
      <style:paragraph-properties fo:keep-with-next="always" fo:text-align="justify" fo:text-indent="0.4923in"/>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keep-with-next="always" fo:text-align="center"/>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fo:text-align="justify" fo:text-indent="0.4923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4923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4923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4923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23in"/>
    </style:style>
    <style:style style:name="P189" style:parent-style-name="Normal" style:family="paragraph">
      <style:paragraph-properties fo:keep-with-next="alway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weight="bold" style:font-weight-asian="bold"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widows="0" fo:orphans="0"/>
    </style:style>
  </office:automatic-styles>
  <office:body>
    <office:text text:use-soft-page-breaks="true">
      <text:p text:style-name="P1"><text:span text:style-name="T9">Suvestinė redakcija nuo 2011-08-24</text:span></text:p>
      <text:p text:style-name="P10"/>
      <text:p text:style-name="P11"><text:span text:style-name="T12">Nutarimas paskelbtas: Žin. 2004, Nr.<text:s/></text:span><text:a xlink:href="https://www.e-tar.lt/portal/legalAct.html?documentId=TAR.F19EBA93B33E" office:target-frame-name="_top" xlink:show="replace"><text:span text:style-name="T13">133-4809</text:span></text:a><text:span text:style-name="T14">, i. k. 1041100NUTA00001080</text:span></text:p>
      <text:p text:style-name="P15"/>
      <text:p text:style-name="P16">Nauja redakcija nuo 2008-03-21:</text:p>
      <text:p text:style-name="Normal"><text:span text:style-name="T17">Nr.<text:s/></text:span><text:a xlink:href="https://www.e-tar.lt/portal/legalAct.html?documentId=TAR.65BF98564D8C" office:target-frame-name="_top" xlink:show="replace"><text:span text:style-name="T18">223</text:span></text:a><text:span text:style-name="T19">, 2008-02-26, Žin. 2008, Nr. 33-1168 (2008-03-20), i. k. 1081100NUTA00000223</text:span></text:p>
      <text:p text:style-name="P20"/>
      <text:p text:style-name="P21">LIETUVOS RESPUBLIKOS VYRIAUSYBĖ</text:p>
      <text:p text:style-name="P22"/>
      <text:p text:style-name="P23">NUTARIMAS</text:p>
      <text:p text:style-name="P24">DĖL LIETUVOS PROFESINIO MOKYMO TARYBOS NUOSTATŲ PATVIRTINIMO</text:p>
      <text:p text:style-name="P25"/>
      <text:p text:style-name="P26"><text:span text:style-name="T27">2004 m. rugpjūčio 26 d. Nr. 1080</text:span></text:p>
      <text:p text:style-name="P28">Vilnius</text:p>
      <text:p text:style-name="P29"/>
      <text:p text:style-name="P30">Vadovaudamasi Lietuvos Respublikos<text:s/><text:span text:style-name="T31">švietimo įstatymo</text:span><text:s/>(Žin., 1991, Nr.<text:s/><text:a xlink:href="https://www.e-tar.lt/portal/lt/legalAct/TAR.9A3AD08EA5D0" office:target-frame-name="_blank" xlink:show="new"><text:span text:style-name="T32">23-593</text:span></text:a>; 2011, Nr.<text:s/><text:a xlink:href="https://www.e-tar.lt/portal/lt/legalAct/TAR.E2EBE95E7723" office:target-frame-name="_blank" xlink:show="new"><text:span text:style-name="T33">38-1804</text:span></text:a>)<text:s/><text:span text:style-name="T34">62</text:span><text:s/>straipsnio 3 punktu ir Lietuvos Respublikos<text:s/><text:span text:style-name="T35">profesinio mokymo įstatymo</text:span><text:s/>(Žin., 1997, Nr.<text:s/><text:a xlink:href="https://www.e-tar.lt/portal/lt/legalAct/TAR.44FA08A7226F" office:target-frame-name="_blank" xlink:show="new"><text:span text:style-name="T36">98-2478</text:span></text:a>; 2007, Nr.<text:s/><text:a xlink:href="https://www.e-tar.lt/portal/lt/legalAct/TAR.520097AFEB05" office:target-frame-name="_blank" xlink:show="new"><text:span text:style-name="T37">43-1627</text:span></text:a>)<text:s/><text:span text:style-name="T38">29</text:span><text:s/>straipsnio 3 dalimi, Lietuvos Respublikos Vyriausybė<text:span text:style-name="T39"><text:s/>nutaria</text:span>:<text:s/></text:p>
      <text:p text:style-name="P40">Preambulės pakeitimai:</text:p>
      <text:p text:style-name="P41"><text:span text:style-name="T42">Nr.<text:s/></text:span><text:a xlink:href="https://www.e-tar.lt/portal/legalAct.html?documentId=TAR.AF7A7C27E52A" office:target-frame-name="_top" xlink:show="replace"><text:span text:style-name="T43">948</text:span></text:a><text:span text:style-name="T44">, 2011-08-17, Žin., 2011, Nr. 105-4955 (2011-08-23), i. k. 1111100NUTA00000948</text:span></text:p>
      <text:p text:style-name="Normal"/>
      <text:p text:style-name="P45">Patvirtinti Lietuvos profesinio mokymo tarybos nuostatus (pridedama).<text:s/></text:p>
      <text:p text:style-name="P46"/>
      <text:p text:style-name="P47"/>
      <text:p text:style-name="P48"/>
      <text:p text:style-name="P49">MINISTRAS PIRMININKAS<text:tab/>ALGIRDAS BRAZAUSKAS</text:p>
      <text:p text:style-name="P50"/>
      <text:p text:style-name="P51"/>
      <text:p text:style-name="P52"/>
      <text:p text:style-name="P53">ŠVIETIMO IR MOKSLO<text:s/>MINISTRAS<text:tab/>ALGIRDAS MONKEVIČIUS</text:p>
      <text:p text:style-name="P54"/>
      <text:p text:style-name="Normal"/>
      <text:soft-page-break/>
      <text:p text:style-name="P55">Patvirtinta</text:p>
      <text:p text:style-name="P63">Lietuvos Respublikos Vyriausybės<text:s/></text:p>
      <text:p text:style-name="P64">2004 m. rugpjūčio 26 d. nutarimu Nr. 1080</text:p>
      <text:p text:style-name="P65">(Lietuvos Respublikos Vyriausybės<text:s/></text:p>
      <text:p text:style-name="P66">2008 m. vasario 26 d. nutarimo<text:s/></text:p>
      <text:p text:style-name="P67">Nr. 223 redakcija)</text:p>
      <text:p text:style-name="P68"/>
      <text:p text:style-name="P69"><text:span text:style-name="T70">lietuvos PROFESINIO MOKYMO tarybos nuostatai</text:span></text:p>
      <text:p text:style-name="P71"/>
      <text:p text:style-name="P72"><text:span text:style-name="T73">I</text:span><text:span text:style-name="T74">.<text:s/></text:span><text:span text:style-name="T75">BENDROSIOS NUOSTATOS</text:span></text:p>
      <text:p text:style-name="P76"/>
      <text:p text:style-name="P77">1. Lietuvos profesinio mokymo taryba (toliau vadinama – Taryba) yra kolegiali valstybės švietimo savivaldos institucija, skatinanti visuomenę dalyvauti formuojant profesinio mokymo politiką ir patarianti valstybės institucijoms sprendžiant strateginius profesinio mokymo klausimus. Taryba nėra juridinis asmuo.</text:p>
      <text:p text:style-name="P78">2. Taryba savo veiklą grindžia<text:s/>Lietuvos Respublikos Konstitucija, Lietuvos Respublikos įstatymais, Lietuvos Respublikos tarptautinėmis sutartimis, Lietuvos Respublikos Vyriausybės nutarimais, kitais teisės aktais ir Lietuvos profesinio mokymo tarybos nuostatais (toliau vadinama – šie Nuostatai).</text:p>
      <text:p text:style-name="P79">3. Pagrindiniai Tarybos veiklos principai: šalių lygiateisiškumas, socialinių partnerių bendradarbiavimas.<text:s/></text:p>
      <text:p text:style-name="P80">4. Taryba bendradarbiauja su Lietuvos Respublikos Seimo komitetais, Švietimo ir mokslo ministerija, Socialinės apsaugos ir darbo ministerija, Ūkio ministerija, kitomis ministerijomis, Kvalifikacijų ir profesinio mokymo plėtros centru, Vyriausybės įstaigomis, verslo savivaldos institucijomis, darbdavių organizacijomis ir darbuotojų interesams atstovaujančiomis organizacijomis, savivaldybių institucijomis.<text:s/></text:p>
      <text:p text:style-name="P81">Punkto pakeitimai:</text:p>
      <text:p text:style-name="P82"><text:span text:style-name="T83">Nr.<text:s/></text:span><text:a xlink:href="https://www.e-tar.lt/portal/legalAct.html?documentId=TAR.AF7A7C27E52A" office:target-frame-name="_top" xlink:show="replace"><text:span text:style-name="T84">948</text:span></text:a><text:span text:style-name="T85">, 2011-08-17, Žin., 2011, Nr. 105-4955 (2011-08-23), i. k. 1111100NUTA00000948</text:span></text:p>
      <text:p text:style-name="Normal"/>
      <text:p text:style-name="P86">5. Tarybos išvados ir siūlymai, teikiami<text:s/>Lietuvos Respublikos Seimui, Lietuvos Respublikos Vyriausybei, Švietimo ir mokslo ministerijai, Socialinės apsaugos ir darbo ministerijai, Ūkio ministerijai, Kvalifikacijų ir profesinio mokymo plėtros centrui, švietimo teikėjams ir jų savininko teises ir pareigas įgyvendinančioms institucijoms, savininkams (dalyvių susirinkimams), rekomendacinio pobūdžio.<text:s/></text:p>
      <text:p text:style-name="P87">Punkto pakeitimai:</text:p>
      <text:p text:style-name="P88"><text:span text:style-name="T89">Nr.<text:s/></text:span><text:a xlink:href="https://www.e-tar.lt/portal/legalAct.html?documentId=TAR.AF7A7C27E52A" office:target-frame-name="_top" xlink:show="replace"><text:span text:style-name="T90">948</text:span></text:a><text:span text:style-name="T91">, 2011-08-17, Žin., 2011, Nr. 105-4955 (2011-</text:span><text:span text:style-name="T92">08-23), i. k. 1111100NUTA00000948</text:span></text:p>
      <text:p text:style-name="Normal"/>
      <text:p text:style-name="P93">6. Taryba apie savo veiklą informuoja visuomenę ir ne rečiau kaip kartą per metus savo veiklos ataskaitą skelbia Švietimo ir mokslo ministerijos interneto tinklalapyje.</text:p>
      <text:p text:style-name="P94"/>
      <text:p text:style-name="P95"><text:span text:style-name="T96">II</text:span><text:span text:style-name="T97">.<text:s/></text:span><text:span text:style-name="T98">UŽDAVINYS IR FUNKCIJOS</text:span></text:p>
      <text:p text:style-name="P99"/>
      <text:p text:style-name="P100">7.<text:s/>Tarybos uždavinys – patarti valstybės institucijoms sprendžiant strateginius profesinio mokymo klausimus.</text:p>
      <text:p text:style-name="P101">8. Taryba atlieka šias funkcijas:</text:p>
      <text:p text:style-name="P102">8.1. analizuoja Lietuvos Respublikos įstatymų, kitų teisės aktų, reglamentuojančių profesinį mokymą, projektus, teikia pastabas ir siūlymus jų rengėjams; teisės aktų projektų rengėjai, neatsižvelgę į Tarybos pateiktas pastabas ir siūlymus, raštu apie tai informuoja Tarybą ir nurodo neatsižvelgimo priežastis;<text:s/></text:p>
      <text:p text:style-name="P103">8.2. teikia Lietuvos Respublikos Seimui, Lietuvos Respublikos Vyriausybei, ministerijoms, Vyriausybės įstaigoms, savivaldybių institucijoms, darbuotojų interesams atstovaujančioms organizacijoms, verslo savivaldos institucijoms ir darbdavių organizacijoms, švietimo teikėjams siūlymus dėl profesinio mokymo<text:s/>tobulinimo;</text:p>
      <text:p text:style-name="P104">8.3. inicijuoja valstybės ir savivaldybių institucijų, verslo savivaldos institucijų ir darbdavių organizacijų, darbuotojų interesams atstovaujančių organizacijų bendradarbiavimą sprendžiant strateginius profesinio mokymo tobulinimo klausimus;</text:p>
      <text:p text:style-name="P105">8.4. teikia Švietimo ir mokslo ministerijai, Ūkio ministerijai ir Kvalifikacijų ir profesinio mokymo plėtros centrui siūlymus dėl kvalifikacijų tvarkymo ir suteikimo;</text:p>
      <text:p text:style-name="P106">8.5. svarsto asmenų, išskyrus asmenis, kuriems taikomos Lietuvos Respublikos<text:s/>užimtumo rėmimo įstatymo (Žin., 2006, Nr.<text:s/><text:a xlink:href="https://www.e-tar.lt/portal/lt/legalAct/TAR.4C18D17F9BA5" office:target-frame-name="_blank" xlink:show="new"><text:span text:style-name="T107">73-2762</text:span></text:a>; 2009, Nr.<text:s/><text:a xlink:href="https://www.e-tar.lt/portal/lt/legalAct/TAR.331A623D28A0" office:target-frame-name="_blank" xlink:show="new"><text:span text:style-name="T108">86-3638</text:span></text:a>), Lietuvos Respublikos neįgaliųjų socialinės integracijos įstatymo (Žin., 1991, Nr.<text:s/><text:a xlink:href="https://www.e-tar.lt/portal/lt/legalAct/TAR.199156E4E004" office:target-frame-name="_blank" xlink:show="new"><text:span text:style-name="T109">36-969</text:span></text:a>; 2004, Nr. 83-2983) ar Lietuvos Respublikos vidaus tarnybos statuto patvirtinimo įstatymo (Žin.,<text:s/>2003, Nr. <text:a xlink:href="https://www.e-tar.lt/portal/lt/legalAct/TAR.4FC026AC03AE" office:target-frame-name="_blank" xlink:show="new"><text:span text:style-name="T110">42-1927</text:span></text:a>) nuostatos, pageidaujančių įgyti pirmąją kvalifikaciją, priėmimo į valstybės finansuojamas profesinio mokymo programas planą ir teikia Švietimo ir mokslo<text:s/>ministerijai siūlymus;</text:p>
      <text:p text:style-name="P111">8.6. teikia Švietimo ir mokslo ministerijai, Socialinės apsaugos ir darbo ministerijai ir Ūkio ministerijai siūlymus dėl profesinio orientavimo.<text:s/></text:p>
      <text:p text:style-name="P112">Punkto pakeitimai:</text:p>
      <text:p text:style-name="P113"><text:span text:style-name="T114">Nr.<text:s/></text:span><text:a xlink:href="https://www.e-tar.lt/portal/legalAct.html?documentId=TAR.AF7A7C27E52A" office:target-frame-name="_top" xlink:show="replace"><text:span text:style-name="T115">948</text:span></text:a><text:span text:style-name="T116">, 2011-08-17, Žin., 2011, Nr. 105-4955 (2011-08-23), i. k. 1111100NUTA00000948</text:span></text:p>
      <text:p text:style-name="Normal"/>
      <text:p text:style-name="P117">9. Taryba atlieka kitas įstatymų ir kitų teisės aktų jai priskirtas funkcijas, padėdama Švietimo ir mokslo ministerijai, Socialinės apsaugos ir darbo ministerijai, kitoms ministerijoms dalyvauti formuojant ir įgyvendinant profesinio mokymo politiką.<text:s/></text:p>
      <text:p text:style-name="P118"/>
      <text:p text:style-name="P119"><text:span text:style-name="T120">I</text:span><text:span text:style-name="T121">II</text:span><text:span text:style-name="T122">.<text:s/></text:span><text:span text:style-name="T123">TEISĖS</text:span></text:p>
      <text:p text:style-name="P124"/>
      <text:p text:style-name="P125">10. Taryba, atlikdama savo funkcijas, turi teisę:</text:p>
      <text:p text:style-name="P126">10.1. Lietuvos Respublikos įstatymų nustatyta tvarka gauti iš Švietimo ir mokslo ministerijos, Socialinės apsaugos ir darbo ministerijos, Ūkio ministerijos, kitų ministerijų, Kvalifikacijų ir profesinio mokymo plėtros centro, Vyriausybės įstaigų, savivaldybių institucijų, darbdavių organizacijų ir darbuotojų interesams atstovaujančių organizacijų, švietimo teikėjų, mokslo ir studijų institucijų informaciją, kurios reikia Tarybos funkcijoms atlikti;<text:s/></text:p>
      <text:p text:style-name="P127">Punkto pakeitimai:</text:p>
      <text:p text:style-name="P128"><text:span text:style-name="T129">Nr.<text:s/></text:span><text:a xlink:href="https://www.e-tar.lt/portal/legalAct.html?documentId=TAR.AF7A7C27E52A" office:target-frame-name="_top" xlink:show="replace"><text:span text:style-name="T130">948</text:span></text:a><text:span text:style-name="T131">, 2011-08-17, Žin., 2011, Nr. 105-4955 (2011-08-23), i. k. 1111100NUTA00000948</text:span></text:p>
      <text:p text:style-name="Normal"/>
      <text:p text:style-name="P132">10.2. teisės aktų nustatyta tvarka dalyvauti Švietimo ir mokslo ministerijos, Socialinės apsaugos ir darbo ministerijos, Ūkio ministerijos, Lietuvos Respublikos Seimo komitetų, Lietuvos Respublikos Vyriausybės, Kvalifikacijų ir profesinio mokymo plėtros centro ir kitų institucijų posėdžiuose ir renginiuose,<text:s/>kuriuose nagrinėjami profesinio mokymo, kvalifikacijų tvarkymo ir suteikimo klausimai;<text:s/></text:p>
      <text:p text:style-name="P133">Punkto pakeitimai:</text:p>
      <text:p text:style-name="P134"><text:span text:style-name="T135">Nr.<text:s/></text:span><text:a xlink:href="https://www.e-tar.lt/portal/legalAct.html?documentId=TAR.AF7A7C27E52A" office:target-frame-name="_top" xlink:show="replace"><text:span text:style-name="T136">948</text:span></text:a><text:span text:style-name="T137">, 2011-08-17, Žin., 2011, Nr. 105-4955 (2011-08-23), i. k.<text:s/></text:span><text:span text:style-name="T138">1111100NUTA00000948</text:span></text:p>
      <text:p text:style-name="Normal"/>
      <text:p text:style-name="P139">10.3. inicijuoti darbo grupių ir komisijų teisės aktų projektams rengti, taip pat kitoms problemoms nagrinėti sudarymą;</text:p>
      <text:p text:style-name="P140">10.4. organizuoti diskusijas profesinio mokymo tobulinimo klausimais;</text:p>
      <text:p text:style-name="P141">10.5. telkti Lietuvos ir užsienio<text:s/>intelektinius išteklius profesiniam mokymui tobulinti ir plėtoti;</text:p>
      <text:p text:style-name="P142">10.6. palaikyti ryšius su užsienio valstybių ir tarptautinėmis organizacijomis profesinio mokymo srityje.</text:p>
      <text:p text:style-name="P143"/>
      <text:p text:style-name="P144"><text:span text:style-name="T145">IV</text:span><text:span text:style-name="T146">.<text:s/></text:span><text:span text:style-name="T147">STRUKTŪRA IR DARBO ORGANIZAVIMAS</text:span></text:p>
      <text:p text:style-name="P148"/>
      <text:p text:style-name="P149"><text:span text:style-name="T150">11</text:span><text:span text:style-name="T151">. Tarybą sudaro 15 narių.<text:s/></text:span><text:span text:style-name="T152">Taryba lygiomis dalimis sudaroma iš šių institucijų atstovų:</text:span></text:p>
      <text:p text:style-name="P153"><text:span text:style-name="T154">11.1</text:span><text:span text:style-name="T155">. valstybės valdymo ir savivaldybių institucijų: Švietimo ir mokslo ministerijos (1 atstovas), Socialinės apsaugos ir darbo ministerijos (1<text:s/></text:span>atstovas<text:span text:style-name="T156">), Žemės ūkio ministerijos (1 atstovas),<text:s/></text:span><text:span text:style-name="T157">Ūkio ministerijos (1 atstovas) ir Lietuvos savivaldybių asociacijos (1 atstovas);</text:span></text:p>
      <text:p text:style-name="P158">11.2. verslo savivaldos institucijų ir darbdavių organizacijų: Lietuvos pramonininkų konfederacijos (2 atstovai), Lietuvos verslo darbdavių konfederacijos (1 atstovas), Lietuvos prekybos, pramonės ir amatų rūmų asociacijos (1 atstovas) ir Lietuvos Respublikos žemės ūkio rūmų (1 atstovas);<text:s/></text:p>
      <text:p text:style-name="P159">Punkto pakeitimai:</text:p>
      <text:p text:style-name="P160"><text:span text:style-name="T161">Nr.<text:s/></text:span><text:a xlink:href="https://www.e-tar.lt/portal/legalAct.html?documentId=TAR.AF7A7C27E52A" office:target-frame-name="_top" xlink:show="replace"><text:span text:style-name="T162">948</text:span></text:a><text:span text:style-name="T163">, 2011-08-17, Žin., 2011, N</text:span><text:span text:style-name="T164">r. 105-4955 (2011-08-23), i. k. 1111100NUTA00000948</text:span></text:p>
      <text:p text:style-name="Normal"/>
      <text:p text:style-name="P165"><text:span text:style-name="T166">11.3</text:span><text:span text:style-name="T167">. darbuotojų interesams atstovaujančių organizacijų: Lietuvos profesinių sąjungų konfederacijos (2 atstovai), Lietuvos profesinės sąjungos „Solidarumas“ (1 atstovas) ir Lietuvos darbo federacijos</text:span><text:span text:style-name="T168"><text:s/>(2 atstovai).</text:span></text:p>
      <text:p text:style-name="P169"><text:span text:style-name="T170">12</text:span><text:span text:style-name="T171">. Tarybos personalinę sudėtį tvirtina švietimo ir mokslo ministras.</text:span></text:p>
      <text:p text:style-name="P172"><text:span text:style-name="T173">13</text:span><text:span text:style-name="T174">.</text:span><text:span text:style-name="T175"><text:s/></text:span><text:span text:style-name="T176">Taryba iš savo narių paprasta balsų dauguma renka pirmininką, jo pavaduotoją. Balsams pasiskirsčius po lygiai, kandidatūros svarstomos iš naujo ir balsuojama</text:span><text:span text:style-name="T177"><text:s/>dar kartą.<text:s/></text:span></text:p>
      <text:p text:style-name="P178"><text:span text:style-name="T179">14</text:span><text:span text:style-name="T180">. Tarybos sekretorių skiria švietimo ir mokslo ministras. Sekretorius nėra Tarybos narys. Tarybos sekretorius rengia posėdžių medžiagą, derina jų darbotvarkę, tvarko Tarybos dokumentus, renka informaciją, kurios reikia Tarybos darbui.<text:s/></text:span></text:p>
      <text:p text:style-name="P181">15.<text:span text:style-name="T182"><text:s/></text:span>Pirmininkas organizuoja Tarybos darbą, atstovauja jai arba įgalioja tai daryti kitus Tarybos narius. Jeigu pirmininko laikinai nėra, jo funkcijas atlieka pirmininko pavaduotojas.<text:s/></text:p>
      <text:p text:style-name="P183">16. Tarybos kadencija – dveji metai. Jeigu Tarybos nariai (narys)<text:s/>keičiami (-as) nepasibaigus Tarybos kadencijai, nauji Tarybos nariai (narys) skiriami (-as) likusiam Tarybos kadencijos laikui.</text:p>
      <text:p text:style-name="P184">17. Tarybos posėdžiai paprastai vyksta ne rečiau kaip kartą per 3 mėnesius. Posėdžius šaukia Tarybos pirmininkas. Neeilinis<text:s/>Tarybos posėdis šaukiamas jos pirmininko iniciatyva arba ne mažiau kaip 1/3 Tarybos narių reikalavimu. Švietimo ir mokslo ministras per mėnesį nuo Tarybos personalinės sudėties patvirtinimo šaukia pirmąjį Tarybos posėdį.</text:p>
      <text:p text:style-name="P185">18. Tarybos posėdis yra<text:s/>teisėtas, jeigu jame dalyvauja ne mažiau kaip 2/3 Tarybos narių. Sprendimai priimami posėdyje dalyvaujančių Tarybos narių balsų dauguma atviru balsavimu. Balsavimo metu balsams pasiskirsčius vienodai, lemiamas yra posėdžio pirmininko balsas. Posėdžiai protokoluojami.</text:p>
      <text:p text:style-name="P186">19.<text:span text:style-name="T187"><text:s/></text:span>Tarybos nariai savo pareigas atlieka visuomeniniais pagrindais.</text:p>
      <text:p text:style-name="P188"/>
      <text:p text:style-name="P189"><text:span text:style-name="T190">V</text:span><text:span text:style-name="T191">.<text:s/></text:span><text:span text:style-name="T192">VEIKLOS APRŪPINIMAS</text:span></text:p>
      <text:p text:style-name="P193"/>
      <text:p text:style-name="P194">20. Tarybą ūkiškai ir techniškai aptarnauja<text:span text:style-name="T195"><text:s/></text:span>Švietimo ir mokslo ministerija.<text:s/></text:p>
      <text:p text:style-name="P196">______________</text:p>
      <text:p text:style-name="Normal"/>
      <text:p text:style-name="P197">Priedo pakeitimai:</text:p>
      <text:p text:style-name="P198"><text:span text:style-name="T199">Nr.<text:s/></text:span><text:a xlink:href="https://www.e-tar.lt/portal/legalAct.html?documentId=TAR.65BF98564D8C" office:target-frame-name="_top" xlink:show="replace"><text:span text:style-name="T200">223</text:span></text:a><text:span text:style-name="T201">, 2008-02-26, Žin., 2008, Nr. 33-1168 (2008-03-20), i. k. 1081100NUTA00000223</text:span></text:p>
      <text:p text:style-name="Normal"/>
      <text:p text:style-name="P202"/>
      <text:p text:style-name="P203"/>
      <text:p text:style-name="P204"><text:span text:style-name="T205">Pakeitimai:</text:span></text:p>
      <text:p text:style-name="P206"/>
      <text:p text:style-name="P207"><text:span text:style-name="T208">1.</text:span></text:p>
      <text:p text:style-name="P209"><text:span text:style-name="T210">Lietuvos Respublikos Vyriausybė, Nutarimas</text:span></text:p>
      <text:p text:style-name="P211"><text:span text:style-name="T212">Nr.<text:s/></text:span><text:a xlink:href="https://www.e-tar.lt/portal/legalAct.html?documentId=TAR.65BF98564D8C" office:target-frame-name="_top" xlink:show="replace"><text:span text:style-name="T213">223</text:span></text:a><text:span text:style-name="T214">, 2008-02-26, Žin., 2008, Nr. 33-1168 (2008-03-20), i. k. 1081100NUTA00000223</text:span></text:p>
      <text:p text:style-name="P215"><text:span text:style-name="T216">Dėl Lietuvos Respublikos Vyriausybės 2004 m. rugpjūčio 26 d. nutarimo Nr. 1080 "Dėl Lietuvos profesinio mokymo tarybos<text:s/></text:span><text:span text:style-name="T217">nuostatų patvirtinimo" pakeitimo</text:span></text:p>
      <text:p text:style-name="P218"/>
      <text:p text:style-name="P219"><text:span text:style-name="T220">2.</text:span></text:p>
      <text:p text:style-name="P221"><text:span text:style-name="T222">Lietuvos Respublikos Vyriausybė, Nutarimas</text:span></text:p>
      <text:p text:style-name="P223"><text:span text:style-name="T224">Nr.<text:s/></text:span><text:a xlink:href="https://www.e-tar.lt/portal/legalAct.html?documentId=TAR.AF7A7C27E52A" office:target-frame-name="_top" xlink:show="replace"><text:span text:style-name="T225">948</text:span></text:a><text:span text:style-name="T226">, 2011-08-17, Žin., 2011, Nr. 105-4955 (2011-08-23), i. k. 1111100NUTA00000948</text:span></text:p>
      <text:p text:style-name="P227"><text:span text:style-name="T228">Dėl Liet</text:span><text:span text:style-name="T229">uvos Respublikos Vyriausybės 2004 m. rugpjūčio 26 d. nutarimo Nr. 1080 "Dėl Lietuvos profesinio mokymo tarybos nuostatų patvirtinimo" pakeitimo</text:span></text:p>
      <text:p text:style-name="P230"/>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3</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5-27T14:11:00Z</meta:creation-date>
    <dc:date>2021-05-27T14:11:00Z</dc:date>
    <meta:template xlink:href="Normal.dotm" xlink:type="simple"/>
    <meta:editing-cycles>2</meta:editing-cycles>
    <meta:editing-duration>PT0S</meta:editing-duration>
    <meta:document-statistic meta:page-count="4" meta:paragraph-count="111" meta:word-count="1456" meta:character-count="11982" meta:row-count="379" meta:non-whitespace-character-count="10637"/>
  </office:meta>
</office:document-meta>
</file>