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8861in"/>
        </style:tab-stops>
      </style:paragraph-properties>
      <style:text-properties style:font-size-complex="12pt"/>
    </style:style>
    <style:style style:name="P29" style:parent-style-name="Normal" style:family="paragraph">
      <style:paragraph-properties fo:text-align="center">
        <style:tab-stops>
          <style:tab-stop style:type="left" style:position="0.8861in"/>
        </style:tab-stops>
      </style:paragraph-properties>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ab-stops>
          <style:tab-stop style:type="left" style:position="0.8861in"/>
        </style:tab-stops>
      </style:paragraph-properties>
      <style:text-properties style:font-size-complex="12pt"/>
    </style:style>
    <style:style style:name="P32" style:parent-style-name="Normal" style:family="paragraph">
      <style:paragraph-properties fo:text-align="justify">
        <style:tab-stops>
          <style:tab-stop style:type="left" style:position="0.8861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weight-complex="bold" style:font-size-complex="12pt"/>
    </style:style>
    <style:style style:name="T346" style:parent-style-name="DefaultParagraphFont" style:family="text">
      <style:text-properties style:font-name="TimesLT" style:font-weight-complex="bold"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fo:font-weight="bold" style:font-weight-asian="bold" style:font-size-complex="12pt"/>
    </style:style>
    <style:style style:name="T349" style:parent-style-name="DefaultParagraphFont" style:family="text">
      <style:text-properties style:font-name="TimesLT"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4" style:parent-style-name="DefaultParagraphFont" style:family="text">
      <style:text-properties fo:color="#000000" style:font-size-complex="6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justify" fo:text-indent="0.3937in"/>
      <style:text-properties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7">Suvestinė redakcija nuo 2017-07-08 iki 2018-11-06</text:span></text:p>
      <text:p text:style-name="P8"/>
      <text:p text:style-name="P9"><text:span text:style-name="T10">Įsakymas paskelbtas: Žin. 2005, Nr.<text:s/></text:span><text:a xlink:href="https://www.e-tar.lt/portal/legalAct.html?documentId=TAR.F199E4519CCC" office:target-frame-name="_top" xlink:show="replace"><text:span text:style-name="T11">87-3275</text:span></text:a><text:span text:style-name="T12">, i. k. 1052230ISAK00A1-196</text:span></text:p>
      <text:p text:style-name="P13"/>
      <text:p text:style-name="P14">Nauja redakcija nuo 2017-07-08:</text:p>
      <text:p text:style-name="Normal"><text:span text:style-name="T15">Nr.<text:s/></text:span><text:a xlink:href="https://www.e-tar.lt/portal/legalAct.html?documentId=bbe4d640619411e7b85cfdc787069b42" office:target-frame-name="_top" xlink:show="replace"><text:span text:style-name="T16">A1-375</text:span></text:a><text:span text:style-name="T17">, 2017-07-05, paskelbta TAR 2017-07-07, i. k. 2017-11717</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KELEIVINIŲ LYNŲ KELIŲ<text:s/></text:span><text:span text:style-name="T26">SAUGAUS NAUDOJIMO IR PRIEŽIŪROS<text:s/></text:span><text:span text:style-name="T27">TAISYKLIŲ PATVIRTINIMO</text:span></text:p>
      <text:p text:style-name="P28"/>
      <text:p text:style-name="P29"><text:span text:style-name="T30">2005 m. liepos 7 d. Nr. A1-196</text:span></text:p>
      <text:p text:style-name="P31">Vilnius</text:p>
      <text:p text:style-name="P32"/>
      <text:p text:style-name="P33"><text:span text:style-name="T34">Vadovaudamasis Lietuvos Respublikos potencialiai pavojingų įrenginių priežiūros įstatymo 5 straipsnio 2 punktu ir Lietuvos Respublikos Vyriausybės 2001 m. birže</text:span><text:span text:style-name="T35">lio 29 d. nutarimo Nr. 817 „Dėl teisės aktų, būtinų Lietuvos Respublikos potencialiai pavojingų įrenginių priežiūros įstatymui įgyvendinti, patvirtinimo“ 2.3 papunkčiu,</text:span></text:p>
      <text:p text:style-name="P36"><text:span text:style-name="T37">tvirtinu</text:span><text:span text:style-name="T38"><text:s/>Keleivinių lynų kelių saugaus naudojimo ir priežiūros taisykles (pridedama).</text:span><text:s/></text:p>
      <text:p text:style-name="P39"/>
      <text:p text:style-name="P40"/>
      <text:p text:style-name="P41"/>
      <text:p text:style-name="P42"><text:span text:style-name="T43">SOCIALINĖS APSAUGOS IR DARBO MINISTRĖ</text:span><text:span text:style-name="T44"><text:tab/>VILIJA BLINKEVIČIŪTĖ</text:span></text:p>
      <text:p text:style-name="Normal"/>
      <text:soft-page-break/>
      <text:p text:style-name="P45">PATVIRTINTA</text:p>
      <text:p text:style-name="P51">Lietuvos Respublikos socialinės</text:p>
      <text:p text:style-name="P52">apsaugos ir<text:s/>darbo ministro</text:p>
      <text:p text:style-name="P53">2005 m. liepos 7 d. įsakymu Nr. A1-196</text:p>
      <text:p text:style-name="P54">(Lietuvos Respublikos socialinės</text:p>
      <text:p text:style-name="P55">apsaugos ir darbo ministro</text:p>
      <text:p text:style-name="P56">2008 m. lapkričio 17 d.<text:s/></text:p>
      <text:p text:style-name="P57">įsakymo Nr. A1-375</text:p>
      <text:p text:style-name="P58">redakcija)</text:p>
      <text:p text:style-name="P59"/>
      <text:p text:style-name="P60"><text:span text:style-name="T61">KELEIVINIŲ LYNŲ KELIŲ SAUGAUS NAUDOJIMO IR PRIEŽIŪROS TAISYKLĖS</text:span></text:p>
      <text:p text:style-name="P62"/>
      <text:p text:style-name="P63"><text:span text:style-name="T64">I SKYRIUS</text:span></text:p>
      <text:p text:style-name="P65"><text:span text:style-name="T66">BENDROSIOS NUOSTATOS<text:s/></text:span></text:p>
      <text:p text:style-name="P67">Pakeistas skyriaus pavadinimas:</text:p>
      <text:p text:style-name="P68"><text:span text:style-name="T69">Nr.<text:s/></text:span><text:a xlink:href="https://www.e-tar.lt/portal/legalAct.html?documentId=bbe4d640619411e7b85cfdc787069b42" office:target-frame-name="_top" xlink:show="replace"><text:span text:style-name="T70">A1-375</text:span></text:a><text:span text:style-name="T71">, 2017-07-05, paskelbta TAR 2017-07-07, i. k. 2017-11717</text:span></text:p>
      <text:p text:style-name="Normal"/>
      <text:p text:style-name="P72">1. Keleivinių lynų kelių<text:s/>priežiūros taisyklės (toliau – šios Taisyklės) nustato reikalavimus, kaip turi būti pradedami naudoti, naudojami ir prižiūrimi keleiviniai lynų keliai (toliau – lynų keliai) bei atliekami jų techninės būklės tikrinimai.</text:p>
      <text:p text:style-name="P73">2. Šios Taisyklės netaikomos:</text:p>
      <text:p text:style-name="P74">2.1. liftams;</text:p>
      <text:p text:style-name="P75">2.2. funikulieriams;</text:p>
      <text:p text:style-name="P76">2.3. stacionariems bei kilnojamiems atrakcionams ir pramoginiams įrenginiams poilsio parkuose;</text:p>
      <text:p text:style-name="P77">2.4. įrenginiams, naudojamiems žemės ūkio tikslais;</text:p>
      <text:p text:style-name="P78">2.5. kasybos įrenginiams ir pramoniniams tikslams pastatytiems bei naudojamiems įrenginiams;</text:p>
      <text:p text:style-name="P79">2.6. keltams, lynu tempiamiems vandeniu;</text:p>
      <text:p text:style-name="P80">2.7. grandininių pavarų įrenginiams.</text:p>
      <text:p text:style-name="P81"><text:span text:style-name="T82">3</text:span><text:span text:style-name="T83">. Šiose Taisyklėse vartojamos sąvokos atitinka Lietuvos Respublikos potencialiai pavojingų įrenginių priežiūros įstatyme, Lietuv</text:span><text:span text:style-name="T84">os Respublikos darbuotojų saugos ir sveikatos įstatyme, Lietuvos Respublikos statybos įstatyme, techniniame reglamente „</text:span><text:span text:style-name="T85">Keleiviniai lynų keliai</text:span><text:span text:style-name="T86">“, patvirtintame Lietuvos Respublikos socialinės apsaugos ir darbo ministro ir Lietuvos Respublikos aplinkos mini</text:span><text:span text:style-name="T87">stro 2002 m. spalio 25 d. įsakymu Nr. 137/559 „Dėl techninio reglamento<text:s/></text:span><text:span text:style-name="T88">„Keleiviniai lynų keliai“<text:s/></text:span><text:span text:style-name="T89">patvirtinimo“ (toliau – techninis reglamentas „</text:span><text:span text:style-name="T90">Keleiviniai lynų keliai</text:span><text:span text:style-name="T91">“),</text:span><text:span text:style-name="T92"><text:s/></text:span><text:span text:style-name="T93">vartojamas sąvokas.</text:span><text:s/></text:p>
      <text:p text:style-name="P94">Punkto pakeitimai:</text:p>
      <text:p text:style-name="P95"><text:span text:style-name="T96">Nr.<text:s/></text:span><text:a xlink:href="https://www.e-tar.lt/portal/legalAct.html?documentId=bbe4d640619411e7b85cfdc787069b42" office:target-frame-name="_top" xlink:show="replace"><text:span text:style-name="T97">A1-375</text:span></text:a><text:span text:style-name="T98">, 2017-07-05, paskelbta TAR 2017-07-07, i. k. 2017-11717</text:span></text:p>
      <text:p text:style-name="Normal"/>
      <text:p text:style-name="P99"><text:span text:style-name="T100">4</text:span><text:span text:style-name="T101">. Lynų keliai turi atitikti techninio reglamento „Keleiviniai lynų keliai“ nuostatas. Jeigu lynų kelias pradėtas naudoti iki 2004</text:span><text:span text:style-name="T102"><text:s/>m. gegužės 1 d., jis turi atitikti Darbo įrenginių naudojimo bendrųjų nuostatų, patvirtintų Lietuvos Respublikos socialinės apsaugos ir darbo ministro 1999 m. gruodžio 22 d. įsakymu Nr. 102 „Dėl Darbo įrenginių naudojimo bendrųjų nuostatų patvirtinimo“, i</text:span><text:span text:style-name="T103">r gamintojo nustatytus reikalavimus.</text:span><text:s/></text:p>
      <text:p text:style-name="P104">Punkto pakeitimai:</text:p>
      <text:p text:style-name="P105"><text:span text:style-name="T106">Nr.<text:s/></text:span><text:a xlink:href="https://www.e-tar.lt/portal/legalAct.html?documentId=bbe4d640619411e7b85cfdc787069b42" office:target-frame-name="_top" xlink:show="replace"><text:span text:style-name="T107">A1-375</text:span></text:a><text:span text:style-name="T108">, 2017-07-05, paskelbta TAR 2017-07-07, i. k. 2017-11717</text:span></text:p>
      <text:p text:style-name="Normal"/>
      <text:p text:style-name="P109"><text:span text:style-name="T110">II SKYRIUS</text:span></text:p>
      <text:p text:style-name="P111"><text:span text:style-name="T112">LYNŲ KELIO PRIPAŽINIMAS TINKAMU SAUGIAI NAUDOTI IR REGISTRAVIMAS<text:s/></text:span></text:p>
      <text:p text:style-name="P113">Pakeistas skyriaus pavadinimas:</text:p>
      <text:p text:style-name="P114"><text:span text:style-name="T115">Nr.<text:s/></text:span><text:a xlink:href="https://www.e-tar.lt/portal/legalAct.html?documentId=bbe4d640619411e7b85cfdc787069b42" office:target-frame-name="_top" xlink:show="replace"><text:span text:style-name="T116">A1-375</text:span></text:a><text:span text:style-name="T117">, 2017-07-05, paskelbta TAR 2017-07-07, i. k. 20</text:span><text:span text:style-name="T118">17-11717</text:span></text:p>
      <text:p text:style-name="Normal"/>
      <text:p text:style-name="P119">5. Lynų kelio savininkas, prieš pradėdamas jį naudoti pirmą kartą, turi:</text:p>
      <text:p text:style-name="P120">5.1. sudaryti sutartį su jo paties pasirinkta įgaliota potencialiai pavojingų įrenginių techninės būklės tikrinimo įstaiga (toliau vadinama – įgaliota įstaiga) dėl šio įrenginio techninės būklės tikrinimų;</text:p>
      <text:p text:style-name="P121">5.2. paruošti įrenginį techninės būklės tikrinimui ir gauti įgaliotos įstaigos išvadą, kad lynų kelias yra tinkamas saugiai naudoti;</text:p>
      <text:p text:style-name="P122"><text:span text:style-name="T123">5.3</text:span><text:span text:style-name="T124">. pasirūpinti, kad lynų kelias būtų pripažintas tinkamu naudoti statybos te</text:span><text:span text:style-name="T125">chninio reglamento STR 1.05.01:2017 „Statybą leidžiantys dokumentai. Statybos užbaigimas. Statybos sustabdymas. Savavališkos statybos padarinių šalinimas. Statybos pagal neteisėtai išduotą statybą leidžiantį dokumentą padarinių šalinimas“, patvirtinto Liet</text:span><text:span text:style-name="T126">uvos Respublikos aplinkos ministro 2016 m. gruodžio 12 d. įsakymu Nr. D1-878 „Dėl statybos techninio reglamento STR 1.05.01:2017 „Statybą leidžiantys dokumentai. Statybos užbaigimas. Statybos sustabdymas. Savavališkos statybos padarinių šalinimas. Statybos</text:span><text:span text:style-name="T127"><text:s/>pagal neteisėtai išduotą statybą leidžiantį dokumentą padarinių šalinimas“ patvirtinimo“ (toliau – techninis reglamentas STR 1.05.01:2017), nustatyta tvarka;</text:span><text:span text:style-name="T128"><text:s/></text:span></text:p>
      <text:p text:style-name="P129">Punkto pakeitimai:</text:p>
      <text:p text:style-name="P130"><text:span text:style-name="T131">Nr.<text:s/></text:span><text:a xlink:href="https://www.e-tar.lt/portal/legalAct.html?documentId=bbe4d640619411e7b85cfdc787069b42" office:target-frame-name="_top" xlink:show="replace"><text:span text:style-name="T132">A1-375</text:span></text:a><text:span text:style-name="T133">, 2017-07-05, paskelbta TAR 2017-07-07, i. k. 2017-11717</text:span></text:p>
      <text:p text:style-name="Normal"/>
      <text:p text:style-name="P134"><text:span text:style-name="T135">5.4</text:span><text:span text:style-name="T136">. Potencialiai pavojingų įrenginių valstybės registro nuostatų, patvirtintų Lietuvos Respublikos Vyriausybės 2002 m. gegužės 9 d. nutarimu Nr. 645 „Dėl Potencia</text:span><text:span text:style-name="T137">liai pavojingų įrenginių valstybės registro įsteigimo ir Potencialiai pavojingų įrenginių valstybės registro nuostatų patvirtinimo“, nustatyta tvarka įregistruoti lynų kelią Potencialiai pavojingų įrenginių valstybės registre.</text:span><text:s/></text:p>
      <text:p text:style-name="P138">Punkto pakeitimai:</text:p>
      <text:p text:style-name="P139"><text:span text:style-name="T140">Nr.<text:s/></text:span><text:a xlink:href="https://www.e-tar.lt/portal/legalAct.html?documentId=bbe4d640619411e7b85cfdc787069b42" office:target-frame-name="_top" xlink:show="replace"><text:span text:style-name="T141">A1-375</text:span></text:a><text:span text:style-name="T142">, 2017-07-05, paskelbta TAR 2017-07-07, i. k. 2017-11717</text:span></text:p>
      <text:p text:style-name="Normal"/>
      <text:p text:style-name="P143">6. Lynų kelio savininkas privalo turėti ir visą naudojimo laiką saugoti lynų kelio techninių<text:s/>dokumentų bylą, kurioje turi būti šie duomenys ir dokumentai:</text:p>
      <text:p text:style-name="P144">6.1. lynų kelio gamintojo ir (arba) statybos rangovo (toliau vadinama – gamintojas) pavadinimas ir adresas;</text:p>
      <text:p text:style-name="P145">6.2. lynų kelio savininką identifikuojantys duomenys;</text:p>
      <text:p text:style-name="P146">6.3. lynų kelio įrengimo vieta ir pradėjimo naudoti data;</text:p>
      <text:p text:style-name="P147">6.4. gamintojo pateikti lynų kelio techniniai dokumentai, kuriuose turi būti: 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148"><text:span text:style-name="T149">6.5</text:span><text:span text:style-name="T150">. jeigu įrenginys sumontuotas po 2004 m.<text:s/></text:span><text:span text:style-name="T151">gegužės 1 d., Europos Bendrijos atitikties deklaracijos, patvirtinančios saugos mazgų ir posistemių atitikimą techninio reglamento „Keleiviniai lynų keliai“ reikalavimams, gamintojo saugos ataskaita;</text:span><text:s/></text:p>
      <text:p text:style-name="P152">Punkto pakeitimai:</text:p>
      <text:p text:style-name="P153"><text:span text:style-name="T154">Nr.<text:s/></text:span><text:a xlink:href="https://www.e-tar.lt/portal/legalAct.html?documentId=bbe4d640619411e7b85cfdc787069b42" office:target-frame-name="_top" xlink:show="replace"><text:span text:style-name="T155">A1-375</text:span></text:a><text:span text:style-name="T156">, 2017-07-05, paskelbta TAR 2017-07-07, i. k. 2017-11717</text:span></text:p>
      <text:p text:style-name="Normal"/>
      <text:p text:style-name="P157">6.6. įgaliotos įstaigos išvada, kad lynų kelias tinkamas saugiai naudoti;</text:p>
      <text:p text:style-name="P158">6.7. statinio pripažinimo tinkamu naudoti aktas (jo kopija);</text:p>
      <text:p text:style-name="P159">6.8. lynų kelio registravimo Potencialiai pavojingų įrenginių valstybės registre pažymėjimas;</text:p>
      <text:p text:style-name="P160">6.9. lynų kelio priežiūros žurnalas;</text:p>
      <text:p text:style-name="P161">6.10. ataskaitos apie lynų kelio techninės būklės tikrinimus ir bandymus, informacija apie avarijas, gedimus, remontą, keičiamus lynus bei kitus saugai svarbius mazgus ir dalis, duomenys apie modifikavimus.</text:p>
      <text:p text:style-name="P162">7. Lynų kelio techninių dokumentų bylos lapai turi būti sunumeruojami ir įrišami į vieną ar kelis segtuvus.</text:p>
      <text:p text:style-name="P163"/>
      <text:p text:style-name="P164"><text:span text:style-name="T165">III SKYRIUS</text:span></text:p>
      <text:p text:style-name="P166"><text:span text:style-name="T167">LYNŲ KELIO NAUDOJIMAS IR PRIEŽIŪRA<text:s/></text:span></text:p>
      <text:p text:style-name="P168">Pakeistas skyriaus pavadinimas:</text:p>
      <text:p text:style-name="P169"><text:span text:style-name="T170">Nr.<text:s/></text:span><text:a xlink:href="https://www.e-tar.lt/portal/legalAct.html?documentId=bbe4d640619411e7b85cfdc787069b42" office:target-frame-name="_top" xlink:show="replace"><text:span text:style-name="T171">A1-375</text:span></text:a><text:span text:style-name="T172">, 2017-07-05, paskelbta TAR 2017-07-07, i. k. 2017-11717</text:span></text:p>
      <text:p text:style-name="Normal"/>
      <text:p text:style-name="P173"><text:span text:style-name="T174">8</text:span><text:span text:style-name="T175">. Lynų kelio savi</text:span><text:span text:style-name="T176">ninkas privalo užtikrinti saugų jo naudojimą, reikiamą techninę būklę ir kvalifikuotą priežiūrą, vadovaudamasis gamintojo pateiktais techniniais dokumentais, Lietuvos Respublikos potencialiai pavojingų įrenginių priežiūros įstatymu, Lietuvos Respublikos st</text:span><text:span text:style-name="T177">atybos įstatymu ir šiomis Taisyklėmis. Jei lynų kelio gamintojas nustatė griežtesnes lynų kelio naudojimo sąlygas negu šios Taisyklės, tai naudojant lynų kelią būtina vadovautis gamintojo nustatytomis sąlygomis.</text:span><text:s/></text:p>
      <text:p text:style-name="P178">Punkto pakeitimai:</text:p>
      <text:p text:style-name="P179"><text:span text:style-name="T180">Nr.<text:s/></text:span><text:a xlink:href="https://www.e-tar.lt/portal/legalAct.html?documentId=bbe4d640619411e7b85cfdc787069b42" office:target-frame-name="_top" xlink:show="replace"><text:span text:style-name="T181">A1-375</text:span></text:a><text:span text:style-name="T182">, 2017-07-05, paskelbta TAR 2017-07-07, i. k. 2017-11717</text:span></text:p>
      <text:p text:style-name="Normal"/>
      <text:p text:style-name="P183"><text:span text:style-name="T184">9</text:span><text:span text:style-name="T185">. Lynų kelio savininkas gali atlikti jo nuolatinę priežiūrą savo jėgomis, kai turi<text:s/></text:span><text:span text:style-name="T186">darbuotojų, turinčių tinka</text:span><text:span text:style-name="T187">mą kvalifikaciją ar specialių žinių ir įgūdžių, kaip nustatyta<text:s/></text:span><text:span text:style-name="T188">Reikalavimuose<text:s/></text:span><text:span text:style-name="T189">d</text:span><text:span text:style-name="T190">arbuotojų,<text:s/></text:span><text:span text:style-name="T191">kuriems pavesta atlikti potencialiai pavojingų įrenginių priežiūrą ar juos pertvarkyti</text:span><text:span text:style-name="T192">, ir darbų<text:s/></text:span><text:span text:style-name="T193">su potencialiai pavojingais įrenginiais vadovų</text:span><text:span text:style-name="T194"><text:s/>kvalifikacijai arba sp</text:span><text:span text:style-name="T195">ecialioms žinioms ir įgūdžiams, patvirtintuose<text:s/></text:span><text:span text:style-name="T196">Lietuvos Respublikos socialinės apsaugos ir darbo ministro 2017 m. birželio 29 d. įsakymu Nr. A1-333<text:s/></text:span><text:span text:style-name="T197">„Dėl Reikalavimų d</text:span><text:span text:style-name="T198">arbuotojų,<text:s/></text:span><text:span text:style-name="T199">kuriems pavesta atlikti potencialiai pavojingų įrenginių priežiūrą ar juos pert</text:span><text:span text:style-name="T200">varkyti</text:span><text:span text:style-name="T201">, ir darbų<text:s/></text:span><text:span text:style-name="T202">su potencialiai pavojingais įrenginiais vadovų<text:s/></text:span><text:span text:style-name="T203">kvalifikacijai arba specialioms žinioms ir įgūdžiams<text:s/></text:span><text:span text:style-name="T204">patvirtinimo“ (toliau – Įsakymas Nr.<text:s/></text:span><text:span text:style-name="T205">A1-333</text:span><text:span text:style-name="T206">), arba, vadovaudamasis Lietuvos Respublikos potencialiai pavojingų įrenginių priežiūros įstaty</text:span><text:span text:style-name="T207">mo<text:s/></text:span><text:span text:style-name="T208">10 straipsnio 3 dalies nuostatomis</text:span><text:span text:style-name="T209">, dalį savo pareigų pagal sutartį dėl nuolatinės priežiūros perduoti juridiniam asmeniui (toliau – licencijuota įmonė), turinčiam Nuolatinės potencialiai pavojingų įrenginių priežiūros licenciją nuolatinei lynų kelių pr</text:span><text:span text:style-name="T210">iežiūrai vykdyti ir apsidraudusiam civilinės atsakomybės draudimu.</text:span><text:s/></text:p>
      <text:p text:style-name="P211">Punkto pakeitimai:</text:p>
      <text:p text:style-name="P212"><text:span text:style-name="T213">Nr.<text:s/></text:span><text:a xlink:href="https://www.e-tar.lt/portal/legalAct.html?documentId=bbe4d640619411e7b85cfdc787069b42" office:target-frame-name="_top" xlink:show="replace"><text:span text:style-name="T214">A1-375</text:span></text:a><text:span text:style-name="T215">, 2017-07-05, paskelbta TAR 2017-07-07, i. k. 2017-11717</text:span></text:p>
      <text:p text:style-name="Normal"/>
      <text:p text:style-name="P216"><text:span text:style-name="T217">10</text:span><text:span text:style-name="T218">. Lynų kelio savininkas arba, jeigu sudaryta sutartis dėl lynų kelio nuolatinės priežiūros, licencijuotos įmonės vadovas tvarkomuoju dokumentu turi paskirti reikiamą skaičių įrenginį prižiūrinčių<text:s/></text:span><text:span text:style-name="T219">darbuotojų, turinčių tinkamą kvalifikaciją ar specialių<text:s/></text:span><text:span text:style-name="T220">žinių ir įgūdžių, kaip nustatyta<text:s/></text:span><text:span text:style-name="T221">Įsakyme Nr.<text:s/></text:span><text:span text:style-name="T222">A1-333</text:span><text:span text:style-name="T223">,</text:span><text:span text:style-name="T224"><text:s/></text:span><text:span text:style-name="T225">ir įrenginį naudojančių (valdančių) darbuotojų (operatorių),</text:span><text:span text:style-name="T226"><text:s/>kurių mokymo ir žinių patikrinimo tvarką nustato darbdavys</text:span><text:span text:style-name="T227">.</text:span><text:s/></text:p>
      <text:p text:style-name="P228">Punkto pakeitimai:</text:p>
      <text:p text:style-name="P229"><text:span text:style-name="T230">Nr.<text:s/></text:span><text:a xlink:href="https://www.e-tar.lt/portal/legalAct.html?documentId=bbe4d640619411e7b85cfdc787069b42" office:target-frame-name="_top" xlink:show="replace"><text:span text:style-name="T231">A1-375</text:span></text:a><text:span text:style-name="T232">, 2017-07-05, paskelbta TAR 2017-07-07, i. k. 2017-11717</text:span></text:p>
      <text:p text:style-name="Normal"/>
      <text:p text:style-name="P233">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234">12. Reikšmingi pavojai darbo zonose yra:</text:p>
      <text:p text:style-name="P235">12.1. neleistinų judančių lynų įtempimo jėgos reikšmių atsiradimas;</text:p>
      <text:p text:style-name="P236">12.2. lynų tempimo įrenginio kraštinės padėtys;</text:p>
      <text:p text:style-name="P237">12.3. neleistinas judėjimo greitis;</text:p>
      <text:p text:style-name="P238">12.4. atbulinė eiga;</text:p>
      <text:p text:style-name="P239">12.5. staigus varančiojo skriemulio sukamojo momento pokytis, viršijantis leistinas reikšmes;</text:p>
      <text:p text:style-name="P240">12.6. vežtuvų durų užrakto gedimas;</text:p>
      <text:p text:style-name="P241">12.7. atsitiktinis lynų kelio paleidimas;</text:p>
      <text:p text:style-name="P242">12.8. griebtuvo neprisitvirtinimas prie lyno;</text:p>
      <text:p text:style-name="P243">12.9. netinkamas vežtuvų judėjimas stotyje;</text:p>
      <text:p text:style-name="P244">12.10.<text:s/>išlaipinimo zonos perpildymas keleiviais;</text:p>
      <text:p text:style-name="P245">12.11. vilktuvo teleskopinio strypo nepakankama eiga;</text:p>
      <text:p text:style-name="P246">12.12. keleivio sveikatos sutrikimas, susižalojimas;</text:p>
      <text:p text:style-name="P247">12.13. vilktuvu transportuojamo keleivio pargriuvimas;</text:p>
      <text:p text:style-name="P248">12.14. transportuojami neblaivūs keleiviai;</text:p>
      <text:p text:style-name="P249">12.15. vėjo greitis didesnis nei 15 m/s;</text:p>
      <text:p text:style-name="P250">12.16. matomumas mažesnis nei 30 m;</text:p>
      <text:p text:style-name="P251">12.17. oro temperatūra žemesnė nei – 25<text:s/><text:span text:style-name="T252">o</text:span>C;</text:p>
      <text:p text:style-name="P253">12.18. neleistinas sniego dangos storis (slidininkų keltuvų atveju);</text:p>
      <text:p text:style-name="P254">12.19. apledėjusios atskiros trasos dalys.</text:p>
      <text:p text:style-name="P255">13. Rizikos vertinimo ir reikiamų priemonių taikymo procesas turi būti reguliariai kartojamas, kad, patikrinus ir nustačius taikomų priemonių neefektyvumą ar atsiradus naujiems pavojų keliantiems veiksniams, būtų laiku įgyvendintos reikiamos papildomos priemonės rizikai pašalinti ar sumažinti.</text:p>
      <text:p text:style-name="P256">14. Lynų kelio savininkas privalo:</text:p>
      <text:p text:style-name="P257">14.1. lynų kelią naudoti tik turėdamas įgaliotos įstaigos išvadą, kad įrenginys tinkamas saugiai naudoti;</text:p>
      <text:p text:style-name="P258"><text:span text:style-name="T259">14.2.</text:span><text:span text:style-name="T260"><text:s/>Neteko galios nuo 2017-07-08</text:span></text:p>
      <text:p text:style-name="P261">Punkto naikinimas:</text:p>
      <text:p text:style-name="P262"><text:span text:style-name="T263">Nr.<text:s/></text:span><text:a xlink:href="https://www.e-tar.lt/portal/legalAct.html?documentId=bbe4d640619411e7b85cfdc787069b42" office:target-frame-name="_top" xlink:show="replace"><text:span text:style-name="T264">A1-375</text:span></text:a><text:span text:style-name="T265">, 2017-07-05, paskelbta TAR 2017-07-07, i. k. 2017-11717</text:span></text:p>
      <text:p text:style-name="Normal"/>
      <text:p text:style-name="P266"><text:span text:style-name="T267">14.3.</text:span><text:span text:style-name="T268"><text:s/>Neteko galios nuo 2017-07-08</text:span></text:p>
      <text:p text:style-name="P269">Punkto naikinimas:</text:p>
      <text:p text:style-name="P270"><text:span text:style-name="T271">Nr.<text:s/></text:span><text:a xlink:href="https://www.e-tar.lt/portal/legalAct.html?documentId=bbe4d640619411e7b85cfdc787069b42" office:target-frame-name="_top" xlink:show="replace"><text:span text:style-name="T272">A1-375</text:span></text:a><text:span text:style-name="T273">, 2017-07-05, paskelbta TAR 2017-07-07, i. k. 2017-11717</text:span></text:p>
      <text:p text:style-name="Normal"/>
      <text:p text:style-name="P274">14.4. patvirtinti keleiviams skirtas naudojimosi lynų keliu taisykles, įrengti reikiamus saugos ženklus ir informacines iškabas, nurodančias keleivių pareigas lynų kelio naudojimo metu, visose įlaipinimo, išlaipinimo bei transportavimo zonose;</text:p>
      <text:p text:style-name="P275">14.5. užtikrinti, kad lynų kelio veikimo metu būtų nuolat stebima įrenginio būklė ir naudojimosi juo<text:s/>tvarka;</text:p>
      <text:p text:style-name="P276">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277">15. Lynų 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278">16. Lynų kelias, kol atliekamas remontas ar kiti darbai saugai užtikrinti, turi būti aiškiai paženklintas<text:s/>kaip nenaudojamas.</text:p>
      <text:p text:style-name="P279">17. Visi lynų kelio remonto darbai privalo būti atliekami atitinkamos kvalifikacijos asmenų.</text:p>
      <text:p text:style-name="P280">18. Po techninių gedimų pašalinimo lynų kelias, prieš pradedant jį naudoti, turi būti patikrintas ir išbandytas.</text:p>
      <text:p text:style-name="P281">19. Sprendimą dėl<text:s/>lynų kelio darbo atnaujinimo priima lynų kelio priežiūros meistras, kuris padaro atitinkamą įrašą lynų kelio priežiūros žurnale.</text:p>
      <text:p text:style-name="P282">20. Bet kokio remonto ar techninio gedimo priežastis, pašalinimo data, laikas, panaudotos ar pakeistos detalės ir atlikto darbo, patikrinimų bei bandymų rezultatai turi būti registruojami lynų kelio priežiūros žurnale.</text:p>
      <text:p text:style-name="P283"><text:span text:style-name="T284">21</text:span><text:span text:style-name="T285">. Įvykus avarijai, lynų kelio savininkas privalo suteikti pagalbą nukentėjusiesiems, organizuoti ir užtikrinti avarijos padarinių lokalizavimą, apie įvykį</text:span><text:span text:style-name="T286"><text:s/>ir su tuo susijusius nelaimingus atsitikimus bei žalą aplinkai ir turtui pranešti įgaliotai įstaigai bei pagal kompetenciją Lietuvos Respublikos valstybinei darbo inspekcijai prie Socialinės apsaugos ir darbo ministerijos, prokuratūrai, savivaldybei, kiti</text:span><text:span text:style-name="T287">ems suinteresuotiems juridiniams bei fiziniams asmenims, organizuoti jos priežasčių tyrimą, vadovaudamasis Nelaimingų atsitikimų darbe tyrimo ir apskaitos nuostatais, patvirtintais Lietuvos Respublikos Vyriausybės 2004 m. rugsėjo 2 d. nutarimu Nr. 1118 „Dė</text:span><text:span text:style-name="T288">l Nelaimingų atsitikimų darbe tyrimo ir apskaitos nuostatų patvirtinimo“,<text:s/></text:span><text:span text:style-name="T289">statybos techniniu reglamentu STR 1.03.01:2016 „Statybiniai tyrimai. Statinio avarija“, patvirtintu Lietuvos Respublikos aplinkos ministro 2016 m. lapkričio 11 d. įsakymu Nr. D1-748<text:s/></text:span><text:span text:style-name="T290">„Dėl statybos techninio reglamento STR 1.03.01:2016 „Statybiniai tyrimai. Statinio avarija“ patvirtinimo“, i</text:span><text:span text:style-name="T291">r Potencialiai pavojingų įrenginių avarijų tyrimo nuostatais, patvirtintais Lietuvos Respublikos socialinės apsaugos ir darbo ministro ir Lietuvos R</text:span><text:span text:style-name="T292">espublikos ūkio ministro 2006 m. rugpjūčio 4 d. įsakymu Nr. A1-232/4-306 „Dėl Potencialiai pavojingų įrenginių avarijų tyrimo nuostatų patvirtinimo“. Avarijos tyrimo aktas turi būti saugomas lynų kelio techninių dokumentų byloje.</text:span><text:s/></text:p>
      <text:p text:style-name="P293">Punkto pakeitimai:</text:p>
      <text:p text:style-name="P294"><text:span text:style-name="T295">Nr.<text:s/></text:span><text:a xlink:href="https://www.e-tar.lt/portal/legalAct.html?documentId=bbe4d640619411e7b85cfdc787069b42" office:target-frame-name="_top" xlink:show="replace"><text:span text:style-name="T296">A1-375</text:span></text:a><text:span text:style-name="T297">, 2017-07-05, paskelbta TAR 2017-07-07, i. k. 2017-11717</text:span></text:p>
      <text:p text:style-name="Normal"/>
      <text:p text:style-name="P298">22. Duomenys apie lynų kelio naudojimo trukmę ir (arba) apkrovų (įlaipinimų-išlaipinimų) ciklų skaičių turi būti registruojami ir saugomi visą įrenginio eksploatavimo laiką.</text:p>
      <text:p text:style-name="P299">23. Duomenys apie atliktus lynų kelio techninės būklės tikrinimus, apie pakeistas detales ar mazgus turi būti protokoluojami ir saugomi techninėje dokumentų byloje.</text:p>
      <text:p text:style-name="P300"><text:span text:style-name="T301">24</text:span><text:span text:style-name="T302">. Po lynų kelio statinių rekonstrukcijos lynų kelias turi būti naudojamas tik pripažinus jį tinkamu naudoti statybos techninio reglamento<text:s/></text:span><text:span text:style-name="T303">STR 1.05.01:2017</text:span><text:span text:style-name="T304"><text:s/>nustatyta tvarka.</text:span><text:s/></text:p>
      <text:p text:style-name="P305">Punkto pakeitimai:</text:p>
      <text:p text:style-name="P306"><text:span text:style-name="T307">Nr.<text:s/></text:span><text:a xlink:href="https://www.e-tar.lt/portal/legalAct.html?documentId=bbe4d640619411e7b85cfdc787069b42" office:target-frame-name="_top" xlink:show="replace"><text:span text:style-name="T308">A1-375</text:span></text:a><text:span text:style-name="T309">, 2017-07-05, paskelbta TAR 2017-07-07, i. k. 2017-11717</text:span></text:p>
      <text:p text:style-name="Normal"/>
      <text:p text:style-name="P310"><text:span text:style-name="T311">IV SKYRIUS</text:span></text:p>
      <text:p text:style-name="P312"><text:span text:style-name="T313">LYNŲ KELIŲ TECHNINĖS BŪKLĖS TIKRINIMAS<text:s/></text:span></text:p>
      <text:p text:style-name="P314">Pakeistas skyriaus pavadinimas:</text:p>
      <text:p text:style-name="P315"><text:span text:style-name="T316">Nr.<text:s/></text:span><text:a xlink:href="https://www.e-tar.lt/portal/legalAct.html?documentId=bbe4d640619411e7b85cfdc787069b42" office:target-frame-name="_top" xlink:show="replace"><text:span text:style-name="T317">A1-375</text:span></text:a><text:span text:style-name="T318">, 2017-07-05, paskelbta TAR 2017-07-07, i. k. 2017-11717</text:span></text:p>
      <text:p text:style-name="Normal"/>
      <text:p text:style-name="P319">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320">25.1. prieš pradedant naudoti naują arba sumontuotą<text:s/>naujoje vietoje lynų kelią;</text:p>
      <text:p text:style-name="P321">25.2. ne rečiau kaip vieną kartą per 12 mėnesių. Lynų kelias, skirtas pakelti arba užvilkti slidininkus ant kalno, turi būti tikrinamas prieš slidinėjimo sezono pradžią;</text:p>
      <text:p text:style-name="P322">25.3. po lynų kelio avarijos, po ekstremalių<text:s/>gamtos reiškinių poveikio, po neįprastų ar ilgalaikių (daugiau nei 6 mėn.) prastovų;</text:p>
      <text:p text:style-name="P323">25.4. po saugai įtaką turinčių mechanizmų, mazgų ar konstrukcinių elementų remonto, rekonstrukcijos ar modernizacijos: pakeitus arba suremontavus varantįjį skriemulį,<text:s/>traukos lyną,<text:s/><text:soft-page-break/>lynų įtempimo, stabdymo, pavaros mechanizmus, valdymo sistemas ar jų komponentus, metalines atramines konstrukcijas, padidinus talpą, greitį, ilgį, aukštį, pakeitus lynų kelio vietą ar kt.</text:p>
      <text:p text:style-name="P324">26. Lynų kelio savininkas privalo įgaliotos įstaigos ekspertui sudaryti techninės būklės tikrinimo sutartyje numatytas darbo sąlygas.</text:p>
      <text:p text:style-name="P325">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326">28. Atliekant techninės būklės tikrinimą turi dalyvauti lynų kelio nuolatinės priežiūros meistras.</text:p>
      <text:p text:style-name="P327">29. Įgaliotos įstaigos ekspertas, įvertinęs lynų kelio techninę būklę, surašo patikrinimo ataskaitą, kurios išvadoje nurodo, ar lynų kelias tinkamas saugiai naudoti, jeigu reikia, nurodo jo saugaus naudojimo sąlygas, taip pat<text:s/>nurodo kito techninės būklės tikrinimo datą ir padaro atitinkamą įrašą priežiūros žurnale. Vienas ataskaitos egzempliorius saugomas techninių dokumentų byloje, o antrą egzempliorių saugo įgaliota įstaiga iki kito techninės būklės tikrinimo.</text:p>
      <text:p text:style-name="P328">30. Įgaliotos įstaigos ekspertas, nustatęs lynų kelio defektus ar kitus veiksnius, dėl kurių gali įvykti avarija, atsirasti sutrikimų, keliančių pavojų darbuotojų ir kitų žmonių sveikatai, gyvybei, turtui ar aplinkai, ir padaręs įrašą priežiūros žurnale, kad įrenginys netinkamas saugiai naudoti, privalo apie tai nedelsdamas raštu informuoti lynų kelio savininką bei atitinkamą Lietuvos Respublikos valstybinės darbo inspekcijos teritorinį skyrių.</text:p>
      <text:p text:style-name="P329">31. 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330">32. Apie atliktą techninės būklės tikrinimą įgaliota įstaiga praneša Potencialiai pavojingų įrenginių valstybės registro nuostatų nustatyta tvarka.</text:p>
      <text:p text:style-name="P331"/>
      <text:p text:style-name="P332"><text:span text:style-name="T333">V SKYRIUS</text:span></text:p>
      <text:p text:style-name="P334"><text:span text:style-name="T335">BAIGIAMOSIOS NUOSTATOS<text:s/></text:span></text:p>
      <text:p text:style-name="P336">Pakeistas skyriaus pavadinimas:</text:p>
      <text:p text:style-name="P337"><text:span text:style-name="T338">Nr.<text:s/></text:span><text:a xlink:href="https://www.e-tar.lt/portal/legalAct.html?documentId=bbe4d640619411e7b85cfdc787069b42" office:target-frame-name="_top" xlink:show="replace"><text:span text:style-name="T339">A1-375</text:span></text:a><text:span text:style-name="T340">, 2017-07-05, paskelbta TAR 2017-07-07, i. k. 2017-11717</text:span></text:p>
      <text:p text:style-name="Normal"/>
      <text:p text:style-name="P341">33. Lynų kelio savininkas atsako už lynų kelio saugų naudojimą ir atlygina žalą, padarytą dėl nesaugaus lynų kelio naudojimo, taip pat ir už išnuomoto (suteikto naudotis) lynų kelio techninę būklę ir saugų jo naudojimą, jei kitaip nenumatyta nuomos (panaudos) sutartyje.</text:p>
      <text:p text:style-name="P342"><text:span text:style-name="T343">34</text:span><text:span text:style-name="T344">. Asmenys, pažeidę šių Taisyklių reikalavimus, atsako<text:s/></text:span><text:span text:style-name="T345">Lietuvos Respublikos administracinių<text:s/></text:span><text:span text:style-name="T346">nusižengimų kodekso</text:span><text:span text:style-name="T347"><text:s/>ir Lietuvos Respublikos</text:span><text:span text:style-name="T348"><text:s/></text:span><text:span text:style-name="T349">baudžiamojo kodekso nustatyta tvarka.</text:span><text:s/></text:p>
      <text:p text:style-name="P350">Punkto pakeitimai:</text:p>
      <text:p text:style-name="P351"><text:span text:style-name="T352">Nr.<text:s/></text:span><text:a xlink:href="https://www.e-tar.lt/portal/legalAct.html?documentId=69081b5089d011e5b7eba10a9b5a9c5f" office:target-frame-name="_top" xlink:show="replace"><text:span text:style-name="T353">A1-653</text:span></text:a><text:span text:style-name="T354">, 2015-11-13, paskelbta TAR 2015-11-16, i. k.<text:s/></text:span><text:span text:style-name="T355">2015-18143</text:span></text:p>
      <text:p text:style-name="P356"><text:span text:style-name="T357">Nr.<text:s/></text:span><text:a xlink:href="https://www.e-tar.lt/portal/legalAct.html?documentId=a6a3f740008611e6b9699b2946305ca6" office:target-frame-name="_top" xlink:show="replace"><text:span text:style-name="T358">A1-189</text:span></text:a><text:span text:style-name="T359">, 2016-04-12, paskelbta TAR 2016-04-12, i. k. 2016-08698</text:span></text:p>
      <text:p text:style-name="Normal"/>
      <text:p text:style-name="P360">_________________</text:p>
      <text:p text:style-name="P361">Priedo pakeitimai:</text:p>
      <text:p text:style-name="P362"><text:span text:style-name="T363">Nr.<text:s/></text:span><text:a xlink:href="https://www.e-tar.lt/portal/legalAct.html?documentId=TAR.2D1878FEB7BF" office:target-frame-name="_top" xlink:show="replace"><text:span text:style-name="T364">A1-375</text:span></text:a><text:span text:style-name="T365">, 2008-11-17, Žin., 2008, Nr. 136-5335 (2008-11-27), i. k. 1082230ISAK00A1-375</text:span></text:p>
      <text:p text:style-name="Normal"/>
      <text:p text:style-name="P366">Keleivinių lynų kelių saugaus naudojimo<text:s/></text:p>
      <text:p text:style-name="P367">ir priežiūros taisyklių<text:s/></text:p>
      <text:p text:style-name="P368">1<text:s/>priedas</text:p>
      <text:p text:style-name="P369"/>
      <text:p text:style-name="P370"><text:span text:style-name="T371">LIETUVOS RESPUBLIKOJE GALIOJANČIŲ TEISĖ</text:span><text:span text:style-name="T372">S AKTŲ IR DARNIŲJŲ STANDARTŲ, SUSIJUSIŲ SU KELEIVINIŲ LYNŲ KELIŲ NAUDOJIMU IR PRIEŽIŪRA, SĄRAŠAS</text:span></text:p>
      <text:p text:style-name="Normal"><text:span text:style-name="T373">Neteko galios nuo 2017-07-08</text:span><text:span text:style-name="T374">.</text:span></text:p>
      <text:p text:style-name="P375">Priedo pakeitimai:</text:p>
      <text:p text:style-name="P376"><text:span text:style-name="T377">Nr.<text:s/></text:span><text:a xlink:href="https://www.e-tar.lt/portal/legalAct.html?documentId=bbe4d640619411e7b85cfdc787069b42" office:target-frame-name="_top" xlink:show="replace"><text:span text:style-name="T378">A1-375</text:span></text:a><text:span text:style-name="T379">, 2017-07-05, paskelbta TAR 2017-07-07, i. k. 2017-11717</text:span></text:p>
      <text:p text:style-name="Normal"/>
      <text:p text:style-name="P380"/>
      <text:soft-page-break/>
      <text:p text:style-name="P381">Keleivinių lynų kelių saugaus naudojimo<text:s/></text:p>
      <text:p text:style-name="P382">ir priežiūros taisyklių<text:s/></text:p>
      <text:p text:style-name="P383">2<text:s/>priedas</text:p>
      <text:p text:style-name="P384"/>
      <text:p text:style-name="P385"><text:span text:style-name="T386">TIPINIS KASDIENĖS IR KASMĖNESINĖS TECHNINĖS APŽIŪROS APRAŠAS</text:span></text:p>
      <text:p text:style-name="P387"/>
      <text:p text:style-name="P388">1. Kasdienės techninės apžiūros metu tikrinama:</text:p>
      <text:p text:style-name="P389">1.1. ar tvarkingi saugos mazgai;</text:p>
      <text:p text:style-name="P390">1.2. ar tvarkingi kontrolės prietaisai;</text:p>
      <text:p text:style-name="P391">1.3. ar kontrolės prietaisų rodomos reikšmės neviršija leistinų;</text:p>
      <text:p text:style-name="P392">1.4. stabdžių veikimas;</text:p>
      <text:p text:style-name="P393">1.5. vidaus ryšio sistemos veikimas;</text:p>
      <text:p text:style-name="P394">1.6. lynų padėtis skriemuliuose, ant ritinėlių ir atramų bei skriemulių griovelių grandiklių veikimas;</text:p>
      <text:p text:style-name="P395">1.7. atsvarų ir vežtuvų padėties nustatymas bei atsvarų laisvoji eiga;</text:p>
      <text:p text:style-name="P396">1.8. hidraulinių ir pneumatinių sistemų darbinis slėgis ir sandarumas;</text:p>
      <text:p text:style-name="P397">1.9. atramų ir kreiptuvų būklė bei<text:s/>nuimamųjų griebtuvų kontrolės sistemų prie įvažiavimo į stotelę ir išvažiavimo iš jos veikimas;</text:p>
      <text:p text:style-name="P398">1.10. keleivių įlaipinimo ir išlaipinimo zonų būklė;</text:p>
      <text:p text:style-name="P399">1.11. vežtuvų ir vilktuvų būklė;</text:p>
      <text:p text:style-name="P400">1.12. ar vežtuvai ir vilktuvai juda per atramas be kliūčių;</text:p>
      <text:p text:style-name="P401">1.13. anemometro veikimas;</text:p>
      <text:p text:style-name="P402">1.14. ar nėra matomų lynų defektų;</text:p>
      <text:p text:style-name="P403">1.15. ar tinkama vilkimo kelio būklė;</text:p>
      <text:p text:style-name="P404">1.16. ar tvarkingi keleivių evakavimo keliai;</text:p>
      <text:p text:style-name="P405">1.17. ar tinkama apsaugos priemonių (apdangalų, tinklų, laikomųjų įtaisų) ir užtvarų būklė;</text:p>
      <text:p text:style-name="P406">1.18. ar yra būtini ženklai ir ar jie įskaitomi.</text:p>
      <text:p text:style-name="P407">2. Kasmėnesinės techninės apžiūros metu tikrinama:</text:p>
      <text:p text:style-name="P408">2.1. laikančiojo traukos, vilkimo, traukos ir evakavimo lynų zonas, kuriose pastebėti vielyčių nutrūkimai ar kitokie išoriniai pažeidimai;</text:p>
      <text:p text:style-name="P409">2.2. kabamojo kelio laikančiojo ir įtempimo lynų kreipimo vietas bei kitas zonas, kuriose yra pastebėti vielyčių nutrūkimai ar kiti išoriniai pažeidimai;</text:p>
      <text:p text:style-name="P410">2.3. lynų jungčių ir galų būklę;</text:p>
      <text:p text:style-name="P411">2.4. ritinėlių, skriemulių, kreipimo įrenginių bei kabamojo kelio lyno atramų išorinę būklę, padėtį bei pritvirtinimą;</text:p>
      <text:p text:style-name="P412">2.5. vežtuvų, vilktuvų įvažiavimą, pravažiavimą bei išvažiavimą stotyse;</text:p>
      <text:p text:style-name="P413">2.6. stabdžius ir jų frikcinę dangą;</text:p>
      <text:p text:style-name="P414">2.7. stabdžių sistemą, kartu matuojant stabdymo kelią ir (arba) laiką, esant<text:s/>tuštiems vežtuvams ir vilktuvams;</text:p>
      <text:p text:style-name="P415">2.8. rankinių stabdžių, sumontuotų vežtuvuose, veikimą;</text:p>
      <text:p text:style-name="P416">2.9. visų pavarų veikimą;</text:p>
      <text:p text:style-name="P417">2.10. judėjimo greičio ir atbulinės eigos kontrolės prietaisų veikimą;</text:p>
      <text:p text:style-name="P418">2.11. vežtuvų, jų durų užraktų, atidarymo ir<text:s/>uždarymo prietaisų, saugos skersinių bei vilktuvų išorinę būklę;</text:p>
      <text:p text:style-name="P419">2.12. elektros akumuliatorių būklę;</text:p>
      <text:p text:style-name="P420">2.13. atsarginių dalių kiekį ir jų būklę sandėlyje.</text:p>
      <text:p text:style-name="P421"/>
      <text:p text:style-name="P422">_________________</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ocialinės apsaugos ir darbo mi</text:span><text:span text:style-name="T432">nisterija, Įsakymas</text:span></text:p>
      <text:p text:style-name="P433"><text:span text:style-name="T434">Nr.<text:s/></text:span><text:a xlink:href="https://www.e-tar.lt/portal/legalAct.html?documentId=TAR.2D1878FEB7BF" office:target-frame-name="_top" xlink:show="replace"><text:span text:style-name="T435">A1-375</text:span></text:a><text:span text:style-name="T436">, 2008-11-17, Žin., 2008, Nr. 136-5335 (2008-11-27), i. k. 1082230ISAK00A1-375</text:span></text:p>
      <text:p text:style-name="P437"><text:span text:style-name="T438">Dėl Lietuvos Respublikos socialinės apsaugos ir darbo ministro 20</text:span><text:span text:style-name="T439">05 m. liepos 7 d. įsakymo Nr. A1-196 "Dėl Keleivinių lynų kelių saugaus naudojimo ir priežiūros taisyklių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69081b5089d011e5b7eba10a9b5a9c5f" office:target-frame-name="_top" xlink:show="replace"><text:span text:style-name="T447">A1-653</text:span></text:a><text:span text:style-name="T448">, 2015-11-13, paskelbta TAR 2015-11-16, i. k. 2015-18143</text:span></text:p>
      <text:p text:style-name="P449"><text:span text:style-name="T450">Dėl Lietuvos Respublikos socialinės apsaugos ir darbo ministro 2005 m. liepos 7 d. įsakymo Nr. A1-196 „Dėl Keleivinių lynų kelių saugaus naud</text:span><text:span text:style-name="T451">ojimo ir priežiūros taisyklių patvirtinimo“ pakeitimo</text:span></text:p>
      <text:p text:style-name="P452"/>
      <text:p text:style-name="P453"><text:span text:style-name="T454">3.</text:span></text:p>
      <text:p text:style-name="P455"><text:span text:style-name="T456">Lietuvos Respublikos socialinės apsaugos ir darbo ministerija, Įsakymas</text:span></text:p>
      <text:p text:style-name="P457"><text:span text:style-name="T458">Nr.<text:s/></text:span><text:a xlink:href="https://www.e-tar.lt/portal/legalAct.html?documentId=a6a3f740008611e6b9699b2946305ca6" office:target-frame-name="_top" xlink:show="replace"><text:span text:style-name="T459">A1-189</text:span></text:a><text:span text:style-name="T460">, 2016-04-12,<text:s/></text:span><text:span text:style-name="T461">paskelbta TAR 2016-04-12, i. k. 2016-08698</text:span></text:p>
      <text:p text:style-name="P462"><text:span text:style-name="T463">Dėl Lietuvos Respublikos socialinės apsaugos ir darbo ministro 2005 m. liepos 7 d. įsakymo Nr. A1-196 „Dėl Keleivinių lynų kelių saugaus naudojimo ir priežiūros taisyklių patvirtinimo“ pakeitimo</text:span></text:p>
      <text:p text:style-name="P464"/>
      <text:p text:style-name="P465"><text:span text:style-name="T466">4.</text:span></text:p>
      <text:p text:style-name="P467"><text:span text:style-name="T468">Lietuvos<text:s/></text:span><text:span text:style-name="T469">Respublikos socialinės apsaugos ir darbo ministerija, Įsakymas</text:span></text:p>
      <text:p text:style-name="P470"><text:span text:style-name="T471">Nr.<text:s/></text:span><text:a xlink:href="https://www.e-tar.lt/portal/legalAct.html?documentId=bbe4d640619411e7b85cfdc787069b42" office:target-frame-name="_top" xlink:show="replace"><text:span text:style-name="T472">A1-375</text:span></text:a><text:span text:style-name="T473">, 2017-07-05, paskelbta TAR 2017-07-07, i. k. 2017-11717</text:span></text:p>
      <text:p text:style-name="P474"><text:span text:style-name="T475">Dėl Lietuvos Respublikos soc</text:span><text:span text:style-name="T476">ialinės apsaugos ir darbo ministro 2005 m. liepos 7 d. įsakymo Nr. A1-196 „Dėl Keleivinių lynų kelių saugaus naudojimo ir priežiūros taisyklių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9</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3:49:00Z</meta:creation-date>
    <dc:date>2019-02-19T13:49:00Z</dc:date>
    <meta:template xlink:href="Normal.dotm" xlink:type="simple"/>
    <meta:editing-cycles>2</meta:editing-cycles>
    <meta:editing-duration>PT0S</meta:editing-duration>
    <meta:document-statistic meta:page-count="10" meta:paragraph-count="290" meta:word-count="3567" meta:character-count="26465" meta:row-count="772" meta:non-whitespace-character-count="23188"/>
  </office:meta>
</office:document-meta>
</file>