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indent="0.4923in"/>
    </style:style>
    <style:style style:name="P54" style:parent-style-name="Normal" style:family="paragraph">
      <style:paragraph-properties fo:text-indent="0.4923in"/>
    </style:style>
    <style:style style:name="P5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4 M. GRUODŽIO 28 D. ĮSAKYMO NR. D1-696 „DĖL NUOLATINĖS STATYBOS KOMISIJOS PAVYZDINIŲ NUOSTATŲ PATVIRTINIMO“ PAKEITIMO</text:p>
      <text:p text:style-name="P9"/>
      <text:p text:style-name="P10">2006 m. vasario 3 d.<text:s/>Nr. D1-70</text:p>
      <text:p text:style-name="P11">Vilnius</text:p>
      <text:p text:style-name="P12"/>
      <text:p text:style-name="P13"><text:span text:style-name="T14">Pakeiči</text:span>u Nuolatinės statybos komisijos pavyzdinius nuostatus, patvirtintus Lietuvos Respublikos aplinkos ministro 2004 m. gruodžio 28 d. įsakymu Nr. D1-696 „Dėl Nuolatinės statybos komisijos pavyzdinių nuostatų patvirtinimo“ (Žin., 2005, Nr.<text:s/><text:a xlink:href="https://www.e-tar.lt/portal/lt/legalAct/TAR.46110EF0DBF7" office:target-frame-name="_blank" xlink:show="new"><text:span text:style-name="T15">4-75</text:span></text:a>):</text:p>
      <text:p text:style-name="P16">1. 5 ir 6 punktus išdėstau taip:</text:p>
      <text:p text:style-name="P17">„5. Savivaldybės taryba mero siūlymu skiria Komisijos pirmininką, ir savivaldybės tarybos veiklos reglamento nustatyta<text:s/>tvarka sudaro Komisiją iš Komisijos sekretoriaus bei:</text:p>
      <text:p text:style-name="P18">5.1. įgalioto (-ų) savivaldybės administracijos valstybės tarnautojo (-ų), atsakingo (-ų) už teritorijų planavimo reikalavimų, statinio architektūros ir statybos sklypo tvarkymo urbanistinių reikalavimų nustatymą, inžinerinių tinklų bei susisiekimo komunikacijų plėtrą;</text:p>
      <text:p text:style-name="P19">5.2. teritorijų planavimo sąlygas rengiančių ir statinio projektavimo sąlygas nustatančių institucijų (subjektų) atstovų (tarp jų – Aplinkos ministerijos regionų aplinkos apsaugos departamentų, valstybinių parkų ar biosferos rezervato direkcijų, inžinerinių tinklų ir susisiekimo komunikacijų savininkų ar naudotojų, nekilnojamojo kultūros paveldo apsaugos institucijos atstovų);</text:p>
      <text:p text:style-name="P20">5.3. priešgaisrinės apsaugos ir gelbėjimo departamento<text:s/>atstovo;</text:p>
      <text:p text:style-name="P21">5.4. visuomenės sveikatos priežiūros tarnybos atstovo;</text:p>
      <text:p text:style-name="P22">5.5. Lietuvos invalidų reikalų tarybos atstovo;</text:p>
      <text:p text:style-name="P23">5.6. kitų suinteresuotų institucijų (subjektų) atstovų, savivaldybės tarybos nuožiūra.</text:p>
      <text:p text:style-name="P24">6. Konkrečius institucijų (subjektų) atstovus (fizinius asmenis) raštiškai deleguoja į Komisiją juos įgaliojusios institucijos (subjektai). Jeigu planuojama teritorija (statinio statyba) yra susijusi su įslaptinta informacija, deleguojamas Komisijos narys privalo turėti leidimą dirbti su įslaptinta informacija.“.</text:p>
      <text:p text:style-name="P25">2. 10 punktą išdėstau taip:</text:p>
      <text:p text:style-name="P26">„10. Apie posėdį visiems Komisijos nariams pranešama, kviečiant jame dalyvauti, ne vėliau kaip prieš 7 kalendorines dienas iki posėdžio. Kartu jiems pateikiami iš planavimo organizatoriaus (teritorijų planavimo dokumento derinimo atveju) ar statytojo (užsakovo) (rekomendacijos dėl statybos leidimo parengimo atveju) gauti dokumentai.“.</text:p>
      <text:p text:style-name="P27">3. 12, 13, 14 ir 15 punktus išdėstau taip:</text:p>
      <text:p text:style-name="P28"/>
      <text:p text:style-name="P29">12. Apie Komisijos posėdžio laiką ir jos tikrinamų teritorijų<text:s/>planavimo dokumentų ir statinių projektų sąrašą prieš 7 kalendorines dienas iki posėdžio informuojamas (faksu ar elektroniniu paštu) apskrities viršininko administracijos Teritorijų planavimo ir statybos valstybinės priežiūros departamentas (skyrius), kurio atstovas gali dalyvauti Komisijos posėdyje stebėtojo teisėmis. Apie jų pasiūlymus, į kuriuos Komisija neatsižvelgia, įrašoma Komisijos posėdžio protokole.</text:p>
      <text:p text:style-name="P30">13. Komisijos narių – savivaldybės administracijos valstybės tarnautojų ir institucijos (subjekto), rengiančio (dalyvaujančio rengiant) teritorijų planavimo ar nustatančio (dalyvaujančio nustatant) projektavimo sąlygas, įrašytas į statinio projektavimo sąlygų sąvadą, įgaliotųjų atstovų dalyvavimas Komisijos posėdžiuose privalomas. Komisijos narys, negalintis dalyvauti posėdyje, gali iki Komisijos posėdžio pradžios raštu pareikšti savo nuomonę numatytu svarstyti klausimu,<text:s/><text:soft-page-break/>kuri įrašoma į posėdžio protokolą.</text:p>
      <text:p text:style-name="P31">14. Komisijos nariai posėdžio metu negali kelti reikalavimų, kurie nebuvo įrašyti į<text:s/>teritorijų planavimo sąlygas.</text:p>
      <text:p text:style-name="P32">15. Komisijos nariai turi teisę patikrinti, ar statinio projektas atitinka normatyvinių statybos techninių dokumentų, normatyvinių statinio saugos ir paskirties dokumentų reikalavimus.“.</text:p>
      <text:p text:style-name="P33">4. 16.1 papunktį išdėstau taip:</text:p>
      <text:p text:style-name="P34">„16.1. specialiųjų žemės naudojimo sąlygų ir teritorijų planavimą reglamentuojančių teisės aktų reikalavimus;“.</text:p>
      <text:p text:style-name="P35">5. 17 punktą išdėstau taip:</text:p>
      <text:p text:style-name="P36">„17. Savivaldybės lygmens teritorijų planavimo dokumento derinimo procedūros rezultatas įforminamas<text:s/>Komisijos protokoliniu sprendimu (protokolo forma pateikiama Nuostatų 1 priede), kurį pasirašo Komisijos pirmininkas, Komisijos sekretorius ir visi posėdyje dalyvavusieji Komisijos nariai. Kai visų Komisijos narių pritarimo derinti teritorijų planavimo dokumentą nėra, nepritarimo motyvai išdėstomi protokole. Teritorijų planavimo dokumentas yra suderintas, jei tam pritarė visi posėdyje dalyvavę bei raštu savo pritarimą pateikę Komisijos nariai.“.</text:p>
      <text:p text:style-name="P37">6. Papildau naujais 19.4 ir 19.5 papunkčiais:</text:p>
      <text:p text:style-name="P38">„19.4. statinio projektuotojas, statinio projekto (projekto dalies) vadovas, statinio projekto ekspertizę atlikęs rangovas, statinio projekto (projekto dalies) ekspertizės vadovas turi teisę atlikti išvardytus darbus patvirtinančius dokumentus;</text:p>
      <text:p text:style-name="P39">19.5. ypatingo statinio statybos sklypo projektiniai inžineriniai geologiniai (geotechniniai) tyrimai, taip pat gyvenamojo pastato, suprojektuoto karstiniame rajone, statybos sklypo geologiniai tyrimai įregistruoti Lietuvos Respublikos Vyriausybės 2002 m. balandžio 26<text:s/>d. nutarimo Nr. 584 „Dėl Žemės gelmių registro nuostatų patvirtinimo“ (Žin., 2002, Nr.<text:s/><text:a xlink:href="https://www.e-tar.lt/portal/lt/legalAct/TAR.EFC89AA464F6" office:target-frame-name="_blank" xlink:show="new"><text:span text:style-name="T40">44-1676</text:span></text:a>) nustatyta tvarka.“.</text:p>
      <text:p text:style-name="P41">7. 20.2 papunktį išdėstau taip:</text:p>
      <text:p text:style-name="P42">„20.2. statinio griovimo technologijos aprašymo (griaunant ypatingą statinį, – statinio griovimo projekto) apimtis ir sudėtis atitinka šiam tikslui statybos techninio reglamento STR 1.05.06:2005 „Statinio projektavimas“ (Žin., 2005, Nr.<text:s/><text:a xlink:href="https://www.e-tar.lt/portal/lt/legalAct/TAR.E434668FE952" office:target-frame-name="_blank" xlink:show="new"><text:span text:style-name="T43">4-80</text:span></text:a>) nustatytą apimtį ir sudėtį;“.</text:p>
      <text:p text:style-name="P44">8. 23, 24 ir 25 punktus išdėstau taip:</text:p>
      <text:p text:style-name="P45">„23. Jei Komisija dėl patikrinto statinio projekto turi pastabų, jos įrašomos į protokolą ir rekomendacija išduoti statybos leidimą išduodama tik pataisius projektą pagal šias pastabas.</text:p>
      <text:p text:style-name="P46">24. Komisijos protokolą pasirašo visi dalyvavusieji posėdyje Komisijos nariai. Komisijos rekomendacija išduoti statybos leidimą priimama visų posėdyje dalyvavusių ir savo nuomonę pateikusių raštu Komisijos narių pritarimu. Kai šių Komisijos narių pritarimo nėra, nepritarimo motyvai išdėstomi protokole (pateikiamos konkrečios neišdavimo priežastys, pagrindžiamos nuorodomis į konkrečius teisės aktų punktus).</text:p>
      <text:p text:style-name="P47">25. Komisijos pirmininko<text:s/>pasirašytas protokolas pateikiamas savivaldybės administracijos direktoriui (jo įgaliotam savivaldybės administracijos valstybės tarnautojui), o kai statybos leidimą išduoda apskrities viršininko administracija, – šiai administracijai. Protokolo kopiją turi teisę gauti ir kiti Komisijos nariai.“.</text:p>
      <text:p text:style-name="P48">9. Papildau nauju 27 punktu:</text:p>
      <text:p text:style-name="P49">„27. Už Komisijos sprendimus pagal kompetenciją atsako Komisijos pirmininkas, sekretorius ir nariai Lietuvos Respublikos įstatymų nustatyta tvarka.“.</text:p>
      <text:p text:style-name="P50">10. 1 ir 2<text:s/>prieduose virš eilutės „Komisijos pirmininkas“ įrašau naujas pastraipas:</text:p>
      <text:p text:style-name="P51">„PRIDEDAMA. Komisijos narių pateiktos nuomonės raštu, _________ lap.“.</text:p>
      <text:p text:style-name="P52">11. Išbraukiu 1 priedo 7 punktą.</text:p>
      <text:p text:style-name="P53"/>
      <text:p text:style-name="P54"/>
      <text:p text:style-name="P55">APLINKOS MINISTRAS<text:tab/>ARŪNAS KUNDRO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6-10-25T09:56:00Z</meta:creation-date>
    <dc:date>2016-10-25T09:56:00Z</dc:date>
    <meta:template xlink:href="Normal.dotm" xlink:type="simple"/>
    <meta:editing-cycles>2</meta:editing-cycles>
    <meta:editing-duration>PT0S</meta:editing-duration>
    <meta:document-statistic meta:page-count="2" meta:paragraph-count="57" meta:word-count="894" meta:character-count="7037" meta:row-count="177" meta:non-whitespace-character-count="6200"/>
  </office:meta>
</office:document-meta>
</file>