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master-page-name="MPF2" style:family="paragraph">
      <style:paragraph-properties fo:break-before="page" fo:text-indent="3.54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margin-left="-0.0395in" fo:text-indent="0.0208in">
        <style:tab-stops>
          <style:tab-stop style:type="center" style:position="3.8in"/>
        </style:tab-stops>
      </style:paragraph-properties>
      <style:text-properties fo:color="#000000"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master-page-name="MPF3" style:family="paragraph">
      <style:paragraph-properties fo:break-before="page"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fo:text-indent="0.4923in"/>
      <style:text-properties fo:color="#000000"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ab-stops>
          <style:tab-stop style:type="left" style:position="2.2958in"/>
          <style:tab-stop style:type="right" style:leader-style="solid" style:leader-text="_" style:position="6.175in"/>
        </style:tab-stops>
      </style:paragraph-properties>
      <style:text-properties fo:color="#000000"/>
    </style:style>
    <style:style style:name="P792" style:parent-style-name="Normal" style:family="paragraph">
      <style:paragraph-properties fo:text-align="justify" fo:text-indent="0.4923in">
        <style:tab-stops>
          <style:tab-stop style:type="left" style:position="2.2958in"/>
          <style:tab-stop style:type="right" style:leader-style="solid" style:leader-text="_" style:position="6.175in"/>
        </style:tab-stops>
      </style:paragraph-properties>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00-08-26 iki 2000-09-13</text:span></text:p>
      <text:p text:style-name="P10"/>
      <text:p text:style-name="P11"><text:span text:style-name="T12">Įsakymas paskelbtas: Žin. 1995, Nr.<text:s/></text:span><text:a xlink:href="https://www.e-tar.lt/portal/legalAct.html?documentId=TAR.F16D1DA1DA99" office:target-frame-name="_top" xlink:show="replace"><text:span text:style-name="T13">98-2198</text:span></text:a><text:span text:style-name="T14">, i. k. 0954170ISAK00000046</text:span></text:p>
      <text:p text:style-name="P15"/>
      <text:p text:style-name="P16"/>
      <text:p text:style-name="P17"/>
      <text:p text:style-name="P18"><text:span text:style-name="T19"/><text:span text:style-name="T20">STATISTIKOS DEPARTAMENTO PRIE LIETUVOS RESPUBLIKOS VYRIAUSYBĖS</text:span></text:p>
      <text:p text:style-name="P21"/>
      <text:p text:style-name="P22">Į S A K Y M A S</text:p>
      <text:p text:style-name="P23"><text:span text:style-name="T24">DĖL ĮMONIŲ, Į KURIAS INVESTUOTAS UŽSIENIO KILMĖS KAPITALAS, REGISTRAVIMO TVARKOS</text:span></text:p>
      <text:p text:style-name="P25"/>
      <text:p text:style-name="P26">1995 m. lapkričio 23 d. Nr. 46</text:p>
      <text:p text:style-name="P27">Vilnius</text:p>
      <text:p text:style-name="P28">Pakeistas teisės akto pavadinimas:</text:p>
      <text:p text:style-name="P29"><text:span text:style-name="T30">Nr.<text:s/></text:span><text:a xlink:href="https://www.e-tar.lt/portal/legalAct.html?documentId=TAR.92DB1227858A" office:target-frame-name="_top" xlink:show="replace"><text:span text:style-name="T31">68</text:span></text:a><text:span text:style-name="T32">, 2000-08-21, Žin., 2000, Nr. 71-2223 (2000-08-25), i. k. 1004170ISAK00000068</text:span></text:p>
      <text:p text:style-name="Normal"/>
      <text:p text:style-name="P33"><text:span text:style-name="T34">Statistikos departamentas parengė įmonių, į kurias investuotas užsienio<text:s/></text:span><text:span text:style-name="T35">kilmės kapitalas, registravimo tvarką.</text:span></text:p>
      <text:p text:style-name="P36"><text:span text:style-name="T37">Įsaka</text:span><text:span text:style-name="T38">u:</text:span></text:p>
      <text:p text:style-name="P39">Pastraipos pakeitimai:</text:p>
      <text:p text:style-name="P40"><text:span text:style-name="T41">Nr.<text:s/></text:span><text:a xlink:href="https://www.e-tar.lt/portal/legalAct.html?documentId=TAR.92DB1227858A" office:target-frame-name="_top" xlink:show="replace"><text:span text:style-name="T42">68</text:span></text:a><text:span text:style-name="T43">, 2000-08-21, Žin., 2000, Nr. 71-2223 (2000-08-25), i. k. 1004170ISAK00000068</text:span></text:p>
      <text:p text:style-name="Normal"/>
      <text:p text:style-name="P44"><text:span text:style-name="T45">1</text:span><text:span text:style-name="T46">. Patvirtinti<text:s/></text:span><text:span text:style-name="T47">Įmonių, į kurias investuotas užsienio kilmės kapitalas, registravimo tvarką.</text:span></text:p>
      <text:p text:style-name="P48">Punkto pakeitimai:</text:p>
      <text:p text:style-name="P49"><text:span text:style-name="T50">Nr.<text:s/></text:span><text:a xlink:href="https://www.e-tar.lt/portal/legalAct.html?documentId=TAR.92DB1227858A" office:target-frame-name="_top" xlink:show="replace"><text:span text:style-name="T51">68</text:span></text:a><text:span text:style-name="T52">, 2000-08-21, Žin., 2000, Nr. 71-2223 (2000-08-25), i. k. 1004170ISAK000</text:span><text:span text:style-name="T53">00068</text:span></text:p>
      <text:p text:style-name="Normal"/>
      <text:p text:style-name="P54"><text:span text:style-name="T55">2</text:span><text:span text:style-name="T56">. Paskelbti šią tvarką leidinyje „Valstybės žinios“.</text:span></text:p>
      <text:p text:style-name="P57"/>
      <text:p text:style-name="P58"/>
      <text:p text:style-name="P59"/>
      <text:p text:style-name="P60">DIREKTORIUS<text:tab/>K. ZABORSKAS</text:p>
      <text:p text:style-name="P61"/>
      <text:soft-page-break/>
      <text:p text:style-name="P62">PATVIRTINTA</text:p>
      <text:p text:style-name="P70">Statistikos departamento prie</text:p>
      <text:p text:style-name="P71">Lietuvos Respublikos Vyriausybės</text:p>
      <text:p text:style-name="P72">1995 m. lapkričio 23 d.</text:p>
      <text:p text:style-name="P73">įsakymu Nr. 46</text:p>
      <text:p text:style-name="P74"/>
      <text:p text:style-name="P75"><text:span text:style-name="T76">ĮMONIŲ, Į KURIAS INVESTUOTAS UŽSIENIO KILMĖS KAPITALAS,REGISTRAVIMO TVARKA</text:span></text:p>
      <text:p text:style-name="P77">Statistikos departamentas nustato tokią įsakyme išvardintų ūkio subjektų ir akcinių bendrovių bei uždarųjų<text:s/>akcinių bendrovių, keičiančių įmonių rejestro tvarkytoją, registravimo tvarką:</text:p>
      <text:p text:style-name="P78"/>
      <text:p text:style-name="P79">Pakeistas priedo pavadinimas:</text:p>
      <text:p text:style-name="P80"><text:span text:style-name="T81">Nr.<text:s/></text:span><text:a xlink:href="https://www.e-tar.lt/portal/legalAct.html?documentId=TAR.92DB1227858A" office:target-frame-name="_top" xlink:show="replace"><text:span text:style-name="T82">68</text:span></text:a><text:span text:style-name="T83">, 2000-08-21, Žin., 2000, Nr. 71-2223 (2000-08-25), i. k.</text:span><text:span text:style-name="T84"><text:s/>1004170ISAK00000068</text:span></text:p>
      <text:p text:style-name="Normal"/>
      <text:p text:style-name="P85"><text:span text:style-name="T86">Įmonių, į kurias investuotas užsienio kilmės kapitalas, registravimas</text:span></text:p>
      <text:p text:style-name="P87"/>
      <text:p text:style-name="P88"><text:span text:style-name="T89">1</text:span><text:span text:style-name="T90">. Steigėjai arba jų įgaliotas asmuo, norintys įregistruoti Lietuvoje įmonę, į kurią investuotas užsienio kilmės kapitalas, pateikia Ūkio ministerijai:</text:span></text:p>
      <text:p text:style-name="P91">Punkto<text:s/>pakeitimai:</text:p>
      <text:p text:style-name="P92"><text:span text:style-name="T93">Nr.<text:s/></text:span><text:a xlink:href="https://www.e-tar.lt/portal/legalAct.html?documentId=TAR.92DB1227858A" office:target-frame-name="_top" xlink:show="replace"><text:span text:style-name="T94">68</text:span></text:a><text:span text:style-name="T95">, 2000-08-21, Žin., 2000, Nr. 71-2223 (2000-08-25), i. k. 1004170ISAK00000068</text:span></text:p>
      <text:p text:style-name="P96"><text:span text:style-name="T97">1.1</text:span><text:span text:style-name="T98">. pareiškimą įregistruoti įmonę, nurodydami Įmonių rejestro įstatymu nust</text:span><text:span text:style-name="T99">atytus registravimo duomenis (priedas Nr. 1) ir išvardindami pateikiamų dokumentų sąrašą;</text:span></text:p>
      <text:p text:style-name="P100"><text:span text:style-name="T101">1.2</text:span><text:span text:style-name="T102">. užsienio įmonės įregistravimo pažymėjimo kopiją arba jį atitinkantį dokumentą apie įmonės teisinį registravimą jos šalyje, patvirtintą notaro ir legalizuotą<text:s/></text:span><text:span text:style-name="T103">nustatyta tvarka, jeigu investavimo subjektas yra užsienio valstybės įmonė;</text:span></text:p>
      <text:p text:style-name="P104"><text:span text:style-name="T105">1.3.</text:span><text:span text:style-name="T106"><text:s/>Neteko galios nuo 2000-08-26</text:span></text:p>
      <text:p text:style-name="P107">Papunkčio naikinimas:</text:p>
      <text:p text:style-name="P108"><text:span text:style-name="T109">Nr.<text:s/></text:span><text:a xlink:href="https://www.e-tar.lt/portal/legalAct.html?documentId=TAR.92DB1227858A" office:target-frame-name="_top" xlink:show="replace"><text:span text:style-name="T110">68</text:span></text:a><text:span text:style-name="T111">, 2000-08-21, Žin. 2000, Nr.<text:s/></text:span><text:span text:style-name="T112">71-2223 (2000-08-25), i. k. 1004170ISAK00000068</text:span></text:p>
      <text:p text:style-name="Normal"/>
      <text:p text:style-name="P113"><text:span text:style-name="T114">1.4</text:span><text:span text:style-name="T115">. dokumentą, patvirtinantį užsienio įmonės valdymo organo sprendimą investuoti kapitalą;</text:span></text:p>
      <text:p text:style-name="P116"><text:span text:style-name="T117">1.5.</text:span><text:span text:style-name="T118"><text:s/>Neteko galios nuo 2000-08-26</text:span></text:p>
      <text:p text:style-name="P119">Papunkčio naikinimas:</text:p>
      <text:p text:style-name="P120"><text:span text:style-name="T121">Nr.<text:s/></text:span><text:a xlink:href="https://www.e-tar.lt/portal/legalAct.html?documentId=TAR.92DB1227858A" office:target-frame-name="_top" xlink:show="replace"><text:span text:style-name="T122">68</text:span></text:a><text:span text:style-name="T123">, 2000-08-21, Žin. 2000, Nr. 71-2223 (2000-08-25), i. k. 1004170ISAK00000068</text:span></text:p>
      <text:p text:style-name="Normal"/>
      <text:p text:style-name="P124"><text:span text:style-name="T125">1.6.</text:span><text:span text:style-name="T126"><text:s/>Neteko galios nuo 2000-08-26</text:span></text:p>
      <text:p text:style-name="P127">Papunkčio naikinimas:</text:p>
      <text:p text:style-name="P128"><text:span text:style-name="T129">Nr.<text:s/></text:span><text:a xlink:href="https://www.e-tar.lt/portal/legalAct.html?documentId=TAR.92DB1227858A" office:target-frame-name="_top" xlink:show="replace"><text:span text:style-name="T130">68</text:span></text:a><text:span text:style-name="T131">, 2000-08-21, Žin. 2000, Nr. 71-2223 (2000-08-25), i. k. 1004170ISAK00000068</text:span></text:p>
      <text:p text:style-name="Normal"/>
      <text:p text:style-name="P132"><text:span text:style-name="T133">1.7</text:span><text:span text:style-name="T134">. Lietuvos Respublikoje įregistruotos banko įstaigos pažymą apie pradinius įnašus į steigiamos įmonės kaupiamąją sąskaitą</text:span><text:span text:style-name="T135">;</text:span></text:p>
      <text:p text:style-name="P136">Papunkčio pakeitimai:</text:p>
      <text:p text:style-name="P137"><text:span text:style-name="T138">Nr.<text:s/></text:span><text:a xlink:href="https://www.e-tar.lt/portal/legalAct.html?documentId=TAR.92DB1227858A" office:target-frame-name="_top" xlink:show="replace"><text:span text:style-name="T139">68</text:span></text:a><text:span text:style-name="T140">, 2000-08-21, Žin., 2000, Nr. 71-2223 (2000-08-25), i. k. 1004170ISAK00000068</text:span></text:p>
      <text:p text:style-name="Normal"/>
      <text:p text:style-name="P141"><text:span text:style-name="T142">1.8</text:span><text:span text:style-name="T143">. Lietuvos Respublikos finansų maklerio įmonės pažymą, kad</text:span><text:span text:style-name="T144"><text:s/>užsienio investuotojas (juridinis ar fizinis asmuo) įsigijo akcinės bendrovės akcijų, kai investicija atliekama įsigyjant Lietuvos akcinių bendrovių akcijų;</text:span></text:p>
      <text:p text:style-name="P145"><text:span text:style-name="T146">1.9</text:span><text:span text:style-name="T147">. dokumento apie įmonės vardo įregistravimą nuorašą;</text:span></text:p>
      <text:p text:style-name="P148"><text:span text:style-name="T149">1.10</text:span><text:span text:style-name="T150">. vietos savivaldybės leidimą<text:s/></text:span><text:span text:style-name="T151">veiklai;</text:span></text:p>
      <text:p text:style-name="P152"><text:span text:style-name="T153">1.11</text:span><text:span text:style-name="T154">. patalpų savininko pažymą apie patalpų suteikimą įmonės buveinei ir veiklai, patvirtintą (juridinio asmens) administracijos vadovo parašu ir antspaudu ar (fizinio asmens) savininko parašu, patvirtintu notaro, patalpų nuosavybės dokumento<text:s/></text:span><text:span text:style-name="T155">kopiją;</text:span></text:p>
      <text:p text:style-name="P156"><text:span text:style-name="T157">1.12</text:span><text:span text:style-name="T158">. dokumentą apie žyminio mokesčio už įregistravimą sumokėjimą arba jo nuorašą.</text:span></text:p>
      <text:p text:style-name="P159"><text:span text:style-name="T160">2</text:span><text:span text:style-name="T161">. Be to, reikia pateikti šiuos papildomus dokumentus:</text:span></text:p>
      <text:p text:style-name="P162"><text:span text:style-name="T163">2.1</text:span><text:span text:style-name="T164">. jei registruojama akcinė bendrovė arba uždaroji akcinė bendrovė:</text:span></text:p>
      <text:p text:style-name="P165"><text:span text:style-name="T166">2.1.1</text:span><text:span text:style-name="T167">. steigimo sutartį (n</text:span><text:span text:style-name="T168">uorašą) arba steigimo aktą (nuorašą), jeigu steigėjas vienas asmuo. Dokumentų nuorašai turi būti patvirtinti notaro;</text:span></text:p>
      <text:p text:style-name="P169"><text:span text:style-name="T170">2.1.2</text:span><text:span text:style-name="T171">. įmonės įstatus (2 egz.);</text:span></text:p>
      <text:p text:style-name="P172"><text:span text:style-name="T173">2.1.3</text:span><text:span text:style-name="T174">. steigiamojo akcininkų susirinkimo protokolą su priedais, susirinkimo dalyvių sąrašą ar nuora</text:span><text:span text:style-name="T175">šus, patvirtintus notaro;</text:span></text:p>
      <text:p text:style-name="P176">Papunkčio pakeitimai:</text:p>
      <text:p text:style-name="P177"><text:span text:style-name="T178">Nr.<text:s/></text:span><text:a xlink:href="https://www.e-tar.lt/portal/legalAct.html?documentId=TAR.92DB1227858A" office:target-frame-name="_top" xlink:show="replace"><text:span text:style-name="T179">68</text:span></text:a><text:span text:style-name="T180">, 2000-08-21, Žin., 2000, Nr. 71-2223 (2000-08-25), i. k. 1004170ISAK00000068</text:span></text:p>
      <text:p text:style-name="Normal"/>
      <text:p text:style-name="P181"><text:span text:style-name="T182">2.1.4</text:span><text:span text:style-name="T183">. akcinių bendrovių vertybinių p</text:span><text:span text:style-name="T184">opierių įregistravimo akto nuorašą, patvirtintą notaro;</text:span></text:p>
      <text:p text:style-name="P185"><text:span text:style-name="T186">2.1.5</text:span><text:span text:style-name="T187">. akcinių bendrovių steigimo ataskaitą ir auditoriaus arba revizoriaus išvadas dėl tos ataskaitos;</text:span></text:p>
      <text:p text:style-name="P188"><text:span text:style-name="T189">2.2</text:span><text:span text:style-name="T190">. jeigu registruojama tikroji ar komanditinė ūkinė bendrija, tai pateikiama:</text:span></text:p>
      <text:p text:style-name="P191"><text:span text:style-name="T192">2.2.1</text:span><text:span text:style-name="T193">. steigėjų pasirašyta bendrosios jungtinės veiklos sutartis, patvirtinta notaro (2 egz.);</text:span></text:p>
      <text:p text:style-name="P194"><text:span text:style-name="T195">2.3</text:span><text:span text:style-name="T196">. jei steigiama individuali (personalinė) įmonė, papildomai pateikiamas pareiškimas įregistruoti individualią (personalinę) įmonę (priedas Nr. 2).</text:span></text:p>
      <text:p text:style-name="P197"/>
      <text:p text:style-name="P198"><text:span text:style-name="T199">Užsienio valstybių įmonių ir bankų bei Lietuvos komercinių bankų atstovybių registravimas ir likvidavimas</text:span></text:p>
      <text:p text:style-name="P200"/>
      <text:p text:style-name="P201"><text:span text:style-name="T202">3.</text:span><text:span text:style-name="T203"><text:s/>Neteko galios nuo 2000-08-26</text:span></text:p>
      <text:p text:style-name="P204">Punkto naikinimas:</text:p>
      <text:p text:style-name="P205"><text:span text:style-name="T206">Nr.<text:s/></text:span><text:a xlink:href="https://www.e-tar.lt/portal/legalAct.html?documentId=TAR.92DB1227858A" office:target-frame-name="_top" xlink:show="replace"><text:span text:style-name="T207">68</text:span></text:a><text:span text:style-name="T208">, 2000-0</text:span><text:span text:style-name="T209">8-21, Žin. 2000, Nr. 71-2223 (2000-08-25), i. k. 1004170ISAK00000068</text:span></text:p>
      <text:p text:style-name="Normal"/>
      <text:p text:style-name="P210"><text:span text:style-name="T211">4</text:span><text:span text:style-name="T212">. Likvidavus užsienio įmonės ar banko atstovybę, likvidatorius įmonių rejestro tvarkytojams pateikia šiuos dokumentus:</text:span></text:p>
      <text:p text:style-name="P213"><text:span text:style-name="T214">4.1</text:span><text:span text:style-name="T215">. pareiškimą išregistruoti atstovybę;</text:span></text:p>
      <text:p text:style-name="P216"><text:span text:style-name="T217">4.2</text:span><text:span text:style-name="T218">. sprendimo<text:s/></text:span><text:span text:style-name="T219">likviduoti įmonę (banką) arba atstovybę nuorašą;</text:span></text:p>
      <text:p text:style-name="P220"><text:span text:style-name="T221">4.3</text:span><text:span text:style-name="T222">. banko pažymą dėl atstovybės einamosios sąskaitos uždarymo;</text:span></text:p>
      <text:p text:style-name="P223"><text:span text:style-name="T224">4.4</text:span><text:span text:style-name="T225">. valstybinio socialinio draudimo fondo valdybos (arba jos skyriaus) pažymą, jog su ja atsiskaityta;</text:span></text:p>
      <text:p text:style-name="P226"><text:span text:style-name="T227">4.5</text:span><text:span text:style-name="T228">. valstybinės mokesčių i</text:span><text:span text:style-name="T229">nspekcijos išduotą pažymą, jog atsiskaityta su biudžetu (tai taikoma užsienio valstybių įmonių atstovybėms);</text:span></text:p>
      <text:p text:style-name="P230"><text:span text:style-name="T231">4.6</text:span><text:span text:style-name="T232">. policijos komisariato išduotą kvitą, jog sunaikintas antspaudas;</text:span></text:p>
      <text:p text:style-name="P233"><text:span text:style-name="T234">4.7</text:span><text:span text:style-name="T235">. atstovybės įregistravimo pažymėjimo originalą.</text:span></text:p>
      <text:p text:style-name="P236"><text:span text:style-name="T237">5.</text:span><text:span text:style-name="T238"><text:s/>Neteko galios nuo 2000-08-26</text:span></text:p>
      <text:p text:style-name="P239">Punkto naikinimas:</text:p>
      <text:p text:style-name="P240"><text:span text:style-name="T241">Nr.<text:s/></text:span><text:a xlink:href="https://www.e-tar.lt/portal/legalAct.html?documentId=TAR.92DB1227858A" office:target-frame-name="_top" xlink:show="replace"><text:span text:style-name="T242">68</text:span></text:a><text:span text:style-name="T243">, 2000-08-21, Žin. 2000, Nr. 71-2223 (2000-08-25), i. k. 1004170ISAK00000068</text:span></text:p>
      <text:p text:style-name="Normal"/>
      <text:p text:style-name="P244"><text:span text:style-name="T245">Skirsnis.</text:span><text:span text:style-name="T246"><text:s/>Neteko galios nuo 2000-08-2</text:span><text:span text:style-name="T247">6</text:span></text:p>
      <text:p text:style-name="P248">Skirsnio naikinimas:</text:p>
      <text:p text:style-name="P249"><text:span text:style-name="T250">Nr.<text:s/></text:span><text:a xlink:href="https://www.e-tar.lt/portal/legalAct.html?documentId=TAR.92DB1227858A" office:target-frame-name="_top" xlink:show="replace"><text:span text:style-name="T251">68</text:span></text:a><text:span text:style-name="T252">, 2000-08-21, Žin. 2000, Nr. 71-2223 (2000-08-25), i. k. 1004170ISAK00000068</text:span></text:p>
      <text:p text:style-name="Normal"/>
      <text:p text:style-name="P253"><text:span text:style-name="T254">Užsienio valstybių įmonių filialų, įsteigtų ir įregistruotų iki<text:s/></text:span><text:span text:style-name="T255">1995 m. rugpjūčio 1 d. ir pertvarkiusių savo veiklą pagal Lietuvos akcinių bendrovių įstatymą, įregistravimas</text:span></text:p>
      <text:p text:style-name="P256"/>
      <text:p text:style-name="P257"><text:span text:style-name="T258">7</text:span><text:span text:style-name="T259">. Vykdant Užsienio investicijų Lietuvos Respublikoje įstatymo 17 straipsnio 1 dalį, Ūkio ministerijai pateikiami šie dokumentai:</text:span></text:p>
      <text:p text:style-name="P260">Punkto pakeitimai:</text:p>
      <text:p text:style-name="P261"><text:span text:style-name="T262">Nr.<text:s/></text:span><text:a xlink:href="https://www.e-tar.lt/portal/legalAct.html?documentId=TAR.92DB1227858A" office:target-frame-name="_top" xlink:show="replace"><text:span text:style-name="T263">68</text:span></text:a><text:span text:style-name="T264">, 2000-08-21, Žin., 2000, Nr. 71-2223 (2000-08-25), i. k. 1004170ISAK00000068</text:span></text:p>
      <text:p text:style-name="P265"><text:span text:style-name="T266">7.1</text:span><text:span text:style-name="T267">. pareiškimas įregistruoti įmonę, nurodant Įmonių rejestro įstatymu nustatytu</text:span><text:span text:style-name="T268">s registravimo duomenis (priedas Nr. 1) ir išvardijant pateikiamų dokumentų sąrašą;</text:span></text:p>
      <text:p text:style-name="P269"><text:span text:style-name="T270">7.2</text:span><text:span text:style-name="T271">. steigėjo sprendimas pertvarkyti filialo veiklą arba sprendimo nuorašas, patvirtintas notaro;</text:span></text:p>
      <text:p text:style-name="P272"><text:span text:style-name="T273">7.3</text:span><text:span text:style-name="T274">. akcinės arba uždarosios akcinės bendrovės įstatai (2 egz.);</text:span></text:p>
      <text:p text:style-name="P275"><text:span text:style-name="T276">7.4</text:span><text:span text:style-name="T277">. filialo vadovo ir buhalterio pasirašyta pažyma apie filialo įstatinio kapitalo suformavimą;</text:span></text:p>
      <text:p text:style-name="P278"><text:span text:style-name="T279">7.5</text:span><text:span text:style-name="T280">. dokumentai, patvirtinantys įstatinio kapitalo suformavimą pagal Akcinių bendrovių įstatymo reikalavimus;</text:span></text:p>
      <text:p text:style-name="P281"><text:span text:style-name="T282">7.6</text:span><text:span text:style-name="T283">. užsienio valstybės įmonės filialo</text:span><text:span text:style-name="T284"><text:s/>įregistravimo pažymėjimo originalas;</text:span></text:p>
      <text:p text:style-name="P285"><text:span text:style-name="T286">7.7</text:span><text:span text:style-name="T287">. dokumento apie įmonės vardo įregistravimą nuorašas.</text:span></text:p>
      <text:p text:style-name="P288"/>
      <text:p text:style-name="P289"><text:span text:style-name="T290">Įmonių, į kurias investuotas užsienio kilmės kapitalas, dokumentų ir registravimo duomenų pakeitimų bei papildymų registravimas</text:span></text:p>
      <text:p text:style-name="P291">Pakeistas skirsnio pavadinimas:</text:p>
      <text:p text:style-name="P292"><text:span text:style-name="T293">Nr.<text:s/></text:span><text:a xlink:href="https://www.e-tar.lt/portal/legalAct.html?documentId=TAR.92DB1227858A" office:target-frame-name="_top" xlink:show="replace"><text:span text:style-name="T294">68</text:span></text:a><text:span text:style-name="T295">, 2000-08-21, Žin., 2000, Nr. 71-2223 (2000-08-25), i. k. 1004170ISAK00000068</text:span></text:p>
      <text:p text:style-name="Normal"/>
      <text:p text:style-name="P296"><text:span text:style-name="T297">8</text:span><text:span text:style-name="T298">. Apie pakeitimus ir papildymus registravimo dokumentuose ar registravimo<text:s/></text:span><text:span text:style-name="T299">duomenyse įmonės valdymo organai arba jų įgalioti asmenys privalo pranešti rejestro tvarkytojui per 10 dienų nuo pakeitimų ir papildymų priėmimo dienos.</text:span></text:p>
      <text:p text:style-name="P300"><text:span text:style-name="T301">9</text:span><text:span text:style-name="T302">. Įregistruotų įmonių įstatų (akcinių bendrovių ar uždarųjų akcinių bendrovių) ir nuostatų, bendro</text:span><text:span text:style-name="T303">sios jungtinės veiklos sutarčių (ūkinių bendrijų) bei registravimo duomenų (individualių (personalinių) įmonių) pakeitimus ar jų papildymus registruoja Ūkio ministerija.</text:span></text:p>
      <text:p text:style-name="P304">Punkto pakeitimai:</text:p>
      <text:p text:style-name="P305"><text:span text:style-name="T306">Nr.<text:s/></text:span><text:a xlink:href="https://www.e-tar.lt/portal/legalAct.html?documentId=TAR.92DB1227858A" office:target-frame-name="_top" xlink:show="replace"><text:span text:style-name="T307">68</text:span></text:a><text:span text:style-name="T308">, 2000-08-21, Žin., 2000, Nr. 71-2223 (2000-08-25), i. k. 1004170ISAK00000068</text:span></text:p>
      <text:p text:style-name="Normal"/>
      <text:p text:style-name="P309"><text:span text:style-name="T310">10</text:span><text:span text:style-name="T311">. Keičiant ar papildant registravimo dokumentus ar duomenis, Ūkio ministerijai reikia pateikti:</text:span></text:p>
      <text:p text:style-name="P312">Punkto pakeitimai:</text:p>
      <text:p text:style-name="P313"><text:span text:style-name="T314">Nr.<text:s/></text:span><text:a xlink:href="https://www.e-tar.lt/portal/legalAct.html?documentId=TAR.92DB1227858A" office:target-frame-name="_top" xlink:show="replace"><text:span text:style-name="T315">68</text:span></text:a><text:span text:style-name="T316">, 2000-08-21, Žin., 2000, Nr. 71-2223 (2000-08-25), i. k. 1004170ISAK00000068</text:span></text:p>
      <text:p text:style-name="P317"><text:span text:style-name="T318">10.1</text:span><text:span text:style-name="T319">. pareiškimą įregistruoti pakeitimus ar papildymus, nurodant pakeistus duomenis ir išvardijant pateikiamus dokumentus;</text:span></text:p>
      <text:p text:style-name="P320"><text:span text:style-name="T321">10.2</text:span><text:span text:style-name="T322">. įmonės valdymo organo arba steigėjo sprendimą pakeisti registravimo dokumentus ar duomenis;</text:span></text:p>
      <text:p text:style-name="P323"><text:span text:style-name="T324">10.3</text:span><text:span text:style-name="T325">. dokumentų (įstatų, bendrosios jungtinės veiklos sutarties, nuostatų) pakeitimus ir papildymus, pasirašytus asmenų, turinčių teisę atstovauti<text:s/></text:span><text:span text:style-name="T326">įmonei, ir patvirtintus įmonės antspaudu (2 egz.);</text:span></text:p>
      <text:p text:style-name="P327"><text:span text:style-name="T328">10.4</text:span><text:span text:style-name="T329">. kitus dokumentus pagal atitinkamos įmonės rūšies įstatymo reikalavimus, priklausomai nuo pakeitimo ar papildymo;</text:span></text:p>
      <text:p text:style-name="P330"/>
      <text:p text:style-name="P331"><text:span text:style-name="T332">Įmonės likvidavimas ir išregistravimas</text:span></text:p>
      <text:p text:style-name="P333"/>
      <text:p text:style-name="P334"><text:span text:style-name="T335">11</text:span><text:span text:style-name="T336">. Lietuvos Respublikos įstaty</text:span><text:span text:style-name="T337">muose ar kituose norminiuose aktuose numatytu pagrindu užsienio kilmės kapitalo turinti įmonė įgyja likviduojamos įmonės statusą ir išregistruojama tokia tvarka:</text:span></text:p>
      <text:p text:style-name="P338"><text:span text:style-name="T339">11.1</text:span><text:span text:style-name="T340">. likviduojamos įmonės statusui įregistruoti likvidatorius Ūkio ministerijai pateikia ši</text:span><text:span text:style-name="T341">uos dokumentus:</text:span></text:p>
      <text:p text:style-name="P342">Papunkčio pakeitimai:</text:p>
      <text:p text:style-name="P343"><text:span text:style-name="T344">Nr.<text:s/></text:span><text:a xlink:href="https://www.e-tar.lt/portal/legalAct.html?documentId=TAR.92DB1227858A" office:target-frame-name="_top" xlink:show="replace"><text:span text:style-name="T345">68</text:span></text:a><text:span text:style-name="T346">, 2000-08-21, Žin., 2000, Nr. 71-2223 (2000-08-25), i. k. 1004170ISAK00000068</text:span></text:p>
      <text:p text:style-name="P347"><text:span text:style-name="T348">11.1.1</text:span><text:span text:style-name="T349">. pareiškimą įregistruoti likviduojamos įmon</text:span><text:span text:style-name="T350">ės statusą, nurodant sprendimo likviduoti įmonę datą bei duomenis apie likvidatorių;</text:span></text:p>
      <text:p text:style-name="P351"><text:span text:style-name="T352">11.1.2</text:span><text:span text:style-name="T353">. dokumento, kuriame surašytas sprendimas likviduoti įmonę ir paskirti likvidatorių, nuorašą;</text:span></text:p>
      <text:p text:style-name="P354"><text:span text:style-name="T355">11.1.3</text:span><text:span text:style-name="T356">. įmonės įregistravimo pažymėjimo originalą;</text:span></text:p>
      <text:p text:style-name="P357"><text:span text:style-name="T358">11.2</text:span><text:span text:style-name="T359">.<text:s/></text:span><text:span text:style-name="T360">įmonės įregistravimo pažymėjime prieš įmonės pavadinimą įrašomas žodis „Likviduojama“. Įrašas patvirtinamas įmonių rejestro tvarkytojo paskirto atsakingo asmens parašu ir antspaudu. Pažymėjimas grąžinamas likvidatoriui;</text:span></text:p>
      <text:p text:style-name="P361"><text:span text:style-name="T362">11.3</text:span><text:span text:style-name="T363">. įmonė išregistruojama ją<text:s/></text:span><text:span text:style-name="T364">likvidavus ir tuo atveju, kai, reorganizavus įmonę, ji baigia veiklą kaip juridinis asmuo;</text:span></text:p>
      <text:p text:style-name="P365"><text:span text:style-name="T366">11.4</text:span><text:span text:style-name="T367">. likvidavus įmonę, likvidatorius įmonių rejestro tvarkytojui pateikia:</text:span></text:p>
      <text:p text:style-name="P368"><text:span text:style-name="T369">11.4.1</text:span><text:span text:style-name="T370">. pareiškimą išregistruoti įmonę;</text:span></text:p>
      <text:p text:style-name="P371"><text:span text:style-name="T372">11.4.2</text:span><text:span text:style-name="T373">. įmonės likvidavimo aktą;</text:span></text:p>
      <text:p text:style-name="P374"><text:span text:style-name="T375">11.4</text:span><text:span text:style-name="T376">.3</text:span><text:span text:style-name="T377">. likviduotos įmonės įregistravimo pažymėjimo ir įstatų originalus;</text:span></text:p>
      <text:p text:style-name="P378"><text:span text:style-name="T379">11.4.4</text:span><text:span text:style-name="T380">. teritorinės valstybinės mokesčių inspekcijos išduotą pažymą dėl atsiskaitymo su biudžetu;</text:span></text:p>
      <text:p text:style-name="P381">Papunkčio pakeitimai:</text:p>
      <text:p text:style-name="P382"><text:span text:style-name="T383">Nr.<text:s/></text:span><text:a xlink:href="https://www.e-tar.lt/portal/legalAct.html?documentId=TAR.92DB1227858A" office:target-frame-name="_top" xlink:show="replace"><text:span text:style-name="T384">68</text:span></text:a><text:span text:style-name="T385">, 2000-08-21, Žin., 2000, Nr. 71-2223 (2000-08-25), i. k. 1004170ISAK00000068</text:span></text:p>
      <text:p text:style-name="Normal"/>
      <text:p text:style-name="P386"><text:span text:style-name="T387">11.4.5</text:span><text:span text:style-name="T388">. bankų išduotas pažymas dėl sąskaitų uždarymo;</text:span></text:p>
      <text:p text:style-name="P389"><text:span text:style-name="T390">11.4.6</text:span><text:span text:style-name="T391">. valstybinio socialinio draudimo fondo valdybos (arba jos skyriaus) išduotą pažy</text:span><text:span text:style-name="T392">mą dėl atsiskaitymo su ja;</text:span></text:p>
      <text:p text:style-name="P393"><text:span text:style-name="T394">11.4.7</text:span><text:span text:style-name="T395">. policijos komisariato išduotą kvitą dėl antspaudo sunaikinimo;</text:span></text:p>
      <text:p text:style-name="P396"><text:span text:style-name="T397">11.4.8</text:span><text:span text:style-name="T398">. teritorinės muitinės, kurios veiklos zonoje įregistruotas ūkio subjektas, išduotą atsiskaitymo su ja pažymą;</text:span></text:p>
      <text:p text:style-name="P399">Papildyta papunkčiu:</text:p>
      <text:p text:style-name="P400"><text:span text:style-name="T401">Nr.<text:s/></text:span><text:a xlink:href="https://www.e-tar.lt/portal/legalAct.html?documentId=TAR.92DB1227858A" office:target-frame-name="_top" xlink:show="replace"><text:span text:style-name="T402">68</text:span></text:a><text:span text:style-name="T403">, 2000-08-21, Žin., 2000, Nr. 71-2223 (2000-08-25), i. k. 1004170ISAK00000068</text:span></text:p>
      <text:p text:style-name="Normal"/>
      <text:p text:style-name="P404"><text:span text:style-name="T405">11.4.9</text:span><text:span text:style-name="T406">. Aplinkos apsaugos ministerijos regiono departamento, kurio veiklos zonoje įregistru</text:span><text:span text:style-name="T407">otas ūkio subjektas, išduotą atsiskaitymo su juo pažymą;</text:span></text:p>
      <text:p text:style-name="P408">Papildyta papunkčiu:</text:p>
      <text:p text:style-name="P409"><text:span text:style-name="T410">Nr.<text:s/></text:span><text:a xlink:href="https://www.e-tar.lt/portal/legalAct.html?documentId=TAR.92DB1227858A" office:target-frame-name="_top" xlink:show="replace"><text:span text:style-name="T411">68</text:span></text:a><text:span text:style-name="T412">, 2000-08-21, Žin., 2000, Nr. 71-2223 (2000-08-25), i. k. 1004170ISAK00000068</text:span></text:p>
      <text:p text:style-name="Normal"/>
      <text:p text:style-name="P413"><text:span text:style-name="T414">11.4.10</text:span><text:span text:style-name="T415">. pažymą apie archyvinių dokumentų perdavimą toliau saugoti</text:span>.</text:p>
      <text:p text:style-name="P416">Papildyta papunkčiu:</text:p>
      <text:p text:style-name="P417"><text:span text:style-name="T418">Nr.<text:s/></text:span><text:a xlink:href="https://www.e-tar.lt/portal/legalAct.html?documentId=TAR.92DB1227858A" office:target-frame-name="_top" xlink:show="replace"><text:span text:style-name="T419">68</text:span></text:a><text:span text:style-name="T420">, 2000-08-21, Žin., 2000, Nr. 71-2223 (2000-08-25), i. k. 1004170ISAK00000068</text:span></text:p>
      <text:p text:style-name="Normal"/>
      <text:p text:style-name="P421"><text:span text:style-name="T422">11.</text:span><text:span text:style-name="T423">5</text:span><text:span text:style-name="T424">. reorganizavimo atveju (kai įmonė baigia veiklą kaip juridinis asmuo) įmonė išregistruojama tęsiančios veiklą arba įsteigtos įmonės administracijos vadovui pateikus 11.4 punkte nurodytus dokumentus, išskyrus įmonės likvidavimo aktą.</text:span></text:p>
      <text:p text:style-name="P425">Pasibaigus reorganizavimui, įmonė, baigusi veiklą kaip juridinis asmuo, išregistruojama tuomet, kai įregistruota jos teises ir pareigas perėmusi įmonė (ar įmonės); tokiu atveju pateikiamas naujai įregistruotos įmonės pažymėjimas;</text:p>
      <text:p text:style-name="P426">Papunkčio pakeitimai:</text:p>
      <text:p text:style-name="P427"><text:span text:style-name="T428">Nr.<text:s/></text:span><text:a xlink:href="https://www.e-tar.lt/portal/legalAct.html?documentId=TAR.92DB1227858A" office:target-frame-name="_top" xlink:show="replace"><text:span text:style-name="T429">68</text:span></text:a><text:span text:style-name="T430">, 2000-08-21, Žin., 2000, Nr. 71-2223 (2000-08-25), i. k. 1004170ISAK00000068</text:span></text:p>
      <text:p text:style-name="Normal"/>
      <text:p text:style-name="P431"><text:span text:style-name="T432">11.6</text:span><text:span text:style-name="T433">. Ūkio ministerija, išregistravusi įmonę, raštu praneša apie tai likvidatoriui.</text:span></text:p>
      <text:p text:style-name="P434">Papunkčio pakeitimai:</text:p>
      <text:p text:style-name="P435"><text:span text:style-name="T436">Nr</text:span><text:span text:style-name="T437">.<text:s/></text:span><text:a xlink:href="https://www.e-tar.lt/portal/legalAct.html?documentId=TAR.92DB1227858A" office:target-frame-name="_top" xlink:show="replace"><text:span text:style-name="T438">68</text:span></text:a><text:span text:style-name="T439">, 2000-08-21, Žin., 2000, Nr. 71-2223 (2000-08-25), i. k. 1004170ISAK00000068</text:span></text:p>
      <text:p text:style-name="Normal"/>
      <text:p text:style-name="P440"><text:span text:style-name="T441">Įmonių rejestro tvarkytojo keitimas</text:span></text:p>
      <text:p text:style-name="P442"/>
      <text:p text:style-name="P443"><text:span text:style-name="T444">12</text:span><text:span text:style-name="T445">. Akcinės bendrovės ir uždarosios akcinės<text:s/></text:span><text:span text:style-name="T446">bendrovės, kuriose užsienio investuotojai įsigijo bent vieną akciją, turi pakeisti įmonių rejestro tvarkytoją. Jei Ūkio ministerijoje įregistruotoje įmonėje nelieka užsienio investuotojo, tokia įmonė taip pat keičia rejestro tvarkytoją.</text:span></text:p>
      <text:p text:style-name="P447">Punkto pakeitimai:</text:p>
      <text:p text:style-name="P448"><text:span text:style-name="T449">Nr.<text:s/></text:span><text:a xlink:href="https://www.e-tar.lt/portal/legalAct.html?documentId=TAR.92DB1227858A" office:target-frame-name="_top" xlink:show="replace"><text:span text:style-name="T450">68</text:span></text:a><text:span text:style-name="T451">, 2000-08-21, Žin., 2000, Nr. 71-2223 (2000-08-25), i. k. 1004170ISAK00000068</text:span></text:p>
      <text:p text:style-name="Normal"/>
      <text:p text:style-name="P452"><text:span text:style-name="T453">13</text:span><text:span text:style-name="T454">. Įmonių rejestro tvarkytojui pakeisti pateikiami šie dokumentai:</text:span></text:p>
      <text:p text:style-name="P455"><text:span text:style-name="T456">13.1</text:span><text:span text:style-name="T457">. rejestro<text:s/></text:span><text:span text:style-name="T458">tvarkytojui, kuris įregistravo įmonę:</text:span></text:p>
      <text:p text:style-name="P459"><text:span text:style-name="T460">13.1.1</text:span><text:span text:style-name="T461">. prašymą išsiųsti dokumentus naujam rejestro tvarkytojui, kuriame nurodomas įmonės kodas, pavadinimas ir adresas;</text:span></text:p>
      <text:p text:style-name="P462"><text:span text:style-name="T463">13.1.2</text:span><text:span text:style-name="T464">. sprendimą arba išrašą iš sprendimo dėl rejestro tvarkytojo pakeitimo;</text:span></text:p>
      <text:p text:style-name="P465"><text:span text:style-name="T466">13.2</text:span><text:span text:style-name="T467">. n</text:span><text:span text:style-name="T468">aujam įmonių rejestro tvarkytojui:</text:span></text:p>
      <text:p text:style-name="P469"><text:span text:style-name="T470">13.2.1</text:span><text:span text:style-name="T471">. pareiškimą, nurodant įmonės kodą ir kitus įmonės registravimo duomenis, numatytus priede Nr. 1, ir prašymą išduoti naują įmonės įregistravimo pažymėjimą;</text:span></text:p>
      <text:p text:style-name="P472"><text:span text:style-name="T473">13.2.2</text:span><text:span text:style-name="T474">. įmonės įregistravimo pažymėjimo originalą;</text:span></text:p>
      <text:p text:style-name="P475"><text:span text:style-name="T476">13.3</text:span><text:span text:style-name="T477">. jei keičiant rejestro tvarkytoją yra keičiami įstatai ir rejestro duomenys, Ūkio ministerijai pateikiami atitinkami dokumentai.</text:span></text:p>
      <text:p text:style-name="P478">Papunkčio pakeitimai:</text:p>
      <text:p text:style-name="P479"><text:span text:style-name="T480">Nr.<text:s/></text:span><text:a xlink:href="https://www.e-tar.lt/portal/legalAct.html?documentId=TAR.92DB1227858A" office:target-frame-name="_top" xlink:show="replace"><text:span text:style-name="T481">68</text:span></text:a><text:span text:style-name="T482">, 2000-0</text:span><text:span text:style-name="T483">8-21, Žin., 2000, Nr. 71-2223 (2000-08-25), i. k. 1004170ISAK00000068</text:span></text:p>
      <text:p text:style-name="Normal"/>
      <text:p text:style-name="P484"><text:span text:style-name="T485">14</text:span><text:span text:style-name="T486">. Personalinių įmonių, įregistruotų savivaldybėse, savininkai – užsienio valstybių piliečiai arba iš Lietuvos išvykę ir nuolat gyvenantys užsienyje asmenys be pilietybės, keisda</text:span><text:span text:style-name="T487">mi rejestro tvarkytoją turi pateikti:</text:span></text:p>
      <text:p text:style-name="P488"><text:span text:style-name="T489">14.1</text:span><text:span text:style-name="T490">. pareiškimą išduoti naują įmonės įregistravimo pažymėjimą;</text:span></text:p>
      <text:p text:style-name="P491"><text:span text:style-name="T492">14.2</text:span><text:span text:style-name="T493">. įmonės įregistravimo pažymėjimo originalą;</text:span></text:p>
      <text:p text:style-name="P494"><text:span text:style-name="T495">14.3</text:span><text:span text:style-name="T496">. dokumentą, patvirtinantį kitos valstybės pilietybę arba leidimą nuolat gyventi užsienio<text:s/></text:span><text:span text:style-name="T497">valstybėje.</text:span></text:p>
      <text:p text:style-name="P498"><text:span text:style-name="T499">15</text:span><text:span text:style-name="T500">. Jei ūkinėje bendrijoje, įregistruotoje savivaldybėje, bent vienas narys yra užsienio valstybės pilietis arba bent vienas narys išvyksta iš Lietuvos Respublikos nuolat gyventi užsienyje be pilietybės, tai ūkinė bendrija keičia įmonių r</text:span><text:span text:style-name="T501">ejestro tvarkytoją. Naujam įmonių rejestro tvarkytojui pateikiami šie dokumentai:</text:span></text:p>
      <text:p text:style-name="P502"><text:span text:style-name="T503">15.1</text:span><text:span text:style-name="T504">. pareiškimas išduoti naują įmonės (ūkinės bendrijos) įregistravimo pažymėjimą;</text:span></text:p>
      <text:p text:style-name="P505"><text:span text:style-name="T506">15.2</text:span><text:span text:style-name="T507">. įmonės (ūkinės bendrijos) įregistravimo pažymėjimo originalas;</text:span></text:p>
      <text:p text:style-name="P508"><text:span text:style-name="T509">15.3</text:span><text:span text:style-name="T510">. dokum</text:span><text:span text:style-name="T511">entas, patvirtinantis kitos valstybės pilietybę arba leidimas nuolat gyventi užsienio valstybėje.</text:span></text:p>
      <text:p text:style-name="P512"><text:span text:style-name="T513">16</text:span><text:span text:style-name="T514">. Įmonę registravęs ankstesnis įmonių rejestro tvarkytojas, gavęs 13.1 punkte nurodytus dokumentus, sudaro įmonės registravimo byloje esančių dokument</text:span><text:span text:style-name="T515">ų sąrašą. Įmonės dokumentų bylą bei sąrašą su lydraščiu ne vėliau kaip per 7 dienas persiunčia arba perduoda (registruotu laišku arba per kurjerį) naujam rejestro tvarkytojui.</text:span></text:p>
      <text:p text:style-name="P516">Atitinkamoje įmonių registravimo knygoje skiltyje „Pastabos“ nurodoma, kada (data) ir kam išsiųsta ar perduota įmonės registravimo dokumentų byla.</text:p>
      <text:p text:style-name="P517">Punkto pakeitimai:</text:p>
      <text:p text:style-name="P518"><text:span text:style-name="T519">Nr.<text:s/></text:span><text:a xlink:href="https://www.e-tar.lt/portal/legalAct.html?documentId=TAR.92DB1227858A" office:target-frame-name="_top" xlink:show="replace"><text:span text:style-name="T520">68</text:span></text:a><text:span text:style-name="T521">, 2000-08-21, Žin., 2000, Nr. 71-2223 (2000-08-25), i. k. 1004170ISAK00000068</text:span></text:p>
      <text:p text:style-name="Normal"/>
      <text:p text:style-name="P522"><text:span text:style-name="T523">1</text:span><text:span text:style-name="T524">7</text:span><text:span text:style-name="T525">. Naujas įmonių rejestro tvarkytojas, gavęs įmonės registravimo dokumentų bylą bei atitinkamus 13.2, 14 ar 15 punktuose nurodytus dokumentus, įrašo įmonės duomenis registravimo knygoje, įregistruoja įstatus ir išduoda įmonei naują įregistravimo pažymėji</text:span><text:span text:style-name="T526">mą. Įmonės įregistravimo data bei įmonės kodas nekeičiami. Registravimo knygos skiltyje „Pastabos“ nurodomas ankstesnis rejestro tvarkytojas.</text:span></text:p>
      <text:p text:style-name="P527"><text:span text:style-name="T528">Naujas rejestro tvarkytojas, išdavęs pažymėjimą, ne vėliau kaip per 7 dienas išsiunčia pranešimą ankstesniajam įmo</text:span><text:span text:style-name="T529">nių rejestro tvarkytojui, kad įmonės dokumentų byla gauta su visais sąraše nurodytais dokumentais ir kad įmonės įstatai įregistruoti, nurodant įstatų įregistravimo ir pažymėjimo išdavimo datą.</text:span></text:p>
      <text:p text:style-name="P530"><text:span text:style-name="T531">18</text:span><text:span text:style-name="T532">. Ankstesnysis įmonių rejestro tvarkytojas, gavęs 17 punk</text:span><text:span text:style-name="T533">te nurodytą pranešimą, įmonių registravimo knygos skiltyje „Pastabos“ nurodo naują įmonių rejestro tvarkytoją, kuriam perduotas įmonės registravimo duomenų ar dokumentų tvarkymas.</text:span></text:p>
      <text:p text:style-name="P534"><text:span text:style-name="T535">Pakeitusios įmonių rejestro tvarkytoją įmonės dokumentų kopijos, lydraščio,<text:s/></text:span><text:span text:style-name="T536">išsiųstų dokumentų sąrašo kopijos bei 17 punkte nurodytas pranešimas laikomi atskiroje byloje.</text:span></text:p>
      <text:p text:style-name="P537"><text:span text:style-name="T538">19</text:span><text:span text:style-name="T539">. Jeigu įmonės administracijos vadovas, pateikęs 13.1 punkte nurodytus dokumentus, per 21 dieną nuo 13.1 punkte nurodytų dokumentų pateikimo dienos naujam<text:s/></text:span><text:span text:style-name="T540">įmonių rejestro tvarkytojui, kuriam išsiųsta dokumentų byla, nepateikia 13.2, 14 ar 15 punktuose nurodytų<text:s/></text:span><text:soft-page-break/><text:span text:style-name="T541">dokumentų, naujasis rejestro tvarkytojas, vadovaudamasis Lietuvos Respublikos įmonių rejestro įstatymo 9 straipsniu, raštu (registruotu laišku) įspėja</text:span><text:span text:style-name="T542"><text:s/>įmonės administracijos vadovą ir nustato 15 dienų laiką reikalingiems dokumentams pateikti. Pastarajam neatvykus, dokumentų byla grąžinama buvusiam įmonių rejestro tvarkytojui.</text:span></text:p>
      <text:p text:style-name="P543">Įmonių rejestro tvarkytojas, kuriam grąžinama įmonės dokumentų byla, vadovaudamasis Lietuvos Respublikos administracinių teisės pažeidimų kodekso 1722 ir 2591 straipsniais, surašo administracinių teisės pažeidimų protokolą.</text:p>
      <text:p text:style-name="P544"/>
      <text:p text:style-name="P545"><text:span text:style-name="T546">Bendrosios nuostatos</text:span></text:p>
      <text:p text:style-name="P547"/>
      <text:p text:style-name="P548"><text:span text:style-name="T549">20</text:span><text:span text:style-name="T550">. Visi Ūkio ministerijai pateikiami įmonių dokumentai turi būti paruošti<text:s/></text:span><text:span text:style-name="T551">pagal Lietuvos Respublikos įstatymus ir lietuvių kalba, vertimai turi būti patvirtinti vertėjo parašu.</text:span></text:p>
      <text:p text:style-name="P552">Punkto pakeitimai:</text:p>
      <text:p text:style-name="P553"><text:span text:style-name="T554">Nr.<text:s/></text:span><text:a xlink:href="https://www.e-tar.lt/portal/legalAct.html?documentId=TAR.92DB1227858A" office:target-frame-name="_top" xlink:show="replace"><text:span text:style-name="T555">68</text:span></text:a><text:span text:style-name="T556">, 2000-08-21, Žin., 2000, Nr. 71-2223 (2000-08</text:span><text:span text:style-name="T557">-25), i. k. 1004170ISAK00000068</text:span></text:p>
      <text:p text:style-name="Normal"/>
      <text:p text:style-name="P558"><text:span text:style-name="T559">21</text:span><text:span text:style-name="T560">. Visiems šiame rašte minėtiems dokumentams taikomi bendri reikalavimai:</text:span></text:p>
      <text:p text:style-name="P561"><text:span text:style-name="T562">21.1</text:span><text:span text:style-name="T563">. pareiškimus, prašymus Ūkio ministerijai pasirašo, priklausomai nuo įmonės rūšies, šie asmenys: individualios įmonės savininkas, valstybė</text:span><text:span text:style-name="T564">s, savivaldybės įmonės, akcinės ar uždarosios akcinės bendrovės administracijos vadovas, ūkinės bendrijos tikrasis narys (įgaliotas tvarkyti bendrijos reikalus). Visų šių asmenų parašai patvirtinami įmonių antspaudais;</text:span></text:p>
      <text:p text:style-name="P565">Papunkčio pakeitimai:</text:p>
      <text:p text:style-name="P566"><text:span text:style-name="T567">Nr.<text:s/></text:span><text:a xlink:href="https://www.e-tar.lt/portal/legalAct.html?documentId=TAR.92DB1227858A" office:target-frame-name="_top" xlink:show="replace"><text:span text:style-name="T568">68</text:span></text:a><text:span text:style-name="T569">, 2000-08-21, Žin., 2000, Nr. 71-2223 (2000-08-25), i. k. 1004170ISAK00000068</text:span></text:p>
      <text:p text:style-name="Normal"/>
      <text:p text:style-name="P570"><text:span text:style-name="T571">21.2</text:span><text:span text:style-name="T572">. jei Ūkio ministerijai pateikiant atitinkamus dokumentus juos pasirašo ne pagal nustatytą tvark</text:span><text:span text:style-name="T573">ą galintys pasirašyti asmenys, o jų įgalioti kiti asmenys, tai kartu pateikiami įgaliojimai;</text:span></text:p>
      <text:p text:style-name="P574">Papunkčio pakeitimai:</text:p>
      <text:p text:style-name="P575"><text:span text:style-name="T576">Nr.<text:s/></text:span><text:a xlink:href="https://www.e-tar.lt/portal/legalAct.html?documentId=TAR.92DB1227858A" office:target-frame-name="_top" xlink:show="replace"><text:span text:style-name="T577">68</text:span></text:a><text:span text:style-name="T578">, 2000-08-21, Žin., 2000, Nr. 71-2223 (2000-08-25), i</text:span><text:span text:style-name="T579">. k. 1004170ISAK00000068</text:span></text:p>
      <text:p text:style-name="Normal"/>
      <text:p text:style-name="P580"><text:span text:style-name="T581">21.3</text:span><text:span text:style-name="T582">. Ūkio ministerijos įmonių registravimo skyrius, išduodamas įregistravimo pažymėjimus įmonėms, į kurias investuotas užsienio kilmės kapitalas, prieš žodį „pažymėjimas“ įrašo žodžius „įmonės, kurioje investuotas užsienio ki</text:span><text:span text:style-name="T583">lmės kapitalas“, toliau konkretų įmonės pavadinimą, kiti pažymėjimo rekvizitai lieka nepakitę;</text:span></text:p>
      <text:p text:style-name="P584">Papunkčio pakeitimai:</text:p>
      <text:p text:style-name="P585"><text:span text:style-name="T586">Nr.<text:s/></text:span><text:a xlink:href="https://www.e-tar.lt/portal/legalAct.html?documentId=TAR.92DB1227858A" office:target-frame-name="_top" xlink:show="replace"><text:span text:style-name="T587">68</text:span></text:a><text:span text:style-name="T588">, 2000-08-21, Žin., 2000, Nr. 71-2223 (2000-08-25),</text:span><text:span text:style-name="T589"><text:s/>i. k. 1004170ISAK00000068</text:span></text:p>
      <text:p text:style-name="Normal"/>
      <text:p text:style-name="P590"><text:span text:style-name="T591">21.4</text:span><text:span text:style-name="T592">. įmonių registravimo knygos lieka nepakitusios. Sutartiniai pažymėjimai registravimo numeryje paliekami tie patys: BĮ, UĮ, AT. Užsienio įmonių atstovybių rūšies kodas lieka 52; įmonių atstovybėms įmonių rūšies kodas sut</text:span><text:span text:style-name="T593">eikiamas 54; užsienio valstybių bankų atstovybėms – 55; Lietuvos komercinių bankų atstovybėms – 56;</text:span></text:p>
      <text:p text:style-name="P594"><text:span text:style-name="T595">21.5</text:span><text:span text:style-name="T596">. nereikia legalizuoti dokumentų, pateikiamų iš užsienio valstybių, su kuriomis yra įsigaliojusios sutartys dėl teisinės pagalbos ir teisinių<text:s/></text:span><text:span text:style-name="T597">santykių civilinėse, šeimos ir baudžiamosiose bylose. Šios valstybės šiuo metu yra: Rusija, Ukraina, Baltarusija, Latvija, Estija, Lenkija, Kazachstanas, Uzbekistanas, Moldova;</text:span></text:p>
      <text:p text:style-name="P598">Papunkčio pakeitimai:</text:p>
      <text:p text:style-name="P599"><text:span text:style-name="T600">Nr.<text:s/></text:span><text:a xlink:href="https://www.e-tar.lt/portal/legalAct.html?documentId=TAR.92DB1227858A" office:target-frame-name="_top" xlink:show="replace"><text:span text:style-name="T601">68</text:span></text:a><text:span text:style-name="T602">, 2000-08-21, Žin., 2000, Nr. 71-2223 (2000-08-25), i. k. 1004170ISAK00000068</text:span></text:p>
      <text:p text:style-name="Normal"/>
      <text:p text:style-name="P603"><text:span text:style-name="T604">21.6</text:span><text:span text:style-name="T605">. jei pateikiamame pareiškime įregistruoti įmonę (1.1 punktas) dėl objektyvių priežasčių neužpildomi kai kurie registravimo duomenys ar<text:s/></text:span><text:span text:style-name="T606">nėra galimybės pateikti kurį nors dokumentą, tai pareiškime turi būti paaiškinta, kodėl nevykdomi kai kurių šios tvarkos punktų reikalavimai;</text:span></text:p>
      <text:p text:style-name="P607">Papunkčio pakeitimai:</text:p>
      <text:p text:style-name="P608"><text:span text:style-name="T609">Nr.<text:s/></text:span><text:a xlink:href="https://www.e-tar.lt/portal/legalAct.html?documentId=TAR.92DB1227858A" office:target-frame-name="_top" xlink:show="replace"><text:span text:style-name="T610">68</text:span></text:a><text:span text:style-name="T611">, 20</text:span><text:span text:style-name="T612">00-08-21, Žin., 2000, Nr. 71-2223 (2000-08-25), i. k. 1004170ISAK00000068</text:span></text:p>
      <text:p text:style-name="Normal"/>
      <text:p text:style-name="P613"><text:span text:style-name="T614">21.7</text:span><text:span text:style-name="T615">. rejestro tvarkytojas patikrina įmonių, į kurias investuotas užsienio kilmės kapitalas, užsienio valstybių įmonių ir bankų bei Lietuvos komercinių bankų atstovybių pateikia</text:span><text:span text:style-name="T616">mus dokumentus. Jei pateikti ne visi įmonei reikalingi dokumentai ar jie neatitinka įstatymų bei šios tvarkos reikalavimų, jie grąžinami įmonei ar jos įgaliotam asmeniui. Kai pateikiami visi tinkamai parengti dokumentai, rejestro tvarkytojas ne vėliau kaip</text:span><text:span text:style-name="T617"><text:s/>per 15 dienų priima sprendimą. Steigėjams ar jų įgaliotam asmeniui rejestro tvarkytojas išduoda įmonės įregistravimo pažymėjimą.</text:span></text:p>
      <text:p text:style-name="P618">Rejestro tvarkytojas per 5 dienas nuo įregistravimo pažymėjimo išdavimo dienos kompiuteriniu paštu išsiunčia koduotus registravimo duomenis vyriausiajam įmonių rejestro tvarkytojui. Rejestro tvarkytojas tvarko ir atskirose bylose saugo įregistruotų įmonių pateiktus visus registravimo dokumentus ir dokumentus apie registravimo duomenų, įstatų pakeitimus ir papildymus.</text:p>
      <text:p text:style-name="P619">Papunkčio pakeitimai:</text:p>
      <text:p text:style-name="P620"><text:span text:style-name="T621">Nr.<text:s/></text:span><text:a xlink:href="https://www.e-tar.lt/portal/legalAct.html?documentId=TAR.92DB1227858A" office:target-frame-name="_top" xlink:show="replace"><text:span text:style-name="T622">68</text:span></text:a><text:span text:style-name="T623">, 2000-08-21, Žin., 2000, Nr. 71-2223 (2000-08-25), i. k. 1004170ISAK00000068</text:span></text:p>
      <text:p text:style-name="Normal"/>
      <text:p text:style-name="P624"><text:span text:style-name="T625">22</text:span><text:span text:style-name="T626">. Pripažinti netekusiais galios: Lietuvos Respublikos ekonomikos minist</text:span><text:span text:style-name="T627">erijos 1994 m. spalio 6 d. raštą Nr. 82-06-2539 „Dėl leidimų užsienio investicijai išdavimo, bendrų ir užsienio kapitalo įmonių registravimo“ bei 1994 m. lapkričio 8 d. Lietuvos Respublikos ekonomikos ministerijos rašto Nr. 81-08-2859 „Dėl įmonės buveinės<text:s/></text:span><text:span text:style-name="T628">pakeitimo ir įmonės statuso pakeitimo, kai dalyvauja užsienio investitorius, registravimo Lietuvos Respublikos įmonių rejestre tvarkos“ II skyrių „Įmonės statuso pakeitimas, kai dalyvauja užsienio investitorius“ (Žin., 1994, Nr.<text:s/></text:span><text:a xlink:href="https://www.e-tar.lt/portal/lt/legalAct/TAR.90AD5E6776C6" office:target-frame-name="_blank" xlink:show="new"><text:span text:style-name="T629">80-1510</text:span></text:a><text:span text:style-name="T630">, Nr.<text:s/></text:span><text:a xlink:href="https://www.e-tar.lt/portal/lt/legalAct/TAR.699518DB9D7A" office:target-frame-name="_blank" xlink:show="new"><text:span text:style-name="T631">89-1735</text:span></text:a><text:span text:style-name="T632">).</text:span></text:p>
      <text:p text:style-name="P633"><text:span text:style-name="T634">______________</text:span></text:p>
      <text:soft-page-break/>
      <text:p text:style-name="P635"><text:span text:style-name="T643">Priedas Nr.<text:s/></text:span><text:span text:style-name="T644">1</text:span></text:p>
      <text:p text:style-name="P645"/>
      <text:p text:style-name="P646"><text:span text:style-name="T647">ĮMONĖS REGISTRAVIMO DUOMENYS</text:span></text:p>
      <text:p text:style-name="P648"/>
      <text:p text:style-name="P649"><text:span text:style-name="T650">1</text:span><text:span text:style-name="T651">. Pilnas įmonės pavadinimas lietuvių kalba</text:span></text:p>
      <text:p text:style-name="P652"><text:span text:style-name="T653">2</text:span><text:span text:style-name="T654">. Adresas</text:span></text:p>
      <text:p text:style-name="P655"><text:span text:style-name="T656">3</text:span><text:span text:style-name="T657">. Vadovo vardas, pavardė, pareigos, asmens kodas</text:span></text:p>
      <text:p text:style-name="P658"><text:span text:style-name="T659">4</text:span><text:span text:style-name="T660">. Telefono Nr.</text:span></text:p>
      <text:p text:style-name="P661"><text:span text:style-name="T662">5</text:span><text:span text:style-name="T663">. Telefakso Nr.</text:span></text:p>
      <text:p text:style-name="P664"><text:span text:style-name="T665">6</text:span><text:span text:style-name="T666">. Įmonės steigėjas (pavadinimas, adresas)</text:span></text:p>
      <text:p text:style-name="P667"><text:span text:style-name="T668">7</text:span><text:span text:style-name="T669">. Veiklos rūšys</text:span></text:p>
      <text:p text:style-name="P670"><text:span text:style-name="T671">8</text:span><text:span text:style-name="T672">. Įstatinio kapitalo dydis,</text:span><text:span text:style-name="T673"><text:s/>Lt</text:span></text:p>
      <text:p text:style-name="P674"><text:span text:style-name="T675">9</text:span><text:span text:style-name="T676">. Steigėjų (akcininkų) įstatinio kapitalo dalys ir dydis, Lt:</text:span></text:p>
      <text:p text:style-name="P677">Steigėjas (akcininkas) ir šalies pavadinimas:</text:p>
      <text:p text:style-name="P678">Kapitalo dydis:</text:p>
      <text:p text:style-name="P679">grynais pinigais, Lt</text:p>
      <text:p text:style-name="P680"><text:span text:style-name="T681">materialinėmis vertybėmis, Lt</text:span></text:p>
      <text:p text:style-name="P682"><text:span text:style-name="T683">10</text:span><text:span text:style-name="T684">. Kapitalo sudėtis pagal akcijų rūšis, akcijų skaičius ir vertė</text:span></text:p>
      <text:p text:style-name="P685"><text:span text:style-name="T686">11</text:span><text:span text:style-name="T687">. Valdybos nariai:</text:span></text:p>
      <text:p text:style-name="P688">a) vardas, pavardė, asmens kodas</text:p>
      <text:p text:style-name="P689"><text:span text:style-name="T690">b) adresas</text:span></text:p>
      <text:p text:style-name="P691"><text:span text:style-name="T692">12</text:span><text:span text:style-name="T693">. Stebėtojų tarybos pirmininkas ir jo pavaduotojas:</text:span></text:p>
      <text:p text:style-name="P694">a) vardas, pavardė, asmens kodas</text:p>
      <text:p text:style-name="P695">b) adresas</text:p>
      <text:p text:style-name="P696"/>
      <text:p text:style-name="P697">Užpildė įmonės atstovas_____________________________________</text:p>
      <text:p text:style-name="P698"><text:tab/>(vardas, pavardė,<text:s/>parašas)</text:p>
      <text:p text:style-name="P699"/>
      <text:p text:style-name="P700">Data (metai, mėnuo, diena)</text:p>
      <text:p text:style-name="P701"><text:span text:style-name="T702">______________</text:span></text:p>
      <text:soft-page-break/>
      <text:p text:style-name="P703"><text:span text:style-name="T711">Priedas Nr.<text:s/></text:span><text:span text:style-name="T712">2</text:span></text:p>
      <text:p text:style-name="P713"/>
      <text:p text:style-name="P714"><text:span text:style-name="T715">LIETUVOS RESPUBLIKOS</text:span></text:p>
      <text:p text:style-name="P716"><text:span text:style-name="T717">ŪKIO</text:span><text:span text:style-name="T718"><text:s/></text:span><text:span text:style-name="T719">MINISTERIJA</text:span></text:p>
      <text:p text:style-name="P720"/>
      <text:p text:style-name="P721">P A R E I Š K I M A S</text:p>
      <text:p text:style-name="P722"/>
      <text:p text:style-name="P723">ĮREGISTRUOTI INDIVIDUALIĄ (PERSONALINĘ) ĮMONĘ, Į KURIĄ INVESTUOTAS UŽSIENIO KILMĖS KAPITALAS</text:p>
      <text:p text:style-name="P724"/>
      <text:p text:style-name="P725">Pakeistas priedo pavadinimas:</text:p>
      <text:p text:style-name="P726"><text:span text:style-name="T727">Nr.<text:s/></text:span><text:a xlink:href="https://www.e-tar.lt/portal/legalAct.html?documentId=TAR.92DB1227858A" office:target-frame-name="_top" xlink:show="replace"><text:span text:style-name="T728">68</text:span></text:a><text:span text:style-name="T729">, 2000-08-21, Žin., 2000, Nr. 71-2223 (2000-08-25), i. k. 1004170ISAK00000068</text:span></text:p>
      <text:p text:style-name="Normal"/>
      <text:p text:style-name="P730"><text:span text:style-name="T731">1</text:span><text:span text:style-name="T732">. Pilnas įmonės pavadinimas:<text:s/></text:span></text:p>
      <text:p text:style-name="P733"><text:tab/><text:s/></text:p>
      <text:p text:style-name="P734"><text:tab/><text:s/></text:p>
      <text:p text:style-name="P735"><text:tab/><text:s/></text:p>
      <text:p text:style-name="P736"><text:tab/></text:p>
      <text:p text:style-name="P737"><text:tab/></text:p>
      <text:p text:style-name="P738"/>
      <text:p text:style-name="P739"><text:span text:style-name="T740">2</text:span><text:span text:style-name="T741">. Buvei</text:span><text:span text:style-name="T742">nė (adresas) ir telefonas:<text:s/></text:span></text:p>
      <text:p text:style-name="P743"><text:tab/><text:s/></text:p>
      <text:p text:style-name="P744"><text:tab/><text:s/></text:p>
      <text:p text:style-name="P745"><text:tab/></text:p>
      <text:p text:style-name="P746"><text:tab/></text:p>
      <text:p text:style-name="P747"/>
      <text:p text:style-name="P748"><text:span text:style-name="T749">3</text:span><text:span text:style-name="T750">. Veiklos pobūdis:<text:s/></text:span></text:p>
      <text:p text:style-name="P751"><text:tab/><text:s/></text:p>
      <text:p text:style-name="P752"><text:tab/><text:s/></text:p>
      <text:p text:style-name="P753"><text:tab/><text:s/></text:p>
      <text:p text:style-name="P754"><text:tab/><text:s/></text:p>
      <text:p text:style-name="P755"><text:tab/><text:s/></text:p>
      <text:p text:style-name="P756"><text:tab/><text:s/></text:p>
      <text:p text:style-name="P757"><text:tab/></text:p>
      <text:p text:style-name="P758"><text:tab/></text:p>
      <text:p text:style-name="P759"/>
      <text:p text:style-name="P760"><text:span text:style-name="T761">4</text:span><text:span text:style-name="T762">. Atstovų (įgaliotinių) vardai, pavardės, adresai, taip pat jų įgalinimai:<text:s/></text:span></text:p>
      <text:p text:style-name="P763"><text:tab/><text:s/></text:p>
      <text:p text:style-name="P764"><text:tab/><text:s/></text:p>
      <text:p text:style-name="P765"><text:tab/><text:s/></text:p>
      <text:p text:style-name="P766"><text:tab/><text:s/></text:p>
      <text:p text:style-name="P767"><text:tab/><text:s/></text:p>
      <text:p text:style-name="P768"><text:tab/></text:p>
      <text:p text:style-name="P769"><text:tab/></text:p>
      <text:p text:style-name="P770"><text:tab/><text:s/></text:p>
      <text:p text:style-name="P771">(atstovų įgaliojimai turi būti įforminti notarine tvarka)</text:p>
      <text:p text:style-name="P772"/>
      <text:p text:style-name="P773"><text:span text:style-name="T774">5</text:span><text:span text:style-name="T775">. Numatomas komercinės – ūkinės veiklos laikotarpis:<text:s/></text:span></text:p>
      <text:p text:style-name="P776"><text:tab/><text:s/></text:p>
      <text:p text:style-name="P777"><text:span text:style-name="T778"><text:tab/><text:s/></text:span></text:p>
      <text:p text:style-name="P779"><text:span text:style-name="T780">6</text:span><text:span text:style-name="T781">. Įmonės steigėjo vardas, pavardė, adresas, paso duomenys:<text:s/></text:span></text:p>
      <text:p text:style-name="P782"><text:tab/><text:s/></text:p>
      <text:p text:style-name="P783"><text:tab/></text:p>
      <text:soft-page-break/>
      <text:p text:style-name="P784">Investuotos į įmonę investicijos dydis:<text:tab/><text:s/></text:p>
      <text:p text:style-name="P785"><text:tab/><text:s/></text:p>
      <text:p text:style-name="P786"><text:tab/></text:p>
      <text:p text:style-name="P787"><text:tab/></text:p>
      <text:p text:style-name="P788"/>
      <text:p text:style-name="P789">Įmonė yra pilnos turtinės atsakomybės. Steigėjas už įmonės prievoles atsako<text:s/>visu savo turtu.</text:p>
      <text:p text:style-name="P790">Su Lietuvos Respublikos civiliniu kodeksu ir Lietuvos Respublikos įstatymais, reglamentuojančiais personalinės įmonės veiklą, susipažinęs.</text:p>
      <text:p text:style-name="P791"/>
      <text:p text:style-name="P792">Data _________<text:s/><text:tab/>Pareiškėjo parašas, patvirtintas notaro<text:s/><text:tab/></text:p>
      <text:p text:style-name="P793"><text:span text:style-name="T794">______________</text:span></text:p>
      <text:p text:style-name="P795"><text:span text:style-name="T796">3 priedas.</text:span><text:span text:style-name="T797"><text:s/>Neteko galios nuo 2000-08-26</text:span></text:p>
      <text:p text:style-name="P798">Priedo naikinimas:</text:p>
      <text:p text:style-name="P799"><text:span text:style-name="T800">Nr.<text:s/></text:span><text:a xlink:href="https://www.e-tar.lt/portal/legalAct.html?documentId=TAR.92DB1227858A" office:target-frame-name="_top" xlink:show="replace"><text:span text:style-name="T801">68</text:span></text:a><text:span text:style-name="T802">, 2000-08-21, Žin. 2000, Nr. 71-2223 (2000-08-25), i. k. 1004170ISAK00000068</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Statistikos departament</text:span><text:span text:style-name="T812">as prie Lietuvos Respublikos Vyriausybės, Įsakymas</text:span></text:p>
      <text:p text:style-name="P813"><text:span text:style-name="T814">Nr.<text:s/></text:span><text:a xlink:href="https://www.e-tar.lt/portal/legalAct.html?documentId=TAR.92DB1227858A" office:target-frame-name="_top" xlink:show="replace"><text:span text:style-name="T815">68</text:span></text:a><text:span text:style-name="T816">, 2000-08-21, Žin., 2000, Nr. 71-2223 (2000-08-25), i. k. 1004170ISAK00000068</text:span></text:p>
      <text:p text:style-name="P817"><text:span text:style-name="T818">Dėl įmonių filialų ir atstovybių įregis</text:span><text:span text:style-name="T819">travimo pažymėjimo, registravimo kortos ir registravimo knygos patvirtinimo, rūšies kodo suteikimo įmonių filialams ir atstovybėms bei Statistikos departamento prie Lietuvos Respublikos Vyriausybės 1995 m. lapkričio 23 d. įsakymo Nr. 46 dalini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37"><draw:frame draw:style-name="F638" text:anchor-type="paragraph" svg:y="0.0006in" draw:z-index="0"><draw:text-box fo:min-height="0in" fo:min-width="0in"><text:p text:style-name="P636"><text:span text:style-name="T639"><text:page-number text:fixed="false">11</text:page-number></text:span></text:p></draw:text-box></draw:frame></text:p>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705"><draw:frame draw:style-name="F706" text:anchor-type="paragraph" svg:y="0.0006in" draw:z-index="0"><draw:text-box fo:min-height="0in" fo:min-width="0in"><text:p text:style-name="P704"><text:span text:style-name="T707"><text:page-number text:fixed="false">11</text:page-number></text:span></text:p></draw:text-box></draw:frame></text:p>
      </style:header>
      <style:footer>
        <text:p text:style-name="P708"/>
      </style:footer>
    </style:master-page>
    <style:master-page style:next-style-name="MP3" style:name="MPF3" style:page-layout-name="PL3">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11:18:00Z</meta:creation-date>
    <dc:date>2019-03-27T11:18:00Z</dc:date>
    <meta:template xlink:href="Normal.dotm" xlink:type="simple"/>
    <meta:editing-cycles>2</meta:editing-cycles>
    <meta:editing-duration>PT0S</meta:editing-duration>
    <meta:document-statistic meta:page-count="11" meta:paragraph-count="185" meta:word-count="3351" meta:character-count="26864" meta:row-count="515" meta:non-whitespace-character-count="23698"/>
  </office:meta>
</office:document-meta>
</file>