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language-asian="lt" style:country-asian="LT"/>
    </style:style>
    <style:style style:name="T30" style:parent-style-name="DefaultParagraphFont" style:family="text">
      <style:text-properties fo:font-weight="bold" style:font-weight-asian="bold" fo:color="#000000" style:language-asian="lt" style:country-asian="LT"/>
    </style:style>
    <style:style style:name="P31" style:parent-style-name="Normal" style:family="paragraph">
      <style:paragraph-properties fo:text-align="center"/>
      <style:text-properties fo:font-weight="bold" style:font-weight-asian="bold" fo:color="#000000" style:language-asian="lt" style:country-asian="LT"/>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65" style:parent-style-name="DefaultParagraphFont" style:family="text">
      <style:text-properties fo:color="#000000"/>
    </style:style>
    <style:style style:name="P66"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6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text-transform="uppercase" fo:color="#000000"/>
    </style:style>
    <style:style style:name="T106" style:parent-style-name="DefaultParagraphFont" style:family="text">
      <style:text-properties fo:font-weight="bold" style:font-weight-asian="bold" fo:text-transform="uppercase" fo:color="#000000"/>
    </style:style>
    <style:style style:name="T107" style:parent-style-name="DefaultParagraphFont" style:family="text">
      <style:text-properties fo:font-weight="bold" style:font-weight-asian="bold" fo:text-transform="uppercase" fo:color="#000000"/>
    </style:style>
    <style:style style:name="P108" style:parent-style-name="Normal" style:family="paragraph">
      <style:paragraph-properties fo:text-align="justify" fo:text-indent="0.4923in"/>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text-properties fo:color="#000000"/>
    </style:style>
    <style:style style:name="P133" style:parent-style-name="Normal" style:family="paragraph">
      <style:paragraph-properties fo:text-align="justify" fo:text-indent="0.4923in"/>
      <style:text-properties fo:color="#000000"/>
    </style:style>
    <style:style style:name="P134" style:parent-style-name="Normal" style:family="paragraph">
      <style:paragraph-properties fo:text-align="justify" fo:text-indent="0.4923in"/>
      <style:text-properties fo:color="#000000"/>
    </style:style>
    <style:style style:name="P135" style:parent-style-name="Normal" style:family="paragraph">
      <style:paragraph-properties fo:text-align="justify" fo:text-indent="0.4923in"/>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fo:text-transform="uppercase" fo:color="#000000"/>
    </style:style>
    <style:style style:name="T138" style:parent-style-name="DefaultParagraphFont" style:family="text">
      <style:text-properties fo:font-weight="bold" style:font-weight-asian="bold" fo:text-transform="uppercase" fo:color="#000000"/>
    </style:style>
    <style:style style:name="T139" style:parent-style-name="DefaultParagraphFont" style:family="text">
      <style:text-properties fo:font-weight="bold" style:font-weight-asian="bold" fo:text-transform="uppercase" fo:color="#000000"/>
    </style:style>
    <style:style style:name="P140" style:parent-style-name="Normal" style:family="paragraph">
      <style:paragraph-properties fo:text-align="justify" fo:text-indent="0.4923in"/>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font-weight="bold" style:font-weight-asian="bold" fo:font-style="italic" style:font-style-asian="italic"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text-properties fo:color="#000000"/>
    </style:style>
    <style:style style:name="P223" style:parent-style-name="Normal" style:family="paragraph">
      <style:paragraph-properties fo:text-align="justify" fo:text-indent="0.4923in"/>
      <style:text-properties fo:color="#000000"/>
    </style:style>
    <style:style style:name="P224" style:parent-style-name="Normal" style:family="paragraph">
      <style:paragraph-properties fo:text-align="justify" fo:text-indent="0.4923in"/>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text-properties fo:color="#000000"/>
    </style:style>
    <style:style style:name="P232" style:parent-style-name="Normal" style:family="paragraph">
      <style:paragraph-properties fo:text-align="justify" fo:text-indent="0.4923in"/>
      <style:text-properties fo:color="#000000"/>
    </style:style>
    <style:style style:name="P233" style:parent-style-name="Normal" style:family="paragraph">
      <style:paragraph-properties fo:text-align="justify" fo:text-indent="0.4923in"/>
      <style:text-properties fo:color="#000000"/>
    </style:style>
    <style:style style:name="P234" style:parent-style-name="Normal" style:family="paragraph">
      <style:paragraph-properties fo:text-align="justify" fo:text-indent="0.4923in"/>
      <style:text-properties fo:color="#000000"/>
    </style:style>
    <style:style style:name="P235" style:parent-style-name="Normal" style:family="paragraph">
      <style:paragraph-properties fo:text-align="justify" fo:text-indent="0.4923in"/>
      <style:text-properties fo:color="#000000"/>
    </style:style>
    <style:style style:name="P236" style:parent-style-name="Normal" style:family="paragraph">
      <style:paragraph-properties fo:text-align="justify" fo:text-indent="0.4923in"/>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text-properties fo:color="#000000"/>
    </style:style>
    <style:style style:name="P249" style:parent-style-name="Normal" style:family="paragraph">
      <style:paragraph-properties fo:text-align="justify" fo:text-indent="0.4923in"/>
      <style:text-properties fo:color="#000000"/>
    </style:style>
    <style:style style:name="P250" style:parent-style-name="Normal" style:family="paragraph">
      <style:paragraph-properties fo:text-align="justify" fo:text-indent="0.4923in"/>
      <style:text-properties fo:color="#000000"/>
    </style:style>
    <style:style style:name="P251" style:parent-style-name="Normal" style:family="paragraph">
      <style:paragraph-properties fo:text-align="justify" fo:text-indent="0.4923in"/>
      <style:text-properties fo:color="#000000"/>
    </style:style>
    <style:style style:name="P252" style:parent-style-name="Normal" style:family="paragraph">
      <style:paragraph-properties fo:text-align="justify" fo:text-indent="0.4923in"/>
      <style:text-properties fo:color="#000000"/>
    </style:style>
    <style:style style:name="P253" style:parent-style-name="Normal" style:family="paragraph">
      <style:paragraph-properties fo:text-align="justify" fo:text-indent="0.4923in"/>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text-properties fo:color="#000000"/>
    </style:style>
    <style:style style:name="P261" style:parent-style-name="Normal" style:family="paragraph">
      <style:paragraph-properties fo:text-align="justify" fo:text-indent="0.4923in"/>
      <style:text-properties fo:color="#000000"/>
    </style:style>
    <style:style style:name="P262" style:parent-style-name="Normal" style:family="paragraph">
      <style:paragraph-properties fo:text-align="justify" fo:text-indent="0.4923in"/>
      <style:text-properties fo:color="#000000"/>
    </style:style>
    <style:style style:name="P263" style:parent-style-name="Normal" style:family="paragraph">
      <style:paragraph-properties fo:text-align="justify" fo:text-indent="0.4923in"/>
      <style:text-properties fo:color="#000000"/>
    </style:style>
    <style:style style:name="P264" style:parent-style-name="Normal" style:family="paragraph">
      <style:paragraph-properties fo:text-align="justify" fo:text-indent="0.4923in"/>
      <style:text-properties fo:color="#000000"/>
    </style:style>
    <style:style style:name="P265" style:parent-style-name="Normal" style:family="paragraph">
      <style:paragraph-properties fo:text-align="justify" fo:text-indent="0.4923in"/>
      <style:text-properties fo:color="#000000"/>
    </style:style>
    <style:style style:name="P266" style:parent-style-name="Normal" style:family="paragraph">
      <style:paragraph-properties fo:text-align="justify" fo:text-indent="0.4923in"/>
      <style:text-properties fo:color="#000000"/>
    </style:style>
    <style:style style:name="P267" style:parent-style-name="Normal" style:family="paragraph">
      <style:paragraph-properties fo:text-align="justify" fo:text-indent="0.4923in"/>
      <style:text-properties fo:color="#000000"/>
    </style:style>
    <style:style style:name="P268" style:parent-style-name="Normal" style:family="paragraph">
      <style:paragraph-properties fo:text-align="justify" fo:text-indent="0.4923in"/>
      <style:text-properties fo:color="#000000"/>
    </style:style>
    <style:style style:name="P269" style:parent-style-name="Normal" style:family="paragraph">
      <style:paragraph-properties fo:text-align="justify" fo:text-indent="0.4923in"/>
      <style:text-properties fo:color="#000000"/>
    </style:style>
    <style:style style:name="P270" style:parent-style-name="Normal" style:family="paragraph">
      <style:paragraph-properties fo:text-align="justify" fo:text-indent="0.4923in"/>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fo:text-transform="uppercase" fo:color="#000000"/>
    </style:style>
    <style:style style:name="T273" style:parent-style-name="DefaultParagraphFont" style:family="text">
      <style:text-properties fo:font-weight="bold" style:font-weight-asian="bold" fo:text-transform="uppercase" fo:color="#000000"/>
    </style:style>
    <style:style style:name="T274" style:parent-style-name="DefaultParagraphFont" style:family="text">
      <style:text-properties fo:font-weight="bold" style:font-weight-asian="bold" fo:text-transform="uppercase" fo:color="#000000"/>
    </style:style>
    <style:style style:name="P275" style:parent-style-name="Normal" style:family="paragraph">
      <style:paragraph-properties fo:text-align="justify" fo:text-indent="0.4923in"/>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center"/>
    </style:style>
    <style:style style:name="T289" style:parent-style-name="DefaultParagraphFont" style:family="text">
      <style:text-properties fo:color="#000000"/>
    </style:style>
    <style:style style:name="P290" style:parent-style-name="Normal" style:family="paragraph">
      <style:paragraph-properties fo:text-align="justify"/>
      <style:text-properties fo:font-weight="bold" style:font-weight-asian="bold" fo:font-size="10pt" style:font-size-asian="10pt"/>
    </style:style>
    <style:style style:name="P291" style:parent-style-name="Normal" style:family="paragraph">
      <style:paragraph-properties fo:text-align="justify"/>
      <style:text-properties fo:font-weight="bold" style:font-weight-asian="bold"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weight="bold" style:font-weight-asian="bold" fo:font-size="10pt" style:font-size-asian="10pt"/>
    </style:style>
    <style:style style:name="P294" style:parent-style-name="Normal" style:family="paragraph">
      <style:paragraph-properties fo:text-align="justify"/>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T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text-properties fo:font-size="10pt" style:font-size-asian="10pt"/>
    </style:style>
    <style:style style:name="P308" style:parent-style-name="Normal" style:family="paragraph">
      <style:paragraph-properties fo:widows="0" fo:orphans="0"/>
    </style:style>
  </office:automatic-styles>
  <office:body>
    <office:text text:use-soft-page-breaks="true">
      <text:p text:style-name="P1"><text:span text:style-name="T6">Įsakymas netenka galios 2005-01-01:</text:span></text:p>
      <text:p text:style-name="P7"><text:span text:style-name="T8">Lietuvos Respublikos krašto apsaugos ministerija, Valstybinio socialinio draudimo fondo valdyba, Įsakymas</text:span></text:p>
      <text:p text:style-name="P9"><text:span text:style-name="T10">Nr.<text:s/></text:span><text:a xlink:href="https://www.e-tar.lt/portal/legalAct.html?documentId=TAR.6C567E8DA2B5" office:target-frame-name="_top" xlink:show="replace"><text:span text:style-name="T11">V-1418/V-478</text:span></text:a><text:span text:style-name="T12">, 2004-12-27,<text:s/></text:span><text:span text:style-name="T13">Žin., 2004, Nr. 187-6992 (2004-12-30), i. k. 1042060ISAK18/V-478</text:span></text:p>
      <text:p text:style-name="P14"><text:span text:style-name="T15">Dėl Valstybinio socialinio draudimo fondo valdybos direktoriaus ir Lietuvos Respublikos krašto apsaugos ministro 2002 m. sausio 9 d. įsakymo Nr. 12/32 "Dėl profesinės karo tarnybos karių, kar</text:span><text:span text:style-name="T16">ių savanorių, aktyviojo rezervo karių, privalomosios pradinės karo tarnybos ir alternatyviosios krašto apsaugos tarnybos karių valstybinio socialinio draudimo įmokų apskaičiavimo, mokėjimo ir apdraustųjų duomenų teikimo tvarkos" ir jį keitusio įsakymo prip</text:span><text:span text:style-name="T17">ažinimo netekusiais galios</text:span></text:p>
      <text:p text:style-name="P18"/>
      <text:p text:style-name="P19"><text:span text:style-name="T20">Suvestinė redakcija nuo 2003-02-06 iki 2004-12-31</text:span></text:p>
      <text:p text:style-name="P21"/>
      <text:p text:style-name="P22"><text:span text:style-name="T23">Įsakymas paskelbtas: Žin. 2002, Nr.<text:s/></text:span><text:a xlink:href="https://www.e-tar.lt/portal/legalAct.html?documentId=TAR.F148BE686AE0" office:target-frame-name="_top" xlink:show="replace"><text:span text:style-name="T24">4-155</text:span></text:a><text:span text:style-name="T25">, i. k. 102223AISAK00012/32</text:span></text:p>
      <text:p text:style-name="P26"/>
      <text:p text:style-name="P27"/>
      <text:p text:style-name="P28"><text:span text:style-name="T29"/><text:span text:style-name="T30">VALSTYBINIO SOCIALINIO DRAUDIMO FONDO VALDYBOS DIREKTORIUS IR<text:s/></text:span></text:p>
      <text:p text:style-name="P31">LIETUVOS RESPUBLIKOS KRAŠTO APSAUGOS MINISTRAS</text:p>
      <text:p text:style-name="P32"/>
      <text:p text:style-name="P33">Į S A K Y M A S</text:p>
      <text:p text:style-name="P34">DĖL PROFESINĖS KARO TARNYBOS KARIŲ, KARIŲ SAVANORIŲ, AKTYVIOJO REZERVO KARIŲ, PRIVALOMOSIOS<text:s/>PRADINĖS KARO TARNYBOS IR ALTERNATYVIOSIOS KRAŠTO APSAUGOS TARNYBOS KARIŲ VALSTYBINIO SOCIALINIO DRAUDIMO ĮMOKŲ APSKAIČIAVIMO, MOKĖJIMO IR APDRAUSTŲJŲ DUOMENŲ TEIKIMO TVARKOS</text:p>
      <text:p text:style-name="P35"/>
      <text:p text:style-name="P36">2002 m. sausio 9 d. Nr. 12/32</text:p>
      <text:p text:style-name="P37">Vilnius</text:p>
      <text:p text:style-name="P38"/>
      <text:p text:style-name="P39"/>
      <text:p text:style-name="P40">Vadovaudamiesi Lietuvos Respublikos valstybinio socialinio draudimo įstatymu (Žin., 1991, Nr. 17-447), Lietuvos Respublikos valstybinių socialinio draudimo pensijų įstatymu (Žin., 1994, Nr. 59-1153), Lietuvos Respublikos krašto apsaugos sistemos organizavimo ir karo tarnybos įstatymu (Žin.,1998,<text:s/>Nr. 49-1325), Lietuvos Respublikos karo prievolės įstatymu (Žin., 1996, Nr. 106-2427), Lietuvos Respublikos valstybinio socialinio draudimo fondo biudžeto sudarymo ir vykdymo taisyklėmis, patvirtintomis Lietuvos Respublikos Vyriausybės 2000 m. rugsėjo 22<text:s/>d. nutarimu Nr. 1156 „Dėl Lietuvos Respublikos valstybinio socialinio draudimo fondo biudžeto sudarymo ir vykdymo taisyklių patvirtinimo“(Žin., 2000, Nr. 82-2489), Apdraustųjų valstybiniu socialiniu draudimu įskaitos taisyklėmis, patvirtintomis Lietuvos Respublikos Vyriausybės 1995 m. birželio 5 d. nutarimu Nr. 782 „Dėl apdraustųjų valstybiniu socialiniu draudimu įskaitos taisyklių patvirtinimo“ (Žin.,1995, Nr. 82-2489):</text:p>
      <text:p text:style-name="P41"><text:span text:style-name="T42">1</text:span><text:span text:style-name="T43">.<text:s/></text:span><text:span text:style-name="T44">Tvirtiname</text:span><text:span text:style-name="T45"><text:s/>Profesinės karo tarnybos karių, karių savanorių, aktyviojo rezervo ka</text:span><text:span text:style-name="T46">rių, privalomosios pradinės karo tarnybos ir alternatyviosios krašto apsaugos tarnybos karių valstybinio socialinio draudimo įmokų apskaičiavimo, mokėjimo ir apdraustųjų duomenų teikimo tvarką (pridedama).</text:span></text:p>
      <text:p text:style-name="P47"><text:span text:style-name="T48">2</text:span><text:span text:style-name="T49">.<text:s/></text:span><text:span text:style-name="T50">Laikome</text:span><text:span text:style-name="T51"><text:s/>nuo 2002 m. sausio 1 d. netekusia g</text:span><text:span text:style-name="T52">alios 1999 m. kovo 25 d. Valstybinio socialinio draudimo fondo valdybos ir Lietuvos Respublikos krašto apsaugos ministerijos bendrame susitarime Nr. 1-402-997/11-1026 nurodytą tvarką.</text:span></text:p>
      <text:p text:style-name="P53"><text:span text:style-name="T54">3</text:span><text:span text:style-name="T55">. Ši duomenų teikimo tvarka įsigalioja nuo 2002 m. sausio 1 d.</text:span></text:p>
      <text:p text:style-name="P56"/>
      <text:p text:style-name="P57"/>
      <text:p text:style-name="P58"/>
      <text:p text:style-name="P59">VALSTYBINIO SOCIALINIO DRAUDIMO<text:s/></text:p>
      <text:p text:style-name="P60">FONDO VALDYBOS DIREKTORIUS<text:tab/>DALIUS PREVELIS</text:p>
      <text:p text:style-name="P61"/>
      <text:p text:style-name="P62">LIETUVOS RESPUBLIKOS<text:s/></text:p>
      <text:soft-page-break/>
      <text:p text:style-name="P63">KRAŠTO APSAUGOS MINISTRAS<text:tab/>LINAS LINKEVIČIUS</text:p>
      <text:soft-page-break/>
      <text:p text:style-name="P64"><text:span text:style-name="T65">PATVIRTINTA</text:span></text:p>
      <text:p text:style-name="P66">bendru Valstybinio socialinio draudimo fondo valdybos direktoriaus ir Lietuvos Respublikos</text:p>
      <text:p text:style-name="P67">krašto apsaugos ministro</text:p>
      <text:p text:style-name="P68">2002 m. sausio 9 d. įsakymu Nr. 12 / 32</text:p>
      <text:p text:style-name="P69"/>
      <text:p text:style-name="P70"><text:span text:style-name="T71">PROFESINĖS KARO TARNYBOS KARIŲ, KARIŲ SAVANORIŲ, AKTYVIOJO REZERVO KARIŲ, PRIVALOMOSIOS PRADINĖS KARO TARNYBOS IR ALTERNATYVIOSIOS KRAŠTO APSAUGOS TARNYBOS KARIŲ VALSTYBINIO SOCIALINIO DRAUDIMO<text:s/></text:span><text:span text:style-name="T72">ĮMOKŲ APSKAIČIAVIMO, MOKĖJIMO IR APDRAUSTŲJŲ DUOMENŲ TEIKIMO TVARKA</text:span></text:p>
      <text:p text:style-name="P73"/>
      <text:p text:style-name="P74"><text:span text:style-name="T75">I</text:span><text:span text:style-name="T76">.<text:s/></text:span><text:span text:style-name="T77">BENDROSIOS NUOSTATOS</text:span></text:p>
      <text:p text:style-name="P78"/>
      <text:p text:style-name="P79"><text:span text:style-name="T80">1</text:span><text:span text:style-name="T81">. Profesinės karo tarnybos karių, karių savanorių, aktyviojo rezervo karių, privalomosios pradinės karo tarnybos ir alternatyviosios krašto apsaugos tarn</text:span><text:span text:style-name="T82">ybos karių valstybinio socialinio draudimo įmokų apskaičiavimo, mokėjimo ir apdraustųjų įskaitos duomenų teikimo tvarka (toliau – tvarka) nustato duomenų teikimo Karinių ir joms prilygintų struktūrų valstybinio socialinio draudimo Lietuvos teritoriniam sky</text:span><text:span text:style-name="T83">riui ir kitiems Valstybinio socialinio draudimo fondo valdybos teritoriniams skyriams tvarką.</text:span></text:p>
      <text:p text:style-name="P84"><text:span text:style-name="T85">2</text:span><text:span text:style-name="T86">. Ši tvarka taikoma Karinių ir joms prilygintų struktūrų valstybinio socialinio draudimo Lietuvos teritorinio skyriaus draudėjams, kurie apskaičiuoja apdraus</text:span><text:span text:style-name="T87">tiesiems atlyginimą už tarnybą, dalyvavimą mokymuose, pratybose ar tarnybos užduočių vykdymą arba vykdo apdraustųjų privalomąjį valstybinį socialinį draudimą valstybės biudžeto lėšomis ir moka VSD įmokas.</text:span></text:p>
      <text:p text:style-name="P88"><text:span text:style-name="T89">3</text:span><text:span text:style-name="T90">. Ši tvarka parengta<text:s/></text:span>vadovaujantis Lietuvos Respublikos valstybinio socialinio draudimo įstatymu (Žin.,1991, Nr. 17-447), Lietuvos Respublikos valstybinių socialinio draudimo pensijų įstatymu (Žin., 1994, Nr. 59-1153), Lietuvos Respublikos krašto apsaugos sistemos organizavimo ir karo tarnybos įstatymu (Žin.,1998, Nr.<text:s/><text:a xlink:href="https://www.e-tar.lt/portal/lt/legalAct/TAR.15C705E93776" office:target-frame-name="_blank" xlink:show="new">49-1325</text:a>), Lietuvos Respublikos karo prievolės įstatymu (Žin., 1996, Nr. 106-2427), Lietuvos Respublikos valstybinio socialinio draudimo fondo biudžeto sudarymo ir vykdymo taisyklėmis, patvirtintomis Lietuvos Respublikos Vyriausybės 2000 m. rugsėjo 22 d. nutarimu Nr. 1156 (Žin., 2000, Nr. 82-2489), Apdraustųjų valstybiniu socialiniu draudimu įskaitos taisyklėmis, patvirtintomis Lietuvos Respublikos Vyriausybės 1995 m. birželio 5 d. nutarimu Nr. 782 (Žin.,1995, Nr. 48-1172), Duomenų apie apdraustųjų valstybinio socialinio draudimo įmokas teikimo Valstybinio socialinio draudimo fondo valdybos teritoriniam skyriui tvarka, patvirtinta Valstybinio socialinio draudimo fondo valdybos direktoriaus 2001 m. gegužės 23 d. įsakymu Nr. 489 (Žin., 2001, Nr. 45-1650), Duomenų apie apdraustųjų valstybiniu socialiniu draudimu priėmimo į darbą teikimo tvarka, patvirtinta Valstybinio socialinio draudimo fondo valdybos direktoriaus 2001 m. gegužės 15 d. įsakymu Nr. 457 (Žin., 2001, Nr. 42-1485), Duomenų apie apdraustųjų socialiniu draudimu atleidimo iš darbo teikimo tvarka, patvirtinta Valstybinio socialinio draudimo fondo valdybos direktoriaus 2001 m. vasario 13 d. įsakymu Nr. 123 (Žin., 2001, Nr. 15-486) ir Duomenų apie dirbančių pensininkų draudžiamąsias pajamas teikimo tvarka, patvirtinta Valstybinio socialinio draudimo fondo valdybos direktoriaus 2001 m. sausio 18 d. įsakymu Nr. 56 (Žin., 2001, Nr. 7-207).</text:p>
      <text:p text:style-name="P91"><text:span text:style-name="T92">4</text:span><text:span text:style-name="T93">. Tvarkoje var</text:span><text:span text:style-name="T94">tojamos sąvokos:</text:span></text:p>
      <text:p text:style-name="P95"><text:span text:style-name="T96">4.1</text:span><text:span text:style-name="T97">. draudėjai – Karinių ir joms prilygintų struktūrų valstybinio socialinio draudimo Lietuvos teritoriniame skyriuje įregistruoti karinių struktūrų subjektai, kurie privalo apskaičiuoti, išskaičiuoti ir mokėti valstybinio socialinio<text:s/></text:span><text:span text:style-name="T98">draudimo įmokas už apdraustuosius;</text:span></text:p>
      <text:p text:style-name="P99"><text:span text:style-name="T100">4.2</text:span><text:span text:style-name="T101">. apdraustieji – profesinės karo tarnybos kariai, kariai savanoriai, aktyviojo rezervo kariai, privalomosios pradinės karo tarnybos ir alternatyviosios krašto apsaugos tarnybos kariai, už kuriuos mokamos valstybini</text:span><text:span text:style-name="T102">o socialinio draudimo įmokos.</text:span></text:p>
      <text:p text:style-name="P103"/>
      <text:p text:style-name="P104"><text:span text:style-name="T105">II</text:span><text:span text:style-name="T106">.<text:s/></text:span><text:span text:style-name="T107">ĮMOKŲ APSKAIČIAVIMAS IR MOKĖJIMAS</text:span></text:p>
      <text:p text:style-name="P108"/>
      <text:p text:style-name="P109"><text:span text:style-name="T110">5</text:span><text:span text:style-name="T111">. Profesinės karo tarnybos kariai, kariai savanoriai, aktyviojo rezervo kariai, privalomosios pradinės karo tarnybos ir alternatyviosios krašto apsaugos tarnybos kariai<text:s/></text:span><text:span text:style-name="T112">privalomai draudžiami valstybiniu socialiniu pensijų draudimu pagal Lietuvos Respublikos valstybinio socialinio draudimo fondo biudžeto rodiklių patvirtinimo įstatymu patvirtintus tarifus.</text:span></text:p>
      <text:p text:style-name="P113"><text:span text:style-name="T114">6</text:span><text:span text:style-name="T115">. Profesinės karo tarnybos kariams valstybinio socialinio drau</text:span><text:span text:style-name="T116">dimo įmokos skaičiuojamos nuo jiems apskaičiuoto atlyginimo už tarnybą sumos, o kariams savanoriams ir aktyviojo rezervo kariams – nuo jiems apskaičiuotos atlyginimo už dalyvavimą mokymuose, pratybose ir tarnybos užduočių vykdymą sumos, įskaitant visas išm</text:span><text:span text:style-name="T117">okas ir neapmokestinamąjį minimumą. Atlyginimo suma, nuo kurios skaičiuojamos įmokos, negali būti mažesnė kaip kiekvieno kalendorinio mėnesio minimali mėnesinė alga, perskaičiuota proporcingai tarnautam laikui, mokymų ar pratybų trukmei.</text:span></text:p>
      <text:p text:style-name="P118"><text:span text:style-name="T119">7</text:span><text:span text:style-name="T120">. Draudėjai a</text:span><text:span text:style-name="T121">pskaičiuotas privalomojo valstybinio socialinio draudimo įmokas perveda į Karinių ir joms prilygintų struktūrų valstybinio socialinio draudimo Lietuvos teritorinio skyriaus nurodytą banko sąskaitą, paimdami iš banko įstaigų lėšas praėjusio mėnesio atlygini</text:span><text:span text:style-name="T122">mams išmokėti, bet ne vėliau kaip paskutinę darbo dieną prieš kito mėnesio 15 dieną. Mokėjimo pavedimai pateikiami bankams už visą atitinkamo laikotarpio privalomojo valstybinio socialinio draudimo įmokų sumą nepriklausomai nuo to, kiek lėšų yra draudėjo s</text:span><text:span text:style-name="T123">ąskaitoje.</text:span></text:p>
      <text:p text:style-name="P124"><text:span text:style-name="T125">8</text:span><text:span text:style-name="T126">. Draudėjai už privalomosios pradinės karo tarnybos ir alternatyviosios krašto apsaugos tarnybos karius valstybinio socialinio draudimo įmokas bazinei pensijai perveda į Karinių ir joms prilygintų struktūrų valstybinio socialinio draudimo L</text:span><text:span text:style-name="T127">ietuvos teritorinio skyriaus nurodytą banko sąskaitą ne vėliau kaip paskutinę darbo dieną prieš kito mėnesio 15 dieną.</text:span></text:p>
      <text:p text:style-name="P128"><text:span text:style-name="T129">9</text:span><text:span text:style-name="T130">. Draudėjams, pavėlavusiems sumokėti ar pervesti valstybinio socialinio draudimo įmokas į Valstybinio socialinio draudimo fondo biud</text:span><text:span text:style-name="T131">žetą, skaičiuojami delspinigiai Lietuvos Respublikos mokesčių administravimo įstatymo nustatyta tvarka, taikoma už pavėluotą mokesčių mokėjimą.</text:span></text:p>
      <text:p text:style-name="P132">Jeigu įmokos neteisėtai sumažintos, į Valstybinio socialinio draudimo fondą išieškoma visa suma, kuria sumažintos įmokos, taip pat dvigubos šios sumos dydžio bauda.</text:p>
      <text:p text:style-name="P133">Apskaičiuotus delspinigius ir baudas draudėjai perveda į Karinių ir joms prilygintų struktūrų valstybinio socialinio draudimo Lietuvos teritorinio skyriaus nurodytą banko sąskaitą.</text:p>
      <text:p text:style-name="P134">Apskaičiuotos, bet į Valstybinio socialinio draudimo fondo biudžetą nustatytu laiku nesumokėtos draudėjų ir apdraustųjų įmokos, baudos ir delspinigiai išieškomi ne ginčo tvarka.</text:p>
      <text:p text:style-name="P135"/>
      <text:p text:style-name="P136"><text:span text:style-name="T137">III</text:span><text:span text:style-name="T138">.<text:s/></text:span><text:span text:style-name="T139">APDRAUSTŲJŲ VALSTYBINIU SOCIALINIU DRAUDIMU ĮSKAITOS DUOMENŲ TEIKIMAS IR APSKAITA</text:span></text:p>
      <text:p text:style-name="P140"/>
      <text:p text:style-name="P141"><text:span text:style-name="T142">10</text:span><text:span text:style-name="T143">. Draudėjai, priimantys profesinės karo tarnybos karius į tarnybą, turi pateikti Karinių ir joms prilygintų struktūrų valstybinio socialinio draudimo Lietuvos teritoriniam skyriui „Pranešimą apie apdraustojo socialiniu draudimu priėmimą į darbą“ (formos 1</text:span><text:span text:style-name="T144">a-SD arba 1b-SD), o atleidžiant iš tarnybos – „Pranešimą apie apdraustojo socialiniu draudimu atleidimą iš darbo“ (formos 2a-SD arba 2b-SD). Valstybinio socialinio draudimo pažymėjimus pirmą kartą priimamiems į tarnybą profesinės karo tarnybos kariams išdu</text:span><text:span text:style-name="T145">oda Karinių ir joms prilygintų struktūrų valstybinio socialinio draudimo Lietuvos teritorinis skyrius pagal pateiktą formą 1a-SD arba formą 1b-SD ir apdraustojo paso kopiją.</text:span></text:p>
      <text:p text:style-name="P146"><text:span text:style-name="T147">11</text:span><text:span text:style-name="T148">. Kariai savanoriai ir aktyviojo rezervo kariai, pašaukti į pratybas, mokymu</text:span><text:span text:style-name="T149">s ar vykdyti tarnybos užduočių, nėra įdarbinami, todėl Karinių ir joms prilygintų struktūrų valstybinio socialinio draudimo Lietuvos teritoriniam skyriui nepateikiami pranešimai apie priėmimą į darbą. Kariams savanoriams ar aktyviojo rezervo kariams, kurie</text:span><text:span text:style-name="T150"><text:s/>iki pirmojo pašaukimo nebuvo gavę valstybinio socialinio draudimo pažymėjimų, šiuos pažymėjimus išduoda Karinių ir joms prilygintų struktūrų valstybinio socialinio draudimo Lietuvos teritorinis skyrius. Šiam skyriui yra pristatomas karinio dalinio vado pa</text:span><text:span text:style-name="T151">tvirtintas VSD pažymėjimų, neturinčių karių savanorių ar aktyviojo rezervo karių, dalyvavusių mokymuose, pratybose ar vykdžiusių tarnybos užduotis, sąrašas su asmenų pasų kopijomis. Sąraše turi būti nurodoma apdraustojo vardas, pavardė, asmens kodas.</text:span></text:p>
      <text:p text:style-name="P152"><text:span text:style-name="T153">12</text:span><text:span text:style-name="T154">. Draudėjai apie privalomosios pradinės karo tarnybos ir alternatyviosios krašto apsaugos tarnybos karių tarnybos pradžią praneša Karinių ir joms prilygintų struktūrų valstybinio socialinio draudimo Lietuvos teritoriniam skyriui pateikdami „Pranešimą apie</text:span><text:span text:style-name="T155"><text:s/>apdraustųjų socialiniu draudimu priėmimą į darbą“ (Formos 1a-SD, 1b-SD) su prierašu prie antraštės „Privalomoji pradinė karo tarnyba“ arba „Alternatyvioji krašto apsaugos tarnyba“, o pasibaigus tarnybai pateikdami „Pranešimą apie apdraustųjų socialiniu dr</text:span><text:span text:style-name="T156">audimu atleidimą iš darbo“ (Formos 2a-SD, 2b-SD) su prierašu prie antraštės „Privalomoji pradinė karo tarnyba“ arba „Alternatyvioji krašto apsaugos tarnyba“, nenurodant draudžiamųjų pajamų ir įmokų sumų. Kadangi privalomosios pradinės karo tarnybos ir alte</text:span><text:span text:style-name="T157">rnatyviosios krašto apsaugos tarnybos kariai privalomai draudžiami valstybinio socialinio draudimo bazinei pensijai ir už juos per visą tarnybos laiką mokamos fiksuoto dydžio valstybinio socialinio draudimo įmokos, ketvirčio ataskaitos „Pranešimas apie apd</text:span><text:span text:style-name="T158">raustųjų valstybinio socialinio draudimo įmokas“ (formos 3-SD, 4-SD) neteikiamos.</text:span></text:p>
      <text:p text:style-name="P159"><text:span text:style-name="T160">Pateiktos formos 1a-SD arba 1b-SD, įvertinant asmenų pasų kopijose nurodytus duomenis, yra pagrindas išduoti valstybinio socialinio draudimo pažymėjimus, jei kariai nėra jų g</text:span><text:span text:style-name="T161">avę anksčiau.</text:span></text:p>
      <text:p text:style-name="P162"><text:span text:style-name="T163">13</text:span><text:span text:style-name="T164">. Pagal Apdraustųjų valstybiniu socialiniu draudimu įskaitos taisyklių 32 punktą valstybinio socialinio draudimo pažymėjimą privalo saugoti pats apdraustasis. Karinio dalinio personalo darbuotojas privalo užtikrinti, jog išduotas naujas</text:span><text:span text:style-name="T165"><text:s/>valstybinio socialinio draudimo pažymėjimas, įrašius atitinkamą įrašą, bus atiduotas jo savininkui, jam pasirašant tituliniame valstybinio socialinio draudimo pažymėjimo lape (minėtų taisyklių 9 punktas), ir VSD pažymėjimų, išduotų pagal įgaliojimą, sąraš</text:span><text:span text:style-name="T166">e. Karinių ir joms prilygintų struktūrų valstybinio socialinio draudimo Lietuvos teritoriniam skyriui būtina grąžinti minėtą sąrašą su asmenų parašais, patvirtinančiais pažymėjimų gavimą, ir nurodytomis gavimo datomis. Sąrašą pasirašo už VSD pažymėjimų įte</text:span><text:span text:style-name="T167">ikimą atsakingas karinio dalinio personalo darbuotojas, nurodydamas savo pareigas, vardą ir pavardę. Išimties tvarka privalomosios pradinės karo tarnybos ir alternatyviosios krašto apsaugos tarnybos kariams VSD pažymėjimai įteikiami pasibaigus tarnybos lai</text:span><text:span text:style-name="T168">kui.</text:span></text:p>
      <text:p text:style-name="P169"><text:span text:style-name="T170">14</text:span><text:span text:style-name="T171">. Profesinės karo tarnybos kariams, kariams savanoriams ir aktyviojo rezervo kariams apskaičiuotų pajamų, nuo kurių skaičiuojamos įmokos, ir valstybinio socialinio draudimo įmokų sumos turi būti įtrauktos į kiekvieno ketvirčio finansinę apyskait</text:span><text:span text:style-name="T172">ą (Forma 4a).</text:span></text:p>
      <text:p text:style-name="P173">Finansinėje apyskaitoje Forma 4a į apdraustųjų skaičių kariai savanoriai ir aktyviojo rezervo kariai į 1 lentelės 1-4 eilutes neįtraukiami, tačiau jų skaičius turi būti įtraukiamas į 1 lentelės 5 eilutę.</text:p>
      <text:p text:style-name="P174"><text:span text:style-name="T175">Privalomosios pradinės karo tarnybos<text:s/></text:span><text:span text:style-name="T176">ir alternatyviosios krašto apsaugos tarnybos kariams apskaičiuota valstybinio socialinio draudimo įmokų suma ir apdraustųjų skaičius turi būti įtraukti į kiekvieno ketvirčio finansinę apyskaitą (Forma 4b).</text:span></text:p>
      <text:p text:style-name="P177"><text:span text:style-name="T178">15</text:span><text:span text:style-name="T179">. Draudėjai „Pranešimą apie apdraustųjų vals</text:span><text:span text:style-name="T180">tybinio socialinio draudimo įmokas“- formą 3-SD kartu su formos 3-SD priedu (pagal poreikį) ir rejestro forma 4-SD Karinių ir joms prilygintų struktūrų valstybinio socialinio draudimo Lietuvos teritoriniam skyriui pristato kiekvieną ketvirtį kartu su ketvi</text:span><text:span text:style-name="T181">rčio finansine apyskaita (Forma 4a) iki kito ketvirčio pirmojo mėnesio paskutinės darbo dienos prieš 15 d.</text:span></text:p>
      <text:p text:style-name="P182"><text:span text:style-name="T183">16</text:span><text:span text:style-name="T184">. Draudėjai, kurie turi užtikrinti karių savanorių ir aktyviojo rezervo karių valstybinį socialinį draudimą, kartu su forma 3-SD privalo pateik</text:span><text:span text:style-name="T185">ti formos 3-SD priedą „Pranešimas apie apdraustųjų valstybinio socialinio draudimo laikotarpius ir įmokas“ ir formą 4-SD.</text:span></text:p>
      <text:p text:style-name="P186"><text:span text:style-name="T187">16.1</text:span><text:span text:style-name="T188">. Pateikiant duomenis apie karių savanorių draudimą, formos 3-SD priede turi būti nurodoma kalendorinio ketvirčio, per kurį kari</text:span><text:span text:style-name="T189">ai savanoriai dalyvavo mokymuose, pratybose ar vykdė tarnybos užduotis, pradžia ir pabaiga, taip pat atitinkamos pajamų, nuo kurių skaičiuojamos įmokos, bei valstybinio socialinio draudimo įmokų sumos, t. y. kalendorinio ketvirčio duomenys apie vieną apdra</text:span><text:span text:style-name="T190">ustąjį pateikiami vienoje eilutėje. Tuo atveju, kai kario savanorio pirmojo pašaukimo pradžia ar paskutiniojo pašaukimo pabaiga nesutampa atitinkamai su ketvirčio pradžia ar pabaiga, formos 3-SD priede įrašoma kario savanorio pirmojo pašaukimo pradžios ar<text:s/></text:span><text:span text:style-name="T191">paskutiniojo pašaukimo pabaigos datos.</text:span><text:s/></text:p>
      <text:p text:style-name="P192">Punkto pakeitimai:</text:p>
      <text:p text:style-name="P193"><text:span text:style-name="T194">Nr.<text:s/></text:span><text:a xlink:href="https://www.e-tar.lt/portal/legalAct.html?documentId=TAR.9511596E27BB" office:target-frame-name="_top" xlink:show="replace"><text:span text:style-name="T195">V-22/V-116</text:span></text:a><text:span text:style-name="T196">, 2003-01-28, Žin., 2003, Nr. 13-535 (2003-02-05), i. k. 103223AISAK22/V-116</text:span></text:p>
      <text:p text:style-name="Normal"/>
      <text:p text:style-name="P197"><text:span text:style-name="T198">16.2</text:span><text:span text:style-name="T199">. Pateikiant<text:s/></text:span><text:span text:style-name="T200">duomenis apie aktyviojo rezervo karių draudimą, formos 3-SD priede turi būti nurodomas tikslus karių dalyvavimo mokymuose, pratybose ar tarnybos užduočių vykdymo laikotarpis ir atitinkamos pajamų, nuo kurių skaičiuojamos įmokos, bei valstybinio socialinio<text:s/></text:span><text:span text:style-name="T201">draudimo įmokų sumos.</text:span></text:p>
      <text:p text:style-name="P202"><text:span text:style-name="T203">17</text:span><text:span text:style-name="T204">. VSDF valdybos teritoriniams skyriams pareikalavus arba kreipiantis pačiam apdraustajam, draudėjai, remdamiesi dokumentais, turi išduoti pažymą, kurioje nurodomi tikslūs kario savanorio ar aktyviojo rezervo kario dalyvavimo m</text:span><text:span text:style-name="T205">okymuose, pratybose ar tarnybos užduočių vykdymo laikotarpiai ir juos atitinkančios pajamų, nuo kurių skaičiuojamos įmokos, ir valstybinio socialinio draudimo įmokų sumos tais atvejais, kai karys savanoris ar aktyviojo rezervo karys Valstybinio socialinio<text:s/></text:span><text:span text:style-name="T206">draudimo įstatymo ar Valstybinių socialinio draudimo pensijų įstatymo numatytais atvejais turi įrodyti tikslius valstybinio socialinio draudimo laikotarpius.</text:span></text:p>
      <text:p text:style-name="P207"><text:span text:style-name="T208">18</text:span><text:span text:style-name="T209">. Forma 3-SD</text:span><text:span text:style-name="T210">,<text:s/></text:span><text:span text:style-name="T211">formos 3-SD priedas ir forma 4-SD gali būti teikiamos magnetinėse laikmenose k</text:span><text:span text:style-name="T212">artu su spausdintomis 3-SD, formos 3-SD priedo ir 4-SD formomis, kurių kiekvienas lapas turi būti patvirtintas atsakingo asmens parašu ir karinės struktūros antspaudu. Spausdinta formos 3-SD, formos 3-SD priedo ir formos 4-SD informacija turi atitikti pate</text:span><text:span text:style-name="T213">iktąją magnetinėse laikmenose, jei jinai yra teikiama.</text:span></text:p>
      <text:p text:style-name="P214"><text:span text:style-name="T215">19</text:span><text:span text:style-name="T216">. Draudėjai profesinės karo tarnybos kariams į valstybinio socialinio draudimo pažymėjimus duomenis įrašo Apdraustųjų valstybiniu socialiniu draudimu įskaitos taisyklių nustatyta tvarka.</text:span></text:p>
      <text:p text:style-name="P217"><text:span text:style-name="T218">20</text:span><text:span text:style-name="T219">.<text:s/></text:span><text:span text:style-name="T220">Kariui savanoriui, aktyviojo rezervo kariui pirmą kartą pašauktam į mokymus, pratybas ar vykdyti tarnybos užduoties, valstybinio socialinio draudimo pažymėjime daromas įrašas. Įrašą pildo atsakingos karinės struktūros darbuotojas kario savanorio pirmojo ša</text:span><text:span text:style-name="T221">ukimo laikotarpiu šia tvarka:</text:span></text:p>
      <text:p text:style-name="P222">- įrašo eilės numeris, įrašo data (pirmojo pašaukimo į mokymus, pratybas ar vykdyti tarnybos užduotį data – pašaukimo pradžia);</text:p>
      <text:p text:style-name="P223">- draudėjo pavadinimas, kodas;</text:p>
      <text:p text:style-name="P224">- profesijos (pareigų) skiltyje rašoma „Karys savanoris“ arba „Aktyviojo rezervo karys“.</text:p>
      <text:p text:style-name="P225"><text:span text:style-name="T226">Įrašas tvirtinamas įrašiusiojo asmens parašu, nurodant vardą, pavardę, pareigas, ir įstaigos antspaudu.</text:span></text:p>
      <text:p text:style-name="P227"><text:span text:style-name="T228">21</text:span><text:span text:style-name="T229">. Duomenis apie karių savanorių draudimą, pajamas, nuo kurių skaičiuojamos įmokos, ir valstybinio socialinio draudimo įmokas</text:span><text:span text:style-name="T230"><text:s/>į Valstybinio socialinio draudimo pažymėjimą įrašo atsakingas karinio dalinio darbuotojas pasibaigus metams iki vasario 1 d., o nutraukus kario savanorio sutartį – tą pačią jos nutraukimo dieną šia tvarka:</text:span></text:p>
      <text:p text:style-name="P231">- įrašo eilės numeris, data;</text:p>
      <text:p text:style-name="P232">- draudėjo<text:s/>pavadinimas, kodas;</text:p>
      <text:p text:style-name="P233">- profesijos (pareigų) skiltyje rašoma „Karys savanoris“;</text:p>
      <text:p text:style-name="P234">- draudimo laikotarpio skiltyje nurodomi visi kalendoriniai metai, už kuriuos įrašomi įrašai arba jų dalis (draudimo laikotarpį sudaro laikotarpis nuo pirmojo pašaukimo pradžios<text:s/>iki paskutiniojo pašaukimo pabaigos);</text:p>
      <text:p text:style-name="P235">- pajamų, nuo kurių skaičiuojamos VSD įmokos, suma;</text:p>
      <text:p text:style-name="P236">- įmokų tarifas;</text:p>
      <text:p text:style-name="P237"><text:span text:style-name="T238">- įmokų suma.</text:span><text:s/></text:p>
      <text:p text:style-name="P239">Punkto pakeitimai:</text:p>
      <text:p text:style-name="P240"><text:span text:style-name="T241">Nr.<text:s/></text:span><text:a xlink:href="https://www.e-tar.lt/portal/legalAct.html?documentId=TAR.9511596E27BB" office:target-frame-name="_top" xlink:show="replace"><text:span text:style-name="T242">V-22/V-116</text:span></text:a><text:span text:style-name="T243">, 2003-01-28, Žin.,</text:span><text:span text:style-name="T244"><text:s/>2003, Nr. 13-535 (2003-02-05), i. k. 103223AISAK22/V-116</text:span></text:p>
      <text:p text:style-name="Normal"/>
      <text:p text:style-name="P245"><text:span text:style-name="T246">22</text:span><text:span text:style-name="T247">. Pasibaigus aktyviojo rezervo karių mokymams, atsakingas karinės struktūros darbuotojas tą pačią dieną į šių karių valstybinio socialinio draudimo pažymėjimus įrašo duomenis tokia tvarka:</text:span></text:p>
      <text:p text:style-name="P248">-<text:s/>įrašo eilės numeris, įrašo data;</text:p>
      <text:p text:style-name="P249">- draudėjo pavadinimas, kodas;</text:p>
      <text:p text:style-name="P250">- profesijos (pareigų) skiltyje rašoma „Aktyviojo rezervo karys“;</text:p>
      <text:p text:style-name="P251">- draudimo laikotarpio skiltyje nurodomas tikslus draudimo laikotarpis;</text:p>
      <text:p text:style-name="P252">- pajamų, nuo kurių skaičiuojamos VSD įmokos, suma;</text:p>
      <text:soft-page-break/>
      <text:p text:style-name="P253">-<text:s/>įmokų tarifas;</text:p>
      <text:p text:style-name="P254"><text:span text:style-name="T255">- įmokų suma.</text:span></text:p>
      <text:p text:style-name="P256"><text:span text:style-name="T257">23</text:span><text:span text:style-name="T258">. Valstybinio socialinio draudimo pažymėjime duomenis apie privalomosios pradinės karo tarnybos ar alternatyviosios krašto apsaugos tarnybos kario valstybinį socialinį draudimą įrašo atsakingas karinio dalinio personalo<text:s/></text:span><text:span text:style-name="T259">darbuotojas. Pirmasis įrašas tarnybos pradžioje užpildomas tokia tvarka:</text:span></text:p>
      <text:p text:style-name="P260">- įrašo eilės numeris, įrašo data (pašaukimo pradžia);</text:p>
      <text:p text:style-name="P261">- draudėjo pavadinimas, kodas, tekstas „Privalomoji pradinė karo tarnyba“ arba „Alternatyvioji krašto apsaugos tarnyba“;</text:p>
      <text:p text:style-name="P262">- profesijos (pareigų) skiltyje rašoma „Karys „.</text:p>
      <text:p text:style-name="P263">Pasibaigus tarnybai, įrašas užpildomas tokia tvarka:</text:p>
      <text:p text:style-name="P264">- įrašo eilės numeris, įrašo data (pašaukimo pabaiga);</text:p>
      <text:p text:style-name="P265">- draudėjo pavadinimas, kodas, tekstas „Privalomoji pradinė karo tarnyba“ arba „ Alternatyvioji krašto apsaugos tarnyba“;</text:p>
      <text:p text:style-name="P266">- profesijos (pareigų) skiltyje rašoma „Karys „;</text:p>
      <text:p text:style-name="P267">- draudimo laikotarpio skiltyje nurodomas tikslus draudimo laikotarpis, t. y. tarnybos pradžios ir pabaigos datos;</text:p>
      <text:p text:style-name="P268">- įmokų tarifas, t. y. „50“.</text:p>
      <text:p text:style-name="P269">Įrašai tvirtinami įrašiusiojo asmens parašu, nurodant vardą, pavardę, pareigas, ir įstaigos antspaudu.</text:p>
      <text:p text:style-name="P270"/>
      <text:p text:style-name="P271"><text:span text:style-name="T272">IV</text:span><text:span text:style-name="T273">.<text:s/></text:span><text:span text:style-name="T274">BAIGIAMOSIOS NUOSTATOS</text:span></text:p>
      <text:p text:style-name="P275"/>
      <text:p text:style-name="P276"><text:span text:style-name="T277">24</text:span><text:span text:style-name="T278">. Draudėjai, priėmę į profesinę karo tarnybą ar pašaukę į mokymus, pratybas ar vykdyti tarnybos užduočių asmenis, kurie yra valstybinio socialinio draudimo fondo pensininkai, privalo pateikti Valstybinio socialinio draudimo fondo valdybos teritoriniam skyr</text:span><text:span text:style-name="T279">iui, kuris išmoka minėtam asmeniui pensiją, informaciją (formos 10-SD, 11-SD) apie šiam asmeniui per kalendorinį mėnesį apskaičiuotas pajamas, nuo kurių skaičiuojamos įmokos, ne vėliau kaip iki kito mėnesio 15 dienos.<text:s/></text:span></text:p>
      <text:p text:style-name="P280"><text:span text:style-name="T281">25</text:span><text:span text:style-name="T282">. Privalomosios pradinės karo t</text:span><text:span text:style-name="T283">arnybos ir alternatyviosios krašto apsaugos tarnybos karių draudimo tvarką taikyti pašauktiems po 2002 m. sausio 1 d. kariams.</text:span></text:p>
      <text:p text:style-name="P284"><text:span text:style-name="T285">26</text:span><text:span text:style-name="T286">. Ginčus tarp draudėjų ir valstybinio socialinio draudimo fondo įstaigų sprendžia Valstybinio socialinio draudimo fondo val</text:span><text:span text:style-name="T287">dyba arba teismas.</text:span></text:p>
      <text:p text:style-name="P288"><text:span text:style-name="T289">______________</text:span></text:p>
      <text:p text:style-name="P290"/>
      <text:p text:style-name="P291"/>
      <text:p text:style-name="P292"><text:span text:style-name="T293">Pakeitimai:</text:span></text:p>
      <text:p text:style-name="P294"/>
      <text:p text:style-name="P295"><text:span text:style-name="T296">1.</text:span></text:p>
      <text:p text:style-name="P297"><text:span text:style-name="T298">Valstybinio socialinio draudimo fondo valdyba, Lietuvos Respublikos krašto apsaugos ministerija, Įsakymas</text:span></text:p>
      <text:p text:style-name="P299"><text:span text:style-name="T300">Nr.<text:s/></text:span><text:a xlink:href="https://www.e-tar.lt/portal/legalAct.html?documentId=TAR.9511596E27BB" office:target-frame-name="_top" xlink:show="replace"><text:span text:style-name="T301">V-22/V</text:span><text:span text:style-name="T302">-116</text:span></text:a><text:span text:style-name="T303">, 2003-01-28, Žin., 2003, Nr. 13-535 (2003-02-05), i. k. 103223AISAK22/V-116</text:span></text:p>
      <text:p text:style-name="P304"><text:span text:style-name="T305">Dėl Valstybinio socialinio draudimo fondo valdybos direktoriaus ir Lietuvos Respublikos krašto apsaugos ministro 2002 m. sausio 9 d. įsakymo Nr. 12/32 "Dėl Profesinės karo tar</text:span><text:span text:style-name="T306">nybos karių, karių savanorių, aktyviojo rezervo karių, privalomosios pradinės karo tarnybos ir alternatyviosios krašto apsaugos tarnybos karių valstybinio socialinio draudimo įmokų apskaičiavimo, mokėjimo ir apdraustųjų duomenų teikimo tvarkos" pakeitimo</text:span></text:p>
      <text:p text:style-name="P307"/>
      <text:p text:style-name="P3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4-24T10:01:00Z</meta:creation-date>
    <dc:date>2017-04-24T10:01:00Z</dc:date>
    <meta:template xlink:href="Normal.dotm" xlink:type="simple"/>
    <meta:editing-cycles>2</meta:editing-cycles>
    <meta:editing-duration>PT0S</meta:editing-duration>
    <meta:document-statistic meta:page-count="7" meta:paragraph-count="247" meta:word-count="2792" meta:character-count="21787" meta:row-count="583" meta:non-whitespace-character-count="19242"/>
  </office:meta>
</office:document-meta>
</file>